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ext-properties fo:color="#FF0000"/>
    </style:style>
    <style:style style:name="ce30" style:family="table-cell" style:parent-style-name="Default" style:data-style-name="N14"/>
    <style:style style:name="ce31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515900000000006" table:formula="of:=+[.C5]" table:style-name="ce1">
            <text:p>9,651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6515900000000006" table:formula="of:=VLOOKUP([.C9];[.$B$13:.$C$7064];2;1)" table:style-name="ce9">
            <text:p>9,65159</text:p>
          </table:table-cell>
          <table:table-cell office:value-type="currency" office:value="1452789.3099999998" table:formula="of:=+[.F9]" table:style-name="ce10">
            <text:p><text:s/>1.452.789,31 €<text:s/></text:p>
          </table:table-cell>
          <table:table-cell office:value-type="percentage" office:value="6.4242247152401788E-5" table:formula="of:=+[.M9]" table:style-name="ce11">
            <text:p>0,0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7T00:00:00" table:formula="of:=TODAY()" table:style-name="ce18">
            <text:p>27/01/2026</text:p>
          </table:table-cell>
          <table:table-cell table:style-name="ce1"/>
          <table:table-cell table:style-name="ce19"/>
          <table:table-cell office:value-type="currency" office:value="1452789.3099999998" table:formula="of:=+SUM([.F10:.F14])" table:style-name="ce20">
            <text:p><text:s/>1.452.789,3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6.4242247152401788E-5" table:formula="of:=[.C5]/[.C1258]-1" table:style-name="ce22">
            <text:p>0,01%</text:p>
          </table:table-cell>
          <table:table-cell office:value-type="percentage" office:value="6.4242247152401788E-5" table:formula="of:=[.C5]/[.C1258]-1" table:style-name="ce22">
            <text:p>0,01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4">
            <text:p>Renta Fija Largo Plazo</text:p>
          </table:table-cell>
          <table:table-cell table:style-name="ce25"/>
          <table:table-cell office:value-type="percentage" office:value="0" table:formula="of:=+[.F10]/[.$F$9]" table:style-name="ce26">
            <text:p>0,000%</text:p>
          </table:table-cell>
          <table:table-cell table:style-name="ce1"/>
          <table:table-cell office:value-type="string" table:style-name="ce27">
            <text:p>MONSTER BEVERAGE CORP</text:p>
          </table:table-cell>
          <table:table-cell office:value-type="percentage" office:value="5.2699999999999997E-2" table:style-name="ce28">
            <text:p>5,27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2.0293878534857202E-2" table:formula="of:=+[.C1258]/[.C1007]-1" table:style-name="ce29">
            <text:p>2,03%</text:p>
          </table:table-cell>
          <table:table-cell office:value-type="percentage" office:value="7.1199999999999999E-2" table:style-name="ce22">
            <text:p>7,12%</text:p>
          </table:table-cell>
          <table:table-cell office:value-type="percentage" office:value="-1.9933364650894569E-2" table:formula="of:=+[.C1048]/[.C1028]-1" table:style-name="ce22">
            <text:p>-1,99%</text:p>
          </table:table-cell>
          <table:table-cell office:value-type="percentage" office:value="-6.7580794257852794E-2" table:formula="of:=+[.C1069]/[.C1048]-1" table:style-name="ce22">
            <text:p>-6,76%</text:p>
          </table:table-cell>
          <table:table-cell office:value-type="percentage" office:value="-8.3977256159791791E-3" table:formula="of:=+[.C1088]/[.C1069]-1" table:style-name="ce22">
            <text:p>-0,84%</text:p>
          </table:table-cell>
          <table:table-cell office:value-type="percentage" office:value="5.9540029340364509E-2" table:formula="of:=+[.C1108]/[.C1088]-1" table:style-name="ce22">
            <text:p>5,95%</text:p>
          </table:table-cell>
          <table:table-cell office:value-type="percentage" office:value="-2.1001009397054848E-2" table:formula="of:=[.C1129]/[.C1108]-1" table:style-name="ce22">
            <text:p>-2,10%</text:p>
          </table:table-cell>
          <table:table-cell office:value-type="percentage" office:value="-1.6640645424793599E-2" table:formula="of:=+[.C1152]/[.C1129]-1" table:style-name="ce22">
            <text:p>-1,66%</text:p>
          </table:table-cell>
          <table:table-cell office:value-type="percentage" office:value="6.4999999999999997E-3" table:style-name="ce30">
            <text:p>0,65%</text:p>
          </table:table-cell>
          <table:table-cell office:value-type="percentage" office:value="9.4732029291622055E-4" table:formula="of:=+[.C1195]/[.C1173]-1" table:style-name="ce22">
            <text:p>0,09%</text:p>
          </table:table-cell>
          <table:table-cell office:value-type="percentage" office:value="-2.7660372719256587E-2" table:formula="of:=+[.C1218]/[.C1195]-1" table:style-name="ce29">
            <text:p>-2,77%</text:p>
          </table:table-cell>
          <table:table-cell office:value-type="percentage" office:value="4.9236309652919585E-2" table:formula="of:=+[.C1238]/[.C1218]-1" table:style-name="ce22">
            <text:p>4,92%</text:p>
          </table:table-cell>
          <table:table-cell office:value-type="percentage" office:value="2.567978184651265E-3" table:formula="of:=[.C1258]/[.C1238]-1" table:style-name="ce31">
            <text:p>0,26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office:value-type="currency" office:value="229000" table:style-name="ce33">
            <text:p><text:s/>229.000,00 €<text:s/></text:p>
          </table:table-cell>
          <table:table-cell office:value-type="percentage" office:value="0.1576278118401078" table:formula="of:=+[.F11]/[.$F$9]" table:style-name="ce34">
            <text:p>15,763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4.8500000000000001E-2" table:style-name="ce28">
            <text:p>4,8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2">
            <text:p>18,68%</text:p>
          </table:table-cell>
          <table:table-cell office:value-type="percentage" office:value="4.3801591712953059E-3" table:style-name="ce22">
            <text:p>0,44%</text:p>
          </table:table-cell>
          <table:table-cell office:value-type="percentage" office:value="4.2099999999999999E-2" table:style-name="ce22">
            <text:p>4,21%</text:p>
          </table:table-cell>
          <table:table-cell office:value-type="percentage" office:value="1.4500000000000001E-2" table:style-name="ce22">
            <text:p>1,45%</text:p>
          </table:table-cell>
          <table:table-cell office:value-type="percentage" office:value="-2.9700000000000001E-2" table:style-name="ce22">
            <text:p>-2,97%</text:p>
          </table:table-cell>
          <table:table-cell office:value-type="percentage" office:value="6.1600000000000002E-2" table:style-name="ce22">
            <text:p>6,16%</text:p>
          </table:table-cell>
          <table:table-cell office:value-type="percentage" office:value="5.0000000000000001E-4" table:style-name="ce22">
            <text:p>0,05%</text:p>
          </table:table-cell>
          <table:table-cell office:value-type="percentage" office:value="5.2338493041217404E-3" table:style-name="ce22">
            <text:p>0,52%</text:p>
          </table:table-cell>
          <table:table-cell office:value-type="percentage" office:value="3.7199999999999997E-2" table:style-name="ce22">
            <text:p>3,7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-1.0999999999999999E-2" table:style-name="ce22">
            <text:p>-1,10%</text:p>
          </table:table-cell>
          <table:table-cell office:value-type="percentage" office:value="6.59E-2" table:style-name="ce22">
            <text:p>6,59%</text:p>
          </table:table-cell>
          <table:table-cell office:value-type="percentage" office:value="-1.4443148985739285E-2" table:style-name="ce23">
            <text:p>-1,4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1179170.21" table:style-name="ce35">
            <text:p><text:s/>1.179.170,21 €<text:s/></text:p>
          </table:table-cell>
          <table:table-cell office:value-type="percentage" office:value="0.8116594759359842" table:formula="of:=+[.F12]/[.$F$9]" table:style-name="ce26">
            <text:p>81,166%</text:p>
          </table:table-cell>
          <table:table-cell table:style-name="ce1"/>
          <table:table-cell office:value-type="string" table:style-name="ce27">
            <text:p>MICROSOFT CORP</text:p>
          </table:table-cell>
          <table:table-cell office:value-type="percentage" office:value="4.3400000000000001E-2" table:style-name="ce28">
            <text:p>4,34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2">
            <text:p>8,91%</text:p>
          </table:table-cell>
          <table:table-cell office:value-type="percentage" office:value="5.8400000000000001E-2" table:style-name="ce22">
            <text:p>5,84%</text:p>
          </table:table-cell>
          <table:table-cell office:value-type="percentage" office:value="-2.98E-2" table:style-name="ce22">
            <text:p>-2,98%</text:p>
          </table:table-cell>
          <table:table-cell office:value-type="percentage" office:value="4.3099999999999999E-2" table:style-name="ce22">
            <text:p>4,31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2.5000000000000001E-2" table:style-name="ce22">
            <text:p>-2,50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2.2800000000000001E-2" table:style-name="ce22">
            <text:p>2,28%</text:p>
          </table:table-cell>
          <table:table-cell office:value-type="percentage" office:value="-3.4299999999999997E-2" table:style-name="ce22">
            <text:p>-3,43%</text:p>
          </table:table-cell>
          <table:table-cell office:value-type="percentage" office:value="-8.4400000000000003E-2" table:style-name="ce22">
            <text:p>-8,44%</text:p>
          </table:table-cell>
          <table:table-cell office:value-type="percentage" office:value="-5.2299999999999999E-2" table:style-name="ce22">
            <text:p>-5,23%</text:p>
          </table:table-cell>
          <table:table-cell office:value-type="percentage" office:value="0.123" table:style-name="ce22">
            <text:p>12,30%</text:p>
          </table:table-cell>
          <table:table-cell office:value-type="percentage" office:value="3.3399999999999999E-2" table:style-name="ce23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9860.47" table:style-name="ce33">
            <text:p><text:s/>29.860,47 €<text:s/></text:p>
          </table:table-cell>
          <table:table-cell office:value-type="percentage" office:value="2.0553888849856698E-2" table:formula="of:=+[.F13]/[.$F$9]" table:style-name="ce34">
            <text:p>2,055%</text:p>
          </table:table-cell>
          <table:table-cell table:style-name="ce1"/>
          <table:table-cell office:value-type="string" table:style-name="ce27">
            <text:p>INTUITIVE SURGICAL</text:p>
          </table:table-cell>
          <table:table-cell office:value-type="percentage" office:value="4.07E-2" table:style-name="ce28">
            <text:p>4,07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2">
            <text:p>-34,31%</text:p>
          </table:table-cell>
          <table:table-cell office:value-type="percentage" office:value="-8.6300000000000002E-2" table:style-name="ce22">
            <text:p>-8,63%</text:p>
          </table:table-cell>
          <table:table-cell office:value-type="percentage" office:value="-5.0500000000000003E-2" table:style-name="ce22">
            <text:p>-5,05%</text:p>
          </table:table-cell>
          <table:table-cell office:value-type="percentage" office:value="-6.8999999999999999E-3" table:style-name="ce22">
            <text:p>-0,69%</text:p>
          </table:table-cell>
          <table:table-cell office:value-type="percentage" office:value="-6.8099999999999994E-2" table:style-name="ce22">
            <text:p>-6,81%</text:p>
          </table:table-cell>
          <table:table-cell office:value-type="percentage" office:value="-3.5499999999999997E-2" table:style-name="ce22">
            <text:p>-3,55%</text:p>
          </table:table-cell>
          <table:table-cell office:value-type="percentage" office:value="-0.10539999999999999" table:style-name="ce22">
            <text:p>-10,54%</text:p>
          </table:table-cell>
          <table:table-cell office:value-type="percentage" office:value="8.9599999999999999E-2" table:style-name="ce22">
            <text:p>8,96%</text:p>
          </table:table-cell>
          <table:table-cell office:value-type="percentage" office:value="-4.3799999999999999E-2" table:style-name="ce22">
            <text:p>-4,38%</text:p>
          </table:table-cell>
          <table:table-cell office:value-type="percentage" office:value="-0.1104" table:style-name="ce22">
            <text:p>-11,04%</text:p>
          </table:table-cell>
          <table:table-cell office:value-type="percentage" office:value="4.4699999999999997E-2" table:style-name="ce22">
            <text:p>4,4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4.1399999999999999E-2" table:style-name="ce23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4">
            <text:p>Derivados</text:p>
          </table:table-cell>
          <table:table-cell office:value-type="currency" office:value="14758.63" table:style-name="ce25">
            <text:p><text:s/>14.758,63 €<text:s/></text:p>
          </table:table-cell>
          <table:table-cell office:value-type="percentage" office:value="1.0158823374051397E-2" table:formula="of:=+[.F14]/[.$F$9]" table:style-name="ce26">
            <text:p>1,016%</text:p>
          </table:table-cell>
          <table:table-cell table:style-name="ce1"/>
          <table:table-cell office:value-type="string" table:style-name="ce27">
            <text:p>LIBERTY MEDIA CORP</text:p>
          </table:table-cell>
          <table:table-cell office:value-type="percentage" office:value="3.8300000000000001E-2" table:style-name="ce28">
            <text:p>3,83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4">
            <text:p>01/12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4">
            <text:p>02/12/2025</text:p>
          </table:table-cell>
          <table:table-cell office:value-type="float" office:value="9.5694400000000002" table:style-name="ce1">
            <text:p>9,56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4">
            <text:p>03/12/2025</text:p>
          </table:table-cell>
          <table:table-cell office:value-type="float" office:value="9.5492299999999997" table:style-name="ce1">
            <text:p>9,5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4">
            <text:p>04/12/2025</text:p>
          </table:table-cell>
          <table:table-cell office:value-type="float" office:value="9.5718800000000002" table:style-name="ce1">
            <text:p>9,57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4">
            <text:p>05/12/2025</text:p>
          </table:table-cell>
          <table:table-cell office:value-type="float" office:value="9.5588300000000004" table:style-name="ce1">
            <text:p>9,55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4">
            <text:p>08/12/2025</text:p>
          </table:table-cell>
          <table:table-cell office:value-type="float" office:value="9.4991599999999998" table:style-name="ce1">
            <text:p>9,49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4">
            <text:p>09/12/2025</text:p>
          </table:table-cell>
          <table:table-cell office:value-type="float" office:value="9.4723500000000005" table:style-name="ce1">
            <text:p>9,4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4">
            <text:p>10/12/2025</text:p>
          </table:table-cell>
          <table:table-cell office:value-type="float" office:value="9.4743999999999993" table:style-name="ce1">
            <text:p>9,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4">
            <text:p>11/12/2025</text:p>
          </table:table-cell>
          <table:table-cell office:value-type="float" office:value="9.5058500000000006" table:style-name="ce1">
            <text:p>9,5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4">
            <text:p>12/12/2025</text:p>
          </table:table-cell>
          <table:table-cell office:value-type="float" office:value="9.6107700000000005" table:style-name="ce1">
            <text:p>9,6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4">
            <text:p>15/12/2025</text:p>
          </table:table-cell>
          <table:table-cell office:value-type="float" office:value="9.6639499999999998" table:style-name="ce1">
            <text:p>9,66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4">
            <text:p>16/12/2025</text:p>
          </table:table-cell>
          <table:table-cell office:value-type="float" office:value="9.6456199999999992" table:style-name="ce1">
            <text:p>9,64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4">
            <text:p>17/12/2025</text:p>
          </table:table-cell>
          <table:table-cell office:value-type="float" office:value="9.6927400000000006" table:style-name="ce1">
            <text:p>9,69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4">
            <text:p>18/12/2025</text:p>
          </table:table-cell>
          <table:table-cell office:value-type="float" office:value="9.6676500000000001" table:style-name="ce1">
            <text:p>9,6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4">
            <text:p>19/12/2025</text:p>
          </table:table-cell>
          <table:table-cell office:value-type="float" office:value="9.6736199999999997" table:style-name="ce1">
            <text:p>9,6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4">
            <text:p>22/12/2025</text:p>
          </table:table-cell>
          <table:table-cell office:value-type="float" office:value="9.6902500000000007" table:style-name="ce1">
            <text:p>9,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4">
            <text:p>23/12/2025</text:p>
          </table:table-cell>
          <table:table-cell office:value-type="float" office:value="9.6948699999999999" table:style-name="ce1">
            <text:p>9,6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4">
            <text:p>25/12/2025</text:p>
          </table:table-cell>
          <table:table-cell office:value-type="float" office:value="9.6995000000000005" table:style-name="ce1">
            <text:p>9,6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4">
            <text:p>30/12/2025</text:p>
          </table:table-cell>
          <table:table-cell office:value-type="float" office:value="9.6942900000000005" table:style-name="ce1">
            <text:p>9,69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4">
            <text:p>31/12/2025</text:p>
          </table:table-cell>
          <table:table-cell office:value-type="float" office:value="9.6509699999999992" table:style-name="ce1">
            <text:p>9,6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4">
            <text:p>02/01/2026</text:p>
          </table:table-cell>
          <table:table-cell office:value-type="float" office:value="9.68276" table:style-name="ce1">
            <text:p>9,6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4">
            <text:p>05/01/2026</text:p>
          </table:table-cell>
          <table:table-cell office:value-type="float" office:value="9.7375699999999998" table:style-name="ce1">
            <text:p>9,73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4">
            <text:p>06/01/2026</text:p>
          </table:table-cell>
          <table:table-cell office:value-type="float" office:value="9.7964199999999995" table:style-name="ce1">
            <text:p>9,79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4">
            <text:p>07/01/2026</text:p>
          </table:table-cell>
          <table:table-cell office:value-type="float" office:value="9.77074" table:style-name="ce1">
            <text:p>9,7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4">
            <text:p>08/01/2026</text:p>
          </table:table-cell>
          <table:table-cell office:value-type="float" office:value="9.7904699999999991" table:style-name="ce1">
            <text:p>9,79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4">
            <text:p>09/01/2026</text:p>
          </table:table-cell>
          <table:table-cell office:value-type="float" office:value="9.8195700000000006" table:style-name="ce1">
            <text:p>9,81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4">
            <text:p>12/01/2026</text:p>
          </table:table-cell>
          <table:table-cell office:value-type="float" office:value="9.8599499999999995" table:style-name="ce1">
            <text:p>9,85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4">
            <text:p>13/01/2026</text:p>
          </table:table-cell>
          <table:table-cell office:value-type="float" office:value="9.8551000000000002" table:style-name="ce1">
            <text:p>9,8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4">
            <text:p>14/01/2026</text:p>
          </table:table-cell>
          <table:table-cell office:value-type="float" office:value="9.7774099999999997" table:style-name="ce1">
            <text:p>9,77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4">
            <text:p>15/01/2026</text:p>
          </table:table-cell>
          <table:table-cell office:value-type="float" office:value="9.8099699999999999" table:style-name="ce1">
            <text:p>9,80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4">
            <text:p>16/01/2026</text:p>
          </table:table-cell>
          <table:table-cell office:value-type="float" office:value="9.7907399999999996" table:style-name="ce1">
            <text:p>9,7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4">
            <text:p>19/01/2026</text:p>
          </table:table-cell>
          <table:table-cell office:value-type="float" office:value="9.7011800000000008" table:style-name="ce1">
            <text:p>9,70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4">
            <text:p>20/01/2026</text:p>
          </table:table-cell>
          <table:table-cell office:value-type="float" office:value="9.6422899999999991" table:style-name="ce1">
            <text:p>9,64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4">
            <text:p>21/01/2026</text:p>
          </table:table-cell>
          <table:table-cell office:value-type="float" office:value="9.6515900000000006" table:style-name="ce1">
            <text:p>9,65159</text:p>
          </table:table-cell>
          <table:table-cell table:number-columns-repeated="16381"/>
        </table:table-row>
        <table:table-row table:number-rows-repeated="1047304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2.0293878534857202E-2" table:formula="of:=+[web.M10]" table:style-name="ce43">
            <text:p>2,0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23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3.48409999999999E-2" table:formula="of:=+[web.C5]/[web.C13]-1" table:style-name="ce38">
            <text:p>-3,48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7T00:00:00" table:formula="of:=TODAY()" table:style-name="ce14">
            <text:p>27/01/2026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8999999999999997E-2" table:style-name="ce28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2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8.3756614558851972E-3" table:formula="of:=+[.C56]/[.C33]-1" table:style-name="ce22">
            <text:p>0,84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8000000000000003E-2" table:style-name="ce22">
            <text:p>-5,80%</text:p>
          </table:table-cell>
          <table:table-cell office:value-type="percentage" office:value="4.1799999999999997E-2" table:style-name="ce22">
            <text:p>4,18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999999999999999E-3" table:style-name="ce23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67E-2" table:style-name="ce28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100000000000001E-2" table:style-name="ce28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1200000000000002E-2" table:style-name="ce28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65E-2" table:style-name="ce28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7T00:00:00" table:formula="of:=TODAY()" table:style-name="ce14">
            <text:p>27/01/2026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9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6.5117329111104016E-3" table:formula="of:=+[.C55]/[.C32]-1" table:style-name="ce22">
            <text:p>0,65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837658268424686E-3" table:formula="of:=+[.C5]/[.C228]-1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7.1900000000000006E-2" table:style-name="ce28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9900000000000002E-2" table:style-name="ce28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7599999999999998E-2" table:style-name="ce28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7299999999999997E-2" table:style-name="ce28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5899999999999998E-2" table:style-name="ce28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7T00:00:00" table:formula="of:=TODAY()" table:style-name="ce14">
            <text:p>27/01/2026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9">
            <text:p>10,75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3.4324715421019114E-4" table:formula="of:=+[.C5]/[.C207]-1" table:style-name="ce29">
            <text:p>0,03%</text:p>
          </table:table-cell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5.7200000000000001E-2" table:style-name="ce28">
            <text:p>5,7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5500000000000001E-2" table:style-name="ce28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999999999999999E-2" table:style-name="ce28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7399999999999998E-2" table:style-name="ce28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4.48E-2" table:style-name="ce28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7T00:00:00" table:formula="of:=TODAY()" table:style-name="ce14">
            <text:p>27/01/2026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9">
            <text:p>10,7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1753944191316172E-2" table:formula="of:=+[.C5]/[.C186]-1" table:style-name="ce29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9500000000000002E-2" table:style-name="ce28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4.8899999999999999E-2" table:style-name="ce28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6800000000000001E-2" table:style-name="ce28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5600000000000002E-2" table:style-name="ce28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9">
            <text:p>6,27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7995192034946408E-2" table:formula="of:=+[.C5]/[.C164]-1" table:style-name="ce29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9">
            <text:p>12,8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0" table:formula="of:=+[.C5]/[.C164]-1" table:style-name="ce29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Natalia</meta:initial-creator>
    <dc:creator>Ayoub</dc:creator>
    <meta:creation-date>2020-10-27T09:05:32Z</meta:creation-date>
    <dc:date>2026-01-27T08:52:40Z</dc:date>
    <meta:print-date>2021-03-31T16:56:33Z</meta:print-date>
  </office:meta>
</office:document-meta>
</file>