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FF0000"/>
    </style:style>
    <style:style style:name="ce10" style:family="table-cell" style:parent-style-name="Moneda" style:data-style-name="N37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14">
      <style:table-cell-properties fo:border-top="none" fo:border-bottom="2pt solid #000000" fo:border-left="none" fo:border-right="none"/>
      <style:text-properties fo:color="#FF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4" style:family="table-cell" style:parent-style-name="Default" style:data-style-name="N19"/>
    <style:style style:name="ce15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C65911" fo:font-size="12pt" style:font-size-asian="12pt" style:font-size-complex="12pt"/>
    </style:style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Default" style:data-style-name="N19">
      <style:text-properties fo:color="#FF0000"/>
    </style:style>
    <style:style style:name="ce19" style:family="table-cell" style:parent-style-name="Default" style:data-style-name="N0">
      <style:table-cell-properties fo:border-top="none" fo:border-bottom="thin solid #0D0D0D" fo:border-left="none" fo:border-right="none"/>
      <style:text-properties fo:color="#C65911" fo:font-size="12pt" style:font-size-asian="12pt" style:font-size-complex="12pt"/>
    </style:style>
    <style:style style:name="ce20" style:family="table-cell" style:parent-style-name="Porcentaje" style:data-style-name="N37">
      <style:table-cell-properties fo:border-top="2pt solid #D9D9D9" fo:border-bottom="2pt solid #D9D9D9" fo:border-left="2pt solid #D9D9D9" fo:border-right="none" fo:background-color="#FCE4D6"/>
      <style:text-properties fo:font-size="12pt" style:font-size-asian="12pt" style:font-size-complex="12pt"/>
    </style:style>
    <style:style style:name="ce21" style:family="table-cell" style:parent-style-name="Porcentaje" style:data-style-name="N14">
      <style:table-cell-properties fo:border-top="2pt solid #D9D9D9" fo:border-bottom="2pt solid #D9D9D9" fo:border-left="none" fo:border-right="2pt solid #D9D9D9" fo:background-color="#FCE4D6"/>
      <style:text-properties fo:font-size="12pt" style:font-size-asian="12pt" style:font-size-complex="12pt"/>
    </style:style>
    <style:style style:name="ce22" style:family="table-cell" style:parent-style-name="Porcentaje" style:data-style-name="N14"/>
    <style:style style:name="ce23" style:family="table-cell" style:parent-style-name="Porcentaje" style:data-style-name="N14">
      <style:table-cell-properties fo:border-top="none" fo:border-bottom="none" fo:border-left="none" fo:border-right="2pt solid #000000"/>
    </style:style>
    <style:style style:name="ce24" style:family="table-cell" style:parent-style-name="Default" style:data-style-name="N22">
      <style:table-cell-properties fo:background-color="#F2F2F2"/>
      <style:text-properties fo:font-size="12pt" style:font-size-asian="12pt" style:font-size-complex="12pt"/>
    </style:style>
    <style:style style:name="ce25" style:family="table-cell" style:parent-style-name="Moneda_32_2" style:data-style-name="N37">
      <style:table-cell-properties fo:background-color="#F2F2F2"/>
      <style:text-properties fo:font-size="12pt" style:font-size-asian="12pt" style:font-size-complex="12pt"/>
    </style:style>
    <style:style style:name="ce26" style:family="table-cell" style:parent-style-name="Porcentaje" style:data-style-name="N38">
      <style:table-cell-properties fo:background-color="#F2F2F2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29" style:family="table-cell" style:parent-style-name="Porcentaje" style:data-style-name="N14">
      <style:text-properties fo:color="#FF0000"/>
    </style:style>
    <style:style style:name="ce30" style:family="table-cell" style:parent-style-name="Default" style:data-style-name="N14"/>
    <style:style style:name="ce31" style:family="table-cell" style:parent-style-name="Porcentaje" style:data-style-name="N14">
      <style:table-cell-properties fo:border-top="none" fo:border-bottom="none" fo:border-left="none" fo:border-right="2pt solid #000000"/>
      <style:text-properties fo:color="#FF0000"/>
    </style:style>
    <style:style style:name="ce32" style:family="table-cell" style:parent-style-name="Default" style:data-style-name="N22">
      <style:table-cell-properties fo:background-color="#FFFFFF"/>
      <style:text-properties fo:font-size="12pt" style:font-size-asian="12pt" style:font-size-complex="12pt"/>
    </style:style>
    <style:style style:name="ce33" style:family="table-cell" style:parent-style-name="Moneda_32_2" style:data-style-name="N37">
      <style:table-cell-properties fo:background-color="#FFFFFF"/>
      <style:text-properties fo:font-size="12pt" style:font-size-asian="12pt" style:font-size-complex="12pt"/>
    </style:style>
    <style:style style:name="ce34" style:family="table-cell" style:parent-style-name="Porcentaje" style:data-style-name="N38">
      <style:table-cell-properties fo:background-color="#FFFFFF"/>
      <style:text-properties fo:font-size="12pt" style:font-size-asian="12pt" style:font-size-complex="12pt"/>
    </style:style>
    <style:style style:name="ce35" style:family="table-cell" style:parent-style-name="Moneda_32_2" style:data-style-name="N39">
      <style:table-cell-properties fo:background-color="#F2F2F2"/>
      <style:text-properties fo:font-size="12pt" style:font-size-asian="12pt" style:font-size-complex="12pt"/>
    </style:style>
    <style:style style:name="ce36" style:family="table-cell" style:parent-style-name="Porcentaje" style:data-style-name="N14">
      <style:table-cell-properties fo:border-top="none" fo:border-bottom="2pt solid #000000" fo:border-left="none" fo:border-right="none"/>
      <style:text-properties fo:color="#0D0D0D"/>
    </style:style>
    <style:style style:name="ce37" style:family="table-cell" style:parent-style-name="Porcentaje" style:data-style-name="N14">
      <style:table-cell-properties fo:border-top="none" fo:border-bottom="2pt solid #000000" fo:border-left="none" fo:border-right="none"/>
    </style:style>
    <style:style style:name="ce38" style:family="table-cell" style:parent-style-name="Porcentaje" style:data-style-name="N14">
      <style:table-cell-properties fo:border-top="none" fo:border-bottom="2pt solid #000000" fo:border-left="none" fo:border-right="2pt solid #000000"/>
    </style:style>
    <style:style style:name="ce39" style:family="table-cell" style:parent-style-name="Default" style:data-style-name="N40"/>
    <style:style style:name="ce40" style:family="table-cell" style:parent-style-name="Porcentaje" style:data-style-name="N38"/>
    <style:style style:name="ce41" style:family="table-cell" style:parent-style-name="Moneda" style:data-style-name="N37"/>
    <style:style style:name="ce42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43" style:family="table-cell" style:parent-style-name="Default" style:data-style-name="N14">
      <style:table-cell-properties fo:border-top="none" fo:border-bottom="none" fo:border-left="none" fo:border-right="2pt solid #000000"/>
    </style:style>
    <style:style style:name="ce44" style:family="table-cell" style:parent-style-name="Default" style:data-style-name="N19">
      <style:table-cell-properties fo:border-top="none" fo:border-bottom="none" fo:border-left="none" fo:border-right="2pt solid #000000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22">
      <style:table-cell-properties fo:background-color="transparent"/>
      <style:text-properties fo:font-size="12pt" style:font-size-asian="12pt" style:font-size-complex="12pt"/>
    </style:style>
    <style:style style:name="ce48" style:family="table-cell" style:parent-style-name="Moneda" style:data-style-name="N37">
      <style:table-cell-properties fo:background-color="transparent"/>
      <style:text-properties fo:font-size="12pt" style:font-size-asian="12pt" style:font-size-complex="12pt"/>
    </style:style>
    <style:style style:name="ce49" style:family="table-cell" style:parent-style-name="Porcentaje" style:data-style-name="N38">
      <style:table-cell-properties fo:background-color="transparent"/>
      <style:text-properties fo:font-size="12pt" style:font-size-asian="12pt" style:font-size-complex="12pt"/>
    </style:style>
    <style:style style:name="ce50" style:family="table-cell" style:parent-style-name="Porcentaje" style:data-style-name="N14">
      <style:text-properties fo:color="#0D0D0D"/>
    </style:style>
    <style:style style:name="ce51" style:family="table-cell" style:parent-style-name="Porcentaje" style:data-style-name="N14">
      <style:table-cell-properties fo:border-top="none" fo:border-bottom="none" fo:border-left="none" fo:border-right="2pt solid #000000"/>
      <style:text-properties fo:color="#0D0D0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572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7.64116666666667cm"/>
    </style:style>
    <style:style style:name="co8" style:family="table-column">
      <style:table-column-properties fo:break-before="auto" style:column-width="2.24366666666667cm" style:use-optimal-column-width="true"/>
    </style:style>
    <style:style style:name="co9" style:family="table-column">
      <style:table-column-properties fo:break-before="auto" style:column-width="4.78366666666667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5.842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9.6919699999999995" table:formula="of:=+[.C5]" table:style-name="ce1">
            <text:p>9,69197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6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9.6919699999999995" table:formula="of:=VLOOKUP([.C9];[.$B$13:.$C$7064];2;1)" table:style-name="ce9">
            <text:p>9,69197</text:p>
          </table:table-cell>
          <table:table-cell office:value-type="currency" office:value="1452789.3099999998" table:formula="of:=+[.F9]" table:style-name="ce10">
            <text:p><text:s/>1.452.789,31 €<text:s/></text:p>
          </table:table-cell>
          <table:table-cell office:value-type="percentage" office:value="4.2482776342689377E-3" table:formula="of:=+[.M9]" table:style-name="ce11">
            <text:p>0,42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6-01-28T00:00:00" table:formula="of:=TODAY()" table:style-name="ce18">
            <text:p>28/01/2026</text:p>
          </table:table-cell>
          <table:table-cell table:style-name="ce1"/>
          <table:table-cell table:style-name="ce19"/>
          <table:table-cell office:value-type="currency" office:value="1452789.3099999998" table:formula="of:=+SUM([.F10:.F14])" table:style-name="ce20">
            <text:p><text:s/>1.452.789,31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6" table:style-name="ce5">
            <text:p>2026</text:p>
          </table:table-cell>
          <table:table-cell office:value-type="percentage" office:value="4.2482776342689377E-3" table:formula="of:=[.C5]/[.C1258]-1" table:style-name="ce22">
            <text:p>0,42%</text:p>
          </table:table-cell>
          <table:table-cell office:value-type="percentage" office:value="4.2482776342689377E-3" table:formula="of:=[.C5]/[.C1258]-1" table:style-name="ce22">
            <text:p>0,42%</text:p>
          </table:table-cell>
          <table:table-cell table:number-columns-repeated="10" table:style-name="ce22"/>
          <table:table-cell table:style-name="ce23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24">
            <text:p>Renta Fija Largo Plazo</text:p>
          </table:table-cell>
          <table:table-cell table:style-name="ce25"/>
          <table:table-cell office:value-type="percentage" office:value="0" table:formula="of:=+[.F10]/[.$F$9]" table:style-name="ce26">
            <text:p>0,000%</text:p>
          </table:table-cell>
          <table:table-cell table:style-name="ce1"/>
          <table:table-cell office:value-type="string" table:style-name="ce27">
            <text:p>MONSTER BEVERAGE CORP</text:p>
          </table:table-cell>
          <table:table-cell office:value-type="percentage" office:value="5.2699999999999997E-2" table:style-name="ce28">
            <text:p>5,27%</text:p>
          </table:table-cell>
          <table:table-cell table:style-name="ce1"/>
          <table:table-cell office:value-type="float" office:value="2025" table:style-name="ce5">
            <text:p>2025</text:p>
          </table:table-cell>
          <table:table-cell office:value-type="percentage" office:value="2.0293878534857202E-2" table:formula="of:=+[.C1258]/[.C1007]-1" table:style-name="ce29">
            <text:p>2,03%</text:p>
          </table:table-cell>
          <table:table-cell office:value-type="percentage" office:value="7.1199999999999999E-2" table:style-name="ce22">
            <text:p>7,12%</text:p>
          </table:table-cell>
          <table:table-cell office:value-type="percentage" office:value="-1.9933364650894569E-2" table:formula="of:=+[.C1048]/[.C1028]-1" table:style-name="ce22">
            <text:p>-1,99%</text:p>
          </table:table-cell>
          <table:table-cell office:value-type="percentage" office:value="-6.7580794257852794E-2" table:formula="of:=+[.C1069]/[.C1048]-1" table:style-name="ce22">
            <text:p>-6,76%</text:p>
          </table:table-cell>
          <table:table-cell office:value-type="percentage" office:value="-8.3977256159791791E-3" table:formula="of:=+[.C1088]/[.C1069]-1" table:style-name="ce22">
            <text:p>-0,84%</text:p>
          </table:table-cell>
          <table:table-cell office:value-type="percentage" office:value="5.9540029340364509E-2" table:formula="of:=+[.C1108]/[.C1088]-1" table:style-name="ce22">
            <text:p>5,95%</text:p>
          </table:table-cell>
          <table:table-cell office:value-type="percentage" office:value="-2.1001009397054848E-2" table:formula="of:=[.C1129]/[.C1108]-1" table:style-name="ce22">
            <text:p>-2,10%</text:p>
          </table:table-cell>
          <table:table-cell office:value-type="percentage" office:value="-1.6640645424793599E-2" table:formula="of:=+[.C1152]/[.C1129]-1" table:style-name="ce22">
            <text:p>-1,66%</text:p>
          </table:table-cell>
          <table:table-cell office:value-type="percentage" office:value="6.4999999999999997E-3" table:style-name="ce30">
            <text:p>0,65%</text:p>
          </table:table-cell>
          <table:table-cell office:value-type="percentage" office:value="9.4732029291622055E-4" table:formula="of:=+[.C1195]/[.C1173]-1" table:style-name="ce22">
            <text:p>0,09%</text:p>
          </table:table-cell>
          <table:table-cell office:value-type="percentage" office:value="-2.7660372719256587E-2" table:formula="of:=+[.C1218]/[.C1195]-1" table:style-name="ce29">
            <text:p>-2,77%</text:p>
          </table:table-cell>
          <table:table-cell office:value-type="percentage" office:value="4.9236309652919585E-2" table:formula="of:=+[.C1238]/[.C1218]-1" table:style-name="ce22">
            <text:p>4,92%</text:p>
          </table:table-cell>
          <table:table-cell office:value-type="percentage" office:value="2.567978184651265E-3" table:formula="of:=[.C1258]/[.C1238]-1" table:style-name="ce31">
            <text:p>0,26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32">
            <text:p>Renta Fija Corto Plazo</text:p>
          </table:table-cell>
          <table:table-cell office:value-type="currency" office:value="229000" table:style-name="ce33">
            <text:p><text:s/>229.000,00 €<text:s/></text:p>
          </table:table-cell>
          <table:table-cell office:value-type="percentage" office:value="0.1576278118401078" table:formula="of:=+[.F11]/[.$F$9]" table:style-name="ce34">
            <text:p>15,763%</text:p>
          </table:table-cell>
          <table:table-cell table:style-name="ce1"/>
          <table:table-cell office:value-type="string" table:style-name="ce27">
            <text:p>GARMIN LTD</text:p>
          </table:table-cell>
          <table:table-cell office:value-type="percentage" office:value="4.8500000000000001E-2" table:style-name="ce28">
            <text:p>4,85%</text:p>
          </table:table-cell>
          <table:table-cell table:style-name="ce1"/>
          <table:table-cell office:value-type="float" office:value="2024" table:style-name="ce5">
            <text:p>2024</text:p>
          </table:table-cell>
          <table:table-cell office:value-type="percentage" office:value="0.18682238335363799" table:style-name="ce22">
            <text:p>18,68%</text:p>
          </table:table-cell>
          <table:table-cell office:value-type="percentage" office:value="4.3801591712953059E-3" table:style-name="ce22">
            <text:p>0,44%</text:p>
          </table:table-cell>
          <table:table-cell office:value-type="percentage" office:value="4.2099999999999999E-2" table:style-name="ce22">
            <text:p>4,21%</text:p>
          </table:table-cell>
          <table:table-cell office:value-type="percentage" office:value="1.4500000000000001E-2" table:style-name="ce22">
            <text:p>1,45%</text:p>
          </table:table-cell>
          <table:table-cell office:value-type="percentage" office:value="-2.9700000000000001E-2" table:style-name="ce22">
            <text:p>-2,97%</text:p>
          </table:table-cell>
          <table:table-cell office:value-type="percentage" office:value="6.1600000000000002E-2" table:style-name="ce22">
            <text:p>6,16%</text:p>
          </table:table-cell>
          <table:table-cell office:value-type="percentage" office:value="5.0000000000000001E-4" table:style-name="ce22">
            <text:p>0,05%</text:p>
          </table:table-cell>
          <table:table-cell office:value-type="percentage" office:value="5.2338493041217404E-3" table:style-name="ce22">
            <text:p>0,52%</text:p>
          </table:table-cell>
          <table:table-cell office:value-type="percentage" office:value="3.7199999999999997E-2" table:style-name="ce22">
            <text:p>3,72%</text:p>
          </table:table-cell>
          <table:table-cell office:value-type="percentage" office:value="1.1999999999999999E-3" table:style-name="ce22">
            <text:p>0,12%</text:p>
          </table:table-cell>
          <table:table-cell office:value-type="percentage" office:value="-1.0999999999999999E-2" table:style-name="ce22">
            <text:p>-1,10%</text:p>
          </table:table-cell>
          <table:table-cell office:value-type="percentage" office:value="6.59E-2" table:style-name="ce22">
            <text:p>6,59%</text:p>
          </table:table-cell>
          <table:table-cell office:value-type="percentage" office:value="-1.4443148985739285E-2" table:style-name="ce23">
            <text:p>-1,44%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24">
            <text:p>Renta Variable<text:s text:c="15"/></text:p>
          </table:table-cell>
          <table:table-cell office:value-type="currency" office:value="1179170.21" table:style-name="ce35">
            <text:p><text:s/>1.179.170,21 €<text:s/></text:p>
          </table:table-cell>
          <table:table-cell office:value-type="percentage" office:value="0.8116594759359842" table:formula="of:=+[.F12]/[.$F$9]" table:style-name="ce26">
            <text:p>81,166%</text:p>
          </table:table-cell>
          <table:table-cell table:style-name="ce1"/>
          <table:table-cell office:value-type="string" table:style-name="ce27">
            <text:p>MICROSOFT CORP</text:p>
          </table:table-cell>
          <table:table-cell office:value-type="percentage" office:value="4.3400000000000001E-2" table:style-name="ce28">
            <text:p>4,34%</text:p>
          </table:table-cell>
          <table:table-cell table:style-name="ce1"/>
          <table:table-cell office:value-type="float" office:value="2023" table:style-name="ce5">
            <text:p>2023</text:p>
          </table:table-cell>
          <table:table-cell office:value-type="percentage" office:value="8.9099999999999999E-2" table:style-name="ce22">
            <text:p>8,91%</text:p>
          </table:table-cell>
          <table:table-cell office:value-type="percentage" office:value="5.8400000000000001E-2" table:style-name="ce22">
            <text:p>5,84%</text:p>
          </table:table-cell>
          <table:table-cell office:value-type="percentage" office:value="-2.98E-2" table:style-name="ce22">
            <text:p>-2,98%</text:p>
          </table:table-cell>
          <table:table-cell office:value-type="percentage" office:value="4.3099999999999999E-2" table:style-name="ce22">
            <text:p>4,31%</text:p>
          </table:table-cell>
          <table:table-cell office:value-type="percentage" office:value="1.26E-2" table:style-name="ce22">
            <text:p>1,26%</text:p>
          </table:table-cell>
          <table:table-cell office:value-type="percentage" office:value="-2.5000000000000001E-2" table:style-name="ce22">
            <text:p>-2,50%</text:p>
          </table:table-cell>
          <table:table-cell office:value-type="percentage" office:value="3.5499999999999997E-2" table:style-name="ce22">
            <text:p>3,55%</text:p>
          </table:table-cell>
          <table:table-cell office:value-type="percentage" office:value="2.2800000000000001E-2" table:style-name="ce22">
            <text:p>2,28%</text:p>
          </table:table-cell>
          <table:table-cell office:value-type="percentage" office:value="-3.4299999999999997E-2" table:style-name="ce22">
            <text:p>-3,43%</text:p>
          </table:table-cell>
          <table:table-cell office:value-type="percentage" office:value="-8.4400000000000003E-2" table:style-name="ce22">
            <text:p>-8,44%</text:p>
          </table:table-cell>
          <table:table-cell office:value-type="percentage" office:value="-5.2299999999999999E-2" table:style-name="ce22">
            <text:p>-5,23%</text:p>
          </table:table-cell>
          <table:table-cell office:value-type="percentage" office:value="0.123" table:style-name="ce22">
            <text:p>12,30%</text:p>
          </table:table-cell>
          <table:table-cell office:value-type="percentage" office:value="3.3399999999999999E-2" table:style-name="ce23">
            <text:p>3,34%</text:p>
          </table:table-cell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32">
            <text:p>Liquidez<text:s text:c="16"/></text:p>
          </table:table-cell>
          <table:table-cell office:value-type="currency" office:value="29860.47" table:style-name="ce33">
            <text:p><text:s/>29.860,47 €<text:s/></text:p>
          </table:table-cell>
          <table:table-cell office:value-type="percentage" office:value="2.0553888849856698E-2" table:formula="of:=+[.F13]/[.$F$9]" table:style-name="ce34">
            <text:p>2,055%</text:p>
          </table:table-cell>
          <table:table-cell table:style-name="ce1"/>
          <table:table-cell office:value-type="string" table:style-name="ce27">
            <text:p>INTUITIVE SURGICAL</text:p>
          </table:table-cell>
          <table:table-cell office:value-type="percentage" office:value="4.07E-2" table:style-name="ce28">
            <text:p>4,07%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percentage" office:value="-0.34310000000000002" table:style-name="ce22">
            <text:p>-34,31%</text:p>
          </table:table-cell>
          <table:table-cell office:value-type="percentage" office:value="-8.6300000000000002E-2" table:style-name="ce22">
            <text:p>-8,63%</text:p>
          </table:table-cell>
          <table:table-cell office:value-type="percentage" office:value="-5.0500000000000003E-2" table:style-name="ce22">
            <text:p>-5,05%</text:p>
          </table:table-cell>
          <table:table-cell office:value-type="percentage" office:value="-6.8999999999999999E-3" table:style-name="ce22">
            <text:p>-0,69%</text:p>
          </table:table-cell>
          <table:table-cell office:value-type="percentage" office:value="-6.8099999999999994E-2" table:style-name="ce22">
            <text:p>-6,81%</text:p>
          </table:table-cell>
          <table:table-cell office:value-type="percentage" office:value="-3.5499999999999997E-2" table:style-name="ce22">
            <text:p>-3,55%</text:p>
          </table:table-cell>
          <table:table-cell office:value-type="percentage" office:value="-0.10539999999999999" table:style-name="ce22">
            <text:p>-10,54%</text:p>
          </table:table-cell>
          <table:table-cell office:value-type="percentage" office:value="8.9599999999999999E-2" table:style-name="ce22">
            <text:p>8,96%</text:p>
          </table:table-cell>
          <table:table-cell office:value-type="percentage" office:value="-4.3799999999999999E-2" table:style-name="ce22">
            <text:p>-4,38%</text:p>
          </table:table-cell>
          <table:table-cell office:value-type="percentage" office:value="-0.1104" table:style-name="ce22">
            <text:p>-11,04%</text:p>
          </table:table-cell>
          <table:table-cell office:value-type="percentage" office:value="4.4699999999999997E-2" table:style-name="ce22">
            <text:p>4,47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-4.1399999999999999E-2" table:style-name="ce23">
            <text:p>-4,14%</text:p>
          </table:table-cell>
          <table:table-cell table:number-columns-repeated="16359"/>
        </table:table-row>
        <table:table-row table:style-name="ro2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style-name="ce1"/>
          <table:table-cell office:value-type="string" table:style-name="ce24">
            <text:p>Derivados</text:p>
          </table:table-cell>
          <table:table-cell office:value-type="currency" office:value="14758.63" table:style-name="ce25">
            <text:p><text:s/>14.758,63 €<text:s/></text:p>
          </table:table-cell>
          <table:table-cell office:value-type="percentage" office:value="1.0158823374051397E-2" table:formula="of:=+[.F14]/[.$F$9]" table:style-name="ce26">
            <text:p>1,016%</text:p>
          </table:table-cell>
          <table:table-cell table:style-name="ce1"/>
          <table:table-cell office:value-type="string" table:style-name="ce27">
            <text:p>LIBERTY MEDIA CORP</text:p>
          </table:table-cell>
          <table:table-cell office:value-type="percentage" office:value="3.8300000000000001E-2" table:style-name="ce28">
            <text:p>3,83%</text:p>
          </table:table-cell>
          <table:table-cell table:style-name="ce1"/>
          <table:table-cell office:value-type="float" office:value="2021" table:style-name="ce8">
            <text:p>2021</text:p>
          </table:table-cell>
          <table:table-cell office:value-type="percentage" office:value="0.114" table:style-name="ce36">
            <text:p>11,40%</text:p>
          </table:table-cell>
          <table:table-cell office:value-type="percentage" office:value="0" table:style-name="ce37">
            <text:p>0,00%</text:p>
          </table:table-cell>
          <table:table-cell office:value-type="percentage" office:value="-1.0699999999999999E-2" table:style-name="ce37">
            <text:p>-1,07%</text:p>
          </table:table-cell>
          <table:table-cell office:value-type="percentage" office:value="9.8045184826600629E-3" table:style-name="ce37">
            <text:p>0,98%</text:p>
          </table:table-cell>
          <table:table-cell office:value-type="percentage" office:value="4.9799999999999997E-2" table:style-name="ce37">
            <text:p>4,98%</text:p>
          </table:table-cell>
          <table:table-cell office:value-type="percentage" office:value="3.2399999999999998E-2" table:style-name="ce37">
            <text:p>3,24%</text:p>
          </table:table-cell>
          <table:table-cell office:value-type="percentage" office:value="2.4899999999999999E-2" table:style-name="ce37">
            <text:p>2,49%</text:p>
          </table:table-cell>
          <table:table-cell office:value-type="percentage" office:value="8.9999999999999998E-4" table:style-name="ce37">
            <text:p>0,09%</text:p>
          </table:table-cell>
          <table:table-cell office:value-type="percentage" office:value="1.7100000000000001E-2" table:style-name="ce37">
            <text:p>1,71%</text:p>
          </table:table-cell>
          <table:table-cell office:value-type="percentage" office:value="-5.8000000000000003E-2" table:style-name="ce37">
            <text:p>-5,80%</text:p>
          </table:table-cell>
          <table:table-cell office:value-type="percentage" office:value="4.1799999999999997E-2" table:style-name="ce37">
            <text:p>4,18%</text:p>
          </table:table-cell>
          <table:table-cell office:value-type="percentage" office:value="2.9999999999999997E-4" table:style-name="ce37">
            <text:p>0,03%</text:p>
          </table:table-cell>
          <table:table-cell office:value-type="percentage" office:value="5.8999999999999999E-3" table:style-name="ce38">
            <text:p>0,59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39"/>
          <table:table-cell table:number-columns-repeated="2" table:style-name="ce1"/>
          <table:table-cell table:style-name="ce27"/>
          <table:table-cell table:style-name="ce28"/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39"/>
          <table:table-cell table:number-columns-repeated="2" table:style-name="ce1"/>
          <table:table-cell table:style-name="ce27"/>
          <table:table-cell table:style-name="ce28"/>
          <table:table-cell table:number-columns-repeated="16374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2" table:style-name="ce1"/>
          <table:table-cell table:style-name="ce39"/>
          <table:table-cell table:number-columns-repeated="2" table:style-name="ce1"/>
          <table:table-cell table:style-name="ce27"/>
          <table:table-cell table:style-name="ce28"/>
          <table:table-cell table:number-columns-repeated="16374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7"/>
          <table:table-cell table:style-name="ce28"/>
          <table:table-cell table:number-columns-repeated="16374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7"/>
          <table:table-cell table:style-name="ce28"/>
          <table:table-cell table:number-columns-repeated="16374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style-name="ce1"/>
          <table:table-cell table:style-name="ce22"/>
          <table:table-cell table:number-columns-repeated="3" table:style-name="ce1"/>
          <table:table-cell table:style-name="ce27"/>
          <table:table-cell table:style-name="ce28"/>
          <table:table-cell table:number-columns-repeated="16374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5" table:style-name="ce1"/>
          <table:table-cell table:style-name="ce27"/>
          <table:table-cell table:style-name="ce28"/>
          <table:table-cell table:number-columns-repeated="16374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1.01071" table:style-name="ce1">
            <text:p>11,0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1.0471" table:style-name="ce1">
            <text:p>11,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0.900499999999999" table:style-name="ce1">
            <text:p>10,9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0.92521" table:style-name="ce1">
            <text:p>10,92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1.212260000000001" table:style-name="ce1">
            <text:p>11,21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1.169" table:style-name="ce1">
            <text:p>11,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1.0543" table:style-name="ce1">
            <text:p>11,0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1.02876" table:style-name="ce1">
            <text:p>11,0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0.887829999999999" table:style-name="ce1">
            <text:p>10,88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0.752039999999999" table:style-name="ce1">
            <text:p>10,75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0.79246" table:style-name="ce1">
            <text:p>10,79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0.66244" table:style-name="ce1">
            <text:p>10,6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0.468360000000001" table:style-name="ce1">
            <text:p>10,46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0.701000000000001" table:style-name="ce1">
            <text:p>10,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0.845739999999999" table:style-name="ce1">
            <text:p>10,84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0.93872" table:style-name="ce1">
            <text:p>10,9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1.07362" table:style-name="ce1">
            <text:p>11,0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1.10515" table:style-name="ce1">
            <text:p>11,10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1.13369" table:style-name="ce1">
            <text:p>11,13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1.139699999999999" table:style-name="ce1">
            <text:p>11,1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3T00:00:00" table:style-name="ce14">
            <text:p>03/01/2022</text:p>
          </table:table-cell>
          <table:table-cell office:value-type="float" office:value="11.1387" table:style-name="ce1">
            <text:p>11,1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5T00:00:00" table:style-name="ce14">
            <text:p>05/01/2022</text:p>
          </table:table-cell>
          <table:table-cell office:value-type="float" office:value="10.991009999999999" table:style-name="ce1">
            <text:p>10,99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6T00:00:00" table:style-name="ce14">
            <text:p>06/01/2022</text:p>
          </table:table-cell>
          <table:table-cell office:value-type="float" office:value="10.923019999999999" table:style-name="ce1">
            <text:p>10,92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7T00:00:00" table:style-name="ce14">
            <text:p>07/01/2022</text:p>
          </table:table-cell>
          <table:table-cell office:value-type="float" office:value="10.75905" table:style-name="ce1">
            <text:p>10,75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0T00:00:00" table:style-name="ce14">
            <text:p>10/01/2022</text:p>
          </table:table-cell>
          <table:table-cell office:value-type="float" office:value="10.53736" table:style-name="ce1">
            <text:p>10,53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4">
            <text:p>11/01/2022</text:p>
          </table:table-cell>
          <table:table-cell office:value-type="float" office:value="10.68886" table:style-name="ce1">
            <text:p>10,68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4">
            <text:p>12/01/2022</text:p>
          </table:table-cell>
          <table:table-cell office:value-type="float" office:value="10.70617" table:style-name="ce1">
            <text:p>10,706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3T00:00:00" table:style-name="ce14">
            <text:p>13/01/2022</text:p>
          </table:table-cell>
          <table:table-cell office:value-type="float" office:value="10.542389999999999" table:style-name="ce1">
            <text:p>10,54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4T00:00:00" table:style-name="ce14">
            <text:p>14/01/2022</text:p>
          </table:table-cell>
          <table:table-cell office:value-type="float" office:value="10.38894" table:style-name="ce1">
            <text:p>10,38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7T00:00:00" table:style-name="ce14">
            <text:p>17/01/2022</text:p>
          </table:table-cell>
          <table:table-cell office:value-type="float" office:value="10.390610000000001" table:style-name="ce1">
            <text:p>10,39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8T00:00:00" table:style-name="ce14">
            <text:p>18/01/2022</text:p>
          </table:table-cell>
          <table:table-cell office:value-type="float" office:value="10.27145" table:style-name="ce1">
            <text:p>10,27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9T00:00:00" table:style-name="ce14">
            <text:p>19/01/2022</text:p>
          </table:table-cell>
          <table:table-cell office:value-type="float" office:value="10.253679999999999" table:style-name="ce1">
            <text:p>10,253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0T00:00:00" table:style-name="ce14">
            <text:p>20/01/2022</text:p>
          </table:table-cell>
          <table:table-cell office:value-type="float" office:value="10.10812" table:style-name="ce1">
            <text:p>10,10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1T00:00:00" table:style-name="ce14">
            <text:p>21/01/2022</text:p>
          </table:table-cell>
          <table:table-cell office:value-type="float" office:value="9.9800599999999999" table:style-name="ce1">
            <text:p>9,98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4T00:00:00" table:style-name="ce14">
            <text:p>24/01/2022</text:p>
          </table:table-cell>
          <table:table-cell office:value-type="float" office:value="9.9445200000000007" table:style-name="ce1">
            <text:p>9,94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5T00:00:00" table:style-name="ce14">
            <text:p>25/01/2022</text:p>
          </table:table-cell>
          <table:table-cell office:value-type="float" office:value="9.8781199999999991" table:style-name="ce1">
            <text:p>9,87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6T00:00:00" table:style-name="ce14">
            <text:p>26/01/2022</text:p>
          </table:table-cell>
          <table:table-cell office:value-type="float" office:value="9.9314400000000003" table:style-name="ce1">
            <text:p>9,93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7T00:00:00" table:style-name="ce14">
            <text:p>27/01/2022</text:p>
          </table:table-cell>
          <table:table-cell office:value-type="float" office:value="9.9146199999999993" table:style-name="ce1">
            <text:p>9,91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8T00:00:00" table:style-name="ce14">
            <text:p>28/01/2022</text:p>
          </table:table-cell>
          <table:table-cell office:value-type="float" office:value="9.98813" table:style-name="ce1">
            <text:p>9,98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31T00:00:00" table:style-name="ce14">
            <text:p>31/01/2022</text:p>
          </table:table-cell>
          <table:table-cell office:value-type="float" office:value="10.178129999999999" table:style-name="ce1">
            <text:p>10,17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1T00:00:00" table:style-name="ce14">
            <text:p>01/02/2022</text:p>
          </table:table-cell>
          <table:table-cell office:value-type="float" office:value="10.24573" table:style-name="ce1">
            <text:p>10,24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2T00:00:00" table:style-name="ce14">
            <text:p>02/02/2022</text:p>
          </table:table-cell>
          <table:table-cell office:value-type="float" office:value="10.297510000000001" table:style-name="ce1">
            <text:p>10,29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3T00:00:00" table:style-name="ce14">
            <text:p>03/02/2022</text:p>
          </table:table-cell>
          <table:table-cell office:value-type="float" office:value="10.0618" table:style-name="ce1">
            <text:p>10,0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4T00:00:00" table:style-name="ce14">
            <text:p>04/02/2022</text:p>
          </table:table-cell>
          <table:table-cell office:value-type="float" office:value="10.035349999999999" table:style-name="ce1">
            <text:p>10,0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7T00:00:00" table:style-name="ce14">
            <text:p>07/02/2022</text:p>
          </table:table-cell>
          <table:table-cell office:value-type="float" office:value="10.044589999999999" table:style-name="ce1">
            <text:p>10,04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8T00:00:00" table:style-name="ce14">
            <text:p>08/02/2022</text:p>
          </table:table-cell>
          <table:table-cell office:value-type="float" office:value="10.090299999999999" table:style-name="ce1">
            <text:p>10,0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9T00:00:00" table:style-name="ce14">
            <text:p>09/02/2022</text:p>
          </table:table-cell>
          <table:table-cell office:value-type="float" office:value="10.29405" table:style-name="ce1">
            <text:p>10,29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0T00:00:00" table:style-name="ce14">
            <text:p>10/02/2022</text:p>
          </table:table-cell>
          <table:table-cell office:value-type="float" office:value="10.107939999999999" table:style-name="ce1">
            <text:p>10,10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1T00:00:00" table:style-name="ce14">
            <text:p>11/02/2022</text:p>
          </table:table-cell>
          <table:table-cell office:value-type="float" office:value="9.9105600000000003" table:style-name="ce1">
            <text:p>9,91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4T00:00:00" table:style-name="ce14">
            <text:p>14/02/2022</text:p>
          </table:table-cell>
          <table:table-cell office:value-type="float" office:value="9.8408800000000003" table:style-name="ce1">
            <text:p>9,84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5T00:00:00" table:style-name="ce14">
            <text:p>15/02/2022</text:p>
          </table:table-cell>
          <table:table-cell office:value-type="float" office:value="10.03791" table:style-name="ce1">
            <text:p>10,03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6T00:00:00" table:style-name="ce14">
            <text:p>16/02/2022</text:p>
          </table:table-cell>
          <table:table-cell office:value-type="float" office:value="10.03284" table:style-name="ce1">
            <text:p>10,032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7T00:00:00" table:style-name="ce14">
            <text:p>17/02/2022</text:p>
          </table:table-cell>
          <table:table-cell office:value-type="float" office:value="9.7731499999999993" table:style-name="ce1">
            <text:p>9,77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8T00:00:00" table:style-name="ce14">
            <text:p>18/02/2022</text:p>
          </table:table-cell>
          <table:table-cell office:value-type="float" office:value="9.6973199999999995" table:style-name="ce1">
            <text:p>9,69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1T00:00:00" table:style-name="ce14">
            <text:p>21/02/2022</text:p>
          </table:table-cell>
          <table:table-cell office:value-type="float" office:value="9.6670800000000003" table:style-name="ce1">
            <text:p>9,66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2T00:00:00" table:style-name="ce14">
            <text:p>22/02/2022</text:p>
          </table:table-cell>
          <table:table-cell office:value-type="float" office:value="9.5786800000000003" table:style-name="ce1">
            <text:p>9,57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3T00:00:00" table:style-name="ce14">
            <text:p>23/02/2022</text:p>
          </table:table-cell>
          <table:table-cell office:value-type="float" office:value="9.4275400000000005" table:style-name="ce1">
            <text:p>9,42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4T00:00:00" table:style-name="ce14">
            <text:p>24/02/2022</text:p>
          </table:table-cell>
          <table:table-cell office:value-type="float" office:value="9.5019799999999996" table:style-name="ce1">
            <text:p>9,50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5T00:00:00" table:style-name="ce14">
            <text:p>25/02/2022</text:p>
          </table:table-cell>
          <table:table-cell office:value-type="float" office:value="9.6402599999999996" table:style-name="ce1">
            <text:p>9,64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8T00:00:00" table:style-name="ce14">
            <text:p>28/02/2022</text:p>
          </table:table-cell>
          <table:table-cell office:value-type="float" office:value="9.6637500000000003" table:style-name="ce1">
            <text:p>9,663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1T00:00:00" table:style-name="ce14">
            <text:p>01/03/2022</text:p>
          </table:table-cell>
          <table:table-cell office:value-type="float" office:value="9.4464500000000005" table:style-name="ce1">
            <text:p>9,446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2T00:00:00" table:style-name="ce14">
            <text:p>02/03/2022</text:p>
          </table:table-cell>
          <table:table-cell office:value-type="float" office:value="9.6605600000000003" table:style-name="ce1">
            <text:p>9,66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3T00:00:00" table:style-name="ce14">
            <text:p>03/03/2022</text:p>
          </table:table-cell>
          <table:table-cell office:value-type="float" office:value="9.4781300000000002" table:style-name="ce1">
            <text:p>9,47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4T00:00:00" table:style-name="ce14">
            <text:p>04/03/2022</text:p>
          </table:table-cell>
          <table:table-cell office:value-type="float" office:value="9.2392199999999995" table:style-name="ce1">
            <text:p>9,23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7T00:00:00" table:style-name="ce14">
            <text:p>07/03/2022</text:p>
          </table:table-cell>
          <table:table-cell office:value-type="float" office:value="8.9740400000000005" table:style-name="ce1">
            <text:p>8,97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8T00:00:00" table:style-name="ce14">
            <text:p>08/03/2022</text:p>
          </table:table-cell>
          <table:table-cell office:value-type="float" office:value="8.9060000000000006" table:style-name="ce1">
            <text:p>8,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9T00:00:00" table:style-name="ce14">
            <text:p>09/03/2022</text:p>
          </table:table-cell>
          <table:table-cell office:value-type="float" office:value="9.1034000000000006" table:style-name="ce1">
            <text:p>9,10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0T00:00:00" table:style-name="ce14">
            <text:p>10/03/2022</text:p>
          </table:table-cell>
          <table:table-cell office:value-type="float" office:value="9.0939099999999993" table:style-name="ce1">
            <text:p>9,09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1T00:00:00" table:style-name="ce14">
            <text:p>11/03/2022</text:p>
          </table:table-cell>
          <table:table-cell office:value-type="float" office:value="9.0549900000000001" table:style-name="ce1">
            <text:p>9,054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4T00:00:00" table:style-name="ce14">
            <text:p>14/03/2022</text:p>
          </table:table-cell>
          <table:table-cell office:value-type="float" office:value="8.9504300000000008" table:style-name="ce1">
            <text:p>8,95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5T00:00:00" table:style-name="ce14">
            <text:p>15/03/2022</text:p>
          </table:table-cell>
          <table:table-cell office:value-type="float" office:value="9.03505" table:style-name="ce1">
            <text:p>9,035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6T00:00:00" table:style-name="ce14">
            <text:p>16/03/2022</text:p>
          </table:table-cell>
          <table:table-cell office:value-type="float" office:value="9.3387799999999999" table:style-name="ce1">
            <text:p>9,33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7T00:00:00" table:style-name="ce14">
            <text:p>17/03/2022</text:p>
          </table:table-cell>
          <table:table-cell office:value-type="float" office:value="9.3979099999999995" table:style-name="ce1">
            <text:p>9,39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8T00:00:00" table:style-name="ce14">
            <text:p>18/03/2022</text:p>
          </table:table-cell>
          <table:table-cell office:value-type="float" office:value="9.5886899999999997" table:style-name="ce1">
            <text:p>9,588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1T00:00:00" table:style-name="ce14">
            <text:p>21/03/2022</text:p>
          </table:table-cell>
          <table:table-cell office:value-type="float" office:value="9.5648900000000001" table:style-name="ce1">
            <text:p>9,56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2T00:00:00" table:style-name="ce14">
            <text:p>22/03/2022</text:p>
          </table:table-cell>
          <table:table-cell office:value-type="float" office:value="9.6752699999999994" table:style-name="ce1">
            <text:p>9,67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3T00:00:00" table:style-name="ce14">
            <text:p>23/03/2022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4T00:00:00" table:style-name="ce14">
            <text:p>24/03/2022</text:p>
          </table:table-cell>
          <table:table-cell office:value-type="float" office:value="9.5848499999999994" table:style-name="ce1">
            <text:p>9,584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5T00:00:00" table:style-name="ce14">
            <text:p>25/03/2022</text:p>
          </table:table-cell>
          <table:table-cell office:value-type="float" office:value="9.5973500000000005" table:style-name="ce1">
            <text:p>9,59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8T00:00:00" table:style-name="ce14">
            <text:p>28/03/2022</text:p>
          </table:table-cell>
          <table:table-cell office:value-type="float" office:value="9.6471999999999998" table:style-name="ce1">
            <text:p>9,64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9T00:00:00" table:style-name="ce14">
            <text:p>29/03/2022</text:p>
          </table:table-cell>
          <table:table-cell office:value-type="float" office:value="9.8155000000000001" table:style-name="ce1">
            <text:p>9,8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0T00:00:00" table:style-name="ce14">
            <text:p>30/03/2022</text:p>
          </table:table-cell>
          <table:table-cell office:value-type="float" office:value="9.6820400000000006" table:style-name="ce1">
            <text:p>9,68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1T00:00:00" table:style-name="ce14">
            <text:p>31/03/2022</text:p>
          </table:table-cell>
          <table:table-cell office:value-type="float" office:value="9.5968900000000001" table:style-name="ce1">
            <text:p>9,59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1T00:00:00" table:style-name="ce14">
            <text:p>01/04/2022</text:p>
          </table:table-cell>
          <table:table-cell office:value-type="float" office:value="9.6013599999999997" table:style-name="ce1">
            <text:p>9,60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4T00:00:00" table:style-name="ce14">
            <text:p>04/04/2022</text:p>
          </table:table-cell>
          <table:table-cell office:value-type="float" office:value="9.7598800000000008" table:style-name="ce1">
            <text:p>9,759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5T00:00:00" table:style-name="ce14">
            <text:p>05/04/2022</text:p>
          </table:table-cell>
          <table:table-cell office:value-type="float" office:value="9.6911299999999994" table:style-name="ce1">
            <text:p>9,691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6T00:00:00" table:style-name="ce14">
            <text:p>06/04/2022</text:p>
          </table:table-cell>
          <table:table-cell office:value-type="float" office:value="9.4675600000000006" table:style-name="ce1">
            <text:p>9,46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7T00:00:00" table:style-name="ce14">
            <text:p>07/04/2022</text:p>
          </table:table-cell>
          <table:table-cell office:value-type="float" office:value="9.4864999999999995" table:style-name="ce1">
            <text:p>9,4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8T00:00:00" table:style-name="ce14">
            <text:p>08/04/2022</text:p>
          </table:table-cell>
          <table:table-cell office:value-type="float" office:value="9.4653399999999994" table:style-name="ce1">
            <text:p>9,465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1T00:00:00" table:style-name="ce14">
            <text:p>11/04/2022</text:p>
          </table:table-cell>
          <table:table-cell office:value-type="float" office:value="9.2861100000000008" table:style-name="ce1">
            <text:p>9,28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2T00:00:00" table:style-name="ce14">
            <text:p>12/04/2022</text:p>
          </table:table-cell>
          <table:table-cell office:value-type="float" office:value="9.3230400000000007" table:style-name="ce1">
            <text:p>9,323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3T00:00:00" table:style-name="ce14">
            <text:p>13/04/2022</text:p>
          </table:table-cell>
          <table:table-cell office:value-type="float" office:value="9.3827999999999996" table:style-name="ce1">
            <text:p>9,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4T00:00:00" table:style-name="ce14">
            <text:p>14/04/2022</text:p>
          </table:table-cell>
          <table:table-cell office:value-type="float" office:value="9.4083699999999997" table:style-name="ce1">
            <text:p>9,40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9T00:00:00" table:style-name="ce14">
            <text:p>19/04/2022</text:p>
          </table:table-cell>
          <table:table-cell office:value-type="float" office:value="9.5281099999999999" table:style-name="ce1">
            <text:p>9,528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0T00:00:00" table:style-name="ce14">
            <text:p>20/04/2022</text:p>
          </table:table-cell>
          <table:table-cell office:value-type="float" office:value="9.5664200000000008" table:style-name="ce1">
            <text:p>9,56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1T00:00:00" table:style-name="ce14">
            <text:p>21/04/2022</text:p>
          </table:table-cell>
          <table:table-cell office:value-type="float" office:value="9.4866899999999994" table:style-name="ce1">
            <text:p>9,486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2T00:00:00" table:style-name="ce14">
            <text:p>22/04/2022</text:p>
          </table:table-cell>
          <table:table-cell office:value-type="float" office:value="9.2046100000000006" table:style-name="ce1">
            <text:p>9,204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5T00:00:00" table:style-name="ce14">
            <text:p>25/04/2022</text:p>
          </table:table-cell>
          <table:table-cell office:value-type="float" office:value="9.1668099999999999" table:style-name="ce1">
            <text:p>9,166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6T00:00:00" table:style-name="ce14">
            <text:p>26/04/2022</text:p>
          </table:table-cell>
          <table:table-cell office:value-type="float" office:value="8.9290500000000002" table:style-name="ce1">
            <text:p>8,92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7T00:00:00" table:style-name="ce14">
            <text:p>27/04/2022</text:p>
          </table:table-cell>
          <table:table-cell office:value-type="float" office:value="8.9222800000000007" table:style-name="ce1">
            <text:p>8,92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8T00:00:00" table:style-name="ce14">
            <text:p>28/04/2022</text:p>
          </table:table-cell>
          <table:table-cell office:value-type="float" office:value="9.1227400000000003" table:style-name="ce1">
            <text:p>9,1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9T00:00:00" table:style-name="ce14">
            <text:p>29/04/2022</text:p>
          </table:table-cell>
          <table:table-cell office:value-type="float" office:value="8.9431600000000007" table:style-name="ce1">
            <text:p>8,94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2T00:00:00" table:style-name="ce14">
            <text:p>02/05/2022</text:p>
          </table:table-cell>
          <table:table-cell office:value-type="float" office:value="8.9769400000000008" table:style-name="ce1">
            <text:p>8,97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3T00:00:00" table:style-name="ce14">
            <text:p>03/05/2022</text:p>
          </table:table-cell>
          <table:table-cell office:value-type="float" office:value="8.9681899999999999" table:style-name="ce1">
            <text:p>8,968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4T00:00:00" table:style-name="ce14">
            <text:p>04/05/2022</text:p>
          </table:table-cell>
          <table:table-cell office:value-type="float" office:value="9.0575799999999997" table:style-name="ce1">
            <text:p>9,05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5T00:00:00" table:style-name="ce14">
            <text:p>05/05/2022</text:p>
          </table:table-cell>
          <table:table-cell office:value-type="float" office:value="8.7690400000000004" table:style-name="ce1">
            <text:p>8,76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6T00:00:00" table:style-name="ce14">
            <text:p>06/05/2022</text:p>
          </table:table-cell>
          <table:table-cell office:value-type="float" office:value="8.6459600000000005" table:style-name="ce1">
            <text:p>8,64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9T00:00:00" table:style-name="ce14">
            <text:p>09/05/2022</text:p>
          </table:table-cell>
          <table:table-cell office:value-type="float" office:value="8.3060100000000006" table:style-name="ce1">
            <text:p>8,30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0T00:00:00" table:style-name="ce14">
            <text:p>10/05/2022</text:p>
          </table:table-cell>
          <table:table-cell office:value-type="float" office:value="8.3543500000000002" table:style-name="ce1">
            <text:p>8,354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1T00:00:00" table:style-name="ce14">
            <text:p>11/05/2022</text:p>
          </table:table-cell>
          <table:table-cell office:value-type="float" office:value="8.3035499999999995" table:style-name="ce1">
            <text:p>8,303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2T00:00:00" table:style-name="ce14">
            <text:p>12/05/2022</text:p>
          </table:table-cell>
          <table:table-cell office:value-type="float" office:value="8.2702799999999996" table:style-name="ce1">
            <text:p>8,27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3T00:00:00" table:style-name="ce14">
            <text:p>13/05/2022</text:p>
          </table:table-cell>
          <table:table-cell office:value-type="float" office:value="8.4969900000000003" table:style-name="ce1">
            <text:p>8,49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6T00:00:00" table:style-name="ce14">
            <text:p>16/05/2022</text:p>
          </table:table-cell>
          <table:table-cell office:value-type="float" office:value="8.4726400000000002" table:style-name="ce1">
            <text:p>8,47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7T00:00:00" table:style-name="ce14">
            <text:p>17/05/2022</text:p>
          </table:table-cell>
          <table:table-cell office:value-type="float" office:value="8.6380700000000008" table:style-name="ce1">
            <text:p>8,63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8T00:00:00" table:style-name="ce14">
            <text:p>18/05/2022</text:p>
          </table:table-cell>
          <table:table-cell office:value-type="float" office:value="8.37256" table:style-name="ce1">
            <text:p>8,37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9T00:00:00" table:style-name="ce14">
            <text:p>19/05/2022</text:p>
          </table:table-cell>
          <table:table-cell office:value-type="float" office:value="8.2699200000000008" table:style-name="ce1">
            <text:p>8,269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0T00:00:00" table:style-name="ce14">
            <text:p>20/05/2022</text:p>
          </table:table-cell>
          <table:table-cell office:value-type="float" office:value="8.2495700000000003" table:style-name="ce1">
            <text:p>8,24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3T00:00:00" table:style-name="ce14">
            <text:p>23/05/2022</text:p>
          </table:table-cell>
          <table:table-cell office:value-type="float" office:value="8.3749099999999999" table:style-name="ce1">
            <text:p>8,37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4T00:00:00" table:style-name="ce14">
            <text:p>24/05/2022</text:p>
          </table:table-cell>
          <table:table-cell office:value-type="float" office:value="8.2510100000000008" table:style-name="ce1">
            <text:p>8,25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5T00:00:00" table:style-name="ce14">
            <text:p>25/05/2022</text:p>
          </table:table-cell>
          <table:table-cell office:value-type="float" office:value="8.3277699999999992" table:style-name="ce1">
            <text:p>8,327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6T00:00:00" table:style-name="ce14">
            <text:p>26/05/2022</text:p>
          </table:table-cell>
          <table:table-cell office:value-type="float" office:value="8.4501299999999997" table:style-name="ce1">
            <text:p>8,450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7T00:00:00" table:style-name="ce14">
            <text:p>27/05/2022</text:p>
          </table:table-cell>
          <table:table-cell office:value-type="float" office:value="8.5861699999999992" table:style-name="ce1">
            <text:p>8,586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0T00:00:00" table:style-name="ce14">
            <text:p>30/05/2022</text:p>
          </table:table-cell>
          <table:table-cell office:value-type="float" office:value="8.60412" table:style-name="ce1">
            <text:p>8,60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1T00:00:00" table:style-name="ce14">
            <text:p>31/05/2022</text:p>
          </table:table-cell>
          <table:table-cell office:value-type="float" office:value="8.62575" table:style-name="ce1">
            <text:p>8,6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1T00:00:00" table:style-name="ce14">
            <text:p>01/06/2022</text:p>
          </table:table-cell>
          <table:table-cell office:value-type="float" office:value="8.5773200000000003" table:style-name="ce1">
            <text:p>8,5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2T00:00:00" table:style-name="ce14">
            <text:p>02/06/2022</text:p>
          </table:table-cell>
          <table:table-cell office:value-type="float" office:value="8.7734699999999997" table:style-name="ce1">
            <text:p>8,77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3T00:00:00" table:style-name="ce14">
            <text:p>03/06/2022</text:p>
          </table:table-cell>
          <table:table-cell office:value-type="float" office:value="8.6470800000000008" table:style-name="ce1">
            <text:p>8,64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6T00:00:00" table:style-name="ce14">
            <text:p>06/06/2022</text:p>
          </table:table-cell>
          <table:table-cell office:value-type="float" office:value="8.6424800000000008" table:style-name="ce1">
            <text:p>8,64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7T00:00:00" table:style-name="ce14">
            <text:p>07/06/2022</text:p>
          </table:table-cell>
          <table:table-cell office:value-type="float" office:value="8.7208199999999998" table:style-name="ce1">
            <text:p>8,720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8T00:00:00" table:style-name="ce14">
            <text:p>08/06/2022</text:p>
          </table:table-cell>
          <table:table-cell office:value-type="float" office:value="8.6696600000000004" table:style-name="ce1">
            <text:p>8,66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9T00:00:00" table:style-name="ce14">
            <text:p>09/06/2022</text:p>
          </table:table-cell>
          <table:table-cell office:value-type="float" office:value="8.4993499999999997" table:style-name="ce1">
            <text:p>8,499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0T00:00:00" table:style-name="ce14">
            <text:p>10/06/2022</text:p>
          </table:table-cell>
          <table:table-cell office:value-type="float" office:value="8.2531300000000005" table:style-name="ce1">
            <text:p>8,253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3T00:00:00" table:style-name="ce14">
            <text:p>13/06/2022</text:p>
          </table:table-cell>
          <table:table-cell office:value-type="float" office:value="7.9621000000000004" table:style-name="ce1">
            <text:p>7,9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4T00:00:00" table:style-name="ce14">
            <text:p>14/06/2022</text:p>
          </table:table-cell>
          <table:table-cell office:value-type="float" office:value="7.93276" table:style-name="ce1">
            <text:p>7,93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5T00:00:00" table:style-name="ce14">
            <text:p>15/06/2022</text:p>
          </table:table-cell>
          <table:table-cell office:value-type="float" office:value="8.0441299999999991" table:style-name="ce1">
            <text:p>8,04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6T00:00:00" table:style-name="ce14">
            <text:p>16/06/2022</text:p>
          </table:table-cell>
          <table:table-cell office:value-type="float" office:value="7.7392599999999998" table:style-name="ce1">
            <text:p>7,73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7T00:00:00" table:style-name="ce14">
            <text:p>17/06/2022</text:p>
          </table:table-cell>
          <table:table-cell office:value-type="float" office:value="7.77" table:style-name="ce1">
            <text:p>7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0T00:00:00" table:style-name="ce14">
            <text:p>20/06/2022</text:p>
          </table:table-cell>
          <table:table-cell office:value-type="float" office:value="7.7807300000000001" table:style-name="ce1">
            <text:p>7,78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1T00:00:00" table:style-name="ce14">
            <text:p>21/06/2022</text:p>
          </table:table-cell>
          <table:table-cell office:value-type="float" office:value="7.8552099999999996" table:style-name="ce1">
            <text:p>7,85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2T00:00:00" table:style-name="ce14">
            <text:p>22/06/2022</text:p>
          </table:table-cell>
          <table:table-cell office:value-type="float" office:value="7.7492999999999999" table:style-name="ce1">
            <text:p>7,74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3T00:00:00" table:style-name="ce14">
            <text:p>23/06/2022</text:p>
          </table:table-cell>
          <table:table-cell office:value-type="float" office:value="7.8025900000000004" table:style-name="ce1">
            <text:p>7,80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4T00:00:00" table:style-name="ce14">
            <text:p>24/06/2022</text:p>
          </table:table-cell>
          <table:table-cell office:value-type="float" office:value="7.9990500000000004" table:style-name="ce1">
            <text:p>7,9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7T00:00:00" table:style-name="ce14">
            <text:p>27/06/2022</text:p>
          </table:table-cell>
          <table:table-cell office:value-type="float" office:value="7.9638600000000004" table:style-name="ce1">
            <text:p>7,963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8T00:00:00" table:style-name="ce14">
            <text:p>28/06/2022</text:p>
          </table:table-cell>
          <table:table-cell office:value-type="float" office:value="7.8308799999999996" table:style-name="ce1">
            <text:p>7,83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9T00:00:00" table:style-name="ce14">
            <text:p>29/06/2022</text:p>
          </table:table-cell>
          <table:table-cell office:value-type="float" office:value="7.8363399999999999" table:style-name="ce1">
            <text:p>7,83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30T00:00:00" table:style-name="ce14">
            <text:p>30/06/2022</text:p>
          </table:table-cell>
          <table:table-cell office:value-type="float" office:value="7.7161799999999996" table:style-name="ce1">
            <text:p>7,71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1T00:00:00" table:style-name="ce14">
            <text:p>01/07/2022</text:p>
          </table:table-cell>
          <table:table-cell office:value-type="float" office:value="7.7913600000000001" table:style-name="ce1">
            <text:p>7,79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4T00:00:00" table:style-name="ce14">
            <text:p>04/07/2022</text:p>
          </table:table-cell>
          <table:table-cell office:value-type="float" office:value="7.7875800000000002" table:style-name="ce1">
            <text:p>7,78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5T00:00:00" table:style-name="ce14">
            <text:p>05/07/2022</text:p>
          </table:table-cell>
          <table:table-cell office:value-type="float" office:value="7.8543500000000002" table:style-name="ce1">
            <text:p>7,854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6T00:00:00" table:style-name="ce14">
            <text:p>06/07/2022</text:p>
          </table:table-cell>
          <table:table-cell office:value-type="float" office:value="7.8852500000000001" table:style-name="ce1">
            <text:p>7,88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7T00:00:00" table:style-name="ce14">
            <text:p>07/07/2022</text:p>
          </table:table-cell>
          <table:table-cell office:value-type="float" office:value="8.0374400000000001" table:style-name="ce1">
            <text:p>8,03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8T00:00:00" table:style-name="ce14">
            <text:p>08/07/2022</text:p>
          </table:table-cell>
          <table:table-cell office:value-type="float" office:value="8.0204199999999997" table:style-name="ce1">
            <text:p>8,02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1T00:00:00" table:style-name="ce14">
            <text:p>11/07/2022</text:p>
          </table:table-cell>
          <table:table-cell office:value-type="float" office:value="7.95418" table:style-name="ce1">
            <text:p>7,954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2T00:00:00" table:style-name="ce14">
            <text:p>12/07/2022</text:p>
          </table:table-cell>
          <table:table-cell office:value-type="float" office:value="7.9093299999999997" table:style-name="ce1">
            <text:p>7,90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3T00:00:00" table:style-name="ce14">
            <text:p>13/07/2022</text:p>
          </table:table-cell>
          <table:table-cell office:value-type="float" office:value="7.9028700000000001" table:style-name="ce1">
            <text:p>7,90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4T00:00:00" table:style-name="ce14">
            <text:p>14/07/2022</text:p>
          </table:table-cell>
          <table:table-cell office:value-type="float" office:value="7.8308999999999997" table:style-name="ce1">
            <text:p>7,8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5T00:00:00" table:style-name="ce14">
            <text:p>15/07/2022</text:p>
          </table:table-cell>
          <table:table-cell office:value-type="float" office:value="7.9020999999999999" table:style-name="ce1">
            <text:p>7,90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8T00:00:00" table:style-name="ce14">
            <text:p>18/07/2022</text:p>
          </table:table-cell>
          <table:table-cell office:value-type="float" office:value="7.8860700000000001" table:style-name="ce1">
            <text:p>7,886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9T00:00:00" table:style-name="ce14">
            <text:p>19/07/2022</text:p>
          </table:table-cell>
          <table:table-cell office:value-type="float" office:value="8.0687099999999994" table:style-name="ce1">
            <text:p>8,06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0T00:00:00" table:style-name="ce14">
            <text:p>20/07/2022</text:p>
          </table:table-cell>
          <table:table-cell office:value-type="float" office:value="8.1787799999999997" table:style-name="ce1">
            <text:p>8,17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1T00:00:00" table:style-name="ce14">
            <text:p>21/07/2022</text:p>
          </table:table-cell>
          <table:table-cell office:value-type="float" office:value="8.2195" table:style-name="ce1">
            <text:p>8,21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2T00:00:00" table:style-name="ce14">
            <text:p>22/07/2022</text:p>
          </table:table-cell>
          <table:table-cell office:value-type="float" office:value="8.1950500000000002" table:style-name="ce1">
            <text:p>8,195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5T00:00:00" table:style-name="ce14">
            <text:p>25/07/2022</text:p>
          </table:table-cell>
          <table:table-cell office:value-type="float" office:value="8.1879200000000001" table:style-name="ce1">
            <text:p>8,187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6T00:00:00" table:style-name="ce14">
            <text:p>26/07/2022</text:p>
          </table:table-cell>
          <table:table-cell office:value-type="float" office:value="8.0905199999999997" table:style-name="ce1">
            <text:p>8,090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7T00:00:00" table:style-name="ce14">
            <text:p>27/07/2022</text:p>
          </table:table-cell>
          <table:table-cell office:value-type="float" office:value="8.1976999999999993" table:style-name="ce1">
            <text:p>8,1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8T00:00:00" table:style-name="ce14">
            <text:p>28/07/2022</text:p>
          </table:table-cell>
          <table:table-cell office:value-type="float" office:value="8.3020899999999997" table:style-name="ce1">
            <text:p>8,30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9T00:00:00" table:style-name="ce14">
            <text:p>29/07/2022</text:p>
          </table:table-cell>
          <table:table-cell office:value-type="float" office:value="8.4074399999999994" table:style-name="ce1">
            <text:p>8,40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1T00:00:00" table:style-name="ce14">
            <text:p>01/08/2022</text:p>
          </table:table-cell>
          <table:table-cell office:value-type="float" office:value="8.3834999999999997" table:style-name="ce1">
            <text:p>8,3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2T00:00:00" table:style-name="ce14">
            <text:p>02/08/2022</text:p>
          </table:table-cell>
          <table:table-cell office:value-type="float" office:value="8.3222799999999992" table:style-name="ce1">
            <text:p>8,32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3T00:00:00" table:style-name="ce14">
            <text:p>03/08/2022</text:p>
          </table:table-cell>
          <table:table-cell office:value-type="float" office:value="8.4429800000000004" table:style-name="ce1">
            <text:p>8,4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4T00:00:00" table:style-name="ce14">
            <text:p>04/08/2022</text:p>
          </table:table-cell>
          <table:table-cell office:value-type="float" office:value="8.4486899999999991" table:style-name="ce1">
            <text:p>8,448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5T00:00:00" table:style-name="ce14">
            <text:p>05/08/2022</text:p>
          </table:table-cell>
          <table:table-cell office:value-type="float" office:value="8.4496500000000001" table:style-name="ce1">
            <text:p>8,449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8T00:00:00" table:style-name="ce14">
            <text:p>08/08/2022</text:p>
          </table:table-cell>
          <table:table-cell office:value-type="float" office:value="8.4161800000000007" table:style-name="ce1">
            <text:p>8,416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9T00:00:00" table:style-name="ce14">
            <text:p>09/08/2022</text:p>
          </table:table-cell>
          <table:table-cell office:value-type="float" office:value="8.3115000000000006" table:style-name="ce1">
            <text:p>8,31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0T00:00:00" table:style-name="ce14">
            <text:p>10/08/2022</text:p>
          </table:table-cell>
          <table:table-cell office:value-type="float" office:value="8.4655799999999992" table:style-name="ce1">
            <text:p>8,465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1T00:00:00" table:style-name="ce14">
            <text:p>11/08/2022</text:p>
          </table:table-cell>
          <table:table-cell office:value-type="float" office:value="8.4550300000000007" table:style-name="ce1">
            <text:p>8,455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2T00:00:00" table:style-name="ce14">
            <text:p>12/08/2022</text:p>
          </table:table-cell>
          <table:table-cell office:value-type="float" office:value="8.5527499999999996" table:style-name="ce1">
            <text:p>8,5527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5T00:00:00" table:style-name="ce14">
            <text:p>15/08/2022</text:p>
          </table:table-cell>
          <table:table-cell office:value-type="float" office:value="8.5923200000000008" table:style-name="ce1">
            <text:p>8,5923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6T00:00:00" table:style-name="ce14">
            <text:p>16/08/2022</text:p>
          </table:table-cell>
          <table:table-cell office:value-type="float" office:value="8.6550100000000008" table:style-name="ce1">
            <text:p>8,6550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7T00:00:00" table:style-name="ce14">
            <text:p>17/08/2022</text:p>
          </table:table-cell>
          <table:table-cell office:value-type="float" office:value="8.5812000000000008" table:style-name="ce1">
            <text:p>8,581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8T00:00:00" table:style-name="ce14">
            <text:p>18/08/2022</text:p>
          </table:table-cell>
          <table:table-cell office:value-type="float" office:value="8.6109899999999993" table:style-name="ce1">
            <text:p>8,6109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9T00:00:00" table:style-name="ce14">
            <text:p>19/08/2022</text:p>
          </table:table-cell>
          <table:table-cell office:value-type="float" office:value="8.4892500000000002" table:style-name="ce1">
            <text:p>8,4892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22T00:00:00" table:style-name="ce14">
            <text:p>22/08/2022</text:p>
          </table:table-cell>
          <table:table-cell office:value-type="float" office:value="8.33629" table:style-name="ce1">
            <text:p>8,3362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23T00:00:00" table:style-name="ce14">
            <text:p>23/08/2022</text:p>
          </table:table-cell>
          <table:table-cell office:value-type="float" office:value="8.3106000000000009" table:style-name="ce1">
            <text:p>8,31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4T00:00:00" table:style-name="ce14">
            <text:p>24/08/2022</text:p>
          </table:table-cell>
          <table:table-cell office:value-type="float" office:value="8.3348300000000002" table:style-name="ce1">
            <text:p>8,33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5T00:00:00" table:style-name="ce14">
            <text:p>25/08/2022</text:p>
          </table:table-cell>
          <table:table-cell office:value-type="float" office:value="8.4263899999999996" table:style-name="ce1">
            <text:p>8,426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6T00:00:00" table:style-name="ce14">
            <text:p>26/08/2022</text:p>
          </table:table-cell>
          <table:table-cell office:value-type="float" office:value="8.2076399999999996" table:style-name="ce1">
            <text:p>8,207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9T00:00:00" table:style-name="ce14">
            <text:p>29/08/2022</text:p>
          </table:table-cell>
          <table:table-cell office:value-type="float" office:value="8.1290800000000001" table:style-name="ce1">
            <text:p>8,12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0T00:00:00" table:style-name="ce14">
            <text:p>30/08/2022</text:p>
          </table:table-cell>
          <table:table-cell office:value-type="float" office:value="8.0927600000000002" table:style-name="ce1">
            <text:p>8,09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1T00:00:00" table:style-name="ce14">
            <text:p>31/08/2022</text:p>
          </table:table-cell>
          <table:table-cell office:value-type="float" office:value="8.0388000000000002" table:style-name="ce1">
            <text:p>8,0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1T00:00:00" table:style-name="ce14">
            <text:p>01/09/2022</text:p>
          </table:table-cell>
          <table:table-cell office:value-type="float" office:value="7.9924799999999996" table:style-name="ce1">
            <text:p>7,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2T00:00:00" table:style-name="ce14">
            <text:p>02/09/2022</text:p>
          </table:table-cell>
          <table:table-cell office:value-type="float" office:value="7.9797799999999999" table:style-name="ce1">
            <text:p>7,979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5T00:00:00" table:style-name="ce14">
            <text:p>05/09/2022</text:p>
          </table:table-cell>
          <table:table-cell office:value-type="float" office:value="7.9673400000000001" table:style-name="ce1">
            <text:p>7,96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6T00:00:00" table:style-name="ce14">
            <text:p>06/09/2022</text:p>
          </table:table-cell>
          <table:table-cell office:value-type="float" office:value="7.9248599999999998" table:style-name="ce1">
            <text:p>7,92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7T00:00:00" table:style-name="ce14">
            <text:p>07/09/2022</text:p>
          </table:table-cell>
          <table:table-cell office:value-type="float" office:value="7.9966299999999997" table:style-name="ce1">
            <text:p>7,996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8T00:00:00" table:style-name="ce14">
            <text:p>08/09/2022</text:p>
          </table:table-cell>
          <table:table-cell office:value-type="float" office:value="8.0472800000000007" table:style-name="ce1">
            <text:p>8,04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9T00:00:00" table:style-name="ce14">
            <text:p>09/09/2022</text:p>
          </table:table-cell>
          <table:table-cell office:value-type="float" office:value="8.1965400000000006" table:style-name="ce1">
            <text:p>8,19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2T00:00:00" table:style-name="ce14">
            <text:p>12/09/2022</text:p>
          </table:table-cell>
          <table:table-cell office:value-type="float" office:value="8.2364899999999999" table:style-name="ce1">
            <text:p>8,236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3T00:00:00" table:style-name="ce14">
            <text:p>13/09/2022</text:p>
          </table:table-cell>
          <table:table-cell office:value-type="float" office:value="7.9856400000000001" table:style-name="ce1">
            <text:p>7,98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4T00:00:00" table:style-name="ce14">
            <text:p>14/09/2022</text:p>
          </table:table-cell>
          <table:table-cell office:value-type="float" office:value="7.9765499999999996" table:style-name="ce1">
            <text:p>7,97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5T00:00:00" table:style-name="ce14">
            <text:p>15/09/2022</text:p>
          </table:table-cell>
          <table:table-cell office:value-type="float" office:value="7.8777499999999998" table:style-name="ce1">
            <text:p>7,8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6T00:00:00" table:style-name="ce14">
            <text:p>16/09/2022</text:p>
          </table:table-cell>
          <table:table-cell office:value-type="float" office:value="7.7798499999999997" table:style-name="ce1">
            <text:p>7,779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9T00:00:00" table:style-name="ce14">
            <text:p>19/09/2022</text:p>
          </table:table-cell>
          <table:table-cell office:value-type="float" office:value="7.8418099999999997" table:style-name="ce1">
            <text:p>7,84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0T00:00:00" table:style-name="ce14">
            <text:p>20/09/2022</text:p>
          </table:table-cell>
          <table:table-cell office:value-type="float" office:value="7.7788500000000003" table:style-name="ce1">
            <text:p>7,77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1T00:00:00" table:style-name="ce14">
            <text:p>21/09/2022</text:p>
          </table:table-cell>
          <table:table-cell office:value-type="float" office:value="7.7334699999999996" table:style-name="ce1">
            <text:p>7,73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2T00:00:00" table:style-name="ce14">
            <text:p>22/09/2022</text:p>
          </table:table-cell>
          <table:table-cell office:value-type="float" office:value="7.5598000000000001" table:style-name="ce1">
            <text:p>7,5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3T00:00:00" table:style-name="ce14">
            <text:p>23/09/2022</text:p>
          </table:table-cell>
          <table:table-cell office:value-type="float" office:value="7.4500299999999999" table:style-name="ce1">
            <text:p>7,45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6T00:00:00" table:style-name="ce14">
            <text:p>26/09/2022</text:p>
          </table:table-cell>
          <table:table-cell office:value-type="float" office:value="7.4086800000000004" table:style-name="ce1">
            <text:p>7,40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7T00:00:00" table:style-name="ce14">
            <text:p>27/09/2022</text:p>
          </table:table-cell>
          <table:table-cell office:value-type="float" office:value="7.4051299999999998" table:style-name="ce1">
            <text:p>7,40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8T00:00:00" table:style-name="ce14">
            <text:p>28/09/2022</text:p>
          </table:table-cell>
          <table:table-cell office:value-type="float" office:value="7.3639900000000003" table:style-name="ce1">
            <text:p>7,363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9T00:00:00" table:style-name="ce14">
            <text:p>29/09/2022</text:p>
          </table:table-cell>
          <table:table-cell office:value-type="float" office:value="7.2118799999999998" table:style-name="ce1">
            <text:p>7,211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30T00:00:00" table:style-name="ce14">
            <text:p>30/09/2022</text:p>
          </table:table-cell>
          <table:table-cell office:value-type="float" office:value="7.1514499999999996" table:style-name="ce1">
            <text:p>7,15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3T00:00:00" table:style-name="ce14">
            <text:p>03/10/2022</text:p>
          </table:table-cell>
          <table:table-cell office:value-type="float" office:value="7.2872399999999997" table:style-name="ce1">
            <text:p>7,28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4T00:00:00" table:style-name="ce14">
            <text:p>04/10/2022</text:p>
          </table:table-cell>
          <table:table-cell office:value-type="float" office:value="7.4409099999999997" table:style-name="ce1">
            <text:p>7,44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5T00:00:00" table:style-name="ce14">
            <text:p>05/10/2022</text:p>
          </table:table-cell>
          <table:table-cell office:value-type="float" office:value="7.4491800000000001" table:style-name="ce1">
            <text:p>7,449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6T00:00:00" table:style-name="ce14">
            <text:p>06/10/2022</text:p>
          </table:table-cell>
          <table:table-cell office:value-type="float" office:value="7.43513" table:style-name="ce1">
            <text:p>7,43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7T00:00:00" table:style-name="ce14">
            <text:p>07/10/2022</text:p>
          </table:table-cell>
          <table:table-cell office:value-type="float" office:value="7.3098799999999997" table:style-name="ce1">
            <text:p>7,309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0T00:00:00" table:style-name="ce14">
            <text:p>10/10/2022</text:p>
          </table:table-cell>
          <table:table-cell office:value-type="float" office:value="7.3008199999999999" table:style-name="ce1">
            <text:p>7,300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1T00:00:00" table:style-name="ce14">
            <text:p>11/10/2022</text:p>
          </table:table-cell>
          <table:table-cell office:value-type="float" office:value="7.27536" table:style-name="ce1">
            <text:p>7,27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2T00:00:00" table:style-name="ce14">
            <text:p>12/10/2022</text:p>
          </table:table-cell>
          <table:table-cell office:value-type="float" office:value="7.2941700000000003" table:style-name="ce1">
            <text:p>7,294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3T00:00:00" table:style-name="ce14">
            <text:p>13/10/2022</text:p>
          </table:table-cell>
          <table:table-cell office:value-type="float" office:value="7.3652300000000004" table:style-name="ce1">
            <text:p>7,36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4T00:00:00" table:style-name="ce14">
            <text:p>14/10/2022</text:p>
          </table:table-cell>
          <table:table-cell office:value-type="float" office:value="7.2704800000000001" table:style-name="ce1">
            <text:p>7,27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7T00:00:00" table:style-name="ce14">
            <text:p>17/10/2022</text:p>
          </table:table-cell>
          <table:table-cell office:value-type="float" office:value="7.3473100000000002" table:style-name="ce1">
            <text:p>7,34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8T00:00:00" table:style-name="ce14">
            <text:p>18/10/2022</text:p>
          </table:table-cell>
          <table:table-cell office:value-type="float" office:value="7.3651299999999997" table:style-name="ce1">
            <text:p>7,36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9T00:00:00" table:style-name="ce14">
            <text:p>19/10/2022</text:p>
          </table:table-cell>
          <table:table-cell office:value-type="float" office:value="7.3402900000000004" table:style-name="ce1">
            <text:p>7,340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0T00:00:00" table:style-name="ce14">
            <text:p>20/10/2022</text:p>
          </table:table-cell>
          <table:table-cell office:value-type="float" office:value="7.28057" table:style-name="ce1">
            <text:p>7,28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1T00:00:00" table:style-name="ce14">
            <text:p>21/10/2022</text:p>
          </table:table-cell>
          <table:table-cell office:value-type="float" office:value="7.3015999999999996" table:style-name="ce1">
            <text:p>7,3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4T00:00:00" table:style-name="ce14">
            <text:p>24/10/2022</text:p>
          </table:table-cell>
          <table:table-cell office:value-type="float" office:value="7.34863" table:style-name="ce1">
            <text:p>7,348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5T00:00:00" table:style-name="ce14">
            <text:p>25/10/2022</text:p>
          </table:table-cell>
          <table:table-cell office:value-type="float" office:value="7.4525800000000002" table:style-name="ce1">
            <text:p>7,452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6T00:00:00" table:style-name="ce14">
            <text:p>26/10/2022</text:p>
          </table:table-cell>
          <table:table-cell office:value-type="float" office:value="7.3849799999999997" table:style-name="ce1">
            <text:p>7,38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7T00:00:00" table:style-name="ce14">
            <text:p>27/10/2022</text:p>
          </table:table-cell>
          <table:table-cell office:value-type="float" office:value="7.3657700000000004" table:style-name="ce1">
            <text:p>7,36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8T00:00:00" table:style-name="ce14">
            <text:p>28/10/2022</text:p>
          </table:table-cell>
          <table:table-cell office:value-type="float" office:value="7.4636199999999997" table:style-name="ce1">
            <text:p>7,46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31T00:00:00" table:style-name="ce14">
            <text:p>31/10/2022</text:p>
          </table:table-cell>
          <table:table-cell office:value-type="float" office:value="7.4712199999999998" table:style-name="ce1">
            <text:p>7,471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1T00:00:00" table:style-name="ce14">
            <text:p>01/11/2022</text:p>
          </table:table-cell>
          <table:table-cell office:value-type="float" office:value="7.4683700000000002" table:style-name="ce1">
            <text:p>7,46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2T00:00:00" table:style-name="ce14">
            <text:p>02/11/2022</text:p>
          </table:table-cell>
          <table:table-cell office:value-type="float" office:value="7.37073" table:style-name="ce1">
            <text:p>7,37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3T00:00:00" table:style-name="ce14">
            <text:p>03/11/2022</text:p>
          </table:table-cell>
          <table:table-cell office:value-type="float" office:value="7.26938" table:style-name="ce1">
            <text:p>7,2693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4T00:00:00" table:style-name="ce14">
            <text:p>04/11/2022</text:p>
          </table:table-cell>
          <table:table-cell office:value-type="float" office:value="7.3226800000000001" table:style-name="ce1">
            <text:p>7,322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7T00:00:00" table:style-name="ce14">
            <text:p>07/11/2022</text:p>
          </table:table-cell>
          <table:table-cell office:value-type="float" office:value="7.3206499999999997" table:style-name="ce1">
            <text:p>7,32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8T00:00:00" table:style-name="ce14">
            <text:p>08/11/2022</text:p>
          </table:table-cell>
          <table:table-cell office:value-type="float" office:value="7.31487" table:style-name="ce1">
            <text:p>7,314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9T00:00:00" table:style-name="ce14">
            <text:p>09/11/2022</text:p>
          </table:table-cell>
          <table:table-cell office:value-type="float" office:value="7.2136500000000003" table:style-name="ce1">
            <text:p>7,213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0T00:00:00" table:style-name="ce14">
            <text:p>10/11/2022</text:p>
          </table:table-cell>
          <table:table-cell office:value-type="float" office:value="7.4824999999999999" table:style-name="ce1">
            <text:p>7,48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1T00:00:00" table:style-name="ce14">
            <text:p>11/11/2022</text:p>
          </table:table-cell>
          <table:table-cell office:value-type="float" office:value="7.5570300000000001" table:style-name="ce1">
            <text:p>7,557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4T00:00:00" table:style-name="ce14">
            <text:p>14/11/2022</text:p>
          </table:table-cell>
          <table:table-cell office:value-type="float" office:value="7.4864100000000002" table:style-name="ce1">
            <text:p>7,486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5T00:00:00" table:style-name="ce14">
            <text:p>15/11/2022</text:p>
          </table:table-cell>
          <table:table-cell office:value-type="float" office:value="7.5358900000000002" table:style-name="ce1">
            <text:p>7,535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6T00:00:00" table:style-name="ce14">
            <text:p>16/11/2022</text:p>
          </table:table-cell>
          <table:table-cell office:value-type="float" office:value="7.4610200000000004" table:style-name="ce1">
            <text:p>7,461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7T00:00:00" table:style-name="ce14">
            <text:p>17/11/2022</text:p>
          </table:table-cell>
          <table:table-cell office:value-type="float" office:value="7.4273600000000002" table:style-name="ce1">
            <text:p>7,427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8T00:00:00" table:style-name="ce14">
            <text:p>18/11/2022</text:p>
          </table:table-cell>
          <table:table-cell office:value-type="float" office:value="7.4773699999999996" table:style-name="ce1">
            <text:p>7,4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1T00:00:00" table:style-name="ce14">
            <text:p>21/11/2022</text:p>
          </table:table-cell>
          <table:table-cell office:value-type="float" office:value="7.4728599999999998" table:style-name="ce1">
            <text:p>7,472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2T00:00:00" table:style-name="ce14">
            <text:p>22/11/2022</text:p>
          </table:table-cell>
          <table:table-cell office:value-type="float" office:value="7.52921" table:style-name="ce1">
            <text:p>7,529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3T00:00:00" table:style-name="ce14">
            <text:p>23/11/2022</text:p>
          </table:table-cell>
          <table:table-cell office:value-type="float" office:value="7.5691499999999996" table:style-name="ce1">
            <text:p>7,569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4T00:00:00" table:style-name="ce14">
            <text:p>24/11/2022</text:p>
          </table:table-cell>
          <table:table-cell office:value-type="float" office:value="7.5695100000000002" table:style-name="ce1">
            <text:p>7,56951</text:p>
          </table:table-cell>
          <table:table-cell table:style-name="ce40"/>
          <table:table-cell table:number-columns-repeated="16380"/>
        </table:table-row>
        <table:table-row table:style-name="ro1">
          <table:table-cell/>
          <table:table-cell office:value-type="date" office:date-value="2022-11-25T00:00:00" table:style-name="ce14">
            <text:p>25/11/2022</text:p>
          </table:table-cell>
          <table:table-cell office:value-type="float" office:value="7.5813100000000002" table:style-name="ce1">
            <text:p>7,58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8T00:00:00" table:style-name="ce14">
            <text:p>28/11/2022</text:p>
          </table:table-cell>
          <table:table-cell office:value-type="float" office:value="7.50929" table:style-name="ce1">
            <text:p>7,509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9T00:00:00" table:style-name="ce14">
            <text:p>29/11/2022</text:p>
          </table:table-cell>
          <table:table-cell office:value-type="float" office:value="7.4805900000000003" table:style-name="ce1">
            <text:p>7,48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30T00:00:00" table:style-name="ce14">
            <text:p>30/11/2022</text:p>
          </table:table-cell>
          <table:table-cell office:value-type="float" office:value="7.6337900000000003" table:style-name="ce1">
            <text:p>7,633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1T00:00:00" table:style-name="ce14">
            <text:p>01/12/2022</text:p>
          </table:table-cell>
          <table:table-cell office:value-type="float" office:value="7.6504799999999999" table:style-name="ce1">
            <text:p>7,65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2T00:00:00" table:style-name="ce14">
            <text:p>02/12/2022</text:p>
          </table:table-cell>
          <table:table-cell office:value-type="float" office:value="7.6449800000000003" table:style-name="ce1">
            <text:p>7,64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5T00:00:00" table:style-name="ce14">
            <text:p>05/12/2022</text:p>
          </table:table-cell>
          <table:table-cell office:value-type="float" office:value="7.5609400000000004" table:style-name="ce1">
            <text:p>7,56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6T00:00:00" table:style-name="ce14">
            <text:p>06/12/2022</text:p>
          </table:table-cell>
          <table:table-cell office:value-type="float" office:value="7.5167400000000004" table:style-name="ce1">
            <text:p>7,516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7T00:00:00" table:style-name="ce14">
            <text:p>07/12/2022</text:p>
          </table:table-cell>
          <table:table-cell office:value-type="float" office:value="7.5350200000000003" table:style-name="ce1">
            <text:p>7,53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8T00:00:00" table:style-name="ce14">
            <text:p>08/12/2022</text:p>
          </table:table-cell>
          <table:table-cell office:value-type="float" office:value="7.5556700000000001" table:style-name="ce1">
            <text:p>7,555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9T00:00:00" table:style-name="ce14">
            <text:p>09/12/2022</text:p>
          </table:table-cell>
          <table:table-cell office:value-type="float" office:value="7.4996600000000004" table:style-name="ce1">
            <text:p>7,49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2T00:00:00" table:style-name="ce14">
            <text:p>12/12/2022</text:p>
          </table:table-cell>
          <table:table-cell office:value-type="float" office:value="7.5299500000000004" table:style-name="ce1">
            <text:p>7,52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3T00:00:00" table:style-name="ce14">
            <text:p>13/12/2022</text:p>
          </table:table-cell>
          <table:table-cell office:value-type="float" office:value="7.5711300000000001" table:style-name="ce1">
            <text:p>7,571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4T00:00:00" table:style-name="ce14">
            <text:p>14/12/2022</text:p>
          </table:table-cell>
          <table:table-cell office:value-type="float" office:value="7.5444500000000003" table:style-name="ce1">
            <text:p>7,544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5T00:00:00" table:style-name="ce14">
            <text:p>15/12/2022</text:p>
          </table:table-cell>
          <table:table-cell office:value-type="float" office:value="7.3937600000000003" table:style-name="ce1">
            <text:p>7,393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6T00:00:00" table:style-name="ce14">
            <text:p>16/12/2022</text:p>
          </table:table-cell>
          <table:table-cell office:value-type="float" office:value="7.3542899999999998" table:style-name="ce1">
            <text:p>7,35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9T00:00:00" table:style-name="ce14">
            <text:p>19/12/2022</text:p>
          </table:table-cell>
          <table:table-cell office:value-type="float" office:value="7.2853000000000003" table:style-name="ce1">
            <text:p>7,2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0T00:00:00" table:style-name="ce14">
            <text:p>20/12/2022</text:p>
          </table:table-cell>
          <table:table-cell office:value-type="float" office:value="7.2479899999999997" table:style-name="ce1">
            <text:p>7,24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1T00:00:00" table:style-name="ce14">
            <text:p>21/12/2022</text:p>
          </table:table-cell>
          <table:table-cell office:value-type="float" office:value="7.3990600000000004" table:style-name="ce1">
            <text:p>7,39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2T00:00:00" table:style-name="ce14">
            <text:p>22/12/2022</text:p>
          </table:table-cell>
          <table:table-cell office:value-type="float" office:value="7.3424399999999999" table:style-name="ce1">
            <text:p>7,34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3T00:00:00" table:style-name="ce14">
            <text:p>23/12/2022</text:p>
          </table:table-cell>
          <table:table-cell office:value-type="float" office:value="7.3315000000000001" table:style-name="ce1">
            <text:p>7,3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7T00:00:00" table:style-name="ce14">
            <text:p>27/12/2022</text:p>
          </table:table-cell>
          <table:table-cell office:value-type="float" office:value="7.3584100000000001" table:style-name="ce1">
            <text:p>7,35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8T00:00:00" table:style-name="ce14">
            <text:p>28/12/2022</text:p>
          </table:table-cell>
          <table:table-cell office:value-type="float" office:value="7.3045299999999997" table:style-name="ce1">
            <text:p>7,30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9T00:00:00" table:style-name="ce14">
            <text:p>29/12/2022</text:p>
          </table:table-cell>
          <table:table-cell office:value-type="float" office:value="7.3740899999999998" table:style-name="ce1">
            <text:p>7,37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30T00:00:00" table:style-name="ce14">
            <text:p>30/12/2022</text:p>
          </table:table-cell>
          <table:table-cell office:value-type="float" office:value="7.3179499999999997" table:style-name="ce1">
            <text:p>7,31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2T00:00:00" table:style-name="ce14">
            <text:p>02/01/2023</text:p>
          </table:table-cell>
          <table:table-cell office:value-type="float" office:value="7.3572600000000001" table:style-name="ce1">
            <text:p>7,35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3T00:00:00" table:style-name="ce14">
            <text:p>03/01/2023</text:p>
          </table:table-cell>
          <table:table-cell office:value-type="float" office:value="7.4425400000000002" table:style-name="ce1">
            <text:p>7,44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4T00:00:00" table:style-name="ce14">
            <text:p>04/01/2023</text:p>
          </table:table-cell>
          <table:table-cell office:value-type="float" office:value="7.5184199999999999" table:style-name="ce1">
            <text:p>7,518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5T00:00:00" table:style-name="ce14">
            <text:p>05/01/2023</text:p>
          </table:table-cell>
          <table:table-cell office:value-type="float" office:value="7.4937500000000004" table:style-name="ce1">
            <text:p>7,493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6T00:00:00" table:style-name="ce14">
            <text:p>06/01/2023</text:p>
          </table:table-cell>
          <table:table-cell office:value-type="float" office:value="7.5804299999999998" table:style-name="ce1">
            <text:p>7,58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9T00:00:00" table:style-name="ce14">
            <text:p>09/01/2023</text:p>
          </table:table-cell>
          <table:table-cell office:value-type="float" office:value="7.6180199999999996" table:style-name="ce1">
            <text:p>7,61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0T00:00:00" table:style-name="ce14">
            <text:p>10/01/2023</text:p>
          </table:table-cell>
          <table:table-cell office:value-type="float" office:value="7.6114600000000001" table:style-name="ce1">
            <text:p>7,611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1T00:00:00" table:style-name="ce14">
            <text:p>11/01/2023</text:p>
          </table:table-cell>
          <table:table-cell office:value-type="float" office:value="7.65219" table:style-name="ce1">
            <text:p>7,65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2T00:00:00" table:style-name="ce14">
            <text:p>12/01/2023</text:p>
          </table:table-cell>
          <table:table-cell office:value-type="float" office:value="7.6575300000000004" table:style-name="ce1">
            <text:p>7,65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3T00:00:00" table:style-name="ce14">
            <text:p>13/01/2023</text:p>
          </table:table-cell>
          <table:table-cell office:value-type="float" office:value="7.70364" table:style-name="ce1">
            <text:p>7,70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6T00:00:00" table:style-name="ce14">
            <text:p>16/01/2023</text:p>
          </table:table-cell>
          <table:table-cell office:value-type="float" office:value="7.7301099999999998" table:style-name="ce1">
            <text:p>7,73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7T00:00:00" table:style-name="ce14">
            <text:p>17/01/2023</text:p>
          </table:table-cell>
          <table:table-cell office:value-type="float" office:value="7.7419700000000002" table:style-name="ce1">
            <text:p>7,741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8T00:00:00" table:style-name="ce14">
            <text:p>18/01/2023</text:p>
          </table:table-cell>
          <table:table-cell office:value-type="float" office:value="7.6774500000000003" table:style-name="ce1">
            <text:p>7,67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9T00:00:00" table:style-name="ce14">
            <text:p>19/01/2023</text:p>
          </table:table-cell>
          <table:table-cell office:value-type="float" office:value="7.58711" table:style-name="ce1">
            <text:p>7,587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0T00:00:00" table:style-name="ce14">
            <text:p>20/01/2023</text:p>
          </table:table-cell>
          <table:table-cell office:value-type="float" office:value="7.63917" table:style-name="ce1">
            <text:p>7,63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3T00:00:00" table:style-name="ce14">
            <text:p>23/01/2023</text:p>
          </table:table-cell>
          <table:table-cell office:value-type="float" office:value="7.6894799999999996" table:style-name="ce1">
            <text:p>7,68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4T00:00:00" table:style-name="ce14">
            <text:p>24/01/2023</text:p>
          </table:table-cell>
          <table:table-cell office:value-type="float" office:value="7.6908799999999999" table:style-name="ce1">
            <text:p>7,69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5T00:00:00" table:style-name="ce14">
            <text:p>25/01/2023</text:p>
          </table:table-cell>
          <table:table-cell office:value-type="float" office:value="7.67685" table:style-name="ce1">
            <text:p>7,67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6T00:00:00" table:style-name="ce14">
            <text:p>26/01/2023</text:p>
          </table:table-cell>
          <table:table-cell office:value-type="float" office:value="7.70364" table:style-name="ce1">
            <text:p>7,70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7T00:00:00" table:style-name="ce14">
            <text:p>27/01/2023</text:p>
          </table:table-cell>
          <table:table-cell office:value-type="float" office:value="7.7146699999999999" table:style-name="ce1">
            <text:p>7,71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0T00:00:00" table:style-name="ce14">
            <text:p>30/01/2023</text:p>
          </table:table-cell>
          <table:table-cell office:value-type="float" office:value="7.6934899999999997" table:style-name="ce1">
            <text:p>7,69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1T00:00:00" table:style-name="ce14">
            <text:p>31/01/2023</text:p>
          </table:table-cell>
          <table:table-cell office:value-type="float" office:value="7.7455299999999996" table:style-name="ce1">
            <text:p>7,745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1T00:00:00" table:style-name="ce14">
            <text:p>01/02/2023</text:p>
          </table:table-cell>
          <table:table-cell office:value-type="float" office:value="7.7013299999999996" table:style-name="ce1">
            <text:p>7,70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2T00:00:00" table:style-name="ce14">
            <text:p>02/02/2023</text:p>
          </table:table-cell>
          <table:table-cell office:value-type="float" office:value="7.7234600000000002" table:style-name="ce1">
            <text:p>7,723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3T00:00:00" table:style-name="ce14">
            <text:p>03/02/2023</text:p>
          </table:table-cell>
          <table:table-cell office:value-type="float" office:value="7.7480399999999996" table:style-name="ce1">
            <text:p>7,748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6T00:00:00" table:style-name="ce14">
            <text:p>06/02/2023</text:p>
          </table:table-cell>
          <table:table-cell office:value-type="float" office:value="7.7383499999999996" table:style-name="ce1">
            <text:p>7,73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7T00:00:00" table:style-name="ce14">
            <text:p>07/02/2023</text:p>
          </table:table-cell>
          <table:table-cell office:value-type="float" office:value="7.6704800000000004" table:style-name="ce1">
            <text:p>7,67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8T00:00:00" table:style-name="ce14">
            <text:p>08/02/2023</text:p>
          </table:table-cell>
          <table:table-cell office:value-type="float" office:value="7.66167" table:style-name="ce1">
            <text:p>7,66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9T00:00:00" table:style-name="ce14">
            <text:p>09/02/2023</text:p>
          </table:table-cell>
          <table:table-cell office:value-type="float" office:value="7.6120999999999999" table:style-name="ce1">
            <text:p>7,6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0T00:00:00" table:style-name="ce14">
            <text:p>10/02/2023</text:p>
          </table:table-cell>
          <table:table-cell office:value-type="float" office:value="7.55328" table:style-name="ce1">
            <text:p>7,553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3T00:00:00" table:style-name="ce14">
            <text:p>13/02/2023</text:p>
          </table:table-cell>
          <table:table-cell office:value-type="float" office:value="7.6359700000000004" table:style-name="ce1">
            <text:p>7,635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4T00:00:00" table:style-name="ce14">
            <text:p>14/02/2023</text:p>
          </table:table-cell>
          <table:table-cell office:value-type="float" office:value="7.6401899999999996" table:style-name="ce1">
            <text:p>7,640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5T00:00:00" table:style-name="ce14">
            <text:p>15/02/2023</text:p>
          </table:table-cell>
          <table:table-cell office:value-type="float" office:value="7.6702300000000001" table:style-name="ce1">
            <text:p>7,67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6T00:00:00" table:style-name="ce14">
            <text:p>16/02/2023</text:p>
          </table:table-cell>
          <table:table-cell office:value-type="float" office:value="7.6395799999999996" table:style-name="ce1">
            <text:p>7,639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7T00:00:00" table:style-name="ce14">
            <text:p>17/02/2023</text:p>
          </table:table-cell>
          <table:table-cell office:value-type="float" office:value="7.6353499999999999" table:style-name="ce1">
            <text:p>7,6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0T00:00:00" table:style-name="ce14">
            <text:p>20/02/2023</text:p>
          </table:table-cell>
          <table:table-cell office:value-type="float" office:value="7.63544" table:style-name="ce1">
            <text:p>7,6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1T00:00:00" table:style-name="ce14">
            <text:p>21/02/2023</text:p>
          </table:table-cell>
          <table:table-cell office:value-type="float" office:value="7.5493800000000002" table:style-name="ce1">
            <text:p>7,54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2T00:00:00" table:style-name="ce14">
            <text:p>22/02/2023</text:p>
          </table:table-cell>
          <table:table-cell office:value-type="float" office:value="7.5644600000000004" table:style-name="ce1">
            <text:p>7,56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3T00:00:00" table:style-name="ce14">
            <text:p>23/02/2023</text:p>
          </table:table-cell>
          <table:table-cell office:value-type="float" office:value="7.5706800000000003" table:style-name="ce1">
            <text:p>7,57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4T00:00:00" table:style-name="ce14">
            <text:p>24/02/2023</text:p>
          </table:table-cell>
          <table:table-cell office:value-type="float" office:value="7.49092" table:style-name="ce1">
            <text:p>7,49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7T00:00:00" table:style-name="ce14">
            <text:p>27/02/2023</text:p>
          </table:table-cell>
          <table:table-cell office:value-type="float" office:value="7.5311500000000002" table:style-name="ce1">
            <text:p>7,53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8T00:00:00" table:style-name="ce14">
            <text:p>28/02/2023</text:p>
          </table:table-cell>
          <table:table-cell office:value-type="float" office:value="7.5145299999999997" table:style-name="ce1">
            <text:p>7,51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1T00:00:00" table:style-name="ce14">
            <text:p>01/03/2023</text:p>
          </table:table-cell>
          <table:table-cell office:value-type="float" office:value="7.4794999999999998" table:style-name="ce1">
            <text:p>7,4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2T00:00:00" table:style-name="ce14">
            <text:p>02/03/2023</text:p>
          </table:table-cell>
          <table:table-cell office:value-type="float" office:value="7.5501699999999996" table:style-name="ce1">
            <text:p>7,550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3T00:00:00" table:style-name="ce14">
            <text:p>03/03/2023</text:p>
          </table:table-cell>
          <table:table-cell office:value-type="float" office:value="7.6084300000000002" table:style-name="ce1">
            <text:p>7,608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6T00:00:00" table:style-name="ce14">
            <text:p>06/03/2023</text:p>
          </table:table-cell>
          <table:table-cell office:value-type="float" office:value="7.5689099999999998" table:style-name="ce1">
            <text:p>7,568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7T00:00:00" table:style-name="ce14">
            <text:p>07/03/2023</text:p>
          </table:table-cell>
          <table:table-cell office:value-type="float" office:value="7.5672199999999998" table:style-name="ce1">
            <text:p>7,567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8T00:00:00" table:style-name="ce14">
            <text:p>08/03/2023</text:p>
          </table:table-cell>
          <table:table-cell office:value-type="float" office:value="7.5745199999999997" table:style-name="ce1">
            <text:p>7,57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9T00:00:00" table:style-name="ce14">
            <text:p>09/03/2023</text:p>
          </table:table-cell>
          <table:table-cell office:value-type="float" office:value="7.5171599999999996" table:style-name="ce1">
            <text:p>7,51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0T00:00:00" table:style-name="ce14">
            <text:p>10/03/2023</text:p>
          </table:table-cell>
          <table:table-cell office:value-type="float" office:value="7.4542200000000003" table:style-name="ce1">
            <text:p>7,45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3T00:00:00" table:style-name="ce14">
            <text:p>13/03/2023</text:p>
          </table:table-cell>
          <table:table-cell office:value-type="float" office:value="7.3900399999999999" table:style-name="ce1">
            <text:p>7,390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4T00:00:00" table:style-name="ce14">
            <text:p>14/03/2023</text:p>
          </table:table-cell>
          <table:table-cell office:value-type="float" office:value="7.4921699999999998" table:style-name="ce1">
            <text:p>7,49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5T00:00:00" table:style-name="ce14">
            <text:p>15/03/2023</text:p>
          </table:table-cell>
          <table:table-cell office:value-type="float" office:value="7.44008" table:style-name="ce1">
            <text:p>7,44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6T00:00:00" table:style-name="ce14">
            <text:p>16/03/2023</text:p>
          </table:table-cell>
          <table:table-cell office:value-type="float" office:value="7.5356500000000004" table:style-name="ce1">
            <text:p>7,535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7T00:00:00" table:style-name="ce14">
            <text:p>17/03/2023</text:p>
          </table:table-cell>
          <table:table-cell office:value-type="float" office:value="7.45085" table:style-name="ce1">
            <text:p>7,450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0T00:00:00" table:style-name="ce14">
            <text:p>20/03/2023</text:p>
          </table:table-cell>
          <table:table-cell office:value-type="float" office:value="7.4818899999999999" table:style-name="ce1">
            <text:p>7,481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1T00:00:00" table:style-name="ce14">
            <text:p>21/03/2023</text:p>
          </table:table-cell>
          <table:table-cell office:value-type="float" office:value="7.5640799999999997" table:style-name="ce1">
            <text:p>7,56408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date" office:date-value="2023-03-22T00:00:00" table:style-name="ce14">
            <text:p>22/03/2023</text:p>
          </table:table-cell>
          <table:table-cell office:value-type="float" office:value="7.5152999999999999" table:style-name="ce1">
            <text:p>7,51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3T00:00:00" table:style-name="ce14">
            <text:p>23/03/2023</text:p>
          </table:table-cell>
          <table:table-cell office:value-type="float" office:value="7.5463399999999998" table:style-name="ce1">
            <text:p>7,546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4T00:00:00" table:style-name="ce14">
            <text:p>24/03/2023</text:p>
          </table:table-cell>
          <table:table-cell office:value-type="float" office:value="7.5609099999999998" table:style-name="ce1">
            <text:p>7,560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7T00:00:00" table:style-name="ce14">
            <text:p>27/03/2023</text:p>
          </table:table-cell>
          <table:table-cell office:value-type="float" office:value="7.5640599999999996" table:style-name="ce1">
            <text:p>7,564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8T00:00:00" table:style-name="ce14">
            <text:p>28/03/2023</text:p>
          </table:table-cell>
          <table:table-cell office:value-type="float" office:value="7.5816100000000004" table:style-name="ce1">
            <text:p>7,581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9T00:00:00" table:style-name="ce14">
            <text:p>29/03/2023</text:p>
          </table:table-cell>
          <table:table-cell office:value-type="float" office:value="7.6793199999999997" table:style-name="ce1">
            <text:p>7,679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30T00:00:00" table:style-name="ce14">
            <text:p>30/03/2023</text:p>
          </table:table-cell>
          <table:table-cell office:value-type="float" office:value="7.70296" table:style-name="ce1">
            <text:p>7,702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31T00:00:00" table:style-name="ce14">
            <text:p>31/03/2023</text:p>
          </table:table-cell>
          <table:table-cell office:value-type="float" office:value="7.8380599999999996" table:style-name="ce1">
            <text:p>7,83806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date" office:date-value="2023-04-03T00:00:00" table:style-name="ce14">
            <text:p>03/04/2023</text:p>
          </table:table-cell>
          <table:table-cell office:value-type="float" office:value="7.8167" table:style-name="ce1">
            <text:p>7,8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04T00:00:00" table:style-name="ce14">
            <text:p>04/04/2023</text:p>
          </table:table-cell>
          <table:table-cell office:value-type="float" office:value="7.7757800000000001" table:style-name="ce1">
            <text:p>7,775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05T00:00:00" table:style-name="ce14">
            <text:p>05/04/2023</text:p>
          </table:table-cell>
          <table:table-cell office:value-type="float" office:value="7.7362200000000003" table:style-name="ce1">
            <text:p>7,736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06T00:00:00" table:style-name="ce14">
            <text:p>06/04/2023</text:p>
          </table:table-cell>
          <table:table-cell office:value-type="float" office:value="7.7133399999999996" table:style-name="ce1">
            <text:p>7,713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1T00:00:00" table:style-name="ce14">
            <text:p>11/04/2023</text:p>
          </table:table-cell>
          <table:table-cell office:value-type="float" office:value="7.7763200000000001" table:style-name="ce1">
            <text:p>7,776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2T00:00:00" table:style-name="ce14">
            <text:p>12/04/2023</text:p>
          </table:table-cell>
          <table:table-cell office:value-type="float" office:value="7.7508900000000001" table:style-name="ce1">
            <text:p>7,750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3T00:00:00" table:style-name="ce14">
            <text:p>13/04/2023</text:p>
          </table:table-cell>
          <table:table-cell office:value-type="float" office:value="7.79758" table:style-name="ce1">
            <text:p>7,79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4T00:00:00" table:style-name="ce14">
            <text:p>14/04/2023</text:p>
          </table:table-cell>
          <table:table-cell office:value-type="float" office:value="7.8068799999999996" table:style-name="ce1">
            <text:p>7,806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7T00:00:00" table:style-name="ce14">
            <text:p>17/04/2023</text:p>
          </table:table-cell>
          <table:table-cell office:value-type="float" office:value="7.8145899999999999" table:style-name="ce1">
            <text:p>7,81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8T00:00:00" table:style-name="ce14">
            <text:p>18/04/2023</text:p>
          </table:table-cell>
          <table:table-cell office:value-type="float" office:value="7.84375" table:style-name="ce1">
            <text:p>7,843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9T00:00:00" table:style-name="ce14">
            <text:p>19/04/2023</text:p>
          </table:table-cell>
          <table:table-cell office:value-type="float" office:value="7.8722000000000003" table:style-name="ce1">
            <text:p>7,87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0T00:00:00" table:style-name="ce14">
            <text:p>20/04/2023</text:p>
          </table:table-cell>
          <table:table-cell office:value-type="float" office:value="7.8844900000000004" table:style-name="ce1">
            <text:p>7,88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1T00:00:00" table:style-name="ce14">
            <text:p>21/04/2023</text:p>
          </table:table-cell>
          <table:table-cell office:value-type="float" office:value="7.8967499999999999" table:style-name="ce1">
            <text:p>7,896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4T00:00:00" table:style-name="ce14">
            <text:p>24/04/2023</text:p>
          </table:table-cell>
          <table:table-cell office:value-type="float" office:value="7.9019500000000003" table:style-name="ce1">
            <text:p>7,901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5T00:00:00" table:style-name="ce14">
            <text:p>25/04/2023</text:p>
          </table:table-cell>
          <table:table-cell office:value-type="float" office:value="7.8309499999999996" table:style-name="ce1">
            <text:p>7,83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6T00:00:00" table:style-name="ce14">
            <text:p>26/04/2023</text:p>
          </table:table-cell>
          <table:table-cell office:value-type="float" office:value="7.8147000000000002" table:style-name="ce1">
            <text:p>7,8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7T00:00:00" table:style-name="ce14">
            <text:p>27/04/2023</text:p>
          </table:table-cell>
          <table:table-cell office:value-type="float" office:value="7.8773099999999996" table:style-name="ce1">
            <text:p>7,8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8T00:00:00" table:style-name="ce14">
            <text:p>28/04/2023</text:p>
          </table:table-cell>
          <table:table-cell office:value-type="float" office:value="7.9369699999999996" table:style-name="ce1">
            <text:p>7,93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2T00:00:00" table:style-name="ce14">
            <text:p>02/05/2023</text:p>
          </table:table-cell>
          <table:table-cell office:value-type="float" office:value="7.9135999999999997" table:style-name="ce1">
            <text:p>7,9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3T00:00:00" table:style-name="ce14">
            <text:p>03/05/2023</text:p>
          </table:table-cell>
          <table:table-cell office:value-type="float" office:value="7.8962500000000002" table:style-name="ce1">
            <text:p>7,89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4T00:00:00" table:style-name="ce14">
            <text:p>04/05/2023</text:p>
          </table:table-cell>
          <table:table-cell office:value-type="float" office:value="7.8395599999999996" table:style-name="ce1">
            <text:p>7,83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5T00:00:00" table:style-name="ce14">
            <text:p>05/05/2023</text:p>
          </table:table-cell>
          <table:table-cell office:value-type="float" office:value="7.9395199999999999" table:style-name="ce1">
            <text:p>7,93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8T00:00:00" table:style-name="ce14">
            <text:p>08/05/2023</text:p>
          </table:table-cell>
          <table:table-cell office:value-type="float" office:value="7.9418800000000003" table:style-name="ce1">
            <text:p>7,941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9T00:00:00" table:style-name="ce14">
            <text:p>09/05/2023</text:p>
          </table:table-cell>
          <table:table-cell office:value-type="float" office:value="7.8888800000000003" table:style-name="ce1">
            <text:p>7,88888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05-10T00:00:00" table:style-name="ce14">
            <text:p>10/05/2023</text:p>
          </table:table-cell>
          <table:table-cell office:value-type="float" office:value="7.8849600000000004" table:style-name="ce1">
            <text:p>7,884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1T00:00:00" table:style-name="ce14">
            <text:p>11/05/2023</text:p>
          </table:table-cell>
          <table:table-cell office:value-type="float" office:value="7.8786899999999997" table:style-name="ce1">
            <text:p>7,878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2T00:00:00" table:style-name="ce14">
            <text:p>12/05/2023</text:p>
          </table:table-cell>
          <table:table-cell office:value-type="float" office:value="7.8764099999999999" table:style-name="ce1">
            <text:p>7,876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5T00:00:00" table:style-name="ce14">
            <text:p>15/05/2023</text:p>
          </table:table-cell>
          <table:table-cell office:value-type="float" office:value="7.91127" table:style-name="ce1">
            <text:p>7,911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6T00:00:00" table:style-name="ce14">
            <text:p>16/05/2023</text:p>
          </table:table-cell>
          <table:table-cell office:value-type="float" office:value="7.8281000000000001" table:style-name="ce1">
            <text:p>7,82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7T00:00:00" table:style-name="ce14">
            <text:p>17/05/2023</text:p>
          </table:table-cell>
          <table:table-cell office:value-type="float" office:value="7.8689400000000003" table:style-name="ce1">
            <text:p>7,868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8T00:00:00" table:style-name="ce14">
            <text:p>18/05/2023</text:p>
          </table:table-cell>
          <table:table-cell office:value-type="float" office:value="7.8701699999999999" table:style-name="ce1">
            <text:p>7,870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9T00:00:00" table:style-name="ce14">
            <text:p>19/05/2023</text:p>
          </table:table-cell>
          <table:table-cell office:value-type="float" office:value="7.7981499999999997" table:style-name="ce1">
            <text:p>7,798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2T00:00:00" table:style-name="ce14">
            <text:p>22/05/2023</text:p>
          </table:table-cell>
          <table:table-cell office:value-type="float" office:value="7.7856500000000004" table:style-name="ce1">
            <text:p>7,785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3T00:00:00" table:style-name="ce14">
            <text:p>23/05/2023</text:p>
          </table:table-cell>
          <table:table-cell office:value-type="float" office:value="7.7061500000000001" table:style-name="ce1">
            <text:p>7,706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4T00:00:00" table:style-name="ce14">
            <text:p>24/05/2023</text:p>
          </table:table-cell>
          <table:table-cell office:value-type="float" office:value="7.6466200000000004" table:style-name="ce1">
            <text:p>7,646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5T00:00:00" table:style-name="ce14">
            <text:p>25/05/2023</text:p>
          </table:table-cell>
          <table:table-cell office:value-type="float" office:value="7.7340799999999996" table:style-name="ce1">
            <text:p>7,734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6T00:00:00" table:style-name="ce14">
            <text:p>26/05/2023</text:p>
          </table:table-cell>
          <table:table-cell office:value-type="float" office:value="7.7686500000000001" table:style-name="ce1">
            <text:p>7,768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9T00:00:00" table:style-name="ce14">
            <text:p>29/05/2023</text:p>
          </table:table-cell>
          <table:table-cell office:value-type="float" office:value="7.77128" table:style-name="ce1">
            <text:p>7,771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30T00:00:00" table:style-name="ce14">
            <text:p>30/05/2023</text:p>
          </table:table-cell>
          <table:table-cell office:value-type="float" office:value="7.7729600000000003" table:style-name="ce1">
            <text:p>7,772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31T00:00:00" table:style-name="ce14">
            <text:p>31/05/2023</text:p>
          </table:table-cell>
          <table:table-cell office:value-type="float" office:value="7.7386100000000004" table:style-name="ce1">
            <text:p>7,738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1T00:00:00" table:style-name="ce14">
            <text:p>01/06/2023</text:p>
          </table:table-cell>
          <table:table-cell office:value-type="float" office:value="7.74634" table:style-name="ce1">
            <text:p>7,746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2T00:00:00" table:style-name="ce14">
            <text:p>02/06/2023</text:p>
          </table:table-cell>
          <table:table-cell office:value-type="float" office:value="7.8681900000000002" table:style-name="ce1">
            <text:p>7,868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5T00:00:00" table:style-name="ce14">
            <text:p>05/06/2023</text:p>
          </table:table-cell>
          <table:table-cell office:value-type="float" office:value="7.8641100000000002" table:style-name="ce1">
            <text:p>7,864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6T00:00:00" table:style-name="ce14">
            <text:p>06/06/2023</text:p>
          </table:table-cell>
          <table:table-cell office:value-type="float" office:value="7.8901000000000003" table:style-name="ce1">
            <text:p>7,89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7T00:00:00" table:style-name="ce14">
            <text:p>07/06/2023</text:p>
          </table:table-cell>
          <table:table-cell office:value-type="float" office:value="7.8813500000000003" table:style-name="ce1">
            <text:p>7,881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8T00:00:00" table:style-name="ce14">
            <text:p>08/06/2023</text:p>
          </table:table-cell>
          <table:table-cell office:value-type="float" office:value="7.8905099999999999" table:style-name="ce1">
            <text:p>7,890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9T00:00:00" table:style-name="ce14">
            <text:p>09/06/2023</text:p>
          </table:table-cell>
          <table:table-cell office:value-type="float" office:value="7.9100700000000002" table:style-name="ce1">
            <text:p>7,910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2T00:00:00" table:style-name="ce14">
            <text:p>12/06/2023</text:p>
          </table:table-cell>
          <table:table-cell office:value-type="float" office:value="7.9540100000000002" table:style-name="ce1">
            <text:p>7,95401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06-13T00:00:00" table:style-name="ce14">
            <text:p>13/06/2023</text:p>
          </table:table-cell>
          <table:table-cell office:value-type="float" office:value="8.0137" table:style-name="ce1">
            <text:p>8,0137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06-14T00:00:00" table:style-name="ce14">
            <text:p>14/06/2023</text:p>
          </table:table-cell>
          <table:table-cell office:value-type="float" office:value="8.09971" table:style-name="ce1">
            <text:p>8,09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5T00:00:00" table:style-name="ce14">
            <text:p>15/06/2023</text:p>
          </table:table-cell>
          <table:table-cell office:value-type="float" office:value="8.0960999999999999" table:style-name="ce1">
            <text:p>8,09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6T00:00:00" table:style-name="ce14">
            <text:p>16/06/2023</text:p>
          </table:table-cell>
          <table:table-cell office:value-type="float" office:value="8.0706500000000005" table:style-name="ce1">
            <text:p>8,07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9T00:00:00" table:style-name="ce14">
            <text:p>19/06/2023</text:p>
          </table:table-cell>
          <table:table-cell office:value-type="float" office:value="8.0470299999999995" table:style-name="ce1">
            <text:p>8,047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0T00:00:00" table:style-name="ce14">
            <text:p>20/06/2023</text:p>
          </table:table-cell>
          <table:table-cell office:value-type="float" office:value="7.9602700000000004" table:style-name="ce1">
            <text:p>7,960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1T00:00:00" table:style-name="ce14">
            <text:p>21/06/2023</text:p>
          </table:table-cell>
          <table:table-cell office:value-type="float" office:value="7.9354100000000001" table:style-name="ce1">
            <text:p>7,935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2T00:00:00" table:style-name="ce14">
            <text:p>22/06/2023</text:p>
          </table:table-cell>
          <table:table-cell office:value-type="float" office:value="7.9478" table:style-name="ce1">
            <text:p>7,94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3T00:00:00" table:style-name="ce14">
            <text:p>23/06/2023</text:p>
          </table:table-cell>
          <table:table-cell office:value-type="float" office:value="7.8854199999999999" table:style-name="ce1">
            <text:p>7,885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6T00:00:00" table:style-name="ce14">
            <text:p>26/06/2023</text:p>
          </table:table-cell>
          <table:table-cell office:value-type="float" office:value="7.8654799999999998" table:style-name="ce1">
            <text:p>7,8654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7T00:00:00" table:style-name="ce14">
            <text:p>27/06/2023</text:p>
          </table:table-cell>
          <table:table-cell office:value-type="float" office:value="7.9101400000000002" table:style-name="ce1">
            <text:p>7,910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8T00:00:00" table:style-name="ce14">
            <text:p>28/06/2023</text:p>
          </table:table-cell>
          <table:table-cell office:value-type="float" office:value="7.9232300000000002" table:style-name="ce1">
            <text:p>7,923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9T00:00:00" table:style-name="ce14">
            <text:p>29/06/2023</text:p>
          </table:table-cell>
          <table:table-cell office:value-type="float" office:value="7.9337600000000004" table:style-name="ce1">
            <text:p>7,933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30T00:00:00" table:style-name="ce14">
            <text:p>30/06/2023</text:p>
          </table:table-cell>
          <table:table-cell office:value-type="float" office:value="8.0131800000000002" table:style-name="ce1">
            <text:p>8,013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3T00:00:00" table:style-name="ce14">
            <text:p>03/07/2023</text:p>
          </table:table-cell>
          <table:table-cell office:value-type="float" office:value="7.9950200000000002" table:style-name="ce1">
            <text:p>7,995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4T00:00:00" table:style-name="ce14">
            <text:p>04/07/2023</text:p>
          </table:table-cell>
          <table:table-cell office:value-type="float" office:value="8.0252199999999991" table:style-name="ce1">
            <text:p>8,025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5T00:00:00" table:style-name="ce14">
            <text:p>05/07/2023</text:p>
          </table:table-cell>
          <table:table-cell office:value-type="float" office:value="7.9725900000000003" table:style-name="ce1">
            <text:p>7,972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6T00:00:00" table:style-name="ce14">
            <text:p>06/07/2023</text:p>
          </table:table-cell>
          <table:table-cell office:value-type="float" office:value="7.87852" table:style-name="ce1">
            <text:p>7,878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7T00:00:00" table:style-name="ce14">
            <text:p>07/07/2023</text:p>
          </table:table-cell>
          <table:table-cell office:value-type="float" office:value="7.8827699999999998" table:style-name="ce1">
            <text:p>7,882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0T00:00:00" table:style-name="ce14">
            <text:p>10/07/2023</text:p>
          </table:table-cell>
          <table:table-cell office:value-type="float" office:value="7.93065" table:style-name="ce1">
            <text:p>7,93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1T00:00:00" table:style-name="ce14">
            <text:p>11/07/2023</text:p>
          </table:table-cell>
          <table:table-cell office:value-type="float" office:value="7.9865199999999996" table:style-name="ce1">
            <text:p>7,98652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07-12T00:00:00" table:style-name="ce14">
            <text:p>12/07/2023</text:p>
          </table:table-cell>
          <table:table-cell office:value-type="float" office:value="8.0800699999999992" table:style-name="ce1">
            <text:p>8,080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3T00:00:00" table:style-name="ce14">
            <text:p>13/07/2023</text:p>
          </table:table-cell>
          <table:table-cell office:value-type="float" office:value="8.1326199999999993" table:style-name="ce1">
            <text:p>8,13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4T00:00:00" table:style-name="ce14">
            <text:p>14/07/2023</text:p>
          </table:table-cell>
          <table:table-cell office:value-type="float" office:value="8.1059099999999997" table:style-name="ce1">
            <text:p>8,1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7T00:00:00" table:style-name="ce14">
            <text:p>17/07/2023</text:p>
          </table:table-cell>
          <table:table-cell office:value-type="float" office:value="8.1185299999999998" table:style-name="ce1">
            <text:p>8,11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8T00:00:00" table:style-name="ce14">
            <text:p>18/07/2023</text:p>
          </table:table-cell>
          <table:table-cell office:value-type="float" office:value="8.1127500000000001" table:style-name="ce1">
            <text:p>8,112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9T00:00:00" table:style-name="ce14">
            <text:p>19/07/2023</text:p>
          </table:table-cell>
          <table:table-cell office:value-type="float" office:value="8.13002" table:style-name="ce1">
            <text:p>8,13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0T00:00:00" table:style-name="ce14">
            <text:p>20/07/2023</text:p>
          </table:table-cell>
          <table:table-cell office:value-type="float" office:value="8.0677299999999992" table:style-name="ce1">
            <text:p>8,067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1T00:00:00" table:style-name="ce14">
            <text:p>21/07/2023</text:p>
          </table:table-cell>
          <table:table-cell office:value-type="float" office:value="8.03552" table:style-name="ce1">
            <text:p>8,03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4T00:00:00" table:style-name="ce14">
            <text:p>24/07/2023</text:p>
          </table:table-cell>
          <table:table-cell office:value-type="float" office:value="8.0586599999999997" table:style-name="ce1">
            <text:p>8,05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5T00:00:00" table:style-name="ce14">
            <text:p>25/07/2023</text:p>
          </table:table-cell>
          <table:table-cell office:value-type="float" office:value="8.0793999999999997" table:style-name="ce1">
            <text:p>8,0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6T00:00:00" table:style-name="ce14">
            <text:p>26/07/2023</text:p>
          </table:table-cell>
          <table:table-cell office:value-type="float" office:value="8.0821000000000005" table:style-name="ce1">
            <text:p>8,0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7T00:00:00" table:style-name="ce14">
            <text:p>27/07/2023</text:p>
          </table:table-cell>
          <table:table-cell office:value-type="float" office:value="8.0558899999999998" table:style-name="ce1">
            <text:p>8,0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8T00:00:00" table:style-name="ce14">
            <text:p>28/07/2023</text:p>
          </table:table-cell>
          <table:table-cell office:value-type="float" office:value="8.1444200000000002" table:style-name="ce1">
            <text:p>8,14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31T00:00:00" table:style-name="ce14">
            <text:p>31/07/2023</text:p>
          </table:table-cell>
          <table:table-cell office:value-type="float" office:value="8.19557" table:style-name="ce1">
            <text:p>8,195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1T00:00:00" table:style-name="ce14">
            <text:p>01/08/2023</text:p>
          </table:table-cell>
          <table:table-cell office:value-type="float" office:value="8.1464800000000004" table:style-name="ce1">
            <text:p>8,14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2T00:00:00" table:style-name="ce14">
            <text:p>02/08/2023</text:p>
          </table:table-cell>
          <table:table-cell office:value-type="float" office:value="7.96244" table:style-name="ce1">
            <text:p>7,9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3T00:00:00" table:style-name="ce14">
            <text:p>03/08/2023</text:p>
          </table:table-cell>
          <table:table-cell office:value-type="float" office:value="7.915" table:style-name="ce1">
            <text:p>7,9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4T00:00:00" table:style-name="ce14">
            <text:p>04/08/2023</text:p>
          </table:table-cell>
          <table:table-cell office:value-type="float" office:value="7.89724" table:style-name="ce1">
            <text:p>7,89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7T00:00:00" table:style-name="ce14">
            <text:p>07/08/2023</text:p>
          </table:table-cell>
          <table:table-cell office:value-type="float" office:value="8.0058799999999994" table:style-name="ce1">
            <text:p>8,005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8T00:00:00" table:style-name="ce14">
            <text:p>08/08/2023</text:p>
          </table:table-cell>
          <table:table-cell office:value-type="float" office:value="7.9734100000000003" table:style-name="ce1">
            <text:p>7,97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9T00:00:00" table:style-name="ce14">
            <text:p>09/08/2023</text:p>
          </table:table-cell>
          <table:table-cell office:value-type="float" office:value="7.9090499999999997" table:style-name="ce1">
            <text:p>7,90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0T00:00:00" table:style-name="ce14">
            <text:p>10/08/2023</text:p>
          </table:table-cell>
          <table:table-cell office:value-type="float" office:value="7.9311199999999999" table:style-name="ce1">
            <text:p>7,931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1T00:00:00" table:style-name="ce14">
            <text:p>11/08/2023</text:p>
          </table:table-cell>
          <table:table-cell office:value-type="float" office:value="7.8670499999999999" table:style-name="ce1">
            <text:p>7,867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4T00:00:00" table:style-name="ce14">
            <text:p>14/08/2023</text:p>
          </table:table-cell>
          <table:table-cell office:value-type="float" office:value="7.9299799999999996" table:style-name="ce1">
            <text:p>7,92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5T00:00:00" table:style-name="ce14">
            <text:p>15/08/2023</text:p>
          </table:table-cell>
          <table:table-cell office:value-type="float" office:value="7.8273200000000003" table:style-name="ce1">
            <text:p>7,82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6T00:00:00" table:style-name="ce14">
            <text:p>16/08/2023</text:p>
          </table:table-cell>
          <table:table-cell office:value-type="float" office:value="7.7809600000000003" table:style-name="ce1">
            <text:p>7,7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7T00:00:00" table:style-name="ce14">
            <text:p>17/08/2023</text:p>
          </table:table-cell>
          <table:table-cell office:value-type="float" office:value="7.6624600000000003" table:style-name="ce1">
            <text:p>7,66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8T00:00:00" table:style-name="ce14">
            <text:p>18/08/2023</text:p>
          </table:table-cell>
          <table:table-cell office:value-type="float" office:value="7.6585299999999998" table:style-name="ce1">
            <text:p>7,65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1T00:00:00" table:style-name="ce14">
            <text:p>21/08/2023</text:p>
          </table:table-cell>
          <table:table-cell office:value-type="float" office:value="7.7013600000000002" table:style-name="ce1">
            <text:p>7,70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2T00:00:00" table:style-name="ce14">
            <text:p>22/08/2023</text:p>
          </table:table-cell>
          <table:table-cell office:value-type="float" office:value="7.6152300000000004" table:style-name="ce1">
            <text:p>7,61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3T00:00:00" table:style-name="ce14">
            <text:p>23/08/2023</text:p>
          </table:table-cell>
          <table:table-cell office:value-type="float" office:value="7.6934800000000001" table:style-name="ce1">
            <text:p>7,693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4T00:00:00" table:style-name="ce14">
            <text:p>24/08/2023</text:p>
          </table:table-cell>
          <table:table-cell office:value-type="float" office:value="7.5435299999999996" table:style-name="ce1">
            <text:p>7,54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5T00:00:00" table:style-name="ce14">
            <text:p>25/08/2023</text:p>
          </table:table-cell>
          <table:table-cell office:value-type="float" office:value="7.6232800000000003" table:style-name="ce1">
            <text:p>7,623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8T00:00:00" table:style-name="ce14">
            <text:p>28/08/2023</text:p>
          </table:table-cell>
          <table:table-cell office:value-type="float" office:value="7.7129200000000004" table:style-name="ce1">
            <text:p>7,712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9T00:00:00" table:style-name="ce14">
            <text:p>29/08/2023</text:p>
          </table:table-cell>
          <table:table-cell office:value-type="float" office:value="7.8918400000000002" table:style-name="ce1">
            <text:p>7,891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0T00:00:00" table:style-name="ce14">
            <text:p>30/08/2023</text:p>
          </table:table-cell>
          <table:table-cell office:value-type="float" office:value="7.91934" table:style-name="ce1">
            <text:p>7,919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1T00:00:00" table:style-name="ce14">
            <text:p>31/08/2023</text:p>
          </table:table-cell>
          <table:table-cell office:value-type="float" office:value="7.9147400000000001" table:style-name="ce1">
            <text:p>7,91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1T00:00:00" table:style-name="ce14">
            <text:p>01/09/2023</text:p>
          </table:table-cell>
          <table:table-cell office:value-type="float" office:value="7.9404199999999996" table:style-name="ce1">
            <text:p>7,94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4T00:00:00" table:style-name="ce14">
            <text:p>04/09/2023</text:p>
          </table:table-cell>
          <table:table-cell office:value-type="float" office:value="7.9330499999999997" table:style-name="ce1">
            <text:p>7,93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5T00:00:00" table:style-name="ce14">
            <text:p>05/09/2023</text:p>
          </table:table-cell>
          <table:table-cell office:value-type="float" office:value="7.84917" table:style-name="ce1">
            <text:p>7,84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6T00:00:00" table:style-name="ce14">
            <text:p>06/09/2023</text:p>
          </table:table-cell>
          <table:table-cell office:value-type="float" office:value="7.7724399999999996" table:style-name="ce1">
            <text:p>7,77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7T00:00:00" table:style-name="ce14">
            <text:p>07/09/2023</text:p>
          </table:table-cell>
          <table:table-cell office:value-type="float" office:value="7.8041200000000002" table:style-name="ce1">
            <text:p>7,80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8T00:00:00" table:style-name="ce14">
            <text:p>08/09/2023</text:p>
          </table:table-cell>
          <table:table-cell office:value-type="float" office:value="7.8054399999999999" table:style-name="ce1">
            <text:p>7,80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1T00:00:00" table:style-name="ce14">
            <text:p>11/09/2023</text:p>
          </table:table-cell>
          <table:table-cell office:value-type="float" office:value="7.9040499999999998" table:style-name="ce1">
            <text:p>7,90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2T00:00:00" table:style-name="ce14">
            <text:p>12/09/2023</text:p>
          </table:table-cell>
          <table:table-cell office:value-type="float" office:value="7.8335800000000004" table:style-name="ce1">
            <text:p>7,833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3T00:00:00" table:style-name="ce14">
            <text:p>13/09/2023</text:p>
          </table:table-cell>
          <table:table-cell office:value-type="float" office:value="7.8020300000000002" table:style-name="ce1">
            <text:p>7,80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4T00:00:00" table:style-name="ce14">
            <text:p>14/09/2023</text:p>
          </table:table-cell>
          <table:table-cell office:value-type="float" office:value="7.8954300000000002" table:style-name="ce1">
            <text:p>7,8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5T00:00:00" table:style-name="ce14">
            <text:p>15/09/2023</text:p>
          </table:table-cell>
          <table:table-cell office:value-type="float" office:value="7.7732900000000003" table:style-name="ce1">
            <text:p>7,773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8T00:00:00" table:style-name="ce14">
            <text:p>18/09/2023</text:p>
          </table:table-cell>
          <table:table-cell office:value-type="float" office:value="7.7481999999999998" table:style-name="ce1">
            <text:p>7,7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9T00:00:00" table:style-name="ce14">
            <text:p>19/09/2023</text:p>
          </table:table-cell>
          <table:table-cell office:value-type="float" office:value="7.6975899999999999" table:style-name="ce1">
            <text:p>7,69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0T00:00:00" table:style-name="ce14">
            <text:p>20/09/2023</text:p>
          </table:table-cell>
          <table:table-cell office:value-type="float" office:value="7.6366199999999997" table:style-name="ce1">
            <text:p>7,63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1T00:00:00" table:style-name="ce14">
            <text:p>21/09/2023</text:p>
          </table:table-cell>
          <table:table-cell office:value-type="float" office:value="7.41866" table:style-name="ce1">
            <text:p>7,41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2T00:00:00" table:style-name="ce14">
            <text:p>22/09/2023</text:p>
          </table:table-cell>
          <table:table-cell office:value-type="float" office:value="7.3811099999999996" table:style-name="ce1">
            <text:p>7,381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5T00:00:00" table:style-name="ce14">
            <text:p>25/09/2023</text:p>
          </table:table-cell>
          <table:table-cell office:value-type="float" office:value="7.3953699999999998" table:style-name="ce1">
            <text:p>7,39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6T00:00:00" table:style-name="ce14">
            <text:p>26/09/2023</text:p>
          </table:table-cell>
          <table:table-cell office:value-type="float" office:value="7.1021999999999998" table:style-name="ce1">
            <text:p>7,1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7T00:00:00" table:style-name="ce14">
            <text:p>27/09/2023</text:p>
          </table:table-cell>
          <table:table-cell office:value-type="float" office:value="7.0945099999999996" table:style-name="ce1">
            <text:p>7,094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8T00:00:00" table:style-name="ce14">
            <text:p>28/09/2023</text:p>
          </table:table-cell>
          <table:table-cell office:value-type="float" office:value="7.17753" table:style-name="ce1">
            <text:p>7,17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9T00:00:00" table:style-name="ce14">
            <text:p>29/09/2023</text:p>
          </table:table-cell>
          <table:table-cell office:value-type="float" office:value="7.24641" table:style-name="ce1">
            <text:p>7,2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2T00:00:00" table:style-name="ce14">
            <text:p>02/10/2023</text:p>
          </table:table-cell>
          <table:table-cell office:value-type="float" office:value="7.2229200000000002" table:style-name="ce1">
            <text:p>7,222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3T00:00:00" table:style-name="ce14">
            <text:p>03/10/2023</text:p>
          </table:table-cell>
          <table:table-cell office:value-type="float" office:value="7.0231700000000004" table:style-name="ce1">
            <text:p>7,02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4T00:00:00" table:style-name="ce14">
            <text:p>04/10/2023</text:p>
          </table:table-cell>
          <table:table-cell office:value-type="float" office:value="7.0955199999999996" table:style-name="ce1">
            <text:p>7,09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5T00:00:00" table:style-name="ce14">
            <text:p>05/10/2023</text:p>
          </table:table-cell>
          <table:table-cell office:value-type="float" office:value="7.0581399999999999" table:style-name="ce1">
            <text:p>7,05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6T00:00:00" table:style-name="ce14">
            <text:p>06/10/2023</text:p>
          </table:table-cell>
          <table:table-cell office:value-type="float" office:value="7.1864800000000004" table:style-name="ce1">
            <text:p>7,18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9T00:00:00" table:style-name="ce14">
            <text:p>09/10/2023</text:p>
          </table:table-cell>
          <table:table-cell office:value-type="float" office:value="7.2408900000000003" table:style-name="ce1">
            <text:p>7,24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0T00:00:00" table:style-name="ce14">
            <text:p>10/10/2023</text:p>
          </table:table-cell>
          <table:table-cell office:value-type="float" office:value="7.34619" table:style-name="ce1">
            <text:p>7,34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1T00:00:00" table:style-name="ce14">
            <text:p>11/10/2023</text:p>
          </table:table-cell>
          <table:table-cell office:value-type="float" office:value="7.3525600000000004" table:style-name="ce1">
            <text:p>7,35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2T00:00:00" table:style-name="ce14">
            <text:p>12/10/2023</text:p>
          </table:table-cell>
          <table:table-cell office:value-type="float" office:value="7.2540899999999997" table:style-name="ce1">
            <text:p>7,25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3T00:00:00" table:style-name="ce14">
            <text:p>13/10/2023</text:p>
          </table:table-cell>
          <table:table-cell office:value-type="float" office:value="7.1257700000000002" table:style-name="ce1">
            <text:p>7,12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6T00:00:00" table:style-name="ce14">
            <text:p>16/10/2023</text:p>
          </table:table-cell>
          <table:table-cell office:value-type="float" office:value="7.2822300000000002" table:style-name="ce1">
            <text:p>7,28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7T00:00:00" table:style-name="ce14">
            <text:p>17/10/2023</text:p>
          </table:table-cell>
          <table:table-cell office:value-type="float" office:value="7.3259400000000001" table:style-name="ce1">
            <text:p>7,325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8T00:00:00" table:style-name="ce14">
            <text:p>18/10/2023</text:p>
          </table:table-cell>
          <table:table-cell office:value-type="float" office:value="7.1808699999999996" table:style-name="ce1">
            <text:p>7,180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9T00:00:00" table:style-name="ce14">
            <text:p>19/10/2023</text:p>
          </table:table-cell>
          <table:table-cell office:value-type="float" office:value="7.0590900000000003" table:style-name="ce1">
            <text:p>7,059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0T00:00:00" table:style-name="ce14">
            <text:p>20/10/2023</text:p>
          </table:table-cell>
          <table:table-cell office:value-type="float" office:value="6.9127200000000002" table:style-name="ce1">
            <text:p>6,912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3T00:00:00" table:style-name="ce14">
            <text:p>23/10/2023</text:p>
          </table:table-cell>
          <table:table-cell office:value-type="float" office:value="6.9005999999999998" table:style-name="ce1">
            <text:p>6,9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4T00:00:00" table:style-name="ce14">
            <text:p>24/10/2023</text:p>
          </table:table-cell>
          <table:table-cell office:value-type="float" office:value="6.9733299999999998" table:style-name="ce1">
            <text:p>6,97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5T00:00:00" table:style-name="ce14">
            <text:p>25/10/2023</text:p>
          </table:table-cell>
          <table:table-cell office:value-type="float" office:value="6.82334" table:style-name="ce1">
            <text:p>6,82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6T00:00:00" table:style-name="ce14">
            <text:p>26/10/2023</text:p>
          </table:table-cell>
          <table:table-cell office:value-type="float" office:value="6.6570999999999998" table:style-name="ce1">
            <text:p>6,6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7T00:00:00" table:style-name="ce14">
            <text:p>27/10/2023</text:p>
          </table:table-cell>
          <table:table-cell office:value-type="float" office:value="6.8017200000000004" table:style-name="ce1">
            <text:p>6,80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0T00:00:00" table:style-name="ce14">
            <text:p>30/10/2023</text:p>
          </table:table-cell>
          <table:table-cell office:value-type="float" office:value="6.86775" table:style-name="ce1">
            <text:p>6,86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1T00:00:00" table:style-name="ce14">
            <text:p>31/10/2023</text:p>
          </table:table-cell>
          <table:table-cell office:value-type="float" office:value="6.86775" table:style-name="ce1">
            <text:p>6,86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1T00:00:00" table:style-name="ce14">
            <text:p>01/11/2023</text:p>
          </table:table-cell>
          <table:table-cell office:value-type="float" office:value="6.9354500000000003" table:style-name="ce1">
            <text:p>6,935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2T00:00:00" table:style-name="ce14">
            <text:p>02/11/2023</text:p>
          </table:table-cell>
          <table:table-cell office:value-type="float" office:value="7.1667800000000002" table:style-name="ce1">
            <text:p>7,166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3T00:00:00" table:style-name="ce14">
            <text:p>03/11/2023</text:p>
          </table:table-cell>
          <table:table-cell office:value-type="float" office:value="7.2560799999999999" table:style-name="ce1">
            <text:p>7,25608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11-06T00:00:00" table:style-name="ce14">
            <text:p>06/11/2023</text:p>
          </table:table-cell>
          <table:table-cell office:value-type="float" office:value="7.2737400000000001" table:style-name="ce1">
            <text:p>7,273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7T00:00:00" table:style-name="ce14">
            <text:p>07/11/2023</text:p>
          </table:table-cell>
          <table:table-cell office:value-type="float" office:value="7.31447" table:style-name="ce1">
            <text:p>7,314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8T00:00:00" table:style-name="ce14">
            <text:p>08/11/2023</text:p>
          </table:table-cell>
          <table:table-cell office:value-type="float" office:value="7.3186999999999998" table:style-name="ce1">
            <text:p>7,31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9T00:00:00" table:style-name="ce14">
            <text:p>09/11/2023</text:p>
          </table:table-cell>
          <table:table-cell office:value-type="float" office:value="7.2888000000000002" table:style-name="ce1">
            <text:p>7,28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0T00:00:00" table:style-name="ce14">
            <text:p>10/11/2023</text:p>
          </table:table-cell>
          <table:table-cell office:value-type="float" office:value="7.3029099999999998" table:style-name="ce1">
            <text:p>7,302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3T00:00:00" table:style-name="ce14">
            <text:p>13/11/2023</text:p>
          </table:table-cell>
          <table:table-cell office:value-type="float" office:value="7.3105399999999996" table:style-name="ce1">
            <text:p>7,310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4T00:00:00" table:style-name="ce14">
            <text:p>14/11/2023</text:p>
          </table:table-cell>
          <table:table-cell office:value-type="float" office:value="7.4327399999999999" table:style-name="ce1">
            <text:p>7,432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5T00:00:00" table:style-name="ce14">
            <text:p>15/11/2023</text:p>
          </table:table-cell>
          <table:table-cell office:value-type="float" office:value="7.4906199999999998" table:style-name="ce1">
            <text:p>7,490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6T00:00:00" table:style-name="ce14">
            <text:p>16/11/2023</text:p>
          </table:table-cell>
          <table:table-cell office:value-type="float" office:value="7.4415800000000001" table:style-name="ce1">
            <text:p>7,441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0T00:00:00" table:style-name="ce14">
            <text:p>20/11/2023</text:p>
          </table:table-cell>
          <table:table-cell office:value-type="float" office:value="7.5453099999999997" table:style-name="ce1">
            <text:p>7,545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2T00:00:00" table:style-name="ce14">
            <text:p>22/11/2023</text:p>
          </table:table-cell>
          <table:table-cell office:value-type="float" office:value="7.61076" table:style-name="ce1">
            <text:p>7,610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3T00:00:00" table:style-name="ce14">
            <text:p>23/11/2023</text:p>
          </table:table-cell>
          <table:table-cell office:value-type="float" office:value="7.6070900000000004" table:style-name="ce1">
            <text:p>7,607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4T00:00:00" table:style-name="ce14">
            <text:p>24/11/2023</text:p>
          </table:table-cell>
          <table:table-cell office:value-type="float" office:value="7.6194300000000004" table:style-name="ce1">
            <text:p>7,619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7T00:00:00" table:style-name="ce14">
            <text:p>27/11/2023</text:p>
          </table:table-cell>
          <table:table-cell office:value-type="float" office:value="7.6344099999999999" table:style-name="ce1">
            <text:p>7,634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9T00:00:00" table:style-name="ce14">
            <text:p>29/11/2023</text:p>
          </table:table-cell>
          <table:table-cell office:value-type="float" office:value="7.6584399999999997" table:style-name="ce1">
            <text:p>7,65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30T00:00:00" table:style-name="ce14">
            <text:p>30/11/2023</text:p>
          </table:table-cell>
          <table:table-cell office:value-type="float" office:value="7.7124899999999998" table:style-name="ce1">
            <text:p>7,71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1T00:00:00" table:style-name="ce14">
            <text:p>01/12/2023</text:p>
          </table:table-cell>
          <table:table-cell office:value-type="float" office:value="7.8124200000000004" table:style-name="ce1">
            <text:p>7,81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4T00:00:00" table:style-name="ce14">
            <text:p>04/12/2023</text:p>
          </table:table-cell>
          <table:table-cell office:value-type="float" office:value="7.8287599999999999" table:style-name="ce1">
            <text:p>7,8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5T00:00:00" table:style-name="ce14">
            <text:p>05/12/2023</text:p>
          </table:table-cell>
          <table:table-cell office:value-type="float" office:value="7.8144600000000004" table:style-name="ce1">
            <text:p>7,81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6T00:00:00" table:style-name="ce14">
            <text:p>06/12/2023</text:p>
          </table:table-cell>
          <table:table-cell office:value-type="float" office:value="7.8031800000000002" table:style-name="ce1">
            <text:p>7,80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7T00:00:00" table:style-name="ce14">
            <text:p>07/12/2023</text:p>
          </table:table-cell>
          <table:table-cell office:value-type="float" office:value="7.7975099999999999" table:style-name="ce1">
            <text:p>7,79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8T00:00:00" table:style-name="ce14">
            <text:p>08/12/2023</text:p>
          </table:table-cell>
          <table:table-cell office:value-type="float" office:value="7.8304299999999998" table:style-name="ce1">
            <text:p>7,83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1T00:00:00" table:style-name="ce14">
            <text:p>11/12/2023</text:p>
          </table:table-cell>
          <table:table-cell office:value-type="float" office:value="7.86442" table:style-name="ce1">
            <text:p>7,86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2T00:00:00" table:style-name="ce14">
            <text:p>12/12/2023</text:p>
          </table:table-cell>
          <table:table-cell office:value-type="float" office:value="7.9562499999999998" table:style-name="ce1">
            <text:p>7,95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3T00:00:00" table:style-name="ce14">
            <text:p>13/12/2023</text:p>
          </table:table-cell>
          <table:table-cell office:value-type="float" office:value="7.9562499999999998" table:style-name="ce1">
            <text:p>7,95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4T00:00:00" table:style-name="ce14">
            <text:p>14/12/2023</text:p>
          </table:table-cell>
          <table:table-cell office:value-type="float" office:value="7.9781700000000004" table:style-name="ce1">
            <text:p>7,978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5T00:00:00" table:style-name="ce14">
            <text:p>15/12/2023</text:p>
          </table:table-cell>
          <table:table-cell office:value-type="float" office:value="7.9646299999999997" table:style-name="ce1">
            <text:p>7,964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8T00:00:00" table:style-name="ce14">
            <text:p>18/12/2023</text:p>
          </table:table-cell>
          <table:table-cell office:value-type="float" office:value="7.9777100000000001" table:style-name="ce1">
            <text:p>7,977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0T00:00:00" table:style-name="ce14">
            <text:p>20/12/2023</text:p>
          </table:table-cell>
          <table:table-cell office:value-type="float" office:value="8.0502599999999997" table:style-name="ce1">
            <text:p>8,05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1T00:00:00" table:style-name="ce14">
            <text:p>21/12/2023</text:p>
          </table:table-cell>
          <table:table-cell office:value-type="float" office:value="8.0245599999999992" table:style-name="ce1">
            <text:p>8,024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2T00:00:00" table:style-name="ce14">
            <text:p>22/12/2023</text:p>
          </table:table-cell>
          <table:table-cell office:value-type="float" office:value="7.95336" table:style-name="ce1">
            <text:p>7,95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7T00:00:00" table:style-name="ce14">
            <text:p>27/12/2023</text:p>
          </table:table-cell>
          <table:table-cell office:value-type="float" office:value="7.9741999999999997" table:style-name="ce1">
            <text:p>7,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8T00:00:00" table:style-name="ce14">
            <text:p>28/12/2023</text:p>
          </table:table-cell>
          <table:table-cell office:value-type="float" office:value="7.9835599999999998" table:style-name="ce1">
            <text:p>7,983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9T00:00:00" table:style-name="ce14">
            <text:p>29/12/2023</text:p>
          </table:table-cell>
          <table:table-cell office:value-type="float" office:value="7.9700300000000004" table:style-name="ce1">
            <text:p>7,97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2T00:00:00" table:style-name="ce14">
            <text:p>02/01/2024</text:p>
          </table:table-cell>
          <table:table-cell office:value-type="float" office:value="7.9732200000000004" table:style-name="ce1">
            <text:p>7,97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3T00:00:00" table:style-name="ce14">
            <text:p>03/01/2024</text:p>
          </table:table-cell>
          <table:table-cell office:value-type="float" office:value="7.8628900000000002" table:style-name="ce1">
            <text:p>7,862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4T00:00:00" table:style-name="ce14">
            <text:p>04/01/2024</text:p>
          </table:table-cell>
          <table:table-cell office:value-type="float" office:value="7.8457100000000004" table:style-name="ce1">
            <text:p>7,84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5T00:00:00" table:style-name="ce14">
            <text:p>05/01/2024</text:p>
          </table:table-cell>
          <table:table-cell office:value-type="float" office:value="7.83141" table:style-name="ce1">
            <text:p>7,83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8T00:00:00" table:style-name="ce14">
            <text:p>08/01/2024</text:p>
          </table:table-cell>
          <table:table-cell office:value-type="float" office:value="7.9454799999999999" table:style-name="ce1">
            <text:p>7,94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9T00:00:00" table:style-name="ce14">
            <text:p>09/01/2024</text:p>
          </table:table-cell>
          <table:table-cell office:value-type="float" office:value="7.9121300000000003" table:style-name="ce1">
            <text:p>7,912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0T00:00:00" table:style-name="ce14">
            <text:p>10/01/2024</text:p>
          </table:table-cell>
          <table:table-cell office:value-type="float" office:value="7.9497900000000001" table:style-name="ce1">
            <text:p>7,949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1T00:00:00" table:style-name="ce14">
            <text:p>11/01/2024</text:p>
          </table:table-cell>
          <table:table-cell office:value-type="float" office:value="7.9553099999999999" table:style-name="ce1">
            <text:p>7,955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2T00:00:00" table:style-name="ce14">
            <text:p>12/01/2024</text:p>
          </table:table-cell>
          <table:table-cell office:value-type="float" office:value="7.9629300000000001" table:style-name="ce1">
            <text:p>7,96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5T00:00:00" table:style-name="ce14">
            <text:p>15/01/2024</text:p>
          </table:table-cell>
          <table:table-cell office:value-type="float" office:value="7.9506600000000001" table:style-name="ce1">
            <text:p>7,9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6T00:00:00" table:style-name="ce14">
            <text:p>16/01/2024</text:p>
          </table:table-cell>
          <table:table-cell office:value-type="float" office:value="7.9314" table:style-name="ce1">
            <text:p>7,9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7T00:00:00" table:style-name="ce14">
            <text:p>17/01/2024</text:p>
          </table:table-cell>
          <table:table-cell office:value-type="float" office:value="7.8946199999999997" table:style-name="ce1">
            <text:p>7,89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8T00:00:00" table:style-name="ce14">
            <text:p>18/01/2024</text:p>
          </table:table-cell>
          <table:table-cell office:value-type="float" office:value="7.9450799999999999" table:style-name="ce1">
            <text:p>7,945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9T00:00:00" table:style-name="ce14">
            <text:p>19/01/2024</text:p>
          </table:table-cell>
          <table:table-cell office:value-type="float" office:value="7.98719" table:style-name="ce1">
            <text:p>7,98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2T00:00:00" table:style-name="ce14">
            <text:p>22/01/2024</text:p>
          </table:table-cell>
          <table:table-cell office:value-type="float" office:value="7.9960100000000001" table:style-name="ce1">
            <text:p>7,99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3T00:00:00" table:style-name="ce14">
            <text:p>23/01/2024</text:p>
          </table:table-cell>
          <table:table-cell office:value-type="float" office:value="7.9887300000000003" table:style-name="ce1">
            <text:p>7,98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4T00:00:00" table:style-name="ce14">
            <text:p>24/01/2024</text:p>
          </table:table-cell>
          <table:table-cell office:value-type="float" office:value="7.9355399999999996" table:style-name="ce1">
            <text:p>7,93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5T00:00:00" table:style-name="ce14">
            <text:p>25/01/2024</text:p>
          </table:table-cell>
          <table:table-cell office:value-type="float" office:value="7.9822899999999999" table:style-name="ce1">
            <text:p>7,982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6T00:00:00" table:style-name="ce14">
            <text:p>26/01/2024</text:p>
          </table:table-cell>
          <table:table-cell office:value-type="float" office:value="8.0027899999999992" table:style-name="ce1">
            <text:p>8,00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31T00:00:00" table:style-name="ce14">
            <text:p>31/01/2024</text:p>
          </table:table-cell>
          <table:table-cell office:value-type="float" office:value="8.0049399999999995" table:style-name="ce1">
            <text:p>8,004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1T00:00:00" table:style-name="ce14">
            <text:p>01/02/2024</text:p>
          </table:table-cell>
          <table:table-cell office:value-type="float" office:value="8.07287" table:style-name="ce1">
            <text:p>8,07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2T00:00:00" table:style-name="ce14">
            <text:p>02/02/2024</text:p>
          </table:table-cell>
          <table:table-cell office:value-type="float" office:value="8.0760500000000004" table:style-name="ce1">
            <text:p>8,07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5T00:00:00" table:style-name="ce14">
            <text:p>05/02/2024</text:p>
          </table:table-cell>
          <table:table-cell office:value-type="float" office:value="8.0225000000000009" table:style-name="ce1">
            <text:p>8,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6T00:00:00" table:style-name="ce14">
            <text:p>06/02/2024</text:p>
          </table:table-cell>
          <table:table-cell office:value-type="float" office:value="8.0752600000000001" table:style-name="ce1">
            <text:p>8,075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7T00:00:00" table:style-name="ce14">
            <text:p>07/02/2024</text:p>
          </table:table-cell>
          <table:table-cell office:value-type="float" office:value="8.0944500000000001" table:style-name="ce1">
            <text:p>8,094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8T00:00:00" table:style-name="ce14">
            <text:p>08/02/2024</text:p>
          </table:table-cell>
          <table:table-cell office:value-type="float" office:value="8.1270199999999999" table:style-name="ce1">
            <text:p>8,1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9T00:00:00" table:style-name="ce14">
            <text:p>09/02/2024</text:p>
          </table:table-cell>
          <table:table-cell office:value-type="float" office:value="8.1853160000000003" table:style-name="ce1">
            <text:p>8,185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2T00:00:00" table:style-name="ce14">
            <text:p>12/02/2024</text:p>
          </table:table-cell>
          <table:table-cell office:value-type="float" office:value="8.2369699999999995" table:style-name="ce1">
            <text:p>8,23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3T00:00:00" table:style-name="ce14">
            <text:p>13/02/2024</text:p>
          </table:table-cell>
          <table:table-cell office:value-type="float" office:value="8.1084599999999991" table:style-name="ce1">
            <text:p>8,108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4T00:00:00" table:style-name="ce14">
            <text:p>14/02/2024</text:p>
          </table:table-cell>
          <table:table-cell office:value-type="float" office:value="8.2323599999999999" table:style-name="ce1">
            <text:p>8,232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5T00:00:00" table:style-name="ce14">
            <text:p>15/02/2024</text:p>
          </table:table-cell>
          <table:table-cell office:value-type="float" office:value="8.2790599999999994" table:style-name="ce1">
            <text:p>8,279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6T00:00:00" table:style-name="ce14">
            <text:p>16/02/2024</text:p>
          </table:table-cell>
          <table:table-cell office:value-type="float" office:value="8.2584999999999997" table:style-name="ce1">
            <text:p>8,25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9T00:00:00" table:style-name="ce14">
            <text:p>19/02/2024</text:p>
          </table:table-cell>
          <table:table-cell office:value-type="float" office:value="8.2502899999999997" table:style-name="ce1">
            <text:p>8,250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0T00:00:00" table:style-name="ce14">
            <text:p>20/02/2024</text:p>
          </table:table-cell>
          <table:table-cell office:value-type="float" office:value="8.1983700000000006" table:style-name="ce1">
            <text:p>8,198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1T00:00:00" table:style-name="ce14">
            <text:p>21/02/2024</text:p>
          </table:table-cell>
          <table:table-cell office:value-type="float" office:value="8.2397600000000004" table:style-name="ce1">
            <text:p>8,239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2T00:00:00" table:style-name="ce14">
            <text:p>22/02/2024</text:p>
          </table:table-cell>
          <table:table-cell office:value-type="float" office:value="8.3098600000000005" table:style-name="ce1">
            <text:p>8,309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3T00:00:00" table:style-name="ce14">
            <text:p>23/02/2024</text:p>
          </table:table-cell>
          <table:table-cell office:value-type="float" office:value="8.2864100000000001" table:style-name="ce1">
            <text:p>8,28641</text:p>
          </table:table-cell>
          <table:table-cell table:style-name="ce1"/>
          <table:table-cell table:style-name="ce41"/>
          <table:table-cell table:number-columns-repeated="16379"/>
        </table:table-row>
        <table:table-row table:style-name="ro1">
          <table:table-cell/>
          <table:table-cell office:value-type="date" office:date-value="2024-02-26T00:00:00" table:style-name="ce14">
            <text:p>26/02/2024</text:p>
          </table:table-cell>
          <table:table-cell office:value-type="float" office:value="8.2756900000000009" table:style-name="ce1">
            <text:p>8,27569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date" office:date-value="2024-02-27T00:00:00" table:style-name="ce14">
            <text:p>27/02/2024</text:p>
          </table:table-cell>
          <table:table-cell office:value-type="float" office:value="8.3499300000000005" table:style-name="ce1">
            <text:p>8,349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8T00:00:00" table:style-name="ce14">
            <text:p>28/02/2024</text:p>
          </table:table-cell>
          <table:table-cell office:value-type="float" office:value="8.3563700000000001" table:style-name="ce1">
            <text:p>8,356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9T00:00:00" table:style-name="ce14">
            <text:p>29/02/2024</text:p>
          </table:table-cell>
          <table:table-cell office:value-type="float" office:value="8.3416700000000006" table:style-name="ce1">
            <text:p>8,34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1T00:00:00" table:style-name="ce14">
            <text:p>01/03/2024</text:p>
          </table:table-cell>
          <table:table-cell office:value-type="float" office:value="8.3987700000000007" table:style-name="ce1">
            <text:p>8,398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4T00:00:00" table:style-name="ce14">
            <text:p>04/03/2024</text:p>
          </table:table-cell>
          <table:table-cell office:value-type="float" office:value="8.4361700000000006" table:style-name="ce1">
            <text:p>8,436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5T00:00:00" table:style-name="ce14">
            <text:p>05/03/2024</text:p>
          </table:table-cell>
          <table:table-cell office:value-type="float" office:value="8.3648699999999998" table:style-name="ce1">
            <text:p>8,364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6T00:00:00" table:style-name="ce14">
            <text:p>06/03/2024</text:p>
          </table:table-cell>
          <table:table-cell office:value-type="float" office:value="8.3493399999999998" table:style-name="ce1">
            <text:p>8,349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7T00:00:00" table:style-name="ce14">
            <text:p>07/03/2024</text:p>
          </table:table-cell>
          <table:table-cell office:value-type="float" office:value="8.4306199999999993" table:style-name="ce1">
            <text:p>8,430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8T00:00:00" table:style-name="ce14">
            <text:p>08/03/2024</text:p>
          </table:table-cell>
          <table:table-cell office:value-type="float" office:value="8.4063800000000004" table:style-name="ce1">
            <text:p>8,4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1T00:00:00" table:style-name="ce14">
            <text:p>11/03/2024</text:p>
          </table:table-cell>
          <table:table-cell office:value-type="float" office:value="8.3900299999999994" table:style-name="ce1">
            <text:p>8,39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2T00:00:00" table:style-name="ce14">
            <text:p>12/03/2024</text:p>
          </table:table-cell>
          <table:table-cell office:value-type="float" office:value="8.4568600000000007" table:style-name="ce1">
            <text:p>8,45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3T00:00:00" table:style-name="ce14">
            <text:p>13/03/2024</text:p>
          </table:table-cell>
          <table:table-cell office:value-type="float" office:value="8.4845500000000005" table:style-name="ce1">
            <text:p>8,48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4T00:00:00" table:style-name="ce14">
            <text:p>14/03/2024</text:p>
          </table:table-cell>
          <table:table-cell office:value-type="float" office:value="8.4647699999999997" table:style-name="ce1">
            <text:p>8,46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5T00:00:00" table:style-name="ce14">
            <text:p>15/03/2024</text:p>
          </table:table-cell>
          <table:table-cell office:value-type="float" office:value="8.4095600000000008" table:style-name="ce1">
            <text:p>8,40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8T00:00:00" table:style-name="ce14">
            <text:p>18/03/2024</text:p>
          </table:table-cell>
          <table:table-cell office:value-type="float" office:value="8.4176400000000005" table:style-name="ce1">
            <text:p>8,417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9T00:00:00" table:style-name="ce14">
            <text:p>19/03/2024</text:p>
          </table:table-cell>
          <table:table-cell office:value-type="float" office:value="8.4151299999999996" table:style-name="ce1">
            <text:p>8,41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0T00:00:00" table:style-name="ce14">
            <text:p>20/03/2024</text:p>
          </table:table-cell>
          <table:table-cell office:value-type="float" office:value="8.4597200000000008" table:style-name="ce1">
            <text:p>8,45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1T00:00:00" table:style-name="ce14">
            <text:p>21/03/2024</text:p>
          </table:table-cell>
          <table:table-cell office:value-type="float" office:value="8.5266999999999999" table:style-name="ce1">
            <text:p>8,52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2T00:00:00" table:style-name="ce14">
            <text:p>22/03/2024</text:p>
          </table:table-cell>
          <table:table-cell office:value-type="float" office:value="8.4474999999999998" table:style-name="ce1">
            <text:p>8,4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5T00:00:00" table:style-name="ce14">
            <text:p>25/03/2024</text:p>
          </table:table-cell>
          <table:table-cell office:value-type="float" office:value="8.4205299999999994" table:style-name="ce1">
            <text:p>8,42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6T00:00:00" table:style-name="ce14">
            <text:p>26/03/2024</text:p>
          </table:table-cell>
          <table:table-cell office:value-type="float" office:value="8.4205400000000008" table:style-name="ce1">
            <text:p>8,42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7T00:00:00" table:style-name="ce14">
            <text:p>27/03/2024</text:p>
          </table:table-cell>
          <table:table-cell office:value-type="float" office:value="8.4676299999999998" table:style-name="ce1">
            <text:p>8,46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8T00:00:00" table:style-name="ce14">
            <text:p>28/03/2024</text:p>
          </table:table-cell>
          <table:table-cell office:value-type="float" office:value="8.4628700000000006" table:style-name="ce1">
            <text:p>8,46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2T00:00:00" table:style-name="ce14">
            <text:p>02/04/2024</text:p>
          </table:table-cell>
          <table:table-cell office:value-type="float" office:value="8.3339700000000008" table:style-name="ce1">
            <text:p>8,33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3T00:00:00" table:style-name="ce14">
            <text:p>03/04/2024</text:p>
          </table:table-cell>
          <table:table-cell office:value-type="float" office:value="8.3623200000000004" table:style-name="ce1">
            <text:p>8,362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4T00:00:00" table:style-name="ce14">
            <text:p>04/04/2024</text:p>
          </table:table-cell>
          <table:table-cell office:value-type="float" office:value="8.27332" table:style-name="ce1">
            <text:p>8,273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5T00:00:00" table:style-name="ce14">
            <text:p>05/04/2024</text:p>
          </table:table-cell>
          <table:table-cell office:value-type="float" office:value="8.2936800000000002" table:style-name="ce1">
            <text:p>8,293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8T00:00:00" table:style-name="ce14">
            <text:p>08/04/2024</text:p>
          </table:table-cell>
          <table:table-cell office:value-type="float" office:value="8.3030500000000007" table:style-name="ce1">
            <text:p>8,30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9T00:00:00" table:style-name="ce14">
            <text:p>09/04/2024</text:p>
          </table:table-cell>
          <table:table-cell office:value-type="float" office:value="8.2807399999999998" table:style-name="ce1">
            <text:p>8,28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0T00:00:00" table:style-name="ce14">
            <text:p>10/04/2024</text:p>
          </table:table-cell>
          <table:table-cell office:value-type="float" office:value="8.1997900000000001" table:style-name="ce1">
            <text:p>8,199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1T00:00:00" table:style-name="ce14">
            <text:p>11/04/2024</text:p>
          </table:table-cell>
          <table:table-cell office:value-type="float" office:value="8.2157900000000001" table:style-name="ce1">
            <text:p>8,21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2T00:00:00" table:style-name="ce14">
            <text:p>12/04/2024</text:p>
          </table:table-cell>
          <table:table-cell office:value-type="float" office:value="8.1093700000000002" table:style-name="ce1">
            <text:p>8,10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6T00:00:00" table:style-name="ce14">
            <text:p>16/04/2024</text:p>
          </table:table-cell>
          <table:table-cell office:value-type="float" office:value="8.0309699999999999" table:style-name="ce1">
            <text:p>8,030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7T00:00:00" table:style-name="ce14">
            <text:p>17/04/2024</text:p>
          </table:table-cell>
          <table:table-cell office:value-type="float" office:value="7.9958200000000001" table:style-name="ce1">
            <text:p>7,99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8T00:00:00" table:style-name="ce14">
            <text:p>18/04/2024</text:p>
          </table:table-cell>
          <table:table-cell office:value-type="float" office:value="7.9782200000000003" table:style-name="ce1">
            <text:p>7,978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9T00:00:00" table:style-name="ce14">
            <text:p>19/04/2024</text:p>
          </table:table-cell>
          <table:table-cell office:value-type="float" office:value="7.9806600000000003" table:style-name="ce1">
            <text:p>7,98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2T00:00:00" table:style-name="ce14">
            <text:p>22/04/2024</text:p>
          </table:table-cell>
          <table:table-cell office:value-type="float" office:value="8.0697700000000001" table:style-name="ce1">
            <text:p>8,06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3T00:00:00" table:style-name="ce14">
            <text:p>23/04/2024</text:p>
          </table:table-cell>
          <table:table-cell office:value-type="float" office:value="8.1810799999999997" table:style-name="ce1">
            <text:p>8,18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4T00:00:00" table:style-name="ce14">
            <text:p>24/04/2024</text:p>
          </table:table-cell>
          <table:table-cell office:value-type="float" office:value="8.1697199999999999" table:style-name="ce1">
            <text:p>8,169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25T00:00:00" table:style-name="ce14">
            <text:p>25/04/2024</text:p>
          </table:table-cell>
          <table:table-cell office:value-type="float" office:value="8.0960099999999997" table:style-name="ce1">
            <text:p>8,096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26T00:00:00" table:style-name="ce14">
            <text:p>26/04/2024</text:p>
          </table:table-cell>
          <table:table-cell office:value-type="float" office:value="8.2295700000000007" table:style-name="ce1">
            <text:p>8,229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29T00:00:00" table:style-name="ce14">
            <text:p>29/04/2024</text:p>
          </table:table-cell>
          <table:table-cell office:value-type="float" office:value="8.2413000000000007" table:style-name="ce1">
            <text:p>8,24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30T00:00:00" table:style-name="ce14">
            <text:p>30/04/2024</text:p>
          </table:table-cell>
          <table:table-cell office:value-type="float" office:value="8.2118199999999995" table:style-name="ce1">
            <text:p>8,211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2T00:00:00" table:style-name="ce14">
            <text:p>02/05/2024</text:p>
          </table:table-cell>
          <table:table-cell office:value-type="float" office:value="8.2594899999999996" table:style-name="ce1">
            <text:p>8,259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3T00:00:00" table:style-name="ce14">
            <text:p>03/05/2024</text:p>
          </table:table-cell>
          <table:table-cell office:value-type="float" office:value="8.2731300000000001" table:style-name="ce1">
            <text:p>8,273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6T00:00:00" table:style-name="ce14">
            <text:p>06/05/2024</text:p>
          </table:table-cell>
          <table:table-cell office:value-type="float" office:value="8.3296100000000006" table:style-name="ce1">
            <text:p>8,329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7T00:00:00" table:style-name="ce14">
            <text:p>07/05/2024</text:p>
          </table:table-cell>
          <table:table-cell office:value-type="float" office:value="8.4367300000000007" table:style-name="ce1">
            <text:p>8,436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8T00:00:00" table:style-name="ce14">
            <text:p>08/05/2024</text:p>
          </table:table-cell>
          <table:table-cell office:value-type="float" office:value="8.4385700000000003" table:style-name="ce1">
            <text:p>8,438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9T00:00:00" table:style-name="ce14">
            <text:p>09/05/2024</text:p>
          </table:table-cell>
          <table:table-cell office:value-type="float" office:value="8.4816699999999994" table:style-name="ce1">
            <text:p>8,48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10T00:00:00" table:style-name="ce14">
            <text:p>10/05/2024</text:p>
          </table:table-cell>
          <table:table-cell office:value-type="float" office:value="8.4767600000000005" table:style-name="ce1">
            <text:p>8,476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13T00:00:00" table:style-name="ce14">
            <text:p>13/05/2024</text:p>
          </table:table-cell>
          <table:table-cell office:value-type="float" office:value="8.4793400000000005" table:style-name="ce1">
            <text:p>8,4793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4T00:00:00" table:style-name="ce14">
            <text:p>14/05/2024</text:p>
          </table:table-cell>
          <table:table-cell office:value-type="float" office:value="8.5329700000000006" table:style-name="ce1">
            <text:p>8,5329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5T00:00:00" table:style-name="ce14">
            <text:p>15/05/2024</text:p>
          </table:table-cell>
          <table:table-cell office:value-type="float" office:value="8.5381699999999991" table:style-name="ce1">
            <text:p>8,5381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6T00:00:00" table:style-name="ce14">
            <text:p>16/05/2024</text:p>
          </table:table-cell>
          <table:table-cell office:value-type="float" office:value="8.5097699999999996" table:style-name="ce1">
            <text:p>8,5097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7T00:00:00" table:style-name="ce14">
            <text:p>17/05/2024</text:p>
          </table:table-cell>
          <table:table-cell office:value-type="float" office:value="8.5201899999999995" table:style-name="ce1">
            <text:p>8,5201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0T00:00:00" table:style-name="ce14">
            <text:p>20/05/2024</text:p>
          </table:table-cell>
          <table:table-cell office:value-type="float" office:value="8.6198700000000006" table:style-name="ce1">
            <text:p>8,6198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1T00:00:00" table:style-name="ce14">
            <text:p>21/05/2024</text:p>
          </table:table-cell>
          <table:table-cell office:value-type="float" office:value="8.6221300000000003" table:style-name="ce1">
            <text:p>8,62213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2T00:00:00" table:style-name="ce14">
            <text:p>22/05/2024</text:p>
          </table:table-cell>
          <table:table-cell office:value-type="float" office:value="8.5845599999999997" table:style-name="ce1">
            <text:p>8,5845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3T00:00:00" table:style-name="ce14">
            <text:p>23/05/2024</text:p>
          </table:table-cell>
          <table:table-cell office:value-type="float" office:value="8.5870999999999995" table:style-name="ce1">
            <text:p>8,587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4T00:00:00" table:style-name="ce14">
            <text:p>24/05/2024</text:p>
          </table:table-cell>
          <table:table-cell office:value-type="float" office:value="8.6808300000000003" table:style-name="ce1">
            <text:p>8,680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7T00:00:00" table:style-name="ce14">
            <text:p>27/05/2024</text:p>
          </table:table-cell>
          <table:table-cell office:value-type="float" office:value="8.6864600000000003" table:style-name="ce1">
            <text:p>8,686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8T00:00:00" table:style-name="ce14">
            <text:p>28/05/2024</text:p>
          </table:table-cell>
          <table:table-cell office:value-type="float" office:value="8.6823200000000007" table:style-name="ce1">
            <text:p>8,682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9T00:00:00" table:style-name="ce14">
            <text:p>29/05/2024</text:p>
          </table:table-cell>
          <table:table-cell office:value-type="float" office:value="8.6601599999999994" table:style-name="ce1">
            <text:p>8,660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30T00:00:00" table:style-name="ce14">
            <text:p>30/05/2024</text:p>
          </table:table-cell>
          <table:table-cell office:value-type="float" office:value="8.6870100000000008" table:style-name="ce1">
            <text:p>8,687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31T00:00:00" table:style-name="ce14">
            <text:p>31/05/2024</text:p>
          </table:table-cell>
          <table:table-cell office:value-type="float" office:value="8.7179000000000002" table:style-name="ce1">
            <text:p>8,71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3T00:00:00" table:style-name="ce14">
            <text:p>03/06/2024</text:p>
          </table:table-cell>
          <table:table-cell office:value-type="float" office:value="8.66892" table:style-name="ce1">
            <text:p>8,668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4T00:00:00" table:style-name="ce14">
            <text:p>04/06/2024</text:p>
          </table:table-cell>
          <table:table-cell office:value-type="float" office:value="8.6439400000000006" table:style-name="ce1">
            <text:p>8,643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5T00:00:00" table:style-name="ce14">
            <text:p>05/06/2024</text:p>
          </table:table-cell>
          <table:table-cell office:value-type="float" office:value="8.7266100000000009" table:style-name="ce1">
            <text:p>8,726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6T00:00:00" table:style-name="ce14">
            <text:p>06/06/2024</text:p>
          </table:table-cell>
          <table:table-cell office:value-type="float" office:value="8.7202400000000004" table:style-name="ce1">
            <text:p>8,720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7T00:00:00" table:style-name="ce14">
            <text:p>07/06/2024</text:p>
          </table:table-cell>
          <table:table-cell office:value-type="float" office:value="8.7644300000000008" table:style-name="ce1">
            <text:p>8,764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10T00:00:00" table:style-name="ce14">
            <text:p>10/06/2024</text:p>
          </table:table-cell>
          <table:table-cell office:value-type="float" office:value="8.8000799999999995" table:style-name="ce1">
            <text:p>8,80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1T00:00:00" table:style-name="ce14">
            <text:p>11/06/2024</text:p>
          </table:table-cell>
          <table:table-cell office:value-type="float" office:value="8.77135" table:style-name="ce1">
            <text:p>8,77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2T00:00:00" table:style-name="ce14">
            <text:p>12/06/2024</text:p>
          </table:table-cell>
          <table:table-cell office:value-type="float" office:value="8.80687" table:style-name="ce1">
            <text:p>8,806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3T00:00:00" table:style-name="ce14">
            <text:p>13/06/2024</text:p>
          </table:table-cell>
          <table:table-cell office:value-type="float" office:value="8.7909400000000009" table:style-name="ce1">
            <text:p>8,79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7T00:00:00" table:style-name="ce14">
            <text:p>17/06/2024</text:p>
          </table:table-cell>
          <table:table-cell office:value-type="float" office:value="8.8076000000000008" table:style-name="ce1">
            <text:p>8,80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9T00:00:00" table:style-name="ce14">
            <text:p>19/06/2024</text:p>
          </table:table-cell>
          <table:table-cell office:value-type="float" office:value="8.8280600000000007" table:style-name="ce1">
            <text:p>8,8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0T00:00:00" table:style-name="ce14">
            <text:p>20/06/2024</text:p>
          </table:table-cell>
          <table:table-cell office:value-type="float" office:value="8.8240999999999996" table:style-name="ce1">
            <text:p>8,8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1T00:00:00" table:style-name="ce14">
            <text:p>21/06/2024</text:p>
          </table:table-cell>
          <table:table-cell office:value-type="float" office:value="8.8078800000000008" table:style-name="ce1">
            <text:p>8,807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4T00:00:00" table:style-name="ce14">
            <text:p>24/06/2024</text:p>
          </table:table-cell>
          <table:table-cell office:value-type="float" office:value="8.8536000000000001" table:style-name="ce1">
            <text:p>8,8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5T00:00:00" table:style-name="ce14">
            <text:p>25/06/2024</text:p>
          </table:table-cell>
          <table:table-cell office:value-type="float" office:value="8.8406800000000008" table:style-name="ce1">
            <text:p>8,84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6T00:00:00" table:style-name="ce14">
            <text:p>26/06/2024</text:p>
          </table:table-cell>
          <table:table-cell office:value-type="float" office:value="8.8115100000000002" table:style-name="ce1">
            <text:p>8,81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7T00:00:00" table:style-name="ce14">
            <text:p>27/06/2024</text:p>
          </table:table-cell>
          <table:table-cell office:value-type="float" office:value="8.77895" table:style-name="ce1">
            <text:p>8,778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8T00:00:00" table:style-name="ce14">
            <text:p>28/06/2024</text:p>
          </table:table-cell>
          <table:table-cell office:value-type="float" office:value="8.7220700000000004" table:style-name="ce1">
            <text:p>8,722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1T00:00:00" table:style-name="ce14">
            <text:p>01/07/2024</text:p>
          </table:table-cell>
          <table:table-cell office:value-type="float" office:value="8.6588499999999993" table:style-name="ce1">
            <text:p>8,65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2T00:00:00" table:style-name="ce14">
            <text:p>02/07/2024</text:p>
          </table:table-cell>
          <table:table-cell office:value-type="float" office:value="8.6487999999999996" table:style-name="ce1">
            <text:p>8,6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3T00:00:00" table:style-name="ce14">
            <text:p>03/07/2024</text:p>
          </table:table-cell>
          <table:table-cell office:value-type="float" office:value="8.6469400000000007" table:style-name="ce1">
            <text:p>8,64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4T00:00:00" table:style-name="ce14">
            <text:p>04/07/2024</text:p>
          </table:table-cell>
          <table:table-cell office:value-type="float" office:value="8.6439900000000005" table:style-name="ce1">
            <text:p>8,643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5T00:00:00" table:style-name="ce14">
            <text:p>05/07/2024</text:p>
          </table:table-cell>
          <table:table-cell office:value-type="float" office:value="8.6669099999999997" table:style-name="ce1">
            <text:p>8,666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8T00:00:00" table:style-name="ce14">
            <text:p>08/07/2024</text:p>
          </table:table-cell>
          <table:table-cell office:value-type="float" office:value="8.6918900000000008" table:style-name="ce1">
            <text:p>8,69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9T00:00:00" table:style-name="ce14">
            <text:p>09/07/2024</text:p>
          </table:table-cell>
          <table:table-cell office:value-type="float" office:value="8.6087799999999994" table:style-name="ce1">
            <text:p>8,6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0T00:00:00" table:style-name="ce14">
            <text:p>10/07/2024</text:p>
          </table:table-cell>
          <table:table-cell office:value-type="float" office:value="8.6168200000000006" table:style-name="ce1">
            <text:p>8,61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1T00:00:00" table:style-name="ce14">
            <text:p>11/07/2024</text:p>
          </table:table-cell>
          <table:table-cell office:value-type="float" office:value="8.6557399999999998" table:style-name="ce1">
            <text:p>8,65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2T00:00:00" table:style-name="ce14">
            <text:p>12/07/2024</text:p>
          </table:table-cell>
          <table:table-cell office:value-type="float" office:value="8.7327100000000009" table:style-name="ce1">
            <text:p>8,732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5T00:00:00" table:style-name="ce14">
            <text:p>15/07/2024</text:p>
          </table:table-cell>
          <table:table-cell office:value-type="float" office:value="8.6980699999999995" table:style-name="ce1">
            <text:p>8,69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6T00:00:00" table:style-name="ce14">
            <text:p>16/07/2024</text:p>
          </table:table-cell>
          <table:table-cell office:value-type="float" office:value="8.7544299999999993" table:style-name="ce1">
            <text:p>8,754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7T00:00:00" table:style-name="ce14">
            <text:p>17/07/2024</text:p>
          </table:table-cell>
          <table:table-cell office:value-type="float" office:value="8.6911900000000006" table:style-name="ce1">
            <text:p>8,691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8T00:00:00" table:style-name="ce14">
            <text:p>18/07/2024</text:p>
          </table:table-cell>
          <table:table-cell office:value-type="float" office:value="8.63687" table:style-name="ce1">
            <text:p>8,636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9T00:00:00" table:style-name="ce14">
            <text:p>19/07/2024</text:p>
          </table:table-cell>
          <table:table-cell office:value-type="float" office:value="8.6143900000000002" table:style-name="ce1">
            <text:p>8,614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2T00:00:00" table:style-name="ce14">
            <text:p>22/07/2024</text:p>
          </table:table-cell>
          <table:table-cell office:value-type="float" office:value="8.6511800000000001" table:style-name="ce1">
            <text:p>8,651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3T00:00:00" table:style-name="ce14">
            <text:p>23/07/2024</text:p>
          </table:table-cell>
          <table:table-cell office:value-type="float" office:value="8.6783400000000004" table:style-name="ce1">
            <text:p>8,67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4T00:00:00" table:style-name="ce14">
            <text:p>24/07/2024</text:p>
          </table:table-cell>
          <table:table-cell office:value-type="float" office:value="8.5754699999999993" table:style-name="ce1">
            <text:p>8,57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5T00:00:00" table:style-name="ce14">
            <text:p>25/07/2024</text:p>
          </table:table-cell>
          <table:table-cell office:value-type="float" office:value="8.5178999999999991" table:style-name="ce1">
            <text:p>8,5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6T00:00:00" table:style-name="ce14">
            <text:p>26/07/2024</text:p>
          </table:table-cell>
          <table:table-cell office:value-type="float" office:value="8.6205599999999993" table:style-name="ce1">
            <text:p>8,62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9T00:00:00" table:style-name="ce14">
            <text:p>29/07/2024</text:p>
          </table:table-cell>
          <table:table-cell office:value-type="float" office:value="8.62852" table:style-name="ce1">
            <text:p>8,628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30T00:00:00" table:style-name="ce14">
            <text:p>30/07/2024</text:p>
          </table:table-cell>
          <table:table-cell office:value-type="float" office:value="8.7329100000000004" table:style-name="ce1">
            <text:p>8,732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31T00:00:00" table:style-name="ce14">
            <text:p>31/07/2024</text:p>
          </table:table-cell>
          <table:table-cell office:value-type="float" office:value="8.7677200000000006" table:style-name="ce1">
            <text:p>8,76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1T00:00:00" table:style-name="ce14">
            <text:p>01/08/2024</text:p>
          </table:table-cell>
          <table:table-cell office:value-type="float" office:value="8.6907399999999999" table:style-name="ce1">
            <text:p>8,69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2T00:00:00" table:style-name="ce14">
            <text:p>02/08/2024</text:p>
          </table:table-cell>
          <table:table-cell office:value-type="float" office:value="8.4999800000000008" table:style-name="ce1">
            <text:p>8,49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5T00:00:00" table:style-name="ce14">
            <text:p>05/08/2024</text:p>
          </table:table-cell>
          <table:table-cell office:value-type="float" office:value="8.3875600000000006" table:style-name="ce1">
            <text:p>8,38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6T00:00:00" table:style-name="ce14">
            <text:p>06/08/2024</text:p>
          </table:table-cell>
          <table:table-cell office:value-type="float" office:value="8.4568899999999996" table:style-name="ce1">
            <text:p>8,45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7T00:00:00" table:style-name="ce14">
            <text:p>07/08/2024</text:p>
          </table:table-cell>
          <table:table-cell office:value-type="float" office:value="8.4654600000000002" table:style-name="ce1">
            <text:p>8,4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8T00:00:00" table:style-name="ce14">
            <text:p>08/08/2024</text:p>
          </table:table-cell>
          <table:table-cell office:value-type="float" office:value="8.5355399999999992" table:style-name="ce1">
            <text:p>8,53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9T00:00:00" table:style-name="ce14">
            <text:p>09/08/2024</text:p>
          </table:table-cell>
          <table:table-cell office:value-type="float" office:value="8.5844199999999997" table:style-name="ce1">
            <text:p>8,58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2T00:00:00" table:style-name="ce14">
            <text:p>12/08/2024</text:p>
          </table:table-cell>
          <table:table-cell office:value-type="float" office:value="8.5616900000000005" table:style-name="ce1">
            <text:p>8,56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3T00:00:00" table:style-name="ce14">
            <text:p>13/08/2024</text:p>
          </table:table-cell>
          <table:table-cell office:value-type="float" office:value="8.6293900000000008" table:style-name="ce1">
            <text:p>8,62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4T00:00:00" table:style-name="ce14">
            <text:p>14/08/2024</text:p>
          </table:table-cell>
          <table:table-cell office:value-type="float" office:value="8.6281199999999991" table:style-name="ce1">
            <text:p>8,62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5T00:00:00" table:style-name="ce14">
            <text:p>15/08/2024</text:p>
          </table:table-cell>
          <table:table-cell office:value-type="float" office:value="8.7744400000000002" table:style-name="ce1">
            <text:p>8,77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6T00:00:00" table:style-name="ce14">
            <text:p>16/08/2024</text:p>
          </table:table-cell>
          <table:table-cell office:value-type="float" office:value="8.7860600000000009" table:style-name="ce1">
            <text:p>8,78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9T00:00:00" table:style-name="ce14">
            <text:p>19/08/2024</text:p>
          </table:table-cell>
          <table:table-cell office:value-type="float" office:value="8.8214199999999998" table:style-name="ce1">
            <text:p>8,82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1T00:00:00" table:style-name="ce14">
            <text:p>21/08/2024</text:p>
          </table:table-cell>
          <table:table-cell office:value-type="float" office:value="8.8257700000000003" table:style-name="ce1">
            <text:p>8,82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2T00:00:00" table:style-name="ce14">
            <text:p>22/08/2024</text:p>
          </table:table-cell>
          <table:table-cell office:value-type="float" office:value="8.8339800000000004" table:style-name="ce1">
            <text:p>8,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3T00:00:00" table:style-name="ce14">
            <text:p>23/08/2024</text:p>
          </table:table-cell>
          <table:table-cell office:value-type="float" office:value="8.8899600000000003" table:style-name="ce1">
            <text:p>8,88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6T00:00:00" table:style-name="ce14">
            <text:p>26/08/2024</text:p>
          </table:table-cell>
          <table:table-cell office:value-type="float" office:value="8.8887499999999999" table:style-name="ce1">
            <text:p>8,888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7T00:00:00" table:style-name="ce14">
            <text:p>27/08/2024</text:p>
          </table:table-cell>
          <table:table-cell office:value-type="float" office:value="8.9280600000000003" table:style-name="ce1">
            <text:p>8,9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8T00:00:00" table:style-name="ce14">
            <text:p>28/08/2024</text:p>
          </table:table-cell>
          <table:table-cell office:value-type="float" office:value="8.9452400000000001" table:style-name="ce1">
            <text:p>8,945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9T00:00:00" table:style-name="ce14">
            <text:p>29/08/2024</text:p>
          </table:table-cell>
          <table:table-cell office:value-type="float" office:value="9.0132499999999993" table:style-name="ce1">
            <text:p>9,013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30T00:00:00" table:style-name="ce14">
            <text:p>30/08/2024</text:p>
          </table:table-cell>
          <table:table-cell office:value-type="float" office:value="9.0939399999999999" table:style-name="ce1">
            <text:p>9,09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2T00:00:00" table:style-name="ce14">
            <text:p>02/09/2024</text:p>
          </table:table-cell>
          <table:table-cell office:value-type="float" office:value="9.0585699999999996" table:style-name="ce1">
            <text:p>9,05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3T00:00:00" table:style-name="ce14">
            <text:p>03/09/2024</text:p>
          </table:table-cell>
          <table:table-cell office:value-type="float" office:value="8.9490800000000004" table:style-name="ce1">
            <text:p>8,94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4T00:00:00" table:style-name="ce14">
            <text:p>04/09/2024</text:p>
          </table:table-cell>
          <table:table-cell office:value-type="float" office:value="8.8808000000000007" table:style-name="ce1">
            <text:p>8,8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5T00:00:00" table:style-name="ce14">
            <text:p>05/09/2024</text:p>
          </table:table-cell>
          <table:table-cell office:value-type="float" office:value="8.8353900000000003" table:style-name="ce1">
            <text:p>8,835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6T00:00:00" table:style-name="ce14">
            <text:p>06/09/2024</text:p>
          </table:table-cell>
          <table:table-cell office:value-type="float" office:value="8.7677099999999992" table:style-name="ce1">
            <text:p>8,767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9T00:00:00" table:style-name="ce14">
            <text:p>09/09/2024</text:p>
          </table:table-cell>
          <table:table-cell office:value-type="float" office:value="8.8520299999999992" table:style-name="ce1">
            <text:p>8,85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0T00:00:00" table:style-name="ce14">
            <text:p>10/09/2024</text:p>
          </table:table-cell>
          <table:table-cell office:value-type="float" office:value="8.8367000000000004" table:style-name="ce1">
            <text:p>8,8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1T00:00:00" table:style-name="ce14">
            <text:p>11/09/2024</text:p>
          </table:table-cell>
          <table:table-cell office:value-type="float" office:value="8.8845799999999997" table:style-name="ce1">
            <text:p>8,88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2T00:00:00" table:style-name="ce14">
            <text:p>12/09/2024</text:p>
          </table:table-cell>
          <table:table-cell office:value-type="float" office:value="8.9363799999999998" table:style-name="ce1">
            <text:p>8,93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3T00:00:00" table:style-name="ce14">
            <text:p>13/09/2024</text:p>
          </table:table-cell>
          <table:table-cell office:value-type="float" office:value="8.99343" table:style-name="ce1">
            <text:p>8,993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6T00:00:00" table:style-name="ce14">
            <text:p>16/09/2024</text:p>
          </table:table-cell>
          <table:table-cell office:value-type="float" office:value="9.0147600000000008" table:style-name="ce1">
            <text:p>9,014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7T00:00:00" table:style-name="ce14">
            <text:p>17/09/2024</text:p>
          </table:table-cell>
          <table:table-cell office:value-type="float" office:value="9.0132200000000005" table:style-name="ce1">
            <text:p>9,01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8T00:00:00" table:style-name="ce14">
            <text:p>18/09/2024</text:p>
          </table:table-cell>
          <table:table-cell office:value-type="float" office:value="8.9715000000000007" table:style-name="ce1">
            <text:p>8,9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9T00:00:00" table:style-name="ce14">
            <text:p>19/09/2024</text:p>
          </table:table-cell>
          <table:table-cell office:value-type="float" office:value="8.9810300000000005" table:style-name="ce1">
            <text:p>8,981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0T00:00:00" table:style-name="ce14">
            <text:p>20/09/2024</text:p>
          </table:table-cell>
          <table:table-cell office:value-type="float" office:value="8.9636700000000005" table:style-name="ce1">
            <text:p>8,96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3T00:00:00" table:style-name="ce14">
            <text:p>23/09/2024</text:p>
          </table:table-cell>
          <table:table-cell office:value-type="float" office:value="9.0231899999999996" table:style-name="ce1">
            <text:p>9,02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4T00:00:00" table:style-name="ce14">
            <text:p>24/09/2024</text:p>
          </table:table-cell>
          <table:table-cell office:value-type="float" office:value="9.0490300000000001" table:style-name="ce1">
            <text:p>9,04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5T00:00:00" table:style-name="ce14">
            <text:p>25/09/2024</text:p>
          </table:table-cell>
          <table:table-cell office:value-type="float" office:value="9.0472400000000004" table:style-name="ce1">
            <text:p>9,04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6T00:00:00" table:style-name="ce14">
            <text:p>26/09/2024</text:p>
          </table:table-cell>
          <table:table-cell office:value-type="float" office:value="9.1526899999999998" table:style-name="ce1">
            <text:p>9,15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7T00:00:00" table:style-name="ce14">
            <text:p>27/09/2024</text:p>
          </table:table-cell>
          <table:table-cell office:value-type="float" office:value="9.1472899999999999" table:style-name="ce1">
            <text:p>9,147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30T00:00:00" table:style-name="ce14">
            <text:p>30/09/2024</text:p>
          </table:table-cell>
          <table:table-cell office:value-type="float" office:value="9.1044099999999997" table:style-name="ce1">
            <text:p>9,10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1T00:00:00" table:style-name="ce14">
            <text:p>01/10/2024</text:p>
          </table:table-cell>
          <table:table-cell office:value-type="float" office:value="9.0649200000000008" table:style-name="ce1">
            <text:p>9,064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2T00:00:00" table:style-name="ce14">
            <text:p>02/10/2024</text:p>
          </table:table-cell>
          <table:table-cell office:value-type="float" office:value="9.0204799999999992" table:style-name="ce1">
            <text:p>9,02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3T00:00:00" table:style-name="ce14">
            <text:p>03/10/2024</text:p>
          </table:table-cell>
          <table:table-cell office:value-type="float" office:value="8.9611400000000003" table:style-name="ce1">
            <text:p>8,96114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date" office:date-value="2024-10-04T00:00:00" table:style-name="ce14">
            <text:p>04/10/2024</text:p>
          </table:table-cell>
          <table:table-cell office:value-type="float" office:value="9.1108399999999996" table:style-name="ce1">
            <text:p>9,110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7T00:00:00" table:style-name="ce14">
            <text:p>07/10/2024</text:p>
          </table:table-cell>
          <table:table-cell office:value-type="float" office:value="9.0089400000000008" table:style-name="ce1">
            <text:p>9,008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8T00:00:00" table:style-name="ce14">
            <text:p>08/10/2024</text:p>
          </table:table-cell>
          <table:table-cell office:value-type="float" office:value="9.0241900000000008" table:style-name="ce1">
            <text:p>9,024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9T00:00:00" table:style-name="ce14">
            <text:p>09/10/2024</text:p>
          </table:table-cell>
          <table:table-cell office:value-type="float" office:value="9.0796200000000002" table:style-name="ce1">
            <text:p>9,079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0T00:00:00" table:style-name="ce14">
            <text:p>10/10/2024</text:p>
          </table:table-cell>
          <table:table-cell office:value-type="float" office:value="9.0809599999999993" table:style-name="ce1">
            <text:p>9,080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1T00:00:00" table:style-name="ce14">
            <text:p>11/10/2024</text:p>
          </table:table-cell>
          <table:table-cell office:value-type="float" office:value="9.1497299999999999" table:style-name="ce1">
            <text:p>9,149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4T00:00:00" table:style-name="ce14">
            <text:p>14/10/2024</text:p>
          </table:table-cell>
          <table:table-cell office:value-type="float" office:value="9.1638400000000004" table:style-name="ce1">
            <text:p>9,163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5T00:00:00" table:style-name="ce14">
            <text:p>15/10/2024</text:p>
          </table:table-cell>
          <table:table-cell office:value-type="float" office:value="9.1252999999999993" table:style-name="ce1">
            <text:p>9,12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6T00:00:00" table:style-name="ce14">
            <text:p>16/10/2024</text:p>
          </table:table-cell>
          <table:table-cell office:value-type="float" office:value="9.1231000000000009" table:style-name="ce1">
            <text:p>9,12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7T00:00:00" table:style-name="ce14">
            <text:p>17/10/2024</text:p>
          </table:table-cell>
          <table:table-cell office:value-type="float" office:value="9.1407600000000002" table:style-name="ce1">
            <text:p>9,140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8T00:00:00" table:style-name="ce14">
            <text:p>18/10/2024</text:p>
          </table:table-cell>
          <table:table-cell office:value-type="float" office:value="9.1880799999999994" table:style-name="ce1">
            <text:p>9,188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1T00:00:00" table:style-name="ce14">
            <text:p>21/10/2024</text:p>
          </table:table-cell>
          <table:table-cell office:value-type="float" office:value="9.1450899999999997" table:style-name="ce1">
            <text:p>9,145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2T00:00:00" table:style-name="ce14">
            <text:p>22/10/2024</text:p>
          </table:table-cell>
          <table:table-cell office:value-type="float" office:value="9.1004199999999997" table:style-name="ce1">
            <text:p>9,100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3T00:00:00" table:style-name="ce14">
            <text:p>23/10/2024</text:p>
          </table:table-cell>
          <table:table-cell office:value-type="float" office:value="9.0581700000000005" table:style-name="ce1">
            <text:p>9,058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4T00:00:00" table:style-name="ce14">
            <text:p>24/10/2024</text:p>
          </table:table-cell>
          <table:table-cell office:value-type="float" office:value="9.0741599999999991" table:style-name="ce1">
            <text:p>9,074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5T00:00:00" table:style-name="ce14">
            <text:p>25/10/2024</text:p>
          </table:table-cell>
          <table:table-cell office:value-type="float" office:value="9.0973199999999999" table:style-name="ce1">
            <text:p>9,09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8T00:00:00" table:style-name="ce14">
            <text:p>28/10/2024</text:p>
          </table:table-cell>
          <table:table-cell office:value-type="float" office:value="9.1555599999999995" table:style-name="ce1">
            <text:p>9,155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9T00:00:00" table:style-name="ce14">
            <text:p>29/10/2024</text:p>
          </table:table-cell>
          <table:table-cell office:value-type="float" office:value="9.0835100000000004" table:style-name="ce1">
            <text:p>9,083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30T00:00:00" table:style-name="ce14">
            <text:p>30/10/2024</text:p>
          </table:table-cell>
          <table:table-cell office:value-type="float" office:value="9.1044999999999998" table:style-name="ce1">
            <text:p>9,10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31T00:00:00" table:style-name="ce14">
            <text:p>31/10/2024</text:p>
          </table:table-cell>
          <table:table-cell office:value-type="float" office:value="9.0040300000000002" table:style-name="ce1">
            <text:p>9,004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01T00:00:00" table:style-name="ce14">
            <text:p>01/11/2024</text:p>
          </table:table-cell>
          <table:table-cell office:value-type="float" office:value="9.0648499999999999" table:style-name="ce1">
            <text:p>9,0648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4T00:00:00" table:style-name="ce14">
            <text:p>04/11/2024</text:p>
          </table:table-cell>
          <table:table-cell office:value-type="float" office:value="9.0336800000000004" table:style-name="ce1">
            <text:p>9,03368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5T00:00:00" table:style-name="ce14">
            <text:p>05/11/2024</text:p>
          </table:table-cell>
          <table:table-cell office:value-type="float" office:value="9.0915499999999998" table:style-name="ce1">
            <text:p>9,0915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6T00:00:00" table:style-name="ce14">
            <text:p>06/11/2024</text:p>
          </table:table-cell>
          <table:table-cell office:value-type="float" office:value="9.2149199999999993" table:style-name="ce1">
            <text:p>9,2149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7T00:00:00" table:style-name="ce14">
            <text:p>07/11/2024</text:p>
          </table:table-cell>
          <table:table-cell office:value-type="float" office:value="9.3001699999999996" table:style-name="ce1">
            <text:p>9,3001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1T00:00:00" table:style-name="ce14">
            <text:p>11/11/2024</text:p>
          </table:table-cell>
          <table:table-cell office:value-type="float" office:value="9.3321400000000008" table:style-name="ce1">
            <text:p>9,3321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2T00:00:00" table:style-name="ce14">
            <text:p>12/11/2024</text:p>
          </table:table-cell>
          <table:table-cell office:value-type="float" office:value="9.3350500000000007" table:style-name="ce1">
            <text:p>9,3350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3T00:00:00" table:style-name="ce14">
            <text:p>13/11/2024</text:p>
          </table:table-cell>
          <table:table-cell office:value-type="float" office:value="9.3650599999999997" table:style-name="ce1">
            <text:p>9,3650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4T00:00:00" table:style-name="ce14">
            <text:p>14/11/2024</text:p>
          </table:table-cell>
          <table:table-cell office:value-type="float" office:value="9.3538099999999993" table:style-name="ce1">
            <text:p>9,3538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5T00:00:00" table:style-name="ce14">
            <text:p>15/11/2024</text:p>
          </table:table-cell>
          <table:table-cell office:value-type="float" office:value="9.2640200000000004" table:style-name="ce1">
            <text:p>9,264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8T00:00:00" table:style-name="ce14">
            <text:p>18/11/2024</text:p>
          </table:table-cell>
          <table:table-cell office:value-type="float" office:value="9.2894000000000005" table:style-name="ce1">
            <text:p>9,28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9T00:00:00" table:style-name="ce14">
            <text:p>19/11/2024</text:p>
          </table:table-cell>
          <table:table-cell office:value-type="float" office:value="9.3067200000000003" table:style-name="ce1">
            <text:p>9,306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0T00:00:00" table:style-name="ce14">
            <text:p>20/11/2024</text:p>
          </table:table-cell>
          <table:table-cell office:value-type="float" office:value="9.2976299999999998" table:style-name="ce1">
            <text:p>9,2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1T00:00:00" table:style-name="ce14">
            <text:p>21/11/2024</text:p>
          </table:table-cell>
          <table:table-cell office:value-type="float" office:value="9.3821499999999993" table:style-name="ce1">
            <text:p>9,38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2T00:00:00" table:style-name="ce14">
            <text:p>22/11/2024</text:p>
          </table:table-cell>
          <table:table-cell office:value-type="float" office:value="9.4913799999999995" table:style-name="ce1">
            <text:p>9,491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5T00:00:00" table:style-name="ce14">
            <text:p>25/11/2024</text:p>
          </table:table-cell>
          <table:table-cell office:value-type="float" office:value="9.5833200000000005" table:style-name="ce1">
            <text:p>9,583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6T00:00:00" table:style-name="ce14">
            <text:p>26/11/2024</text:p>
          </table:table-cell>
          <table:table-cell office:value-type="float" office:value="9.5678699999999992" table:style-name="ce1">
            <text:p>9,567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7T00:00:00" table:style-name="ce14">
            <text:p>27/11/2024</text:p>
          </table:table-cell>
          <table:table-cell office:value-type="float" office:value="9.5519300000000005" table:style-name="ce1">
            <text:p>9,55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8T00:00:00" table:style-name="ce14">
            <text:p>28/11/2024</text:p>
          </table:table-cell>
          <table:table-cell office:value-type="float" office:value="9.5735100000000006" table:style-name="ce1">
            <text:p>9,57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9T00:00:00" table:style-name="ce14">
            <text:p>29/11/2024</text:p>
          </table:table-cell>
          <table:table-cell office:value-type="float" office:value="9.5976300000000005" table:style-name="ce1">
            <text:p>9,5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2T00:00:00" table:style-name="ce14">
            <text:p>02/12/2024</text:p>
          </table:table-cell>
          <table:table-cell office:value-type="float" office:value="9.7024299999999997" table:style-name="ce1">
            <text:p>9,702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3T00:00:00" table:style-name="ce14">
            <text:p>03/12/2024</text:p>
          </table:table-cell>
          <table:table-cell office:value-type="float" office:value="9.7361000000000004" table:style-name="ce1">
            <text:p>9,7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4T00:00:00" table:style-name="ce14">
            <text:p>04/12/2024</text:p>
          </table:table-cell>
          <table:table-cell office:value-type="float" office:value="9.8499400000000001" table:style-name="ce1">
            <text:p>9,84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5T00:00:00" table:style-name="ce14">
            <text:p>05/12/2024</text:p>
          </table:table-cell>
          <table:table-cell office:value-type="float" office:value="9.8414000000000001" table:style-name="ce1">
            <text:p>9,8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6T00:00:00" table:style-name="ce14">
            <text:p>06/12/2024</text:p>
          </table:table-cell>
          <table:table-cell office:value-type="float" office:value="9.8797099999999993" table:style-name="ce1">
            <text:p>9,87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9T00:00:00" table:style-name="ce14">
            <text:p>09/12/2024</text:p>
          </table:table-cell>
          <table:table-cell office:value-type="float" office:value="9.8272300000000001" table:style-name="ce1">
            <text:p>9,827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0T00:00:00" table:style-name="ce14">
            <text:p>10/12/2024</text:p>
          </table:table-cell>
          <table:table-cell office:value-type="float" office:value="9.8313400000000009" table:style-name="ce1">
            <text:p>9,83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1T00:00:00" table:style-name="ce14">
            <text:p>11/12/2024</text:p>
          </table:table-cell>
          <table:table-cell office:value-type="float" office:value="9.9242000000000008" table:style-name="ce1">
            <text:p>9,9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2T00:00:00" table:style-name="ce14">
            <text:p>12/12/2024</text:p>
          </table:table-cell>
          <table:table-cell office:value-type="float" office:value="9.8579699999999999" table:style-name="ce1">
            <text:p>9,85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3T00:00:00" table:style-name="ce14">
            <text:p>13/12/2024</text:p>
          </table:table-cell>
          <table:table-cell office:value-type="float" office:value="9.8386300000000002" table:style-name="ce1">
            <text:p>9,838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6T00:00:00" table:style-name="ce14">
            <text:p>16/12/2024</text:p>
          </table:table-cell>
          <table:table-cell office:value-type="float" office:value="9.8335100000000004" table:style-name="ce1">
            <text:p>9,83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7T00:00:00" table:style-name="ce14">
            <text:p>17/12/2024</text:p>
          </table:table-cell>
          <table:table-cell office:value-type="float" office:value="9.7974300000000003" table:style-name="ce1">
            <text:p>9,79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8T00:00:00" table:style-name="ce14">
            <text:p>18/12/2024</text:p>
          </table:table-cell>
          <table:table-cell office:value-type="float" office:value="9.6406299999999998" table:style-name="ce1">
            <text:p>9,640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9T00:00:00" table:style-name="ce14">
            <text:p>19/12/2024</text:p>
          </table:table-cell>
          <table:table-cell office:value-type="float" office:value="9.5981500000000004" table:style-name="ce1">
            <text:p>9,59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0T00:00:00" table:style-name="ce14">
            <text:p>20/12/2024</text:p>
          </table:table-cell>
          <table:table-cell office:value-type="float" office:value="9.4276300000000006" table:style-name="ce1">
            <text:p>9,42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3T00:00:00" table:style-name="ce14">
            <text:p>23/12/2024</text:p>
          </table:table-cell>
          <table:table-cell office:value-type="float" office:value="9.3875200000000003" table:style-name="ce1">
            <text:p>9,387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4T00:00:00" table:style-name="ce14">
            <text:p>24/12/2024</text:p>
          </table:table-cell>
          <table:table-cell office:value-type="float" office:value="9.3377199999999991" table:style-name="ce1">
            <text:p>9,33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5T00:00:00" table:style-name="ce14">
            <text:p>25/12/2024</text:p>
          </table:table-cell>
          <table:table-cell office:value-type="float" office:value="9.3377199999999991" table:style-name="ce1">
            <text:p>9,33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6T00:00:00" table:style-name="ce14">
            <text:p>26/12/2024</text:p>
          </table:table-cell>
          <table:table-cell office:value-type="float" office:value="9.4291599999999995" table:style-name="ce1">
            <text:p>9,42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7T00:00:00" table:style-name="ce14">
            <text:p>27/12/2024</text:p>
          </table:table-cell>
          <table:table-cell office:value-type="float" office:value="9.4525299999999994" table:style-name="ce1">
            <text:p>9,45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0T00:00:00" table:style-name="ce14">
            <text:p>30/12/2024</text:p>
          </table:table-cell>
          <table:table-cell office:value-type="float" office:value="9.4590099999999993" table:style-name="ce1">
            <text:p>9,459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1T00:00:00" table:style-name="ce14">
            <text:p>31/12/2024</text:p>
          </table:table-cell>
          <table:table-cell office:value-type="float" office:value="9.4590099999999993" table:style-name="ce1">
            <text:p>9,459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2T00:00:00" table:style-name="ce14">
            <text:p>02/01/2025</text:p>
          </table:table-cell>
          <table:table-cell office:value-type="float" office:value="9.5184300000000004" table:style-name="ce1">
            <text:p>9,518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3T00:00:00" table:style-name="ce14">
            <text:p>03/01/2025</text:p>
          </table:table-cell>
          <table:table-cell office:value-type="float" office:value="9.4437999999999995" table:style-name="ce1">
            <text:p>9,4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6T00:00:00" table:style-name="ce14">
            <text:p>06/01/2025</text:p>
          </table:table-cell>
          <table:table-cell office:value-type="float" office:value="9.4548799999999993" table:style-name="ce1">
            <text:p>9,45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7T00:00:00" table:style-name="ce14">
            <text:p>07/01/2025</text:p>
          </table:table-cell>
          <table:table-cell office:value-type="float" office:value="9.5012699999999999" table:style-name="ce1">
            <text:p>9,501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8T00:00:00" table:style-name="ce14">
            <text:p>08/01/2025</text:p>
          </table:table-cell>
          <table:table-cell office:value-type="float" office:value="9.5313099999999995" table:style-name="ce1">
            <text:p>9,53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9T00:00:00" table:style-name="ce14">
            <text:p>09/01/2025</text:p>
          </table:table-cell>
          <table:table-cell office:value-type="float" office:value="9.5815599999999996" table:style-name="ce1">
            <text:p>9,581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0T00:00:00" table:style-name="ce14">
            <text:p>10/01/2025</text:p>
          </table:table-cell>
          <table:table-cell office:value-type="float" office:value="9.5864899999999995" table:style-name="ce1">
            <text:p>9,586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3T00:00:00" table:style-name="ce14">
            <text:p>13/01/2025</text:p>
          </table:table-cell>
          <table:table-cell office:value-type="float" office:value="9.4971800000000002" table:style-name="ce1">
            <text:p>9,49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4T00:00:00" table:style-name="ce14">
            <text:p>14/01/2025</text:p>
          </table:table-cell>
          <table:table-cell office:value-type="float" office:value="9.4953199999999995" table:style-name="ce1">
            <text:p>9,49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5T00:00:00" table:style-name="ce14">
            <text:p>15/01/2025</text:p>
          </table:table-cell>
          <table:table-cell office:value-type="float" office:value="9.5971200000000003" table:style-name="ce1">
            <text:p>9,597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6T00:00:00" table:style-name="ce14">
            <text:p>16/01/2025</text:p>
          </table:table-cell>
          <table:table-cell office:value-type="float" office:value="9.6415400000000009" table:style-name="ce1">
            <text:p>9,641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0T00:00:00" table:style-name="ce14">
            <text:p>20/01/2025</text:p>
          </table:table-cell>
          <table:table-cell office:value-type="float" office:value="9.5944699999999994" table:style-name="ce1">
            <text:p>9,59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1T00:00:00" table:style-name="ce14">
            <text:p>21/01/2025</text:p>
          </table:table-cell>
          <table:table-cell office:value-type="float" office:value="9.7805700000000009" table:style-name="ce1">
            <text:p>9,78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2T00:00:00" table:style-name="ce14">
            <text:p>22/01/2025</text:p>
          </table:table-cell>
          <table:table-cell office:value-type="float" office:value="9.8795800000000007" table:style-name="ce1">
            <text:p>9,879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3T00:00:00" table:style-name="ce14">
            <text:p>23/01/2025</text:p>
          </table:table-cell>
          <table:table-cell office:value-type="float" office:value="9.9992400000000004" table:style-name="ce1">
            <text:p>9,99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4T00:00:00" table:style-name="ce14">
            <text:p>24/01/2025</text:p>
          </table:table-cell>
          <table:table-cell office:value-type="float" office:value="10.026540000000001" table:style-name="ce1">
            <text:p>10,02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7T00:00:00" table:style-name="ce14">
            <text:p>27/01/2025</text:p>
          </table:table-cell>
          <table:table-cell office:value-type="float" office:value="10.0185" table:style-name="ce1">
            <text:p>10,01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8T00:00:00" table:style-name="ce14">
            <text:p>28/01/2025</text:p>
          </table:table-cell>
          <table:table-cell office:value-type="float" office:value="10.121499999999999" table:style-name="ce1">
            <text:p>10,1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9T00:00:00" table:style-name="ce14">
            <text:p>29/01/2025</text:p>
          </table:table-cell>
          <table:table-cell office:value-type="float" office:value="10.110900000000001" table:style-name="ce1">
            <text:p>10,11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0T00:00:00" table:style-name="ce14">
            <text:p>30/01/2025</text:p>
          </table:table-cell>
          <table:table-cell office:value-type="float" office:value="10.197419999999999" table:style-name="ce1">
            <text:p>10,1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1T00:00:00" table:style-name="ce14">
            <text:p>31/01/2025</text:p>
          </table:table-cell>
          <table:table-cell office:value-type="float" office:value="10.132759999999999" table:style-name="ce1">
            <text:p>10,13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3T00:00:00" table:style-name="ce14">
            <text:p>03/02/2025</text:p>
          </table:table-cell>
          <table:table-cell office:value-type="float" office:value="10.020300000000001" table:style-name="ce1">
            <text:p>10,0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4T00:00:00" table:style-name="ce14">
            <text:p>04/02/2025</text:p>
          </table:table-cell>
          <table:table-cell office:value-type="float" office:value="10.12191" table:style-name="ce1">
            <text:p>10,121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5T00:00:00" table:style-name="ce14">
            <text:p>05/02/2025</text:p>
          </table:table-cell>
          <table:table-cell office:value-type="float" office:value="10.145020000000001" table:style-name="ce1">
            <text:p>10,14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6T00:00:00" table:style-name="ce14">
            <text:p>06/02/2025</text:p>
          </table:table-cell>
          <table:table-cell office:value-type="float" office:value="10.210089999999999" table:style-name="ce1">
            <text:p>10,21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7T00:00:00" table:style-name="ce14">
            <text:p>07/02/2025</text:p>
          </table:table-cell>
          <table:table-cell office:value-type="float" office:value="10.0733" table:style-name="ce1">
            <text:p>10,0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0T00:00:00" table:style-name="ce14">
            <text:p>10/02/2025</text:p>
          </table:table-cell>
          <table:table-cell office:value-type="float" office:value="10.116400000000001" table:style-name="ce1">
            <text:p>10,1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1T00:00:00" table:style-name="ce14">
            <text:p>11/02/2025</text:p>
          </table:table-cell>
          <table:table-cell office:value-type="float" office:value="10.09788" table:style-name="ce1">
            <text:p>10,097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2T00:00:00" table:style-name="ce14">
            <text:p>12/02/2025</text:p>
          </table:table-cell>
          <table:table-cell office:value-type="float" office:value="10.09126" table:style-name="ce1">
            <text:p>10,09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3T00:00:00" table:style-name="ce14">
            <text:p>13/02/2025</text:p>
          </table:table-cell>
          <table:table-cell office:value-type="float" office:value="10.17713" table:style-name="ce1">
            <text:p>10,17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4T00:00:00" table:style-name="ce14">
            <text:p>14/02/2025</text:p>
          </table:table-cell>
          <table:table-cell office:value-type="float" office:value="10.16014" table:style-name="ce1">
            <text:p>10,160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7T00:00:00" table:style-name="ce14">
            <text:p>17/02/2025</text:p>
          </table:table-cell>
          <table:table-cell office:value-type="float" office:value="10.21288" table:style-name="ce1">
            <text:p>10,21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8T00:00:00" table:style-name="ce14">
            <text:p>18/02/2025</text:p>
          </table:table-cell>
          <table:table-cell office:value-type="float" office:value="10.191789999999999" table:style-name="ce1">
            <text:p>10,19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9T00:00:00" table:style-name="ce14">
            <text:p>19/02/2025</text:p>
          </table:table-cell>
          <table:table-cell office:value-type="float" office:value="10.210710000000001" table:style-name="ce1">
            <text:p>10,2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0T00:00:00" table:style-name="ce14">
            <text:p>20/02/2025</text:p>
          </table:table-cell>
          <table:table-cell office:value-type="float" office:value="10.142530000000001" table:style-name="ce1">
            <text:p>10,14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1T00:00:00" table:style-name="ce14">
            <text:p>21/02/2025</text:p>
          </table:table-cell>
          <table:table-cell office:value-type="float" office:value="10.01497" table:style-name="ce1">
            <text:p>10,01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4T00:00:00" table:style-name="ce14">
            <text:p>24/02/2025</text:p>
          </table:table-cell>
          <table:table-cell office:value-type="float" office:value="9.9642999999999997" table:style-name="ce1">
            <text:p>9,96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5T00:00:00" table:style-name="ce14">
            <text:p>25/02/2025</text:p>
          </table:table-cell>
          <table:table-cell office:value-type="float" office:value="9.9352499999999999" table:style-name="ce1">
            <text:p>9,93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6T00:00:00" table:style-name="ce14">
            <text:p>26/02/2025</text:p>
          </table:table-cell>
          <table:table-cell office:value-type="float" office:value="10.032959999999999" table:style-name="ce1">
            <text:p>10,032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7T00:00:00" table:style-name="ce14">
            <text:p>27/02/2025</text:p>
          </table:table-cell>
          <table:table-cell office:value-type="float" office:value="9.8617500000000007" table:style-name="ce1">
            <text:p>9,86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8T00:00:00" table:style-name="ce14">
            <text:p>28/02/2025</text:p>
          </table:table-cell>
          <table:table-cell office:value-type="float" office:value="9.9307800000000004" table:style-name="ce1">
            <text:p>9,93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3T00:00:00" table:style-name="ce14">
            <text:p>03/03/2025</text:p>
          </table:table-cell>
          <table:table-cell office:value-type="float" office:value="9.8479600000000005" table:style-name="ce1">
            <text:p>9,847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4T00:00:00" table:style-name="ce14">
            <text:p>04/03/2025</text:p>
          </table:table-cell>
          <table:table-cell office:value-type="float" office:value="9.70627" table:style-name="ce1">
            <text:p>9,706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5T00:00:00" table:style-name="ce14">
            <text:p>05/03/2025</text:p>
          </table:table-cell>
          <table:table-cell office:value-type="float" office:value="9.8462499999999995" table:style-name="ce1">
            <text:p>9,84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6T00:00:00" table:style-name="ce14">
            <text:p>06/03/2025</text:p>
          </table:table-cell>
          <table:table-cell office:value-type="float" office:value="9.7135899999999999" table:style-name="ce1">
            <text:p>9,71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7T00:00:00" table:style-name="ce14">
            <text:p>07/03/2025</text:p>
          </table:table-cell>
          <table:table-cell office:value-type="float" office:value="9.6165599999999998" table:style-name="ce1">
            <text:p>9,61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0T00:00:00" table:style-name="ce14">
            <text:p>10/03/2025</text:p>
          </table:table-cell>
          <table:table-cell office:value-type="float" office:value="9.3705300000000005" table:style-name="ce1">
            <text:p>9,37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1T00:00:00" table:style-name="ce14">
            <text:p>11/03/2025</text:p>
          </table:table-cell>
          <table:table-cell office:value-type="float" office:value="9.3217199999999991" table:style-name="ce1">
            <text:p>9,32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2T00:00:00" table:style-name="ce14">
            <text:p>12/03/2025</text:p>
          </table:table-cell>
          <table:table-cell office:value-type="float" office:value="9.3614099999999993" table:style-name="ce1">
            <text:p>9,36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3T00:00:00" table:style-name="ce14">
            <text:p>13/03/2025</text:p>
          </table:table-cell>
          <table:table-cell office:value-type="float" office:value="9.2517700000000005" table:style-name="ce1">
            <text:p>9,251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4T00:00:00" table:style-name="ce14">
            <text:p>14/03/2025</text:p>
          </table:table-cell>
          <table:table-cell office:value-type="float" office:value="9.3993500000000001" table:style-name="ce1">
            <text:p>9,399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7T00:00:00" table:style-name="ce14">
            <text:p>17/03/2025</text:p>
          </table:table-cell>
          <table:table-cell office:value-type="float" office:value="9.50061" table:style-name="ce1">
            <text:p>9,50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8T00:00:00" table:style-name="ce14">
            <text:p>18/03/2025</text:p>
          </table:table-cell>
          <table:table-cell office:value-type="float" office:value="9.42666" table:style-name="ce1">
            <text:p>9,42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9T00:00:00" table:style-name="ce14">
            <text:p>19/03/2025</text:p>
          </table:table-cell>
          <table:table-cell office:value-type="float" office:value="9.50319" table:style-name="ce1">
            <text:p>9,50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0T00:00:00" table:style-name="ce14">
            <text:p>20/03/2025</text:p>
          </table:table-cell>
          <table:table-cell office:value-type="float" office:value="9.4309100000000008" table:style-name="ce1">
            <text:p>9,43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1T00:00:00" table:style-name="ce14">
            <text:p>21/03/2025</text:p>
          </table:table-cell>
          <table:table-cell office:value-type="float" office:value="9.4085400000000003" table:style-name="ce1">
            <text:p>9,40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4T00:00:00" table:style-name="ce14">
            <text:p>24/03/2025</text:p>
          </table:table-cell>
          <table:table-cell office:value-type="float" office:value="9.5463900000000006" table:style-name="ce1">
            <text:p>9,546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5T00:00:00" table:style-name="ce14">
            <text:p>25/03/2025</text:p>
          </table:table-cell>
          <table:table-cell office:value-type="float" office:value="9.5994799999999998" table:style-name="ce1">
            <text:p>9,59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6T00:00:00" table:style-name="ce14">
            <text:p>26/03/2025</text:p>
          </table:table-cell>
          <table:table-cell office:value-type="float" office:value="9.5105900000000005" table:style-name="ce1">
            <text:p>9,51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7T00:00:00" table:style-name="ce14">
            <text:p>27/03/2025</text:p>
          </table:table-cell>
          <table:table-cell office:value-type="float" office:value="9.4957499999999992" table:style-name="ce1">
            <text:p>9,49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8T00:00:00" table:style-name="ce14">
            <text:p>28/03/2025</text:p>
          </table:table-cell>
          <table:table-cell office:value-type="float" office:value="9.2730099999999993" table:style-name="ce1">
            <text:p>9,27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31T00:00:00" table:style-name="ce14">
            <text:p>31/03/2025</text:p>
          </table:table-cell>
          <table:table-cell office:value-type="float" office:value="9.2596500000000006" table:style-name="ce1">
            <text:p>9,2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1T00:00:00" table:style-name="ce14">
            <text:p>01/04/2025</text:p>
          </table:table-cell>
          <table:table-cell office:value-type="float" office:value="9.3519400000000008" table:style-name="ce1">
            <text:p>9,351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2T00:00:00" table:style-name="ce14">
            <text:p>02/04/2025</text:p>
          </table:table-cell>
          <table:table-cell office:value-type="float" office:value="9.3930500000000006" table:style-name="ce1">
            <text:p>9,39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3T00:00:00" table:style-name="ce14">
            <text:p>03/04/2025</text:p>
          </table:table-cell>
          <table:table-cell office:value-type="float" office:value="8.8600899999999996" table:style-name="ce1">
            <text:p>8,86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4T00:00:00" table:style-name="ce14">
            <text:p>04/04/2025</text:p>
          </table:table-cell>
          <table:table-cell office:value-type="float" office:value="8.4731100000000001" table:style-name="ce1">
            <text:p>8,47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7T00:00:00" table:style-name="ce14">
            <text:p>07/04/2025</text:p>
          </table:table-cell>
          <table:table-cell office:value-type="float" office:value="8.3543000000000003" table:style-name="ce1">
            <text:p>8,3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8T00:00:00" table:style-name="ce14">
            <text:p>08/04/2025</text:p>
          </table:table-cell>
          <table:table-cell office:value-type="float" office:value="8.27318" table:style-name="ce1">
            <text:p>8,27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9T00:00:00" table:style-name="ce14">
            <text:p>09/04/2025</text:p>
          </table:table-cell>
          <table:table-cell office:value-type="float" office:value="8.6974099999999996" table:style-name="ce1">
            <text:p>8,697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0T00:00:00" table:style-name="ce14">
            <text:p>10/04/2025</text:p>
          </table:table-cell>
          <table:table-cell office:value-type="float" office:value="8.56874" table:style-name="ce1">
            <text:p>8,56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1T00:00:00" table:style-name="ce14">
            <text:p>11/04/2025</text:p>
          </table:table-cell>
          <table:table-cell office:value-type="float" office:value="8.5700199999999995" table:style-name="ce1">
            <text:p>8,57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4T00:00:00" table:style-name="ce14">
            <text:p>14/04/2025</text:p>
          </table:table-cell>
          <table:table-cell office:value-type="float" office:value="8.7058999999999997" table:style-name="ce1">
            <text:p>8,7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5T00:00:00" table:style-name="ce14">
            <text:p>15/04/2025</text:p>
          </table:table-cell>
          <table:table-cell office:value-type="float" office:value="8.7923500000000008" table:style-name="ce1">
            <text:p>8,792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6T00:00:00" table:style-name="ce14">
            <text:p>16/04/2025</text:p>
          </table:table-cell>
          <table:table-cell office:value-type="float" office:value="8.6719799999999996" table:style-name="ce1">
            <text:p>8,67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7T00:00:00" table:style-name="ce14">
            <text:p>17/04/2025</text:p>
          </table:table-cell>
          <table:table-cell office:value-type="float" office:value="8.7296499999999995" table:style-name="ce1">
            <text:p>8,72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2T00:00:00" table:style-name="ce14">
            <text:p>22/04/2025</text:p>
          </table:table-cell>
          <table:table-cell office:value-type="float" office:value="8.7801600000000004" table:style-name="ce1">
            <text:p>8,78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4T00:00:00" table:style-name="ce14">
            <text:p>24/04/2025</text:p>
          </table:table-cell>
          <table:table-cell office:value-type="float" office:value="9.0474999999999994" table:style-name="ce1">
            <text:p>9,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5T00:00:00" table:style-name="ce14">
            <text:p>25/04/2025</text:p>
          </table:table-cell>
          <table:table-cell office:value-type="float" office:value="9.0922599999999996" table:style-name="ce1">
            <text:p>9,0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8T00:00:00" table:style-name="ce14">
            <text:p>28/04/2025</text:p>
          </table:table-cell>
          <table:table-cell office:value-type="float" office:value="9.0906300000000009" table:style-name="ce1">
            <text:p>9,090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9T00:00:00" table:style-name="ce14">
            <text:p>29/04/2025</text:p>
          </table:table-cell>
          <table:table-cell office:value-type="float" office:value="9.1609999999999996" table:style-name="ce1">
            <text:p>9,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30T00:00:00" table:style-name="ce14">
            <text:p>30/04/2025</text:p>
          </table:table-cell>
          <table:table-cell office:value-type="float" office:value="9.1818899999999992" table:style-name="ce1">
            <text:p>9,18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2T00:00:00" table:style-name="ce14">
            <text:p>02/05/2025</text:p>
          </table:table-cell>
          <table:table-cell office:value-type="float" office:value="9.4274500000000003" table:style-name="ce1">
            <text:p>9,427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5T00:00:00" table:style-name="ce14">
            <text:p>05/05/2025</text:p>
          </table:table-cell>
          <table:table-cell office:value-type="float" office:value="9.5095500000000008" table:style-name="ce1">
            <text:p>9,509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6T00:00:00" table:style-name="ce14">
            <text:p>06/05/2025</text:p>
          </table:table-cell>
          <table:table-cell office:value-type="float" office:value="9.4469200000000004" table:style-name="ce1">
            <text:p>9,446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7T00:00:00" table:style-name="ce14">
            <text:p>07/05/2025</text:p>
          </table:table-cell>
          <table:table-cell office:value-type="float" office:value="9.4633000000000003" table:style-name="ce1">
            <text:p>9,46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8T00:00:00" table:style-name="ce14">
            <text:p>08/05/2025</text:p>
          </table:table-cell>
          <table:table-cell office:value-type="float" office:value="9.47837" table:style-name="ce1">
            <text:p>9,478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9T00:00:00" table:style-name="ce14">
            <text:p>09/05/2025</text:p>
          </table:table-cell>
          <table:table-cell office:value-type="float" office:value="9.4890799999999995" table:style-name="ce1">
            <text:p>9,489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2T00:00:00" table:style-name="ce14">
            <text:p>12/05/2025</text:p>
          </table:table-cell>
          <table:table-cell office:value-type="float" office:value="9.6485800000000008" table:style-name="ce1">
            <text:p>9,648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3T00:00:00" table:style-name="ce14">
            <text:p>13/05/2025</text:p>
          </table:table-cell>
          <table:table-cell office:value-type="float" office:value="9.6871500000000008" table:style-name="ce1">
            <text:p>9,687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4T00:00:00" table:style-name="ce14">
            <text:p>14/05/2025</text:p>
          </table:table-cell>
          <table:table-cell office:value-type="float" office:value="9.6863700000000001" table:style-name="ce1">
            <text:p>9,686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5T00:00:00" table:style-name="ce14">
            <text:p>15/05/2025</text:p>
          </table:table-cell>
          <table:table-cell office:value-type="float" office:value="9.6972799999999992" table:style-name="ce1">
            <text:p>9,697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6T00:00:00" table:style-name="ce14">
            <text:p>16/05/2025</text:p>
          </table:table-cell>
          <table:table-cell office:value-type="float" office:value="9.7491099999999999" table:style-name="ce1">
            <text:p>9,749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9T00:00:00" table:style-name="ce14">
            <text:p>19/05/2025</text:p>
          </table:table-cell>
          <table:table-cell office:value-type="float" office:value="9.7591300000000007" table:style-name="ce1">
            <text:p>9,759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0T00:00:00" table:style-name="ce14">
            <text:p>20/05/2025</text:p>
          </table:table-cell>
          <table:table-cell office:value-type="float" office:value="9.766" table:style-name="ce1">
            <text:p>9,766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date" office:date-value="2025-05-21T00:00:00" table:style-name="ce14">
            <text:p>21/05/2025</text:p>
          </table:table-cell>
          <table:table-cell office:value-type="float" office:value="9.7552000000000003" table:style-name="ce1">
            <text:p>9,75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2T00:00:00" table:style-name="ce14">
            <text:p>22/05/2025</text:p>
          </table:table-cell>
          <table:table-cell office:value-type="float" office:value="9.6847499999999993" table:style-name="ce1">
            <text:p>9,684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3T00:00:00" table:style-name="ce14">
            <text:p>23/05/2025</text:p>
          </table:table-cell>
          <table:table-cell office:value-type="float" office:value="9.6262899999999991" table:style-name="ce1">
            <text:p>9,626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6T00:00:00" table:style-name="ce14">
            <text:p>26/05/2025</text:p>
          </table:table-cell>
          <table:table-cell office:value-type="float" office:value="9.6460600000000003" table:style-name="ce1">
            <text:p>9,64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7T00:00:00" table:style-name="ce14">
            <text:p>27/05/2025</text:p>
          </table:table-cell>
          <table:table-cell office:value-type="float" office:value="9.7355300000000007" table:style-name="ce1">
            <text:p>9,735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9T00:00:00" table:style-name="ce14">
            <text:p>29/05/2025</text:p>
          </table:table-cell>
          <table:table-cell office:value-type="float" office:value="9.7010299999999994" table:style-name="ce1">
            <text:p>9,701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30T00:00:00" table:style-name="ce14">
            <text:p>30/05/2025</text:p>
          </table:table-cell>
          <table:table-cell office:value-type="float" office:value="9.7285799999999991" table:style-name="ce1">
            <text:p>9,728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2T00:00:00" table:style-name="ce14">
            <text:p>02/06/2025</text:p>
          </table:table-cell>
          <table:table-cell office:value-type="float" office:value="9.7605400000000007" table:style-name="ce1">
            <text:p>9,76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3T00:00:00" table:style-name="ce14">
            <text:p>03/06/2025</text:p>
          </table:table-cell>
          <table:table-cell office:value-type="float" office:value="9.7294300000000007" table:style-name="ce1">
            <text:p>9,729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4T00:00:00" table:style-name="ce14">
            <text:p>04/06/2025</text:p>
          </table:table-cell>
          <table:table-cell office:value-type="float" office:value="9.8115199999999998" table:style-name="ce1">
            <text:p>9,81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5T00:00:00" table:style-name="ce14">
            <text:p>05/06/2025</text:p>
          </table:table-cell>
          <table:table-cell office:value-type="float" office:value="9.8285999999999998" table:style-name="ce1">
            <text:p>9,8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6T00:00:00" table:style-name="ce14">
            <text:p>06/06/2025</text:p>
          </table:table-cell>
          <table:table-cell office:value-type="float" office:value="9.8736300000000004" table:style-name="ce1">
            <text:p>9,87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9T00:00:00" table:style-name="ce14">
            <text:p>09/06/2025</text:p>
          </table:table-cell>
          <table:table-cell office:value-type="float" office:value="9.8328799999999994" table:style-name="ce1">
            <text:p>9,83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0T00:00:00" table:style-name="ce14">
            <text:p>10/06/2025</text:p>
          </table:table-cell>
          <table:table-cell office:value-type="float" office:value="9.8685899999999993" table:style-name="ce1">
            <text:p>9,868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1T00:00:00" table:style-name="ce14">
            <text:p>11/06/2025</text:p>
          </table:table-cell>
          <table:table-cell office:value-type="float" office:value="9.7918299999999991" table:style-name="ce1">
            <text:p>9,791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2T00:00:00" table:style-name="ce14">
            <text:p>12/06/2025</text:p>
          </table:table-cell>
          <table:table-cell office:value-type="float" office:value="9.6854600000000008" table:style-name="ce1">
            <text:p>9,68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3T00:00:00" table:style-name="ce14">
            <text:p>13/06/2025</text:p>
          </table:table-cell>
          <table:table-cell office:value-type="float" office:value="9.6068499999999997" table:style-name="ce1">
            <text:p>9,60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6T00:00:00" table:style-name="ce14">
            <text:p>16/06/2025</text:p>
          </table:table-cell>
          <table:table-cell office:value-type="float" office:value="9.5863899999999997" table:style-name="ce1">
            <text:p>9,586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7T00:00:00" table:style-name="ce14">
            <text:p>17/06/2025</text:p>
          </table:table-cell>
          <table:table-cell office:value-type="float" office:value="9.6310699999999994" table:style-name="ce1">
            <text:p>9,63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8T00:00:00" table:style-name="ce14">
            <text:p>18/06/2025</text:p>
          </table:table-cell>
          <table:table-cell office:value-type="float" office:value="9.6433" table:style-name="ce1">
            <text:p>9,6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9T00:00:00" table:style-name="ce14">
            <text:p>19/06/2025</text:p>
          </table:table-cell>
          <table:table-cell office:value-type="float" office:value="9.6416699999999995" table:style-name="ce1">
            <text:p>9,64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0T00:00:00" table:style-name="ce14">
            <text:p>20/06/2025</text:p>
          </table:table-cell>
          <table:table-cell office:value-type="float" office:value="9.6443200000000004" table:style-name="ce1">
            <text:p>9,644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3T00:00:00" table:style-name="ce14">
            <text:p>23/06/2025</text:p>
          </table:table-cell>
          <table:table-cell office:value-type="float" office:value="9.5981799999999993" table:style-name="ce1">
            <text:p>9,598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4T00:00:00" table:style-name="ce14">
            <text:p>24/06/2025</text:p>
          </table:table-cell>
          <table:table-cell office:value-type="float" office:value="9.5576899999999991" table:style-name="ce1">
            <text:p>9,55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5T00:00:00" table:style-name="ce14">
            <text:p>25/06/2025</text:p>
          </table:table-cell>
          <table:table-cell office:value-type="float" office:value="9.5396199999999993" table:style-name="ce1">
            <text:p>9,539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6T00:00:00" table:style-name="ce14">
            <text:p>26/06/2025</text:p>
          </table:table-cell>
          <table:table-cell office:value-type="float" office:value="9.5056999999999992" table:style-name="ce1">
            <text:p>9,5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7T00:00:00" table:style-name="ce14">
            <text:p>27/06/2025</text:p>
          </table:table-cell>
          <table:table-cell office:value-type="float" office:value="9.5357400000000005" table:style-name="ce1">
            <text:p>9,53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30T00:00:00" table:style-name="ce14">
            <text:p>30/06/2025</text:p>
          </table:table-cell>
          <table:table-cell office:value-type="float" office:value="9.5242699999999996" table:style-name="ce1">
            <text:p>9,52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1T00:00:00" table:style-name="ce14">
            <text:p>01/07/2025</text:p>
          </table:table-cell>
          <table:table-cell office:value-type="float" office:value="9.4868199999999998" table:style-name="ce1">
            <text:p>9,48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2T00:00:00" table:style-name="ce14">
            <text:p>02/07/2025</text:p>
          </table:table-cell>
          <table:table-cell office:value-type="float" office:value="9.4277200000000008" table:style-name="ce1">
            <text:p>9,42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3T00:00:00" table:style-name="ce14">
            <text:p>03/07/2025</text:p>
          </table:table-cell>
          <table:table-cell office:value-type="float" office:value="9.4579000000000004" table:style-name="ce1">
            <text:p>9,4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4T00:00:00" table:style-name="ce14">
            <text:p>04/07/2025</text:p>
          </table:table-cell>
          <table:table-cell office:value-type="float" office:value="9.4641099999999998" table:style-name="ce1">
            <text:p>9,46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7T00:00:00" table:style-name="ce14">
            <text:p>07/07/2025</text:p>
          </table:table-cell>
          <table:table-cell office:value-type="float" office:value="9.4985700000000008" table:style-name="ce1">
            <text:p>9,49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8T00:00:00" table:style-name="ce14">
            <text:p>08/07/2025</text:p>
          </table:table-cell>
          <table:table-cell office:value-type="float" office:value="9.4252699999999994" table:style-name="ce1">
            <text:p>9,42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9T00:00:00" table:style-name="ce14">
            <text:p>09/07/2025</text:p>
          </table:table-cell>
          <table:table-cell office:value-type="float" office:value="9.4125899999999998" table:style-name="ce1">
            <text:p>9,41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0T00:00:00" table:style-name="ce14">
            <text:p>10/07/2025</text:p>
          </table:table-cell>
          <table:table-cell office:value-type="float" office:value="9.4250600000000002" table:style-name="ce1">
            <text:p>9,425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1T00:00:00" table:style-name="ce14">
            <text:p>11/07/2025</text:p>
          </table:table-cell>
          <table:table-cell office:value-type="float" office:value="9.3792200000000001" table:style-name="ce1">
            <text:p>9,37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4T00:00:00" table:style-name="ce14">
            <text:p>14/07/2025</text:p>
          </table:table-cell>
          <table:table-cell office:value-type="float" office:value="9.4319400000000009" table:style-name="ce1">
            <text:p>9,431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5T00:00:00" table:style-name="ce14">
            <text:p>15/07/2025</text:p>
          </table:table-cell>
          <table:table-cell office:value-type="float" office:value="9.4388799999999993" table:style-name="ce1">
            <text:p>9,438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6T00:00:00" table:style-name="ce14">
            <text:p>16/07/2025</text:p>
          </table:table-cell>
          <table:table-cell office:value-type="float" office:value="9.4448600000000003" table:style-name="ce1">
            <text:p>9,44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7T00:00:00" table:style-name="ce14">
            <text:p>17/07/2025</text:p>
          </table:table-cell>
          <table:table-cell office:value-type="float" office:value="9.5157399999999992" table:style-name="ce1">
            <text:p>9,51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8T00:00:00" table:style-name="ce14">
            <text:p>18/07/2025</text:p>
          </table:table-cell>
          <table:table-cell office:value-type="float" office:value="9.4794499999999999" table:style-name="ce1">
            <text:p>9,479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1T00:00:00" table:style-name="ce14">
            <text:p>21/07/2025</text:p>
          </table:table-cell>
          <table:table-cell office:value-type="float" office:value="9.4403699999999997" table:style-name="ce1">
            <text:p>9,440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2T00:00:00" table:style-name="ce14">
            <text:p>22/07/2025</text:p>
          </table:table-cell>
          <table:table-cell office:value-type="float" office:value="9.4025499999999997" table:style-name="ce1">
            <text:p>9,402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3T00:00:00" table:style-name="ce14">
            <text:p>23/07/2025</text:p>
          </table:table-cell>
          <table:table-cell office:value-type="float" office:value="9.4593900000000009" table:style-name="ce1">
            <text:p>9,45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4T00:00:00" table:style-name="ce14">
            <text:p>24/07/2025</text:p>
          </table:table-cell>
          <table:table-cell office:value-type="float" office:value="9.43614" table:style-name="ce1">
            <text:p>9,43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5T00:00:00" table:style-name="ce14">
            <text:p>25/07/2025</text:p>
          </table:table-cell>
          <table:table-cell office:value-type="float" office:value="9.4471600000000002" table:style-name="ce1">
            <text:p>9,44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8T00:00:00" table:style-name="ce14">
            <text:p>28/07/2025</text:p>
          </table:table-cell>
          <table:table-cell office:value-type="float" office:value="9.4848599999999994" table:style-name="ce1">
            <text:p>9,48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9T00:00:00" table:style-name="ce14">
            <text:p>29/07/2025</text:p>
          </table:table-cell>
          <table:table-cell office:value-type="float" office:value="9.46706" table:style-name="ce1">
            <text:p>9,46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0T00:00:00" table:style-name="ce14">
            <text:p>30/07/2025</text:p>
          </table:table-cell>
          <table:table-cell office:value-type="float" office:value="9.4915199999999995" table:style-name="ce1">
            <text:p>9,49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1T00:00:00" table:style-name="ce14">
            <text:p>31/07/2025</text:p>
          </table:table-cell>
          <table:table-cell office:value-type="float" office:value="9.3657800000000009" table:style-name="ce1">
            <text:p>9,36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1T00:00:00" table:style-name="ce14">
            <text:p>01/08/2025</text:p>
          </table:table-cell>
          <table:table-cell office:value-type="float" office:value="9.1477299999999993" table:style-name="ce1">
            <text:p>9,147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4T00:00:00" table:style-name="ce14">
            <text:p>04/08/2025</text:p>
          </table:table-cell>
          <table:table-cell office:value-type="float" office:value="9.2642799999999994" table:style-name="ce1">
            <text:p>9,26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5T00:00:00" table:style-name="ce14">
            <text:p>05/08/2025</text:p>
          </table:table-cell>
          <table:table-cell office:value-type="float" office:value="9.21828" table:style-name="ce1">
            <text:p>9,21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6T00:00:00" table:style-name="ce14">
            <text:p>06/08/2025</text:p>
          </table:table-cell>
          <table:table-cell office:value-type="float" office:value="9.1795299999999997" table:style-name="ce1">
            <text:p>9,179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7T00:00:00" table:style-name="ce14">
            <text:p>07/08/2025</text:p>
          </table:table-cell>
          <table:table-cell office:value-type="float" office:value="9.2418899999999997" table:style-name="ce1">
            <text:p>9,24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8T00:00:00" table:style-name="ce14">
            <text:p>08/08/2025</text:p>
          </table:table-cell>
          <table:table-cell office:value-type="float" office:value="9.3222900000000006" table:style-name="ce1">
            <text:p>9,322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1T00:00:00" table:style-name="ce14">
            <text:p>11/08/2025</text:p>
          </table:table-cell>
          <table:table-cell office:value-type="float" office:value="9.3031900000000007" table:style-name="ce1">
            <text:p>9,30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2T00:00:00" table:style-name="ce14">
            <text:p>12/08/2025</text:p>
          </table:table-cell>
          <table:table-cell office:value-type="float" office:value="9.3333499999999994" table:style-name="ce1">
            <text:p>9,33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3T00:00:00" table:style-name="ce14">
            <text:p>13/08/2025</text:p>
          </table:table-cell>
          <table:table-cell office:value-type="float" office:value="9.3726299999999991" table:style-name="ce1">
            <text:p>9,372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4T00:00:00" table:style-name="ce14">
            <text:p>14/08/2025</text:p>
          </table:table-cell>
          <table:table-cell office:value-type="float" office:value="9.4119399999999995" table:style-name="ce1">
            <text:p>9,411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5T00:00:00" table:style-name="ce14">
            <text:p>15/08/2025</text:p>
          </table:table-cell>
          <table:table-cell office:value-type="float" office:value="9.4213100000000001" table:style-name="ce1">
            <text:p>9,42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8T00:00:00" table:style-name="ce14">
            <text:p>18/08/2025</text:p>
          </table:table-cell>
          <table:table-cell office:value-type="float" office:value="9.4573099999999997" table:style-name="ce1">
            <text:p>9,45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9T00:00:00" table:style-name="ce14">
            <text:p>19/08/2025</text:p>
          </table:table-cell>
          <table:table-cell office:value-type="float" office:value="9.4955800000000004" table:style-name="ce1">
            <text:p>9,495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0T00:00:00" table:style-name="ce14">
            <text:p>20/08/2025</text:p>
          </table:table-cell>
          <table:table-cell office:value-type="float" office:value="9.5056499999999993" table:style-name="ce1">
            <text:p>9,505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1T00:00:00" table:style-name="ce14">
            <text:p>21/08/2025</text:p>
          </table:table-cell>
          <table:table-cell office:value-type="float" office:value="9.4577600000000004" table:style-name="ce1">
            <text:p>9,457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2T00:00:00" table:style-name="ce14">
            <text:p>22/08/2025</text:p>
          </table:table-cell>
          <table:table-cell office:value-type="float" office:value="9.4830100000000002" table:style-name="ce1">
            <text:p>9,48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5T00:00:00" table:style-name="ce14">
            <text:p>25/08/2025</text:p>
          </table:table-cell>
          <table:table-cell office:value-type="float" office:value="9.4858499999999992" table:style-name="ce1">
            <text:p>9,48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6T00:00:00" table:style-name="ce14">
            <text:p>26/08/2025</text:p>
          </table:table-cell>
          <table:table-cell office:value-type="float" office:value="9.4127100000000006" table:style-name="ce1">
            <text:p>9,412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7T00:00:00" table:style-name="ce14">
            <text:p>27/08/2025</text:p>
          </table:table-cell>
          <table:table-cell office:value-type="float" office:value="9.4438899999999997" table:style-name="ce1">
            <text:p>9,443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8T00:00:00" table:style-name="ce14">
            <text:p>28/08/2025</text:p>
          </table:table-cell>
          <table:table-cell office:value-type="float" office:value="9.4168199999999995" table:style-name="ce1">
            <text:p>9,41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9T00:00:00" table:style-name="ce14">
            <text:p>29/08/2025</text:p>
          </table:table-cell>
          <table:table-cell office:value-type="float" office:value="9.4265899999999991" table:style-name="ce1">
            <text:p>9,42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1T00:00:00" table:style-name="ce14">
            <text:p>01/09/2025</text:p>
          </table:table-cell>
          <table:table-cell office:value-type="float" office:value="9.4078499999999998" table:style-name="ce1">
            <text:p>9,40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2T00:00:00" table:style-name="ce14">
            <text:p>02/09/2025</text:p>
          </table:table-cell>
          <table:table-cell office:value-type="float" office:value="9.3529400000000003" table:style-name="ce1">
            <text:p>9,35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3T00:00:00" table:style-name="ce14">
            <text:p>03/09/2025</text:p>
          </table:table-cell>
          <table:table-cell office:value-type="float" office:value="9.4024900000000002" table:style-name="ce1">
            <text:p>9,40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4T00:00:00" table:style-name="ce14">
            <text:p>04/09/2025</text:p>
          </table:table-cell>
          <table:table-cell office:value-type="float" office:value="9.4690999999999992" table:style-name="ce1">
            <text:p>9,46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5T00:00:00" table:style-name="ce14">
            <text:p>05/09/2025</text:p>
          </table:table-cell>
          <table:table-cell office:value-type="float" office:value="9.4080899999999996" table:style-name="ce1">
            <text:p>9,408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8T00:00:00" table:style-name="ce14">
            <text:p>08/09/2025</text:p>
          </table:table-cell>
          <table:table-cell office:value-type="float" office:value="9.4203200000000002" table:style-name="ce1">
            <text:p>9,42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9T00:00:00" table:style-name="ce14">
            <text:p>09/09/2025</text:p>
          </table:table-cell>
          <table:table-cell office:value-type="float" office:value="9.4335900000000006" table:style-name="ce1">
            <text:p>9,43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0T00:00:00" table:style-name="ce14">
            <text:p>10/09/2025</text:p>
          </table:table-cell>
          <table:table-cell office:value-type="float" office:value="9.3905399999999997" table:style-name="ce1">
            <text:p>9,39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1T00:00:00" table:style-name="ce14">
            <text:p>11/09/2025</text:p>
          </table:table-cell>
          <table:table-cell office:value-type="float" office:value="9.4607700000000001" table:style-name="ce1">
            <text:p>9,460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2T00:00:00" table:style-name="ce14">
            <text:p>12/09/2025</text:p>
          </table:table-cell>
          <table:table-cell office:value-type="float" office:value="9.4312400000000007" table:style-name="ce1">
            <text:p>9,431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5T00:00:00" table:style-name="ce14">
            <text:p>15/09/2025</text:p>
          </table:table-cell>
          <table:table-cell office:value-type="float" office:value="9.4831099999999999" table:style-name="ce1">
            <text:p>9,48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6T00:00:00" table:style-name="ce14">
            <text:p>16/09/2025</text:p>
          </table:table-cell>
          <table:table-cell office:value-type="float" office:value="9.4431999999999992" table:style-name="ce1">
            <text:p>9,44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7T00:00:00" table:style-name="ce14">
            <text:p>17/09/2025</text:p>
          </table:table-cell>
          <table:table-cell office:value-type="float" office:value="9.4756400000000003" table:style-name="ce1">
            <text:p>9,47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8T00:00:00" table:style-name="ce14">
            <text:p>18/09/2025</text:p>
          </table:table-cell>
          <table:table-cell office:value-type="float" office:value="9.4934600000000007" table:style-name="ce1">
            <text:p>9,493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9T00:00:00" table:style-name="ce14">
            <text:p>19/09/2025</text:p>
          </table:table-cell>
          <table:table-cell office:value-type="float" office:value="9.4872999999999994" table:style-name="ce1">
            <text:p>9,4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2T00:00:00" table:style-name="ce14">
            <text:p>22/09/2025</text:p>
          </table:table-cell>
          <table:table-cell office:value-type="float" office:value="9.4387299999999996" table:style-name="ce1">
            <text:p>9,43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3T00:00:00" table:style-name="ce14">
            <text:p>23/09/2025</text:p>
          </table:table-cell>
          <table:table-cell office:value-type="float" office:value="9.4515600000000006" table:style-name="ce1">
            <text:p>9,451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4T00:00:00" table:style-name="ce14">
            <text:p>24/09/2025</text:p>
          </table:table-cell>
          <table:table-cell office:value-type="float" office:value="9.4175900000000006" table:style-name="ce1">
            <text:p>9,4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5T00:00:00" table:style-name="ce14">
            <text:p>25/09/2025</text:p>
          </table:table-cell>
          <table:table-cell office:value-type="float" office:value="9.3717299999999994" table:style-name="ce1">
            <text:p>9,371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6T00:00:00" table:style-name="ce14">
            <text:p>26/09/2025</text:p>
          </table:table-cell>
          <table:table-cell office:value-type="float" office:value="9.4035600000000006" table:style-name="ce1">
            <text:p>9,403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9T00:00:00" table:style-name="ce14">
            <text:p>29/09/2025</text:p>
          </table:table-cell>
          <table:table-cell office:value-type="float" office:value="9.4545700000000004" table:style-name="ce1">
            <text:p>9,45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30T00:00:00" table:style-name="ce14">
            <text:p>30/09/2025</text:p>
          </table:table-cell>
          <table:table-cell office:value-type="float" office:value="9.4355200000000004" table:style-name="ce1">
            <text:p>9,43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1T00:00:00" table:style-name="ce14">
            <text:p>01/10/2025</text:p>
          </table:table-cell>
          <table:table-cell office:value-type="float" office:value="9.4557400000000005" table:style-name="ce1">
            <text:p>9,45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2T00:00:00" table:style-name="ce14">
            <text:p>02/10/2025</text:p>
          </table:table-cell>
          <table:table-cell office:value-type="float" office:value="9.5000400000000003" table:style-name="ce1">
            <text:p>9,500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3T00:00:00" table:style-name="ce14">
            <text:p>03/10/2025</text:p>
          </table:table-cell>
          <table:table-cell office:value-type="float" office:value="9.5034299999999998" table:style-name="ce1">
            <text:p>9,503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6T00:00:00" table:style-name="ce14">
            <text:p>06/10/2025</text:p>
          </table:table-cell>
          <table:table-cell office:value-type="float" office:value="9.5192999999999994" table:style-name="ce1">
            <text:p>9,5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7T00:00:00" table:style-name="ce14">
            <text:p>07/10/2025</text:p>
          </table:table-cell>
          <table:table-cell office:value-type="float" office:value="9.4693000000000005" table:style-name="ce1">
            <text:p>9,4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8T00:00:00" table:style-name="ce14">
            <text:p>08/10/2025</text:p>
          </table:table-cell>
          <table:table-cell office:value-type="float" office:value="9.5109899999999996" table:style-name="ce1">
            <text:p>9,510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9T00:00:00" table:style-name="ce14">
            <text:p>09/10/2025</text:p>
          </table:table-cell>
          <table:table-cell office:value-type="float" office:value="9.3958499999999994" table:style-name="ce1">
            <text:p>9,39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0T00:00:00" table:style-name="ce14">
            <text:p>10/10/2025</text:p>
          </table:table-cell>
          <table:table-cell office:value-type="float" office:value="9.2401499999999999" table:style-name="ce1">
            <text:p>9,24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3T00:00:00" table:style-name="ce14">
            <text:p>13/10/2025</text:p>
          </table:table-cell>
          <table:table-cell office:value-type="float" office:value="9.3168500000000005" table:style-name="ce1">
            <text:p>9,3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4T00:00:00" table:style-name="ce14">
            <text:p>14/10/2025</text:p>
          </table:table-cell>
          <table:table-cell office:value-type="float" office:value="9.2875599999999991" table:style-name="ce1">
            <text:p>9,28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5T00:00:00" table:style-name="ce14">
            <text:p>15/10/2025</text:p>
          </table:table-cell>
          <table:table-cell office:value-type="float" office:value="9.3376900000000003" table:style-name="ce1">
            <text:p>9,33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6T00:00:00" table:style-name="ce14">
            <text:p>16/10/2025</text:p>
          </table:table-cell>
          <table:table-cell office:value-type="float" office:value="9.3042099999999994" table:style-name="ce1">
            <text:p>9,30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7T00:00:00" table:style-name="ce14">
            <text:p>17/10/2025</text:p>
          </table:table-cell>
          <table:table-cell office:value-type="float" office:value="9.3213600000000003" table:style-name="ce1">
            <text:p>9,32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0T00:00:00" table:style-name="ce14">
            <text:p>20/10/2025</text:p>
          </table:table-cell>
          <table:table-cell office:value-type="float" office:value="9.4014500000000005" table:style-name="ce1">
            <text:p>9,40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1T00:00:00" table:style-name="ce14">
            <text:p>21/10/2025</text:p>
          </table:table-cell>
          <table:table-cell office:value-type="float" office:value="9.4088799999999999" table:style-name="ce1">
            <text:p>9,408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2T00:00:00" table:style-name="ce14">
            <text:p>22/10/2025</text:p>
          </table:table-cell>
          <table:table-cell office:value-type="float" office:value="9.3676700000000004" table:style-name="ce1">
            <text:p>9,36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3T00:00:00" table:style-name="ce14">
            <text:p>23/10/2025</text:p>
          </table:table-cell>
          <table:table-cell office:value-type="float" office:value="9.4210399999999996" table:style-name="ce1">
            <text:p>9,42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4T00:00:00" table:style-name="ce14">
            <text:p>24/10/2025</text:p>
          </table:table-cell>
          <table:table-cell office:value-type="float" office:value="9.4225200000000005" table:style-name="ce1">
            <text:p>9,422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7T00:00:00" table:style-name="ce14">
            <text:p>27/10/2025</text:p>
          </table:table-cell>
          <table:table-cell office:value-type="float" office:value="9.4794099999999997" table:style-name="ce1">
            <text:p>9,47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8T00:00:00" table:style-name="ce14">
            <text:p>28/10/2025</text:p>
          </table:table-cell>
          <table:table-cell office:value-type="float" office:value="9.4151399999999992" table:style-name="ce1">
            <text:p>9,415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9T00:00:00" table:style-name="ce14">
            <text:p>29/10/2025</text:p>
          </table:table-cell>
          <table:table-cell office:value-type="float" office:value="9.2791999999999994" table:style-name="ce1">
            <text:p>9,27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30T00:00:00" table:style-name="ce14">
            <text:p>30/10/2025</text:p>
          </table:table-cell>
          <table:table-cell office:value-type="float" office:value="9.2148800000000008" table:style-name="ce1">
            <text:p>9,21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31T00:00:00" table:style-name="ce14">
            <text:p>31/10/2025</text:p>
          </table:table-cell>
          <table:table-cell office:value-type="float" office:value="9.1745300000000007" table:style-name="ce1">
            <text:p>9,17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3T00:00:00" table:style-name="ce14">
            <text:p>03/11/2025</text:p>
          </table:table-cell>
          <table:table-cell office:value-type="float" office:value="9.1692499999999999" table:style-name="ce1">
            <text:p>9,1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4T00:00:00" table:style-name="ce14">
            <text:p>04/11/2025</text:p>
          </table:table-cell>
          <table:table-cell office:value-type="float" office:value="9.1104199999999995" table:style-name="ce1">
            <text:p>9,11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5T00:00:00" table:style-name="ce14">
            <text:p>05/11/2025</text:p>
          </table:table-cell>
          <table:table-cell office:value-type="float" office:value="9.1573399999999996" table:style-name="ce1">
            <text:p>9,1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6T00:00:00" table:style-name="ce14">
            <text:p>06/11/2025</text:p>
          </table:table-cell>
          <table:table-cell office:value-type="float" office:value="9.0991300000000006" table:style-name="ce1">
            <text:p>9,099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7T00:00:00" table:style-name="ce14">
            <text:p>07/11/2025</text:p>
          </table:table-cell>
          <table:table-cell office:value-type="float" office:value="9.0674700000000001" table:style-name="ce1">
            <text:p>9,0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0T00:00:00" table:style-name="ce14">
            <text:p>10/11/2025</text:p>
          </table:table-cell>
          <table:table-cell office:value-type="float" office:value="9.13992" table:style-name="ce1">
            <text:p>9,139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1T00:00:00" table:style-name="ce14">
            <text:p>11/11/2025</text:p>
          </table:table-cell>
          <table:table-cell office:value-type="float" office:value="9.1946700000000003" table:style-name="ce1">
            <text:p>9,19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2T00:00:00" table:style-name="ce14">
            <text:p>12/11/2025</text:p>
          </table:table-cell>
          <table:table-cell office:value-type="float" office:value="9.2153399999999994" table:style-name="ce1">
            <text:p>9,215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3T00:00:00" table:style-name="ce14">
            <text:p>13/11/2025</text:p>
          </table:table-cell>
          <table:table-cell office:value-type="float" office:value="9.1716899999999999" table:style-name="ce1">
            <text:p>9,17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4T00:00:00" table:style-name="ce14">
            <text:p>14/11/2025</text:p>
          </table:table-cell>
          <table:table-cell office:value-type="float" office:value="9.0734300000000001" table:style-name="ce1">
            <text:p>9,073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7T00:00:00" table:style-name="ce14">
            <text:p>17/11/2025</text:p>
          </table:table-cell>
          <table:table-cell office:value-type="float" office:value="9.1120699999999992" table:style-name="ce1">
            <text:p>9,112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8T00:00:00" table:style-name="ce14">
            <text:p>18/11/2025</text:p>
          </table:table-cell>
          <table:table-cell office:value-type="float" office:value="9.1479800000000004" table:style-name="ce1">
            <text:p>9,147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9T00:00:00" table:style-name="ce14">
            <text:p>19/11/2025</text:p>
          </table:table-cell>
          <table:table-cell office:value-type="float" office:value="9.1456599999999995" table:style-name="ce1">
            <text:p>9,14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0T00:00:00" table:style-name="ce14">
            <text:p>20/11/2025</text:p>
          </table:table-cell>
          <table:table-cell office:value-type="float" office:value="9.2303999999999995" table:style-name="ce1">
            <text:p>9,23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1T00:00:00" table:style-name="ce14">
            <text:p>21/11/2025</text:p>
          </table:table-cell>
          <table:table-cell office:value-type="float" office:value="9.3657000000000004" table:style-name="ce1">
            <text:p>9,3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4T00:00:00" table:style-name="ce14">
            <text:p>24/11/2025</text:p>
          </table:table-cell>
          <table:table-cell office:value-type="float" office:value="9.4760200000000001" table:style-name="ce1">
            <text:p>9,47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5T00:00:00" table:style-name="ce14">
            <text:p>25/11/2025</text:p>
          </table:table-cell>
          <table:table-cell office:value-type="float" office:value="9.5557700000000008" table:style-name="ce1">
            <text:p>9,55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6T00:00:00" table:style-name="ce14">
            <text:p>26/11/2025</text:p>
          </table:table-cell>
          <table:table-cell office:value-type="float" office:value="9.6212099999999996" table:style-name="ce1">
            <text:p>9,62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7T00:00:00" table:style-name="ce14">
            <text:p>27/11/2025</text:p>
          </table:table-cell>
          <table:table-cell office:value-type="float" office:value="9.6182800000000004" table:style-name="ce1">
            <text:p>9,61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8T00:00:00" table:style-name="ce14">
            <text:p>28/11/2025</text:p>
          </table:table-cell>
          <table:table-cell office:value-type="float" office:value="9.6262500000000006" table:style-name="ce1">
            <text:p>9,62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1T00:00:00" table:style-name="ce14">
            <text:p>01/12/2025</text:p>
          </table:table-cell>
          <table:table-cell office:value-type="float" office:value="9.6416799999999991" table:style-name="ce1">
            <text:p>9,64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2T00:00:00" table:style-name="ce14">
            <text:p>02/12/2025</text:p>
          </table:table-cell>
          <table:table-cell office:value-type="float" office:value="9.5694400000000002" table:style-name="ce1">
            <text:p>9,569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3T00:00:00" table:style-name="ce14">
            <text:p>03/12/2025</text:p>
          </table:table-cell>
          <table:table-cell office:value-type="float" office:value="9.5492299999999997" table:style-name="ce1">
            <text:p>9,54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4T00:00:00" table:style-name="ce14">
            <text:p>04/12/2025</text:p>
          </table:table-cell>
          <table:table-cell office:value-type="float" office:value="9.5718800000000002" table:style-name="ce1">
            <text:p>9,571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5T00:00:00" table:style-name="ce14">
            <text:p>05/12/2025</text:p>
          </table:table-cell>
          <table:table-cell office:value-type="float" office:value="9.5588300000000004" table:style-name="ce1">
            <text:p>9,558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8T00:00:00" table:style-name="ce14">
            <text:p>08/12/2025</text:p>
          </table:table-cell>
          <table:table-cell office:value-type="float" office:value="9.4991599999999998" table:style-name="ce1">
            <text:p>9,49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9T00:00:00" table:style-name="ce14">
            <text:p>09/12/2025</text:p>
          </table:table-cell>
          <table:table-cell office:value-type="float" office:value="9.4723500000000005" table:style-name="ce1">
            <text:p>9,472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0T00:00:00" table:style-name="ce14">
            <text:p>10/12/2025</text:p>
          </table:table-cell>
          <table:table-cell office:value-type="float" office:value="9.4743999999999993" table:style-name="ce1">
            <text:p>9,4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1T00:00:00" table:style-name="ce14">
            <text:p>11/12/2025</text:p>
          </table:table-cell>
          <table:table-cell office:value-type="float" office:value="9.5058500000000006" table:style-name="ce1">
            <text:p>9,50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2T00:00:00" table:style-name="ce14">
            <text:p>12/12/2025</text:p>
          </table:table-cell>
          <table:table-cell office:value-type="float" office:value="9.6107700000000005" table:style-name="ce1">
            <text:p>9,610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5T00:00:00" table:style-name="ce14">
            <text:p>15/12/2025</text:p>
          </table:table-cell>
          <table:table-cell office:value-type="float" office:value="9.6639499999999998" table:style-name="ce1">
            <text:p>9,66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6T00:00:00" table:style-name="ce14">
            <text:p>16/12/2025</text:p>
          </table:table-cell>
          <table:table-cell office:value-type="float" office:value="9.6456199999999992" table:style-name="ce1">
            <text:p>9,645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7T00:00:00" table:style-name="ce14">
            <text:p>17/12/2025</text:p>
          </table:table-cell>
          <table:table-cell office:value-type="float" office:value="9.6927400000000006" table:style-name="ce1">
            <text:p>9,69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8T00:00:00" table:style-name="ce14">
            <text:p>18/12/2025</text:p>
          </table:table-cell>
          <table:table-cell office:value-type="float" office:value="9.6676500000000001" table:style-name="ce1">
            <text:p>9,66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9T00:00:00" table:style-name="ce14">
            <text:p>19/12/2025</text:p>
          </table:table-cell>
          <table:table-cell office:value-type="float" office:value="9.6736199999999997" table:style-name="ce1">
            <text:p>9,6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22T00:00:00" table:style-name="ce14">
            <text:p>22/12/2025</text:p>
          </table:table-cell>
          <table:table-cell office:value-type="float" office:value="9.6902500000000007" table:style-name="ce1">
            <text:p>9,69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23T00:00:00" table:style-name="ce14">
            <text:p>23/12/2025</text:p>
          </table:table-cell>
          <table:table-cell office:value-type="float" office:value="9.6948699999999999" table:style-name="ce1">
            <text:p>9,69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25T00:00:00" table:style-name="ce14">
            <text:p>25/12/2025</text:p>
          </table:table-cell>
          <table:table-cell office:value-type="float" office:value="9.6995000000000005" table:style-name="ce1">
            <text:p>9,6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30T00:00:00" table:style-name="ce14">
            <text:p>30/12/2025</text:p>
          </table:table-cell>
          <table:table-cell office:value-type="float" office:value="9.6942900000000005" table:style-name="ce1">
            <text:p>9,69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31T00:00:00" table:style-name="ce14">
            <text:p>31/12/2025</text:p>
          </table:table-cell>
          <table:table-cell office:value-type="float" office:value="9.6509699999999992" table:style-name="ce1">
            <text:p>9,650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2T00:00:00" table:style-name="ce14">
            <text:p>02/01/2026</text:p>
          </table:table-cell>
          <table:table-cell office:value-type="float" office:value="9.68276" table:style-name="ce1">
            <text:p>9,68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5T00:00:00" table:style-name="ce14">
            <text:p>05/01/2026</text:p>
          </table:table-cell>
          <table:table-cell office:value-type="float" office:value="9.7375699999999998" table:style-name="ce1">
            <text:p>9,737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6T00:00:00" table:style-name="ce14">
            <text:p>06/01/2026</text:p>
          </table:table-cell>
          <table:table-cell office:value-type="float" office:value="9.7964199999999995" table:style-name="ce1">
            <text:p>9,79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7T00:00:00" table:style-name="ce14">
            <text:p>07/01/2026</text:p>
          </table:table-cell>
          <table:table-cell office:value-type="float" office:value="9.77074" table:style-name="ce1">
            <text:p>9,7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8T00:00:00" table:style-name="ce14">
            <text:p>08/01/2026</text:p>
          </table:table-cell>
          <table:table-cell office:value-type="float" office:value="9.7904699999999991" table:style-name="ce1">
            <text:p>9,79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9T00:00:00" table:style-name="ce14">
            <text:p>09/01/2026</text:p>
          </table:table-cell>
          <table:table-cell office:value-type="float" office:value="9.8195700000000006" table:style-name="ce1">
            <text:p>9,81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2T00:00:00" table:style-name="ce14">
            <text:p>12/01/2026</text:p>
          </table:table-cell>
          <table:table-cell office:value-type="float" office:value="9.8599499999999995" table:style-name="ce1">
            <text:p>9,85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3T00:00:00" table:style-name="ce14">
            <text:p>13/01/2026</text:p>
          </table:table-cell>
          <table:table-cell office:value-type="float" office:value="9.8551000000000002" table:style-name="ce1">
            <text:p>9,85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4T00:00:00" table:style-name="ce14">
            <text:p>14/01/2026</text:p>
          </table:table-cell>
          <table:table-cell office:value-type="float" office:value="9.7774099999999997" table:style-name="ce1">
            <text:p>9,777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5T00:00:00" table:style-name="ce14">
            <text:p>15/01/2026</text:p>
          </table:table-cell>
          <table:table-cell office:value-type="float" office:value="9.8099699999999999" table:style-name="ce1">
            <text:p>9,80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6T00:00:00" table:style-name="ce14">
            <text:p>16/01/2026</text:p>
          </table:table-cell>
          <table:table-cell office:value-type="float" office:value="9.7907399999999996" table:style-name="ce1">
            <text:p>9,79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9T00:00:00" table:style-name="ce14">
            <text:p>19/01/2026</text:p>
          </table:table-cell>
          <table:table-cell office:value-type="float" office:value="9.7011800000000008" table:style-name="ce1">
            <text:p>9,701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20T00:00:00" table:style-name="ce14">
            <text:p>20/01/2026</text:p>
          </table:table-cell>
          <table:table-cell office:value-type="float" office:value="9.6422899999999991" table:style-name="ce1">
            <text:p>9,642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21T00:00:00" table:style-name="ce14">
            <text:p>21/01/2026</text:p>
          </table:table-cell>
          <table:table-cell office:value-type="float" office:value="9.6515900000000006" table:style-name="ce1">
            <text:p>9,65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22T00:00:00" table:style-name="ce14">
            <text:p>22/01/2026</text:p>
          </table:table-cell>
          <table:table-cell office:value-type="float" office:value="9.6919699999999995" table:style-name="ce1">
            <text:p>9,69197</text:p>
          </table:table-cell>
          <table:table-cell table:number-columns-repeated="16381"/>
        </table:table-row>
        <table:table-row table:number-rows-repeated="1047303" table:style-name="ro1">
          <table:table-cell table:number-columns-repeated="16384"/>
        </table:table-row>
      </table:table>
      <table:table table:name="Presentacion_GesemAV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3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46">
            <text:p>Actualizar presentación Gesem AV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2">
            <text:p>Rentabilidad en el año</text:p>
          </table:table-cell>
          <table:table-cell office:value-type="percentage" office:value="2.0293878534857202E-2" table:formula="of:=+[web.M10]" table:style-name="ce43">
            <text:p>2,03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2">
            <text:p>Rentabilidad a 1 año</text:p>
          </table:table-cell>
          <table:table-cell office:value-type="percentage" office:value="-2.2416651756426265E-2" table:formula="of:=+[web.C653]/[web.C397]-1" table:style-name="ce23">
            <text:p>-2,24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2">
            <text:p>Rentabilidad a 3 años</text:p>
          </table:table-cell>
          <table:table-cell office:value-type="date" office:date-value="2024-01-29T00:00:00" table:style-name="ce44">
            <text:p>29/01/2024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45">
            <text:p>Rentabilidad desde inicio</text:p>
          </table:table-cell>
          <table:table-cell office:value-type="percentage" office:value="-3.0803000000000025E-2" table:formula="of:=+[web.C5]/[web.C13]-1" table:style-name="ce38">
            <text:p>-3,08%</text:p>
          </table:table-cell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  <table:table table:name="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0.70617" table:formula="of:=+[.C5]" table:style-name="ce1">
            <text:p>10,70617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2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0.70617" table:style-name="ce9">
            <text:p>10,70617</text:p>
          </table:table-cell>
          <table:table-cell office:value-type="currency" office:value="1019901.78" table:style-name="ce10">
            <text:p><text:s/>1.019.901,78 €<text:s/></text:p>
          </table:table-cell>
          <table:table-cell office:value-type="percentage" office:value="-3.8917565104984786E-2" table:formula="of:=+[.M9]" table:style-name="ce11">
            <text:p>-3,89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6-01-28T00:00:00" table:formula="of:=TODAY()" table:style-name="ce14">
            <text:p>28/01/2026</text:p>
          </table:table-cell>
          <table:table-cell table:style-name="ce1"/>
          <table:table-cell table:style-name="ce19"/>
          <table:table-cell office:value-type="currency" office:value="1019901.78" table:formula="of:=+SUM([.F10:.F14])" table:style-name="ce20">
            <text:p><text:s/>1.019.901,78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2" table:style-name="ce5">
            <text:p>2022</text:p>
          </table:table-cell>
          <table:table-cell office:value-type="percentage" office:value="-3.8917565104984786E-2" table:formula="of:=+[.C5]/[.C249]-1" table:style-name="ce29">
            <text:p>-3,89%</text:p>
          </table:table-cell>
          <table:table-cell office:value-type="percentage" office:value="-3.8917565104984786E-2" table:formula="of:=+[.C5]/[.C249]-1" table:style-name="ce29">
            <text:p>-3,89%</text:p>
          </table:table-cell>
          <table:table-cell table:number-columns-repeated="10" table:style-name="ce1"/>
          <table:table-cell table:style-name="ce6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7">
            <text:p>THULE GROUP</text:p>
          </table:table-cell>
          <table:table-cell office:value-type="percentage" office:value="5.8999999999999997E-2" table:style-name="ce28">
            <text:p>5,90%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percentage" office:value="0.114" table:style-name="ce22">
            <text:p>11,40%</text:p>
          </table:table-cell>
          <table:table-cell office:value-type="percentage" office:value="0" table:style-name="ce22">
            <text:p>0,00%</text:p>
          </table:table-cell>
          <table:table-cell office:value-type="percentage" office:value="-1.0699999999999999E-2" table:style-name="ce22">
            <text:p>-1,07%</text:p>
          </table:table-cell>
          <table:table-cell office:value-type="percentage" office:value="8.3756614558851972E-3" table:formula="of:=+[.C56]/[.C33]-1" table:style-name="ce22">
            <text:p>0,84%</text:p>
          </table:table-cell>
          <table:table-cell office:value-type="percentage" office:value="4.9799999999999997E-2" table:style-name="ce22">
            <text:p>4,98%</text:p>
          </table:table-cell>
          <table:table-cell office:value-type="percentage" office:value="3.2399999999999998E-2" table:style-name="ce22">
            <text:p>3,24%</text:p>
          </table:table-cell>
          <table:table-cell office:value-type="percentage" office:value="2.4899999999999999E-2" table:style-name="ce22">
            <text:p>2,49%</text:p>
          </table:table-cell>
          <table:table-cell office:value-type="percentage" office:value="8.9999999999999998E-4" table:style-name="ce22">
            <text:p>0,09%</text:p>
          </table:table-cell>
          <table:table-cell office:value-type="percentage" office:value="1.7100000000000001E-2" table:style-name="ce22">
            <text:p>1,71%</text:p>
          </table:table-cell>
          <table:table-cell office:value-type="percentage" office:value="-5.8000000000000003E-2" table:style-name="ce22">
            <text:p>-5,80%</text:p>
          </table:table-cell>
          <table:table-cell office:value-type="percentage" office:value="4.1799999999999997E-2" table:style-name="ce22">
            <text:p>4,18%</text:p>
          </table:table-cell>
          <table:table-cell office:value-type="percentage" office:value="2.9999999999999997E-4" table:style-name="ce22">
            <text:p>0,03%</text:p>
          </table:table-cell>
          <table:table-cell office:value-type="percentage" office:value="5.8999999999999999E-3" table:style-name="ce23">
            <text:p>0,59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7">
            <text:p>APPLE</text:p>
          </table:table-cell>
          <table:table-cell office:value-type="percentage" office:value="5.67E-2" table:style-name="ce28">
            <text:p>5,67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2"/>
          <table:table-cell table:style-name="ce23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Renta Variable<text:s text:c="15"/></text:p>
          </table:table-cell>
          <table:table-cell office:value-type="currency" office:value="1036670.54" table:style-name="ce48">
            <text:p><text:s/>1.036.670,54 €<text:s/></text:p>
          </table:table-cell>
          <table:table-cell office:value-type="percentage" office:value="1.0164415440082868" table:formula="of:=+[.F12]/[.$F$9]" table:style-name="ce49">
            <text:p>101,644%</text:p>
          </table:table-cell>
          <table:table-cell table:style-name="ce1"/>
          <table:table-cell office:value-type="string" table:style-name="ce27">
            <text:p>NIKE</text:p>
          </table:table-cell>
          <table:table-cell office:value-type="percentage" office:value="5.3100000000000001E-2" table:style-name="ce28">
            <text:p>5,31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4965.9799999999996" table:style-name="ce48">
            <text:p><text:s/>4.965,98 €<text:s/></text:p>
          </table:table-cell>
          <table:table-cell office:value-type="percentage" office:value="4.8690767065824704E-3" table:formula="of:=+[.F13]/[.$F$9]" table:style-name="ce49">
            <text:p>0,487%</text:p>
          </table:table-cell>
          <table:table-cell table:style-name="ce1"/>
          <table:table-cell office:value-type="string" table:style-name="ce27">
            <text:p>PUMA</text:p>
          </table:table-cell>
          <table:table-cell office:value-type="percentage" office:value="5.1200000000000002E-2" table:style-name="ce28">
            <text:p>5,12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-21734.74" table:style-name="ce48">
            <text:p>-21.734,74 €<text:s/></text:p>
          </table:table-cell>
          <table:table-cell office:value-type="percentage" office:value="-2.1310620714869232E-2" table:formula="of:=+[.F14]/[.$F$9]" table:style-name="ce49">
            <text:p>-2,131%</text:p>
          </table:table-cell>
          <table:table-cell table:style-name="ce1"/>
          <table:table-cell office:value-type="string" table:style-name="ce27">
            <text:p>NVIDIA CORP</text:p>
          </table:table-cell>
          <table:table-cell office:value-type="percentage" office:value="4.65E-2" table:style-name="ce28">
            <text:p>4,65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1.01071" table:style-name="ce1">
            <text:p>11,0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1.0471" table:style-name="ce1">
            <text:p>11,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0.900499999999999" table:style-name="ce1">
            <text:p>10,9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0.92521" table:style-name="ce1">
            <text:p>10,92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1.212260000000001" table:style-name="ce1">
            <text:p>11,21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1.169" table:style-name="ce1">
            <text:p>11,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1.0543" table:style-name="ce1">
            <text:p>11,0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1.02876" table:style-name="ce1">
            <text:p>11,0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0.887829999999999" table:style-name="ce1">
            <text:p>10,88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0.752039999999999" table:style-name="ce1">
            <text:p>10,75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0.79246" table:style-name="ce1">
            <text:p>10,79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0.66244" table:style-name="ce1">
            <text:p>10,6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0.468360000000001" table:style-name="ce1">
            <text:p>10,46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0.701000000000001" table:style-name="ce1">
            <text:p>10,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0.845739999999999" table:style-name="ce1">
            <text:p>10,84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0.93872" table:style-name="ce1">
            <text:p>10,9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1.07362" table:style-name="ce1">
            <text:p>11,0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1.10515" table:style-name="ce1">
            <text:p>11,10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1.13369" table:style-name="ce1">
            <text:p>11,13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1.139699999999999" table:style-name="ce1">
            <text:p>11,1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3T00:00:00" table:style-name="ce14">
            <text:p>03/01/2022</text:p>
          </table:table-cell>
          <table:table-cell office:value-type="float" office:value="11.1387" table:style-name="ce1">
            <text:p>11,1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5T00:00:00" table:style-name="ce14">
            <text:p>05/01/2022</text:p>
          </table:table-cell>
          <table:table-cell office:value-type="float" office:value="10.991009999999999" table:style-name="ce1">
            <text:p>10,99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6T00:00:00" table:style-name="ce14">
            <text:p>06/01/2022</text:p>
          </table:table-cell>
          <table:table-cell office:value-type="float" office:value="10.923019999999999" table:style-name="ce1">
            <text:p>10,92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7T00:00:00" table:style-name="ce14">
            <text:p>07/01/2022</text:p>
          </table:table-cell>
          <table:table-cell office:value-type="float" office:value="10.75905" table:style-name="ce1">
            <text:p>10,75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0T00:00:00" table:style-name="ce14">
            <text:p>10/01/2022</text:p>
          </table:table-cell>
          <table:table-cell office:value-type="float" office:value="10.53736" table:style-name="ce1">
            <text:p>10,53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4">
            <text:p>11/01/2022</text:p>
          </table:table-cell>
          <table:table-cell office:value-type="float" office:value="10.68886" table:style-name="ce1">
            <text:p>10,68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4">
            <text:p>12/01/2022</text:p>
          </table:table-cell>
          <table:table-cell office:value-type="float" office:value="10.70617" table:style-name="ce1">
            <text:p>10,70617</text:p>
          </table:table-cell>
          <table:table-cell table:number-columns-repeated="16381"/>
        </table:table-row>
        <table:table-row table:number-rows-repeated="546" table:style-name="ro1">
          <table:table-cell/>
          <table:table-cell table:style-name="ce14"/>
          <table:table-cell table:number-columns-repeated="16382"/>
        </table:table-row>
        <table:table-row table:number-rows-repeated="1047774" table:style-name="ro3">
          <table:table-cell table:number-columns-repeated="16384"/>
        </table:table-row>
      </table:table>
      <table:table table:name="DIC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139699999999999" table:formula="of:=+[.C5]" table:style-name="ce1">
            <text:p>11,1397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1.139699999999999" table:style-name="ce9">
            <text:p>11,1397</text:p>
          </table:table-cell>
          <table:table-cell office:value-type="currency" office:value="1076335.8400000001" table:style-name="ce10">
            <text:p><text:s/>1.076.335,84 €<text:s/></text:p>
          </table:table-cell>
          <table:table-cell office:value-type="percentage" office:value="0.1139699999999999" table:formula="of:=+[.M9]" table:style-name="ce11">
            <text:p>11,40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6-01-28T00:00:00" table:formula="of:=TODAY()" table:style-name="ce14">
            <text:p>28/01/2026</text:p>
          </table:table-cell>
          <table:table-cell table:style-name="ce1"/>
          <table:table-cell table:style-name="ce19"/>
          <table:table-cell office:value-type="currency" office:value="1076335.8400000001" table:formula="of:=+SUM([.F10:.F14])" table:style-name="ce20">
            <text:p><text:s/>1.076.335,84 €<text:s/></text:p>
          </table:table-cell>
          <table:table-cell office:value-type="percentage" office:value="0.99999999999999989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139699999999999" table:formula="of:=+[.C5]/[.C13]-1" table:style-name="ce29">
            <text:p>11,40%</text:p>
          </table:table-cell>
          <table:table-cell office:value-type="percentage" office:value="0" table:style-name="ce22">
            <text:p>0,00%</text:p>
          </table:table-cell>
          <table:table-cell office:value-type="percentage" office:value="-1.0699999999999999E-2" table:style-name="ce22">
            <text:p>-1,07%</text:p>
          </table:table-cell>
          <table:table-cell office:value-type="percentage" office:value="6.5117329111104016E-3" table:formula="of:=+[.C55]/[.C32]-1" table:style-name="ce22">
            <text:p>0,65%</text:p>
          </table:table-cell>
          <table:table-cell office:value-type="percentage" office:value="4.9799999999999997E-2" table:style-name="ce22">
            <text:p>4,98%</text:p>
          </table:table-cell>
          <table:table-cell office:value-type="percentage" office:value="3.2399999999999998E-2" table:style-name="ce22">
            <text:p>3,24%</text:p>
          </table:table-cell>
          <table:table-cell office:value-type="percentage" office:value="2.4899999999999999E-2" table:style-name="ce22">
            <text:p>2,49%</text:p>
          </table:table-cell>
          <table:table-cell office:value-type="percentage" office:value="8.9999999999999998E-4" table:style-name="ce22">
            <text:p>0,09%</text:p>
          </table:table-cell>
          <table:table-cell office:value-type="percentage" office:value="1.7100000000000001E-2" table:style-name="ce22">
            <text:p>1,71%</text:p>
          </table:table-cell>
          <table:table-cell office:value-type="percentage" office:value="-5.5899999999999998E-2" table:style-name="ce22">
            <text:p>-5,59%</text:p>
          </table:table-cell>
          <table:table-cell office:value-type="percentage" office:value="4.7699999999999999E-2" table:style-name="ce22">
            <text:p>4,77%</text:p>
          </table:table-cell>
          <table:table-cell office:value-type="percentage" office:value="2.9999999999999997E-4" table:style-name="ce22">
            <text:p>0,03%</text:p>
          </table:table-cell>
          <table:table-cell office:value-type="percentage" office:value="5.8837658268424686E-3" table:formula="of:=+[.C5]/[.C228]-1" table:style-name="ce31">
            <text:p>0,59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7">
            <text:p>NVIDIA CORP</text:p>
          </table:table-cell>
          <table:table-cell office:value-type="percentage" office:value="7.1900000000000006E-2" table:style-name="ce28">
            <text:p>7,19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2"/>
          <table:table-cell table:style-name="ce23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7">
            <text:p>APPLE</text:p>
          </table:table-cell>
          <table:table-cell office:value-type="percentage" office:value="5.9900000000000002E-2" table:style-name="ce28">
            <text:p>5,99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2"/>
          <table:table-cell table:style-name="ce23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Renta Variable<text:s text:c="15"/></text:p>
          </table:table-cell>
          <table:table-cell office:value-type="currency" office:value="991248.16" table:style-name="ce48">
            <text:p><text:s/>991.248,16 €<text:s/></text:p>
          </table:table-cell>
          <table:table-cell office:value-type="percentage" office:value="0.92094690445316763" table:formula="of:=+[.F12]/[.$F$9]" table:style-name="ce49">
            <text:p>92,095%</text:p>
          </table:table-cell>
          <table:table-cell table:style-name="ce1"/>
          <table:table-cell office:value-type="string" table:style-name="ce27">
            <text:p>NIKE</text:p>
          </table:table-cell>
          <table:table-cell office:value-type="percentage" office:value="5.7599999999999998E-2" table:style-name="ce28">
            <text:p>5,76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108977.82" table:style-name="ce48">
            <text:p><text:s/>108.977,82 €<text:s/></text:p>
          </table:table-cell>
          <table:table-cell office:value-type="percentage" office:value="0.10124890015740812" table:formula="of:=+[.F13]/[.$F$9]" table:style-name="ce49">
            <text:p>10,125%</text:p>
          </table:table-cell>
          <table:table-cell table:style-name="ce1"/>
          <table:table-cell office:value-type="string" table:style-name="ce27">
            <text:p>THULE GROUP</text:p>
          </table:table-cell>
          <table:table-cell office:value-type="percentage" office:value="5.7299999999999997E-2" table:style-name="ce28">
            <text:p>5,73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-23890.14" table:style-name="ce48">
            <text:p>-23.890,14 €<text:s/></text:p>
          </table:table-cell>
          <table:table-cell office:value-type="percentage" office:value="-2.2195804610575819E-2" table:formula="of:=+[.F14]/[.$F$9]" table:style-name="ce49">
            <text:p>-2,220%</text:p>
          </table:table-cell>
          <table:table-cell table:style-name="ce1"/>
          <table:table-cell office:value-type="string" table:style-name="ce27">
            <text:p>PUMA</text:p>
          </table:table-cell>
          <table:table-cell office:value-type="percentage" office:value="5.5899999999999998E-2" table:style-name="ce28">
            <text:p>5,59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2" table:style-name="ce1"/>
          <table:table-cell table:style-name="ce27"/>
          <table:table-cell table:number-columns-repeated="16375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1.01071" table:style-name="ce1">
            <text:p>11,0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1.0471" table:style-name="ce1">
            <text:p>11,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0.900499999999999" table:style-name="ce1">
            <text:p>10,9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0.92521" table:style-name="ce1">
            <text:p>10,92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1.212260000000001" table:style-name="ce1">
            <text:p>11,21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1.169" table:style-name="ce1">
            <text:p>11,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1.0543" table:style-name="ce1">
            <text:p>11,0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1.02876" table:style-name="ce1">
            <text:p>11,0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0.887829999999999" table:style-name="ce1">
            <text:p>10,88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0.752039999999999" table:style-name="ce1">
            <text:p>10,75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0.79246" table:style-name="ce1">
            <text:p>10,79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0.66244" table:style-name="ce1">
            <text:p>10,6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0.468360000000001" table:style-name="ce1">
            <text:p>10,46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0.701000000000001" table:style-name="ce1">
            <text:p>10,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0.845739999999999" table:style-name="ce1">
            <text:p>10,84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0.93872" table:style-name="ce1">
            <text:p>10,9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1.07362" table:style-name="ce1">
            <text:p>11,0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1.10515" table:style-name="ce1">
            <text:p>11,10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1.13369" table:style-name="ce1">
            <text:p>11,13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1.139699999999999" table:style-name="ce1">
            <text:p>11,1397</text:p>
          </table:table-cell>
          <table:table-cell table:number-columns-repeated="16381"/>
        </table:table-row>
        <table:table-row table:number-rows-repeated="7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547" table:style-name="ro1">
          <table:table-cell/>
          <table:table-cell table:style-name="ce14"/>
          <table:table-cell table:number-columns-repeated="16382"/>
        </table:table-row>
        <table:table-row table:number-rows-repeated="1047773" table:style-name="ro3">
          <table:table-cell table:number-columns-repeated="16384"/>
        </table:table-row>
      </table:table>
      <table:table table:name="NOV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074540000000001" table:formula="of:=+[.C5]" table:style-name="ce1">
            <text:p>11,07454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1.074540000000001" table:style-name="ce1">
            <text:p>11,07454</text:p>
          </table:table-cell>
          <table:table-cell office:value-type="currency" office:value="1054642.51" table:style-name="ce10">
            <text:p><text:s/>1.054.642,51 €<text:s/></text:p>
          </table:table-cell>
          <table:table-cell office:value-type="percentage" office:value="0.10745400000000016" table:formula="of:=+[.M9]" table:style-name="ce11">
            <text:p>10,75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6-01-28T00:00:00" table:formula="of:=TODAY()" table:style-name="ce14">
            <text:p>28/01/2026</text:p>
          </table:table-cell>
          <table:table-cell table:style-name="ce1"/>
          <table:table-cell table:style-name="ce19"/>
          <table:table-cell office:value-type="currency" office:value="1054642.51" table:formula="of:=+SUM([.F10:.F14])" table:style-name="ce20">
            <text:p><text:s/>1.054.642,51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0745400000000016" table:formula="of:=+[.C5]/[.C14]-1" table:style-name="ce29">
            <text:p>10,75%</text:p>
          </table:table-cell>
          <table:table-cell office:value-type="percentage" office:value="0" table:style-name="ce22">
            <text:p>0,00%</text:p>
          </table:table-cell>
          <table:table-cell office:value-type="percentage" office:value="-1.0699999999999999E-2" table:style-name="ce22">
            <text:p>-1,07%</text:p>
          </table:table-cell>
          <table:table-cell office:value-type="percentage" office:value="-6.3172589724660444E-3" table:formula="of:=+[.C55]/[.C32]-1" table:style-name="ce22">
            <text:p>-0,63%</text:p>
          </table:table-cell>
          <table:table-cell office:value-type="percentage" office:value="4.9799999999999997E-2" table:style-name="ce22">
            <text:p>4,98%</text:p>
          </table:table-cell>
          <table:table-cell office:value-type="percentage" office:value="3.2399999999999998E-2" table:style-name="ce22">
            <text:p>3,24%</text:p>
          </table:table-cell>
          <table:table-cell office:value-type="percentage" office:value="2.4899999999999999E-2" table:style-name="ce22">
            <text:p>2,49%</text:p>
          </table:table-cell>
          <table:table-cell office:value-type="percentage" office:value="8.9999999999999998E-4" table:style-name="ce22">
            <text:p>0,09%</text:p>
          </table:table-cell>
          <table:table-cell office:value-type="percentage" office:value="1.7100000000000001E-2" table:style-name="ce22">
            <text:p>1,71%</text:p>
          </table:table-cell>
          <table:table-cell office:value-type="percentage" office:value="-5.5899999999999998E-2" table:style-name="ce22">
            <text:p>-5,59%</text:p>
          </table:table-cell>
          <table:table-cell office:value-type="percentage" office:value="4.7699999999999999E-2" table:style-name="ce22">
            <text:p>4,77%</text:p>
          </table:table-cell>
          <table:table-cell office:value-type="percentage" office:value="3.4324715421019114E-4" table:formula="of:=+[.C5]/[.C207]-1" table:style-name="ce29">
            <text:p>0,03%</text:p>
          </table:table-cell>
          <table:table-cell table:style-name="ce31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7">
            <text:p>NVIDIA CORP</text:p>
          </table:table-cell>
          <table:table-cell office:value-type="percentage" office:value="5.7200000000000001E-2" table:style-name="ce28">
            <text:p>5,72%</text:p>
          </table:table-cell>
          <table:table-cell table:style-name="ce1"/>
          <table:table-cell table:style-name="ce5"/>
          <table:table-cell table:number-columns-repeated="11" table:style-name="ce22"/>
          <table:table-cell table:style-name="ce50"/>
          <table:table-cell table:style-name="ce51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7">
            <text:p>THULE GROUP</text:p>
          </table:table-cell>
          <table:table-cell office:value-type="percentage" office:value="5.5500000000000001E-2" table:style-name="ce28">
            <text:p>5,55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2"/>
          <table:table-cell table:style-name="ce23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Variable<text:s text:c="15"/></text:p>
          </table:table-cell>
          <table:table-cell office:value-type="currency" office:value="995959.64" table:style-name="ce48">
            <text:p><text:s/>995.959,64 €<text:s/></text:p>
          </table:table-cell>
          <table:table-cell office:value-type="percentage" office:value="0.94435757193212322" table:formula="of:=+[.F12]/[.$F$9]" table:style-name="ce49">
            <text:p>94,436%</text:p>
          </table:table-cell>
          <table:table-cell table:style-name="ce1"/>
          <table:table-cell office:value-type="string" table:style-name="ce27">
            <text:p>NIKE</text:p>
          </table:table-cell>
          <table:table-cell office:value-type="percentage" office:value="5.3999999999999999E-2" table:style-name="ce28">
            <text:p>5,40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2"/>
          <table:table-cell table:style-name="ce23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65166.63" table:style-name="ce48">
            <text:p><text:s/>65.166,63 €<text:s/></text:p>
          </table:table-cell>
          <table:table-cell office:value-type="percentage" office:value="6.1790255353920825E-2" table:formula="of:=+[.F13]/[.$F$9]" table:style-name="ce49">
            <text:p>6,179%</text:p>
          </table:table-cell>
          <table:table-cell table:style-name="ce1"/>
          <table:table-cell office:value-type="string" table:style-name="ce27">
            <text:p>APPLE</text:p>
          </table:table-cell>
          <table:table-cell office:value-type="percentage" office:value="4.7399999999999998E-2" table:style-name="ce28">
            <text:p>4,74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-6483.76" table:style-name="ce48">
            <text:p>-6.483,76 €<text:s/></text:p>
          </table:table-cell>
          <table:table-cell office:value-type="percentage" office:value="-6.1478272860440641E-3" table:formula="of:=+[.F14]/[.$F$9]" table:style-name="ce49">
            <text:p>-0,615%</text:p>
          </table:table-cell>
          <table:table-cell table:style-name="ce1"/>
          <table:table-cell office:value-type="string" table:style-name="ce27">
            <text:p>GARMIN</text:p>
          </table:table-cell>
          <table:table-cell office:value-type="percentage" office:value="4.48E-2" table:style-name="ce28">
            <text:p>4,48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2" table:style-name="ce1"/>
          <table:table-cell table:style-name="ce27"/>
          <table:table-cell table:number-columns-repeated="16375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number-rows-repeated="11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564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3">
          <table:table-cell table:number-columns-repeated="16384"/>
        </table:table-row>
      </table:table>
      <table:table table:name="OCTU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070740000000001" table:formula="of:=+[.C5]" table:style-name="ce1">
            <text:p>11,07074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1.070740000000001" table:style-name="ce9">
            <text:p>11,07074</text:p>
          </table:table-cell>
          <table:table-cell office:value-type="currency" office:value="991729.82" table:formula="of:=+[.F9]" table:style-name="ce10">
            <text:p><text:s/>991.729,82 €<text:s/></text:p>
          </table:table-cell>
          <table:table-cell office:value-type="percentage" office:value="0.10707400000000011" table:formula="of:=+[.M9]" table:style-name="ce11">
            <text:p>10,71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FIJA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6-01-28T00:00:00" table:formula="of:=TODAY()" table:style-name="ce14">
            <text:p>28/01/2026</text:p>
          </table:table-cell>
          <table:table-cell table:style-name="ce1"/>
          <table:table-cell table:style-name="ce19"/>
          <table:table-cell office:value-type="currency" office:value="991729.82" table:formula="of:=+SUM([.F10:.F14])" table:style-name="ce20">
            <text:p><text:s/>991.729,82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0707400000000011" table:formula="of:=+[.C5]/[.C14]-1" table:style-name="ce29">
            <text:p>10,71%</text:p>
          </table:table-cell>
          <table:table-cell office:value-type="percentage" office:value="0" table:style-name="ce22">
            <text:p>0,00%</text:p>
          </table:table-cell>
          <table:table-cell office:value-type="percentage" office:value="-1.0699999999999999E-2" table:style-name="ce22">
            <text:p>-1,07%</text:p>
          </table:table-cell>
          <table:table-cell office:value-type="percentage" office:value="-6.3172589724660444E-3" table:formula="of:=+[.C55]/[.C32]-1" table:style-name="ce22">
            <text:p>-0,63%</text:p>
          </table:table-cell>
          <table:table-cell office:value-type="percentage" office:value="4.9799999999999997E-2" table:style-name="ce22">
            <text:p>4,98%</text:p>
          </table:table-cell>
          <table:table-cell office:value-type="percentage" office:value="3.2399999999999998E-2" table:style-name="ce22">
            <text:p>3,24%</text:p>
          </table:table-cell>
          <table:table-cell office:value-type="percentage" office:value="2.4899999999999999E-2" table:style-name="ce22">
            <text:p>2,49%</text:p>
          </table:table-cell>
          <table:table-cell office:value-type="percentage" office:value="8.9999999999999998E-4" table:style-name="ce22">
            <text:p>0,09%</text:p>
          </table:table-cell>
          <table:table-cell office:value-type="percentage" office:value="1.7100000000000001E-2" table:style-name="ce22">
            <text:p>1,71%</text:p>
          </table:table-cell>
          <table:table-cell office:value-type="percentage" office:value="-5.5899999999999998E-2" table:style-name="ce22">
            <text:p>-5,59%</text:p>
          </table:table-cell>
          <table:table-cell office:value-type="percentage" office:value="4.1753944191316172E-2" table:formula="of:=+[.C5]/[.C186]-1" table:style-name="ce29">
            <text:p>4,18%</text:p>
          </table:table-cell>
          <table:table-cell table:style-name="ce1"/>
          <table:table-cell table:style-name="ce6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7">
            <text:p>GARMIN</text:p>
          </table:table-cell>
          <table:table-cell office:value-type="percentage" office:value="5.2200000000000003E-2" table:style-name="ce28">
            <text:p>5,22%</text:p>
          </table:table-cell>
          <table:table-cell table:style-name="ce1"/>
          <table:table-cell table:style-name="ce5"/>
          <table:table-cell table:number-columns-repeated="11" table:style-name="ce22"/>
          <table:table-cell table:style-name="ce50"/>
          <table:table-cell table:style-name="ce51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7">
            <text:p>NIKE</text:p>
          </table:table-cell>
          <table:table-cell office:value-type="percentage" office:value="4.9500000000000002E-2" table:style-name="ce28">
            <text:p>4,95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2"/>
          <table:table-cell table:style-name="ce23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Variable<text:s text:c="15"/></text:p>
          </table:table-cell>
          <table:table-cell office:value-type="currency" office:value="944944.21" table:style-name="ce48">
            <text:p><text:s/>944.944,21 €<text:s/></text:p>
          </table:table-cell>
          <table:table-cell office:value-type="percentage" office:value="0.95282423795626114" table:formula="of:=+[.F12]/[.$F$9]" table:style-name="ce49">
            <text:p>95,282%</text:p>
          </table:table-cell>
          <table:table-cell table:style-name="ce1"/>
          <table:table-cell office:value-type="string" table:style-name="ce27">
            <text:p>THULE GROUP</text:p>
          </table:table-cell>
          <table:table-cell office:value-type="percentage" office:value="4.8899999999999999E-2" table:style-name="ce28">
            <text:p>4,89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2"/>
          <table:table-cell table:style-name="ce23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53207.29" table:style-name="ce48">
            <text:p><text:s/>53.207,29 €<text:s/></text:p>
          </table:table-cell>
          <table:table-cell office:value-type="percentage" office:value="5.3650993372368297E-2" table:formula="of:=+[.F13]/[.$F$9]" table:style-name="ce49">
            <text:p>5,365%</text:p>
          </table:table-cell>
          <table:table-cell table:style-name="ce1"/>
          <table:table-cell office:value-type="string" table:style-name="ce27">
            <text:p>APPLE</text:p>
          </table:table-cell>
          <table:table-cell office:value-type="percentage" office:value="4.6800000000000001E-2" table:style-name="ce28">
            <text:p>4,68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-6421.6799999999994" table:formula="of:=-10609.07+4187.39" table:style-name="ce48">
            <text:p>-6.421,68 €<text:s/></text:p>
          </table:table-cell>
          <table:table-cell office:value-type="percentage" office:value="-6.4752313286294038E-3" table:formula="of:=+[.F14]/[.$F$9]" table:style-name="ce49">
            <text:p>-0,648%</text:p>
          </table:table-cell>
          <table:table-cell table:style-name="ce1"/>
          <table:table-cell office:value-type="string" table:style-name="ce27">
            <text:p>NVIDIA CORP</text:p>
          </table:table-cell>
          <table:table-cell office:value-type="percentage" office:value="4.5600000000000002E-2" table:style-name="ce28">
            <text:p>4,56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2" table:style-name="ce1"/>
          <table:table-cell table:style-name="ce27"/>
          <table:table-cell table:number-columns-repeated="16375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596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3">
          <table:table-cell table:number-columns-repeated="16384"/>
        </table:table-row>
      </table:table>
      <table:table table:name="SEPT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0.62702" table:formula="of:=+[.C5]" table:style-name="ce1">
            <text:p>10,62702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0.62702" table:style-name="ce9">
            <text:p>10,62702</text:p>
          </table:table-cell>
          <table:table-cell office:value-type="currency" office:value="1049544.8700000001" table:style-name="ce10">
            <text:p><text:s/>1.049.544,87 €<text:s/></text:p>
          </table:table-cell>
          <table:table-cell office:value-type="percentage" office:value="6.2702000000000035E-2" table:formula="of:=+[.M9]" table:style-name="ce11">
            <text:p>6,27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FIJA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1-09-30T00:00:00" table:style-name="ce14">
            <text:p>30/09/2021</text:p>
          </table:table-cell>
          <table:table-cell table:style-name="ce1"/>
          <table:table-cell table:style-name="ce19"/>
          <table:table-cell office:value-type="currency" office:value="1049544.8700000001" table:formula="of:=+SUM([.F10:.F14])" table:style-name="ce20">
            <text:p><text:s/>1.049.544,87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6.2702000000000035E-2" table:formula="of:=+[.C5]/[.C14]-1" table:style-name="ce29">
            <text:p>6,27%</text:p>
          </table:table-cell>
          <table:table-cell office:value-type="percentage" office:value="0" table:style-name="ce22">
            <text:p>0,00%</text:p>
          </table:table-cell>
          <table:table-cell office:value-type="percentage" office:value="-1.0699999999999999E-2" table:style-name="ce22">
            <text:p>-1,07%</text:p>
          </table:table-cell>
          <table:table-cell office:value-type="percentage" office:value="-6.3172589724660444E-3" table:formula="of:=+[.C55]/[.C32]-1" table:style-name="ce22">
            <text:p>-0,63%</text:p>
          </table:table-cell>
          <table:table-cell office:value-type="percentage" office:value="4.9799999999999997E-2" table:style-name="ce22">
            <text:p>4,98%</text:p>
          </table:table-cell>
          <table:table-cell office:value-type="percentage" office:value="3.2399999999999998E-2" table:style-name="ce22">
            <text:p>3,24%</text:p>
          </table:table-cell>
          <table:table-cell office:value-type="percentage" office:value="2.4899999999999999E-2" table:style-name="ce22">
            <text:p>2,49%</text:p>
          </table:table-cell>
          <table:table-cell office:value-type="percentage" office:value="8.9999999999999998E-4" table:style-name="ce22">
            <text:p>0,09%</text:p>
          </table:table-cell>
          <table:table-cell office:value-type="percentage" office:value="1.7100000000000001E-2" table:style-name="ce22">
            <text:p>1,71%</text:p>
          </table:table-cell>
          <table:table-cell office:value-type="percentage" office:value="-5.7995192034946408E-2" table:formula="of:=+[.C5]/[.C164]-1" table:style-name="ce29">
            <text:p>-5,80%</text:p>
          </table:table-cell>
          <table:table-cell table:number-columns-repeated="2" table:style-name="ce1"/>
          <table:table-cell table:style-name="ce6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7">
            <text:p>GARMIN LTD</text:p>
          </table:table-cell>
          <table:table-cell office:value-type="percentage" office:value="6.6000000000000003E-2" table:style-name="ce28">
            <text:p>6,60%</text:p>
          </table:table-cell>
          <table:table-cell table:style-name="ce1"/>
          <table:table-cell table:style-name="ce5"/>
          <table:table-cell table:number-columns-repeated="11" table:style-name="ce22"/>
          <table:table-cell table:style-name="ce50"/>
          <table:table-cell table:style-name="ce51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7">
            <text:p>SALMAR ASA</text:p>
          </table:table-cell>
          <table:table-cell office:value-type="percentage" office:value="5.2299999999999999E-2" table:style-name="ce28">
            <text:p>5,23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2"/>
          <table:table-cell table:style-name="ce23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Variable<text:s text:c="15"/></text:p>
          </table:table-cell>
          <table:table-cell office:value-type="currency" office:value="803239.79" table:style-name="ce48">
            <text:p><text:s/>803.239,79 €<text:s/></text:p>
          </table:table-cell>
          <table:table-cell office:value-type="percentage" office:value="0.76532201048250559" table:formula="of:=+[.F12]/[.$F$9]" table:style-name="ce49">
            <text:p>76,532%</text:p>
          </table:table-cell>
          <table:table-cell table:style-name="ce1"/>
          <table:table-cell office:value-type="string" table:style-name="ce27">
            <text:p>MOWI ASA</text:p>
          </table:table-cell>
          <table:table-cell office:value-type="percentage" office:value="5.2200000000000003E-2" table:style-name="ce28">
            <text:p>5,22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2"/>
          <table:table-cell table:style-name="ce23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227848.91" table:style-name="ce48">
            <text:p><text:s/>227.848,91 €<text:s/></text:p>
          </table:table-cell>
          <table:table-cell office:value-type="percentage" office:value="0.21709306244334267" table:formula="of:=+[.F13]/[.$F$9]" table:style-name="ce49">
            <text:p>21,709%</text:p>
          </table:table-cell>
          <table:table-cell table:style-name="ce1"/>
          <table:table-cell office:value-type="string" table:style-name="ce27">
            <text:p>ADIDAS SALOMON</text:p>
          </table:table-cell>
          <table:table-cell office:value-type="percentage" office:value="5.1400000000000001E-2" table:style-name="ce28">
            <text:p>5,14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18456.169999999998" table:formula="of:=18001.2+4077.85-3622.88" table:style-name="ce48">
            <text:p><text:s/>18.456,17 €<text:s/></text:p>
          </table:table-cell>
          <table:table-cell office:value-type="percentage" office:value="1.7584927074151671E-2" table:formula="of:=+[.F14]/[.$F$9]" table:style-name="ce49">
            <text:p>1,758%</text:p>
          </table:table-cell>
          <table:table-cell table:style-name="ce1"/>
          <table:table-cell office:value-type="string" table:style-name="ce27">
            <text:p>NIKE</text:p>
          </table:table-cell>
          <table:table-cell office:value-type="percentage" office:value="4.7500000000000001E-2" table:style-name="ce28">
            <text:p>4,75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16378" table:style-name="ce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number-rows-repeated="6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612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3">
          <table:table-cell table:number-columns-repeated="16384"/>
        </table:table-row>
      </table:table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ND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style-name="ce5"/>
          <table:table-cell office:value-type="float" office:value="11.281280000000001" table:formula="of:=+[.C5]" table:style-name="ce1">
            <text:p>11,28128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 table:style-name="ce1"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table:style-name="ce1"/>
          <table:table-cell table:style-name="ce8"/>
          <table:table-cell office:value-type="float" office:value="11.281280000000001" table:style-name="ce9">
            <text:p>11,28128</text:p>
          </table:table-cell>
          <table:table-cell office:value-type="currency" office:value="1049544.8700000001" table:style-name="ce10">
            <text:p><text:s/>1.049.544,87 €<text:s/></text:p>
          </table:table-cell>
          <table:table-cell office:value-type="percentage" office:value="0.12812800000000002" table:formula="of:=+[.M9]" table:style-name="ce11">
            <text:p>12,81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FIJA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 table:style-name="ce1"/>
          <table:table-cell office:value-type="string" table:style-name="ce1">
            <text:p>End Date</text:p>
          </table:table-cell>
          <table:table-cell office:value-type="date" office:date-value="2021-08-31T00:00:00" table:style-name="ce14">
            <text:p>31/08/2021</text:p>
          </table:table-cell>
          <table:table-cell table:style-name="ce1"/>
          <table:table-cell table:style-name="ce19"/>
          <table:table-cell office:value-type="currency" office:value="1049544.8700000001" table:formula="of:=+SUM([.F10:.F14])" table:style-name="ce20">
            <text:p><text:s/>1.049.544,87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2812800000000002" table:formula="of:=+[.C5]/[.C14]-1" table:style-name="ce29">
            <text:p>12,81%</text:p>
          </table:table-cell>
          <table:table-cell office:value-type="percentage" office:value="0" table:style-name="ce22">
            <text:p>0,00%</text:p>
          </table:table-cell>
          <table:table-cell office:value-type="percentage" office:value="-1.0699999999999999E-2" table:style-name="ce22">
            <text:p>-1,07%</text:p>
          </table:table-cell>
          <table:table-cell office:value-type="percentage" office:value="-6.3172589724660444E-3" table:formula="of:=+[.C55]/[.C32]-1" table:style-name="ce22">
            <text:p>-0,63%</text:p>
          </table:table-cell>
          <table:table-cell office:value-type="percentage" office:value="4.9799999999999997E-2" table:style-name="ce22">
            <text:p>4,98%</text:p>
          </table:table-cell>
          <table:table-cell office:value-type="percentage" office:value="3.2399999999999998E-2" table:style-name="ce22">
            <text:p>3,24%</text:p>
          </table:table-cell>
          <table:table-cell office:value-type="percentage" office:value="2.4899999999999999E-2" table:style-name="ce22">
            <text:p>2,49%</text:p>
          </table:table-cell>
          <table:table-cell office:value-type="percentage" office:value="8.9999999999999998E-4" table:style-name="ce22">
            <text:p>0,09%</text:p>
          </table:table-cell>
          <table:table-cell office:value-type="percentage" office:value="1.7100000000000001E-2" table:style-name="ce22">
            <text:p>1,71%</text:p>
          </table:table-cell>
          <table:table-cell office:value-type="percentage" office:value="0" table:formula="of:=+[.C5]/[.C164]-1" table:style-name="ce29">
            <text:p>0,00%</text:p>
          </table:table-cell>
          <table:table-cell table:number-columns-repeated="2" table:style-name="ce1"/>
          <table:table-cell table:style-name="ce6"/>
          <table:table-cell table:number-columns-repeated="16359"/>
        </table:table-row>
        <table:table-row table:style-name="ro2">
          <table:table-cell table:number-columns-repeated="4"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7">
            <text:p>GARMIN LTD</text:p>
          </table:table-cell>
          <table:table-cell office:value-type="percentage" office:value="6.6000000000000003E-2" table:style-name="ce28">
            <text:p>6,60%</text:p>
          </table:table-cell>
          <table:table-cell table:style-name="ce1"/>
          <table:table-cell table:style-name="ce5"/>
          <table:table-cell table:number-columns-repeated="11" table:style-name="ce22"/>
          <table:table-cell table:style-name="ce50"/>
          <table:table-cell table:style-name="ce51"/>
          <table:table-cell table:number-columns-repeated="16359"/>
        </table:table-row>
        <table:table-row table:style-name="ro2">
          <table:table-cell table:number-columns-repeated="2"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7">
            <text:p>SALMAR ASA</text:p>
          </table:table-cell>
          <table:table-cell office:value-type="percentage" office:value="5.2299999999999999E-2" table:style-name="ce28">
            <text:p>5,23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2"/>
          <table:table-cell table:style-name="ce23"/>
          <table:table-cell table:number-columns-repeated="16359"/>
        </table:table-row>
        <table:table-row table:style-name="ro2">
          <table:table-cell table:number-columns-repeated="4" table:style-name="ce1"/>
          <table:table-cell office:value-type="string" table:style-name="ce47">
            <text:p>Renta Variable<text:s text:c="15"/></text:p>
          </table:table-cell>
          <table:table-cell office:value-type="currency" office:value="803239.79" table:style-name="ce48">
            <text:p><text:s/>803.239,79 €<text:s/></text:p>
          </table:table-cell>
          <table:table-cell office:value-type="percentage" office:value="0.76532201048250559" table:formula="of:=+[.F12]/[.$F$9]" table:style-name="ce49">
            <text:p>76,532%</text:p>
          </table:table-cell>
          <table:table-cell table:style-name="ce1"/>
          <table:table-cell office:value-type="string" table:style-name="ce27">
            <text:p>MOWI ASA</text:p>
          </table:table-cell>
          <table:table-cell office:value-type="percentage" office:value="5.2200000000000003E-2" table:style-name="ce28">
            <text:p>5,22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2"/>
          <table:table-cell table:style-name="ce23"/>
          <table:table-cell table:number-columns-repeated="16359"/>
        </table:table-row>
        <table:table-row table:style-name="ro2">
          <table:table-cell table:style-name="ce1"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227848.91" table:style-name="ce48">
            <text:p><text:s/>227.848,91 €<text:s/></text:p>
          </table:table-cell>
          <table:table-cell office:value-type="percentage" office:value="0.21709306244334267" table:formula="of:=+[.F13]/[.$F$9]" table:style-name="ce49">
            <text:p>21,709%</text:p>
          </table:table-cell>
          <table:table-cell table:style-name="ce1"/>
          <table:table-cell office:value-type="string" table:style-name="ce27">
            <text:p>ADIDAS SALOMON</text:p>
          </table:table-cell>
          <table:table-cell office:value-type="percentage" office:value="5.1400000000000001E-2" table:style-name="ce28">
            <text:p>5,14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 table:style-name="ce1"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18456.169999999998" table:formula="of:=18001.2+4077.85-3622.88" table:style-name="ce48">
            <text:p><text:s/>18.456,17 €<text:s/></text:p>
          </table:table-cell>
          <table:table-cell office:value-type="percentage" office:value="1.7584927074151671E-2" table:formula="of:=+[.F14]/[.$F$9]" table:style-name="ce49">
            <text:p>1,758%</text:p>
          </table:table-cell>
          <table:table-cell table:style-name="ce1"/>
          <table:table-cell office:value-type="string" table:style-name="ce27">
            <text:p>NIKE</text:p>
          </table:table-cell>
          <table:table-cell office:value-type="percentage" office:value="4.7500000000000001E-2" table:style-name="ce28">
            <text:p>4,75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16378" table:style-name="ce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number-rows-repeated="12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628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37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number:currency-style style:name="N39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blp_datetime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neda" style:family="table-cell" style:data-style-name="N37"/>
    <style:style style:name="Moneda_32_2" style:display-name="Mon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Natalia</meta:initial-creator>
    <dc:creator>Ayoub</dc:creator>
    <meta:creation-date>2020-10-27T09:05:32Z</meta:creation-date>
    <dc:date>2026-01-28T11:58:22Z</dc:date>
    <meta:print-date>2021-03-31T16:56:33Z</meta:print-date>
  </office:meta>
</office:document-meta>
</file>