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/>
    <style:style style:name="ce23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5" style:family="table-cell" style:parent-style-name="Moneda_32_2" style:data-style-name="N36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Default" style:data-style-name="N14"/>
    <style:style style:name="ce28" style:family="table-cell" style:parent-style-name="Porcentaje" style:data-style-name="N14">
      <style:text-properties fo:color="#FF0000"/>
    </style:style>
    <style:style style:name="ce29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30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Moneda_32_2" style:data-style-name="N36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Moneda" style:data-style-name="N36">
      <style:table-cell-properties fo:background-color="#F2F2F2"/>
      <style:text-properties fo:font-size="12pt" style:font-size-asian="12pt" style:font-size-complex="12pt"/>
    </style:style>
    <style:style style:name="ce35" style:family="table-cell" style:parent-style-name="Porcentaje" style:data-style-name="N14">
      <style:text-properties fo:color="#0D0D0D"/>
    </style:style>
    <style:style style:name="ce36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e37" style:family="table-cell" style:parent-style-name="Default" style:data-style-name="N38"/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41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42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Porcentaje" style:data-style-name="N37"/>
    <style:style style:name="ce49" style:family="table-cell" style:parent-style-name="Normal_32_14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4.42383333333333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81566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2.455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2" table:default-cell-style-name="ce1"/>
        <table:table-column table:style-name="co1" table:number-columns-repeated="1637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6268376490000005" table:formula="of:=[.C5]" table:style-name="ce1">
            <text:p>9,626837649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6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Código DGS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8">
            <text:p>N5213 SM Equity</text:p>
          </table:table-cell>
          <table:table-cell office:value-type="float" office:value="9.6268376490000005" table:formula="of:=VLOOKUP([.C9];[.$B$13:.$C$5000];2;1)" table:style-name="ce9">
            <text:p>9,626837649</text:p>
          </table:table-cell>
          <table:table-cell office:value-type="currency" office:value="1352659.4800000002" table:formula="of:=+[.F9]" table:style-name="ce10">
            <text:p><text:s/>1.352.659,48 €<text:s/></text:p>
          </table:table-cell>
          <table:table-cell office:value-type="percentage" office:value="3.5225472776308164E-2" table:formula="of:=+[.M9]" table:style-name="ce11">
            <text:p>3,52%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N5213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17-11-10T00:00:00" table:style-name="ce15">
            <text:p>10/11/2017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6">
            <text:p>MAYORES POSICIONES<text:s/></text:p>
          </table:table-cell>
          <table:table-cell table:style-name="ce18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6-01-28T00:00:00" table:formula="of:=TODAY()" table:style-name="ce15">
            <text:p>28/01/2026</text:p>
          </table:table-cell>
          <table:table-cell table:style-name="ce1"/>
          <table:table-cell table:style-name="ce19"/>
          <table:table-cell office:value-type="currency" office:value="1352659.4800000002" table:formula="of:=+SUM([.F10:.F14])" table:style-name="ce20">
            <text:p><text:s/>1.352.659,48 €<text:s/></text:p>
          </table:table-cell>
          <table:table-cell office:value-type="percentage" office:value="0.99999999999999967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6" table:style-name="ce5">
            <text:p>2026</text:p>
          </table:table-cell>
          <table:table-cell office:value-type="percentage" office:value="3.5225472776308164E-2" table:formula="of:=[.C5]/[.C3119]-1" table:style-name="ce22">
            <text:p>3,52%</text:p>
          </table:table-cell>
          <table:table-cell office:value-type="percentage" office:value="3.5225472776308164E-2" table:formula="of:=[.C5]/[.C3119]-1" table:style-name="ce22">
            <text:p>3,52%</text:p>
          </table:table-cell>
          <table:table-cell table:number-columns-repeated="10" table:style-name="ce22"/>
          <table:table-cell table:style-name="ce23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24">
            <text:p>Renta Fija<text:s/></text:p>
          </table:table-cell>
          <table:table-cell office:value-type="currency" office:value="732975.01" table:style-name="ce25">
            <text:p><text:s/>732.975,01 €<text:s/></text:p>
          </table:table-cell>
          <table:table-cell office:value-type="percentage" office:value="0.54187696226399851" table:formula="of:=+[.F10]/[.F9]" table:style-name="ce26">
            <text:p>54,188%</text:p>
          </table:table-cell>
          <table:table-cell table:style-name="ce1"/>
          <table:table-cell office:value-type="string" table:style-name="ce27">
            <text:p>ISHARES EUR HY CORP ESG EURA ETF</text:p>
          </table:table-cell>
          <table:table-cell office:value-type="percentage" office:value="0.10780000000000001" table:style-name="ce27">
            <text:p>10,78%</text:p>
          </table:table-cell>
          <table:table-cell table:style-name="ce1"/>
          <table:table-cell office:value-type="float" office:value="2025" table:style-name="ce5">
            <text:p>2025</text:p>
          </table:table-cell>
          <table:table-cell office:value-type="percentage" office:value="0.1044563741891622" table:formula="of:=+[.C3119]/[.C2754]-1" table:style-name="ce28">
            <text:p>10,45%</text:p>
          </table:table-cell>
          <table:table-cell office:value-type="percentage" office:value="1.4082548602856182E-2" table:formula="of:=+[.C2785]/[.C2754]-1" table:style-name="ce22">
            <text:p>1,41%</text:p>
          </table:table-cell>
          <table:table-cell office:value-type="percentage" office:value="-1.4346102521591853E-3" table:formula="of:=+[.C2813]/[.C2785]-1" table:style-name="ce22">
            <text:p>-0,14%</text:p>
          </table:table-cell>
          <table:table-cell office:value-type="percentage" office:value="-1.4064368027122409E-2" table:formula="of:=+[.C2844]/[.C2813]-1" table:style-name="ce22">
            <text:p>-1,41%</text:p>
          </table:table-cell>
          <table:table-cell office:value-type="percentage" office:value="1.4205315305804156E-3" table:formula="of:=+[.C2874]/[.C2844]-1" table:style-name="ce22">
            <text:p>0,14%</text:p>
          </table:table-cell>
          <table:table-cell office:value-type="percentage" office:value="1.8227470297341952E-2" table:formula="of:=+[.C2905]/[.C2874]-1" table:style-name="ce22">
            <text:p>1,82%</text:p>
          </table:table-cell>
          <table:table-cell office:value-type="percentage" office:value="4.5867980937441821E-4" table:formula="of:=+[.C2935]/[.C2905]-1" table:style-name="ce22">
            <text:p>0,05%</text:p>
          </table:table-cell>
          <table:table-cell office:value-type="percentage" office:value="1.3714185684755575E-2" table:formula="of:=+[.C2966]/[.C2935]-1" table:style-name="ce22">
            <text:p>1,37%</text:p>
          </table:table-cell>
          <table:table-cell office:value-type="percentage" office:value="-1.2152744610695043E-3" table:formula="of:=+[.C2997]/[.C2966]-1" table:style-name="ce22">
            <text:p>-0,12%</text:p>
          </table:table-cell>
          <table:table-cell office:value-type="percentage" office:value="2.386066370656259E-2" table:formula="of:=+[.C3027]/[.C2997]-1" table:style-name="ce22">
            <text:p>2,39%</text:p>
          </table:table-cell>
          <table:table-cell office:value-type="percentage" office:value="2.1213477030015193E-2" table:formula="of:=+[.C3058]/[.C3027]-1" table:style-name="ce22">
            <text:p>2,12%</text:p>
          </table:table-cell>
          <table:table-cell office:value-type="percentage" office:value="1.1551685207420892E-2" table:formula="of:=+[.C3088]/[.C3058]-1" table:style-name="ce22">
            <text:p>1,16%</text:p>
          </table:table-cell>
          <table:table-cell office:value-type="percentage" office:value="1.2644104536360556E-2" table:formula="of:=+[.C3119]/[.C3088]-1" table:style-name="ce29">
            <text:p>1,26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N5213 SM Equity</text:p>
          </table:table-cell>
          <table:table-cell table:style-name="ce1"/>
          <table:table-cell office:value-type="string" table:style-name="ce24">
            <text:p>Renta Variable<text:s text:c="15"/></text:p>
          </table:table-cell>
          <table:table-cell office:value-type="currency" office:value="389789.54" table:style-name="ce25">
            <text:p><text:s/>389.789,54 €<text:s/></text:p>
          </table:table-cell>
          <table:table-cell office:value-type="percentage" office:value="0.28816531119864691" table:formula="of:=+[.F11]/[.F9]" table:style-name="ce30">
            <text:p>28,817%</text:p>
          </table:table-cell>
          <table:table-cell table:style-name="ce1"/>
          <table:table-cell office:value-type="string" table:style-name="ce27">
            <text:p>X EUR HIGH YIELD CORP EUR ETF</text:p>
          </table:table-cell>
          <table:table-cell office:value-type="percentage" office:value="0.1076" table:style-name="ce27">
            <text:p>10,76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5.1941453498708823E-2" table:style-name="ce22">
            <text:p>5,19%</text:p>
          </table:table-cell>
          <table:table-cell office:value-type="percentage" office:value="2.3E-3" table:style-name="ce22">
            <text:p>0,23%</text:p>
          </table:table-cell>
          <table:table-cell office:value-type="percentage" office:value="-3.5999999999999999E-3" table:style-name="ce22">
            <text:p>-0,36%</text:p>
          </table:table-cell>
          <table:table-cell office:value-type="percentage" office:value="7.6E-3" table:style-name="ce22">
            <text:p>0,76%</text:p>
          </table:table-cell>
          <table:table-cell office:value-type="percentage" office:value="-1.84E-2" table:style-name="ce22">
            <text:p>-1,84%</text:p>
          </table:table-cell>
          <table:table-cell office:value-type="percentage" office:value="7.4999999999999997E-3" table:style-name="ce22">
            <text:p>0,75%</text:p>
          </table:table-cell>
          <table:table-cell office:value-type="percentage" office:value="1.7100000000000001E-2" table:style-name="ce22">
            <text:p>1,71%</text:p>
          </table:table-cell>
          <table:table-cell office:value-type="percentage" office:value="-8.0000000000000004E-4" table:style-name="ce22">
            <text:p>-0,08%</text:p>
          </table:table-cell>
          <table:table-cell office:value-type="percentage" office:value="-3.3999999999999998E-3" table:style-name="ce22">
            <text:p>-0,34%</text:p>
          </table:table-cell>
          <table:table-cell office:value-type="percentage" office:value="1.4800000000000001E-2" table:style-name="ce22">
            <text:p>1,48%</text:p>
          </table:table-cell>
          <table:table-cell office:value-type="percentage" office:value="9.6835428916166588E-3" table:style-name="ce22">
            <text:p>0,97%</text:p>
          </table:table-cell>
          <table:table-cell office:value-type="percentage" office:value="1.646123396033361E-2" table:style-name="ce22">
            <text:p>1,65%</text:p>
          </table:table-cell>
          <table:table-cell office:value-type="percentage" office:value="1.9799968665603629E-3" table:style-name="ce23">
            <text:p>0,20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1">
            <text:p>Liquidez<text:s text:c="16"/></text:p>
          </table:table-cell>
          <table:table-cell office:value-type="currency" office:value="41942.370000000003" table:style-name="ce32">
            <text:p><text:s/>41.942,37 €<text:s/></text:p>
          </table:table-cell>
          <table:table-cell office:value-type="percentage" office:value="3.1007338225286379E-2" table:formula="of:=+[.F12]/[.$F$9]" table:style-name="ce26">
            <text:p>3,101%</text:p>
          </table:table-cell>
          <table:table-cell table:style-name="ce1"/>
          <table:table-cell office:value-type="string" table:style-name="ce27">
            <text:p>ISHARES EDGE MSCI ERP VALUE ETF</text:p>
          </table:table-cell>
          <table:table-cell office:value-type="percentage" office:value="9.5899999999999999E-2" table:style-name="ce27">
            <text:p>9,59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1.5900000000000001E-2" table:style-name="ce22">
            <text:p>1,59%</text:p>
          </table:table-cell>
          <table:table-cell office:value-type="percentage" office:value="3.0099999999999998E-2" table:style-name="ce22">
            <text:p>3,01%</text:p>
          </table:table-cell>
          <table:table-cell office:value-type="percentage" office:value="-3.8600000000000002E-2" table:style-name="ce22">
            <text:p>-3,86%</text:p>
          </table:table-cell>
          <table:table-cell office:value-type="percentage" office:value="2.5700000000000001E-2" table:style-name="ce22">
            <text:p>2,57%</text:p>
          </table:table-cell>
          <table:table-cell office:value-type="percentage" office:value="5.5999999999999999E-3" table:style-name="ce22">
            <text:p>0,56%</text:p>
          </table:table-cell>
          <table:table-cell office:value-type="percentage" office:value="-1.54E-2" table:style-name="ce22">
            <text:p>-1,54%</text:p>
          </table:table-cell>
          <table:table-cell office:value-type="percentage" office:value="-6.3E-3" table:style-name="ce22">
            <text:p>-0,63%</text:p>
          </table:table-cell>
          <table:table-cell office:value-type="percentage" office:value="-4.1999999999999997E-3" table:style-name="ce22">
            <text:p>-0,42%</text:p>
          </table:table-cell>
          <table:table-cell office:value-type="percentage" office:value="-4.1999999999999997E-3" table:style-name="ce22">
            <text:p>-0,42%</text:p>
          </table:table-cell>
          <table:table-cell office:value-type="percentage" office:value="-1.95E-2" table:style-name="ce22">
            <text:p>-1,95%</text:p>
          </table:table-cell>
          <table:table-cell office:value-type="percentage" office:value="-1.2500000000000001E-2" table:style-name="ce22">
            <text:p>-1,25%</text:p>
          </table:table-cell>
          <table:table-cell office:value-type="percentage" office:value="2.98E-2" table:style-name="ce22">
            <text:p>2,98%</text:p>
          </table:table-cell>
          <table:table-cell office:value-type="percentage" office:value="2.81E-2" table:style-name="ce23">
            <text:p>2,81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4">
            <text:p>Futuros</text:p>
          </table:table-cell>
          <table:table-cell office:value-type="currency" office:value="187952.56" table:style-name="ce25">
            <text:p><text:s/>187.952,56 €<text:s/></text:p>
          </table:table-cell>
          <table:table-cell office:value-type="percentage" office:value="0.13895038831206799" table:formula="of:=+[.F13]/[.F9]" table:style-name="ce30">
            <text:p>13,895%</text:p>
          </table:table-cell>
          <table:table-cell table:style-name="ce1"/>
          <table:table-cell office:value-type="string" table:style-name="ce27">
            <text:p>FI ACACIA RENTA DINAMICA FI-I</text:p>
          </table:table-cell>
          <table:table-cell office:value-type="percentage" office:value="7.7399999999999997E-2" table:style-name="ce27">
            <text:p>7,74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15540000000000001" table:style-name="ce22">
            <text:p>-15,54%</text:p>
          </table:table-cell>
          <table:table-cell office:value-type="percentage" office:value="-5.1299999999999998E-2" table:style-name="ce22">
            <text:p>-5,13%</text:p>
          </table:table-cell>
          <table:table-cell office:value-type="percentage" office:value="-1.89E-2" table:style-name="ce22">
            <text:p>-1,89%</text:p>
          </table:table-cell>
          <table:table-cell office:value-type="percentage" office:value="1.3100000000000001E-2" table:style-name="ce22">
            <text:p>1,31%</text:p>
          </table:table-cell>
          <table:table-cell office:value-type="percentage" office:value="-2.75E-2" table:style-name="ce22">
            <text:p>-2,75%</text:p>
          </table:table-cell>
          <table:table-cell office:value-type="percentage" office:value="-1.0800000000000001E-2" table:style-name="ce22">
            <text:p>-1,08%</text:p>
          </table:table-cell>
          <table:table-cell office:value-type="percentage" office:value="-3.56E-2" table:style-name="ce22">
            <text:p>-3,56%</text:p>
          </table:table-cell>
          <table:table-cell office:value-type="percentage" office:value="3.04E-2" table:style-name="ce22">
            <text:p>3,04%</text:p>
          </table:table-cell>
          <table:table-cell office:value-type="percentage" office:value="-2.6200000000000001E-2" table:style-name="ce22">
            <text:p>-2,62%</text:p>
          </table:table-cell>
          <table:table-cell office:value-type="percentage" office:value="-4.7100000000000003E-2" table:style-name="ce22">
            <text:p>-4,71%</text:p>
          </table:table-cell>
          <table:table-cell office:value-type="percentage" office:value="2.5999999999999999E-3" table:style-name="ce22">
            <text:p>0,26%</text:p>
          </table:table-cell>
          <table:table-cell office:value-type="percentage" office:value="1.5800000000000002E-2" table:style-name="ce22">
            <text:p>1,58%</text:p>
          </table:table-cell>
          <table:table-cell office:value-type="percentage" office:value="-6.4999999999999997E-3" table:style-name="ce23">
            <text:p>-0,65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17-05-30T00:00:00" table:style-name="ce33">
            <text:p>30/05/201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24"/>
          <table:table-cell table:style-name="ce34"/>
          <table:table-cell office:value-type="percentage" office:value="0" table:formula="of:=+[.F14]/[.F9]" table:style-name="ce26">
            <text:p>0,000%</text:p>
          </table:table-cell>
          <table:table-cell table:style-name="ce1"/>
          <table:table-cell office:value-type="string" table:style-name="ce27">
            <text:p>JPM EUR ULTSHT INC UCITS ETF</text:p>
          </table:table-cell>
          <table:table-cell office:value-type="percentage" office:value="7.4399999999999994E-2" table:style-name="ce27">
            <text:p>7,44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5.8000000000000003E-2" table:style-name="ce22">
            <text:p>5,80%</text:p>
          </table:table-cell>
          <table:table-cell office:value-type="percentage" office:value="5.0000000000000001E-3" table:style-name="ce35">
            <text:p>0,50%</text:p>
          </table:table-cell>
          <table:table-cell office:value-type="percentage" office:value="1.3599999999999999E-2" table:style-name="ce35">
            <text:p>1,36%</text:p>
          </table:table-cell>
          <table:table-cell office:value-type="percentage" office:value="2.24E-2" table:style-name="ce35">
            <text:p>2,24%</text:p>
          </table:table-cell>
          <table:table-cell office:value-type="percentage" office:value="3.5999999999999999E-3" table:style-name="ce35">
            <text:p>0,36%</text:p>
          </table:table-cell>
          <table:table-cell office:value-type="percentage" office:value="2.5999999999999999E-3" table:style-name="ce35">
            <text:p>0,26%</text:p>
          </table:table-cell>
          <table:table-cell office:value-type="percentage" office:value="1.1900000000000001E-2" table:style-name="ce35">
            <text:p>1,19%</text:p>
          </table:table-cell>
          <table:table-cell office:value-type="percentage" office:value="-4.4000000000000003E-3" table:style-name="ce35">
            <text:p>-0,44%</text:p>
          </table:table-cell>
          <table:table-cell office:value-type="percentage" office:value="-6.9999999999999999E-4" table:style-name="ce35">
            <text:p>-0,07%</text:p>
          </table:table-cell>
          <table:table-cell office:value-type="percentage" office:value="-1.0200000000000001E-2" table:style-name="ce35">
            <text:p>-1,02%</text:p>
          </table:table-cell>
          <table:table-cell office:value-type="percentage" office:value="1.1999999999999999E-3" table:style-name="ce22">
            <text:p>0,12%</text:p>
          </table:table-cell>
          <table:table-cell office:value-type="percentage" office:value="6.8999999999999999E-3" table:style-name="ce35">
            <text:p>0,69%</text:p>
          </table:table-cell>
          <table:table-cell office:value-type="percentage" office:value="4.8999999999999998E-3" table:style-name="ce36">
            <text:p>0,49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5-31T00:00:00" table:style-name="ce33">
            <text:p>31/05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38"/>
          <table:table-cell table:style-name="ce27"/>
          <table:table-cell table:style-name="ce1"/>
          <table:table-cell office:value-type="float" office:value="2020" table:style-name="ce5">
            <text:p>2020</text:p>
          </table:table-cell>
          <table:table-cell office:value-type="percentage" office:value="-9.1819999999999992E-3" table:style-name="ce35">
            <text:p>-0,92%</text:p>
          </table:table-cell>
          <table:table-cell office:value-type="percentage" office:value="1.3035719133069001E-2" table:style-name="ce22">
            <text:p>1,30%</text:p>
          </table:table-cell>
          <table:table-cell office:value-type="percentage" office:value="-2.4160855096529099E-2" table:style-name="ce22">
            <text:p>-2,42%</text:p>
          </table:table-cell>
          <table:table-cell office:value-type="percentage" office:value="-0.13369165402288052" table:style-name="ce22">
            <text:p>-13,37%</text:p>
          </table:table-cell>
          <table:table-cell office:value-type="percentage" office:value="5.1347460330125827E-2" table:style-name="ce22">
            <text:p>5,13%</text:p>
          </table:table-cell>
          <table:table-cell office:value-type="percentage" office:value="2.5078402399024924E-2" table:style-name="ce22">
            <text:p>2,51%</text:p>
          </table:table-cell>
          <table:table-cell office:value-type="percentage" office:value="3.8072642054876926E-2" table:style-name="ce22">
            <text:p>3,81%</text:p>
          </table:table-cell>
          <table:table-cell office:value-type="percentage" office:value="-2.4687142702774278E-2" table:style-name="ce22">
            <text:p>-2,47%</text:p>
          </table:table-cell>
          <table:table-cell office:value-type="percentage" office:value="1.8399428331719037E-3" table:style-name="ce22">
            <text:p>0,18%</text:p>
          </table:table-cell>
          <table:table-cell office:value-type="percentage" office:value="8.9737934539404485E-3" table:style-name="ce22">
            <text:p>0,90%</text:p>
          </table:table-cell>
          <table:table-cell office:value-type="percentage" office:value="-4.5162982296361731E-3" table:style-name="ce22">
            <text:p>-0,45%</text:p>
          </table:table-cell>
          <table:table-cell office:value-type="percentage" office:value="3.8686883074683376E-2" table:style-name="ce22">
            <text:p>3,87%</text:p>
          </table:table-cell>
          <table:table-cell office:value-type="percentage" office:value="1.4486000000000001E-2" table:style-name="ce23">
            <text:p>1,45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1T00:00:00" table:style-name="ce33">
            <text:p>01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38"/>
          <table:table-cell table:number-columns-repeated="2" table:style-name="ce1"/>
          <table:table-cell office:value-type="float" office:value="2019" table:style-name="ce5">
            <text:p>2019</text:p>
          </table:table-cell>
          <table:table-cell office:value-type="percentage" office:value="-2.6051060614442956E-2" table:style-name="ce35">
            <text:p>-2,61%</text:p>
          </table:table-cell>
          <table:table-cell office:value-type="percentage" office:value="1.2725879777525595E-2" table:style-name="ce22">
            <text:p>1,27%</text:p>
          </table:table-cell>
          <table:table-cell office:value-type="percentage" office:value="-8.4652621926549765E-3" table:style-name="ce22">
            <text:p>-0,85%</text:p>
          </table:table-cell>
          <table:table-cell office:value-type="percentage" office:value="9.1999856312894313E-3" table:style-name="ce22">
            <text:p>0,92%</text:p>
          </table:table-cell>
          <table:table-cell office:value-type="percentage" office:value="1.2166379137121375E-2" table:style-name="ce22">
            <text:p>1,22%</text:p>
          </table:table-cell>
          <table:table-cell office:value-type="percentage" office:value="-8.9970927700618875E-3" table:style-name="ce22">
            <text:p>-0,90%</text:p>
          </table:table-cell>
          <table:table-cell office:value-type="percentage" office:value="-8.8720864602858107E-3" table:style-name="ce22">
            <text:p>-0,89%</text:p>
          </table:table-cell>
          <table:table-cell office:value-type="percentage" office:value="-3.0618181357519036E-3" table:style-name="ce22">
            <text:p>-0,31%</text:p>
          </table:table-cell>
          <table:table-cell office:value-type="percentage" office:value="-2.7487998752906528E-2" table:style-name="ce22">
            <text:p>-2,75%</text:p>
          </table:table-cell>
          <table:table-cell office:value-type="percentage" office:value="-2.8253247784365998E-2" table:style-name="ce22">
            <text:p>-2,83%</text:p>
          </table:table-cell>
          <table:table-cell office:value-type="percentage" office:value="-1.3660849899547189E-3" table:style-name="ce22">
            <text:p>-0,14%</text:p>
          </table:table-cell>
          <table:table-cell office:value-type="percentage" office:value="1.4282398268360197E-2" table:style-name="ce22">
            <text:p>1,43%</text:p>
          </table:table-cell>
          <table:table-cell office:value-type="percentage" office:value="1.3027116903438385E-2" table:style-name="ce23">
            <text:p>1,30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2T00:00:00" table:style-name="ce33">
            <text:p>02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7"/>
          <table:table-cell table:style-name="ce1"/>
          <table:table-cell table:style-name="ce39"/>
          <table:table-cell table:style-name="ce38"/>
          <table:table-cell table:number-columns-repeated="2" table:style-name="ce39"/>
          <table:table-cell office:value-type="float" office:value="2018" table:style-name="ce5">
            <text:p>2018</text:p>
          </table:table-cell>
          <table:table-cell office:value-type="percentage" office:value="-9.3562680473491255E-2" table:style-name="ce35">
            <text:p>-9,36%</text:p>
          </table:table-cell>
          <table:table-cell office:value-type="percentage" office:value="-4.4487700293283083E-3" table:style-name="ce22">
            <text:p>-0,44%</text:p>
          </table:table-cell>
          <table:table-cell office:value-type="percentage" office:value="1.1605860556537673E-2" table:style-name="ce22">
            <text:p>1,16%</text:p>
          </table:table-cell>
          <table:table-cell office:value-type="percentage" office:value="-3.5013460673156915E-2" table:style-name="ce22">
            <text:p>-3,50%</text:p>
          </table:table-cell>
          <table:table-cell office:value-type="percentage" office:value="-2.8840873491842167E-3" table:style-name="ce22">
            <text:p>-0,29%</text:p>
          </table:table-cell>
          <table:table-cell office:value-type="percentage" office:value="-9.6981651922045664E-3" table:style-name="ce22">
            <text:p>-0,97%</text:p>
          </table:table-cell>
          <table:table-cell office:value-type="percentage" office:value="-3.7475319538556873E-3" table:style-name="ce22">
            <text:p>-0,37%</text:p>
          </table:table-cell>
          <table:table-cell office:value-type="percentage" office:value="1.5573711050413941E-2" table:style-name="ce22">
            <text:p>1,56%</text:p>
          </table:table-cell>
          <table:table-cell office:value-type="percentage" office:value="3.5793759254052482E-3" table:style-name="ce22">
            <text:p>0,36%</text:p>
          </table:table-cell>
          <table:table-cell office:value-type="percentage" office:value="-4.3865939788974018E-3" table:style-name="ce22">
            <text:p>-0,44%</text:p>
          </table:table-cell>
          <table:table-cell office:value-type="percentage" office:value="-1.5140637097025511E-2" table:style-name="ce22">
            <text:p>-1,51%</text:p>
          </table:table-cell>
          <table:table-cell office:value-type="percentage" office:value="-1.3408042308559409E-2" table:style-name="ce22">
            <text:p>-1,34%</text:p>
          </table:table-cell>
          <table:table-cell office:value-type="percentage" office:value="-3.8402714590783704E-2" table:style-name="ce23">
            <text:p>-3,84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3T00:00:00" table:style-name="ce33">
            <text:p>03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7"/>
          <table:table-cell table:style-name="ce1"/>
          <table:table-cell table:style-name="ce39"/>
          <table:table-cell table:style-name="ce38"/>
          <table:table-cell table:number-columns-repeated="2" table:style-name="ce39"/>
          <table:table-cell office:value-type="float" office:value="2017" table:style-name="ce8">
            <text:p>2017</text:p>
          </table:table-cell>
          <table:table-cell office:value-type="percentage" office:value="7.9195980999999804E-3" table:style-name="ce40">
            <text:p>0,79%</text:p>
          </table:table-cell>
          <table:table-cell table:number-columns-repeated="5" table:style-name="ce41"/>
          <table:table-cell office:value-type="percentage" office:value="-3.0219200000003443E-4" table:style-name="ce41">
            <text:p>-0,03%</text:p>
          </table:table-cell>
          <table:table-cell office:value-type="percentage" office:value="-3.4662577753695745E-3" table:style-name="ce41">
            <text:p>-0,35%</text:p>
          </table:table-cell>
          <table:table-cell office:value-type="percentage" office:value="-9.4502245978856925E-3" table:style-name="ce41">
            <text:p>-0,95%</text:p>
          </table:table-cell>
          <table:table-cell office:value-type="percentage" office:value="2.2224255673897186E-3" table:style-name="ce41">
            <text:p>0,22%</text:p>
          </table:table-cell>
          <table:table-cell office:value-type="percentage" office:value="2.1200484590635504E-2" table:style-name="ce41">
            <text:p>2,12%</text:p>
          </table:table-cell>
          <table:table-cell office:value-type="percentage" office:value="-6.7090831084415381E-3" table:style-name="ce41">
            <text:p>-0,67%</text:p>
          </table:table-cell>
          <table:table-cell office:value-type="percentage" office:value="4.7019500835625561E-3" table:style-name="ce42">
            <text:p>0,47%</text:p>
          </table:table-cell>
          <table:table-cell table:number-columns-repeated="16359"/>
        </table:table-row>
        <table:table-row table:style-name="ro1">
          <table:table-cell/>
          <table:table-cell office:value-type="date" office:date-value="2017-06-04T00:00:00" table:style-name="ce33">
            <text:p>04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15"/>
          <table:table-cell table:style-name="ce1"/>
          <table:table-cell table:style-name="ce39"/>
          <table:table-cell table:style-name="ce1"/>
          <table:table-cell table:number-columns-repeated="6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5T00:00:00" table:style-name="ce33">
            <text:p>05/06/2017</text:p>
          </table:table-cell>
          <table:table-cell office:value-type="float" office:value="10" table:style-name="ce1">
            <text:p>10</text:p>
          </table:table-cell>
          <table:table-cell table:number-columns-repeated="8" table:style-name="ce1"/>
          <table:table-cell table:number-columns-repeated="4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6T00:00:00" table:style-name="ce33">
            <text:p>06/06/2017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3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7T00:00:00" table:style-name="ce33">
            <text:p>07/06/2017</text:p>
          </table:table-cell>
          <table:table-cell office:value-type="float" office:value="9.995751405" table:style-name="ce1">
            <text:p>9,995751405</text:p>
          </table:table-cell>
          <table:table-cell table:number-columns-repeated="5" table:style-name="ce1"/>
          <table:table-cell table:style-name="ce38"/>
          <table:table-cell table:number-columns-repeated="4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8T00:00:00" table:style-name="ce33">
            <text:p>08/06/2017</text:p>
          </table:table-cell>
          <table:table-cell office:value-type="float" office:value="9.9854118760000006" table:style-name="ce1">
            <text:p>9,985411876</text:p>
          </table:table-cell>
          <table:table-cell table:number-columns-repeated="5" table:style-name="ce1"/>
          <table:table-cell table:style-name="ce38"/>
          <table:table-cell table:style-name="ce27"/>
          <table:table-cell table:number-columns-repeated="3" table:style-name="ce1"/>
          <table:table-cell table:number-columns-repeated="2"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09T00:00:00" table:style-name="ce33">
            <text:p>09/06/2017</text:p>
          </table:table-cell>
          <table:table-cell office:value-type="float" office:value="9.9654529709999995" table:style-name="ce1">
            <text:p>9,965452971</text:p>
          </table:table-cell>
          <table:table-cell table:number-columns-repeated="5" table:style-name="ce1"/>
          <table:table-cell table:style-name="ce38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0T00:00:00" table:style-name="ce33">
            <text:p>10/06/2017</text:p>
          </table:table-cell>
          <table:table-cell office:value-type="float" office:value="9.9653563009999999" table:style-name="ce1">
            <text:p>9,965356301</text:p>
          </table:table-cell>
          <table:table-cell table:style-name="ce1"/>
          <table:table-cell table:style-name="ce15"/>
          <table:table-cell table:number-columns-repeated="3" table:style-name="ce1"/>
          <table:table-cell table:style-name="ce38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1T00:00:00" table:style-name="ce33">
            <text:p>11/06/2017</text:p>
          </table:table-cell>
          <table:table-cell office:value-type="float" office:value="9.9652596310000003" table:style-name="ce1">
            <text:p>9,965259631</text:p>
          </table:table-cell>
          <table:table-cell table:style-name="ce1"/>
          <table:table-cell table:style-name="ce22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number-columns-repeated="2" table:style-name="ce27"/>
          <table:table-cell table:style-name="ce1"/>
          <table:table-cell table:style-name="ce27"/>
          <table:table-cell table:style-name="ce39"/>
          <table:table-cell table:number-columns-repeated="16369" table:style-name="ce1"/>
        </table:table-row>
        <table:table-row table:style-name="ro1">
          <table:table-cell/>
          <table:table-cell office:value-type="date" office:date-value="2017-06-12T00:00:00" table:style-name="ce33">
            <text:p>12/06/2017</text:p>
          </table:table-cell>
          <table:table-cell office:value-type="float" office:value="9.9791718649999996" table:style-name="ce1">
            <text:p>9,979171865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3T00:00:00" table:style-name="ce33">
            <text:p>13/06/2017</text:p>
          </table:table-cell>
          <table:table-cell office:value-type="float" office:value="9.9797484930000007" table:style-name="ce1">
            <text:p>9,979748493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4T00:00:00" table:style-name="ce33">
            <text:p>14/06/2017</text:p>
          </table:table-cell>
          <table:table-cell office:value-type="float" office:value="9.9722801029999992" table:style-name="ce1">
            <text:p>9,972280103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5T00:00:00" table:style-name="ce33">
            <text:p>15/06/2017</text:p>
          </table:table-cell>
          <table:table-cell office:value-type="float" office:value="9.9734445629999993" table:style-name="ce1">
            <text:p>9,973444563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6T00:00:00" table:style-name="ce33">
            <text:p>16/06/2017</text:p>
          </table:table-cell>
          <table:table-cell office:value-type="float" office:value="9.9827466749999996" table:style-name="ce1">
            <text:p>9,982746675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7T00:00:00" table:style-name="ce33">
            <text:p>17/06/2017</text:p>
          </table:table-cell>
          <table:table-cell office:value-type="float" office:value="9.9826456439999998" table:style-name="ce1">
            <text:p>9,982645644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 table:style-name="ce1"/>
        </table:table-row>
        <table:table-row table:style-name="ro1">
          <table:table-cell/>
          <table:table-cell office:value-type="date" office:date-value="2017-06-18T00:00:00" table:style-name="ce33">
            <text:p>18/06/2017</text:p>
          </table:table-cell>
          <table:table-cell office:value-type="float" office:value="9.982544613" table:style-name="ce1">
            <text:p>9,982544613</text:p>
          </table:table-cell>
          <table:table-cell table:style-name="ce1"/>
          <table:table-cell table:style-name="ce15"/>
          <table:table-cell table:number-columns-repeated="2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/>
        </table:table-row>
        <table:table-row table:style-name="ro1">
          <table:table-cell/>
          <table:table-cell office:value-type="date" office:date-value="2017-06-19T00:00:00" table:style-name="ce33">
            <text:p>19/06/2017</text:p>
          </table:table-cell>
          <table:table-cell office:value-type="float" office:value="9.9698717390000002" table:style-name="ce1">
            <text:p>9,969871739</text:p>
          </table:table-cell>
          <table:table-cell table:style-name="ce1"/>
          <table:table-cell table:style-name="ce15"/>
          <table:table-cell table:number-columns-repeated="6" table:style-name="ce1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number-columns-repeated="16368"/>
        </table:table-row>
        <table:table-row table:style-name="ro1">
          <table:table-cell/>
          <table:table-cell office:value-type="date" office:date-value="2017-06-20T00:00:00" table:style-name="ce33">
            <text:p>20/06/2017</text:p>
          </table:table-cell>
          <table:table-cell office:value-type="float" office:value="9.9656605819999999" table:style-name="ce1">
            <text:p>9,965660582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1T00:00:00" table:style-name="ce33">
            <text:p>21/06/2017</text:p>
          </table:table-cell>
          <table:table-cell office:value-type="float" office:value="9.9871724850000003" table:style-name="ce1">
            <text:p>9,98717248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2T00:00:00" table:style-name="ce33">
            <text:p>22/06/2017</text:p>
          </table:table-cell>
          <table:table-cell office:value-type="float" office:value="9.984376503" table:style-name="ce1">
            <text:p>9,984376503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3T00:00:00" table:style-name="ce33">
            <text:p>23/06/2017</text:p>
          </table:table-cell>
          <table:table-cell office:value-type="float" office:value="9.9871975200000005" table:style-name="ce1">
            <text:p>9,98719752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4T00:00:00" table:style-name="ce33">
            <text:p>24/06/2017</text:p>
          </table:table-cell>
          <table:table-cell office:value-type="float" office:value="9.9871007850000009" table:style-name="ce1">
            <text:p>9,98710078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5T00:00:00" table:style-name="ce33">
            <text:p>25/06/2017</text:p>
          </table:table-cell>
          <table:table-cell office:value-type="float" office:value="9.9870040499999995" table:style-name="ce1">
            <text:p>9,98700405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6T00:00:00" table:style-name="ce33">
            <text:p>26/06/2017</text:p>
          </table:table-cell>
          <table:table-cell office:value-type="float" office:value="9.9809420410000005" table:style-name="ce1">
            <text:p>9,980942041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7T00:00:00" table:style-name="ce33">
            <text:p>27/06/2017</text:p>
          </table:table-cell>
          <table:table-cell office:value-type="float" office:value="10.000969588" table:style-name="ce1">
            <text:p>10,00096959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8T00:00:00" table:style-name="ce33">
            <text:p>28/06/2017</text:p>
          </table:table-cell>
          <table:table-cell office:value-type="float" office:value="10.004776403999999" table:style-name="ce1">
            <text:p>10,0047764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29T00:00:00" table:style-name="ce33">
            <text:p>29/06/2017</text:p>
          </table:table-cell>
          <table:table-cell office:value-type="float" office:value="10.004395154999999" table:style-name="ce1">
            <text:p>10,00439516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6-30T00:00:00" table:style-name="ce33">
            <text:p>30/06/2017</text:p>
          </table:table-cell>
          <table:table-cell office:value-type="float" office:value="9.9969780799999999" table:style-name="ce1">
            <text:p>9,99697808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7-01T00:00:00" table:style-name="ce33">
            <text:p>01/07/2017</text:p>
          </table:table-cell>
          <table:table-cell office:value-type="float" office:value="9.9969549939999993" table:style-name="ce1">
            <text:p>9,996954994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7-02T00:00:00" table:style-name="ce33">
            <text:p>02/07/2017</text:p>
          </table:table-cell>
          <table:table-cell office:value-type="float" office:value="9.9969320360000005" table:style-name="ce1">
            <text:p>9,996932036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7-03T00:00:00" table:style-name="ce33">
            <text:p>03/07/2017</text:p>
          </table:table-cell>
          <table:table-cell office:value-type="float" office:value="9.9846034780000004" table:style-name="ce1">
            <text:p>9,984603478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office:value-type="date" office:date-value="2017-07-04T00:00:00" table:style-name="ce33">
            <text:p>04/07/2017</text:p>
          </table:table-cell>
          <table:table-cell office:value-type="float" office:value="9.9809600730000003" table:style-name="ce1">
            <text:p>9,9809600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5T00:00:00" table:style-name="ce33">
            <text:p>05/07/2017</text:p>
          </table:table-cell>
          <table:table-cell office:value-type="float" office:value="9.9818214940000001" table:style-name="ce1">
            <text:p>9,981821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6T00:00:00" table:style-name="ce33">
            <text:p>06/07/2017</text:p>
          </table:table-cell>
          <table:table-cell office:value-type="float" office:value="9.996480021" table:style-name="ce1">
            <text:p>9,996480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7T00:00:00" table:style-name="ce33">
            <text:p>07/07/2017</text:p>
          </table:table-cell>
          <table:table-cell office:value-type="float" office:value="9.9877357660000001" table:style-name="ce1">
            <text:p>9,98773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8T00:00:00" table:style-name="ce33">
            <text:p>08/07/2017</text:p>
          </table:table-cell>
          <table:table-cell office:value-type="float" office:value="9.9877388610000004" table:style-name="ce1">
            <text:p>9,987738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09T00:00:00" table:style-name="ce33">
            <text:p>09/07/2017</text:p>
          </table:table-cell>
          <table:table-cell office:value-type="float" office:value="9.9877420850000007" table:style-name="ce1">
            <text:p>9,987742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0T00:00:00" table:style-name="ce33">
            <text:p>10/07/2017</text:p>
          </table:table-cell>
          <table:table-cell office:value-type="float" office:value="10.001245406000001" table:style-name="ce1">
            <text:p>10,001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1T00:00:00" table:style-name="ce33">
            <text:p>11/07/2017</text:p>
          </table:table-cell>
          <table:table-cell office:value-type="float" office:value="10.004223561" table:style-name="ce1">
            <text:p>10,00422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2T00:00:00" table:style-name="ce33">
            <text:p>12/07/2017</text:p>
          </table:table-cell>
          <table:table-cell office:value-type="float" office:value="9.9857254399999995" table:style-name="ce1">
            <text:p>9,98572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3T00:00:00" table:style-name="ce33">
            <text:p>13/07/2017</text:p>
          </table:table-cell>
          <table:table-cell office:value-type="float" office:value="9.9753022809999994" table:style-name="ce1">
            <text:p>9,9753022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4T00:00:00" table:style-name="ce33">
            <text:p>14/07/2017</text:p>
          </table:table-cell>
          <table:table-cell office:value-type="float" office:value="9.9947826759999998" table:style-name="ce1">
            <text:p>9,994782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5T00:00:00" table:style-name="ce33">
            <text:p>15/07/2017</text:p>
          </table:table-cell>
          <table:table-cell office:value-type="float" office:value="9.9946539750000003" table:style-name="ce1">
            <text:p>9,994653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6T00:00:00" table:style-name="ce33">
            <text:p>16/07/2017</text:p>
          </table:table-cell>
          <table:table-cell office:value-type="float" office:value="9.9945248889999991" table:style-name="ce1">
            <text:p>9,994524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7T00:00:00" table:style-name="ce33">
            <text:p>17/07/2017</text:p>
          </table:table-cell>
          <table:table-cell office:value-type="float" office:value="10.00092559" table:style-name="ce1">
            <text:p>10,000925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8T00:00:00" table:style-name="ce33">
            <text:p>18/07/2017</text:p>
          </table:table-cell>
          <table:table-cell office:value-type="float" office:value="10.009606474" table:style-name="ce1">
            <text:p>10,00960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19T00:00:00" table:style-name="ce33">
            <text:p>19/07/2017</text:p>
          </table:table-cell>
          <table:table-cell office:value-type="float" office:value="9.9902229949999999" table:style-name="ce1">
            <text:p>9,990222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0T00:00:00" table:style-name="ce33">
            <text:p>20/07/2017</text:p>
          </table:table-cell>
          <table:table-cell office:value-type="float" office:value="10.002272205000001" table:style-name="ce1">
            <text:p>10,00227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1T00:00:00" table:style-name="ce33">
            <text:p>21/07/2017</text:p>
          </table:table-cell>
          <table:table-cell office:value-type="float" office:value="9.9758156119999999" table:style-name="ce1">
            <text:p>9,97581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2T00:00:00" table:style-name="ce33">
            <text:p>22/07/2017</text:p>
          </table:table-cell>
          <table:table-cell office:value-type="float" office:value="9.9756865670000003" table:style-name="ce1">
            <text:p>9,975686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3T00:00:00" table:style-name="ce33">
            <text:p>23/07/2017</text:p>
          </table:table-cell>
          <table:table-cell office:value-type="float" office:value="9.9755580320000004" table:style-name="ce1">
            <text:p>9,975558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4T00:00:00" table:style-name="ce33">
            <text:p>24/07/2017</text:p>
          </table:table-cell>
          <table:table-cell office:value-type="float" office:value="9.9740480359999992" table:style-name="ce1">
            <text:p>9,974048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5T00:00:00" table:style-name="ce33">
            <text:p>25/07/2017</text:p>
          </table:table-cell>
          <table:table-cell office:value-type="float" office:value="9.9663198659999992" table:style-name="ce1">
            <text:p>9,966319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6T00:00:00" table:style-name="ce33">
            <text:p>26/07/2017</text:p>
          </table:table-cell>
          <table:table-cell office:value-type="float" office:value="9.9830628299999997" table:style-name="ce1">
            <text:p>9,983062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7T00:00:00" table:style-name="ce33">
            <text:p>27/07/2017</text:p>
          </table:table-cell>
          <table:table-cell office:value-type="float" office:value="9.9965173699999994" table:style-name="ce1">
            <text:p>9,99651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8T00:00:00" table:style-name="ce33">
            <text:p>28/07/2017</text:p>
          </table:table-cell>
          <table:table-cell office:value-type="float" office:value="9.9655245410000006" table:style-name="ce1">
            <text:p>9,965524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29T00:00:00" table:style-name="ce33">
            <text:p>29/07/2017</text:p>
          </table:table-cell>
          <table:table-cell office:value-type="float" office:value="9.9654100099999994" table:style-name="ce1">
            <text:p>9,96541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0T00:00:00" table:style-name="ce33">
            <text:p>30/07/2017</text:p>
          </table:table-cell>
          <table:table-cell office:value-type="float" office:value="9.9653966339999993" table:style-name="ce1">
            <text:p>9,9653966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7-31T00:00:00" table:style-name="ce33">
            <text:p>31/07/2017</text:p>
          </table:table-cell>
          <table:table-cell office:value-type="float" office:value="9.9623259770000008" table:style-name="ce1">
            <text:p>9,962325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1T00:00:00" table:style-name="ce33">
            <text:p>01/08/2017</text:p>
          </table:table-cell>
          <table:table-cell office:value-type="float" office:value="9.9593450079999997" table:style-name="ce1">
            <text:p>9,959345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2T00:00:00" table:style-name="ce33">
            <text:p>02/08/2017</text:p>
          </table:table-cell>
          <table:table-cell office:value-type="float" office:value="9.9431980749999997" table:style-name="ce1">
            <text:p>9,943198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3T00:00:00" table:style-name="ce33">
            <text:p>03/08/2017</text:p>
          </table:table-cell>
          <table:table-cell office:value-type="float" office:value="9.9350358520000004" table:style-name="ce1">
            <text:p>9,935035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4T00:00:00" table:style-name="ce33">
            <text:p>04/08/2017</text:p>
          </table:table-cell>
          <table:table-cell office:value-type="float" office:value="9.9420256140000003" table:style-name="ce1">
            <text:p>9,9420256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5T00:00:00" table:style-name="ce33">
            <text:p>05/08/2017</text:p>
          </table:table-cell>
          <table:table-cell office:value-type="float" office:value="9.942132247" table:style-name="ce1">
            <text:p>9,9421322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6T00:00:00" table:style-name="ce33">
            <text:p>06/08/2017</text:p>
          </table:table-cell>
          <table:table-cell office:value-type="float" office:value="9.9422383659999998" table:style-name="ce1">
            <text:p>9,942238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7T00:00:00" table:style-name="ce33">
            <text:p>07/08/2017</text:p>
          </table:table-cell>
          <table:table-cell office:value-type="float" office:value="9.9402678449999993" table:style-name="ce1">
            <text:p>9,94026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8T00:00:00" table:style-name="ce33">
            <text:p>08/08/2017</text:p>
          </table:table-cell>
          <table:table-cell office:value-type="float" office:value="9.9469749929999995" table:style-name="ce1">
            <text:p>9,946974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09T00:00:00" table:style-name="ce33">
            <text:p>09/08/2017</text:p>
          </table:table-cell>
          <table:table-cell office:value-type="float" office:value="9.9309717079999995" table:style-name="ce1">
            <text:p>9,930971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0T00:00:00" table:style-name="ce33">
            <text:p>10/08/2017</text:p>
          </table:table-cell>
          <table:table-cell office:value-type="float" office:value="9.951673371" table:style-name="ce1">
            <text:p>9,951673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1T00:00:00" table:style-name="ce33">
            <text:p>11/08/2017</text:p>
          </table:table-cell>
          <table:table-cell office:value-type="float" office:value="9.9063037519999995" table:style-name="ce1">
            <text:p>9,906303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2T00:00:00" table:style-name="ce33">
            <text:p>12/08/2017</text:p>
          </table:table-cell>
          <table:table-cell office:value-type="float" office:value="9.9064112400000006" table:style-name="ce1">
            <text:p>9,906411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3T00:00:00" table:style-name="ce33">
            <text:p>13/08/2017</text:p>
          </table:table-cell>
          <table:table-cell office:value-type="float" office:value="9.9065187269999999" table:style-name="ce1">
            <text:p>9,906518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4T00:00:00" table:style-name="ce33">
            <text:p>14/08/2017</text:p>
          </table:table-cell>
          <table:table-cell office:value-type="float" office:value="9.9134339330000003" table:style-name="ce1">
            <text:p>9,913433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5T00:00:00" table:style-name="ce33">
            <text:p>15/08/2017</text:p>
          </table:table-cell>
          <table:table-cell office:value-type="float" office:value="9.9222811659999994" table:style-name="ce1">
            <text:p>9,922281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6T00:00:00" table:style-name="ce33">
            <text:p>16/08/2017</text:p>
          </table:table-cell>
          <table:table-cell office:value-type="float" office:value="9.947130435" table:style-name="ce1">
            <text:p>9,9471304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7T00:00:00" table:style-name="ce33">
            <text:p>17/08/2017</text:p>
          </table:table-cell>
          <table:table-cell office:value-type="float" office:value="9.9827525910000006" table:style-name="ce1">
            <text:p>9,9827525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8T00:00:00" table:style-name="ce33">
            <text:p>18/08/2017</text:p>
          </table:table-cell>
          <table:table-cell office:value-type="float" office:value="9.9660575100000006" table:style-name="ce1">
            <text:p>9,9660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19T00:00:00" table:style-name="ce33">
            <text:p>19/08/2017</text:p>
          </table:table-cell>
          <table:table-cell office:value-type="float" office:value="9.9661629979999997" table:style-name="ce1">
            <text:p>9,966162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0T00:00:00" table:style-name="ce33">
            <text:p>20/08/2017</text:p>
          </table:table-cell>
          <table:table-cell office:value-type="float" office:value="9.9662692360000005" table:style-name="ce1">
            <text:p>9,9662692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1T00:00:00" table:style-name="ce33">
            <text:p>21/08/2017</text:p>
          </table:table-cell>
          <table:table-cell office:value-type="float" office:value="9.9513573239999999" table:style-name="ce1">
            <text:p>9,951357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2T00:00:00" table:style-name="ce33">
            <text:p>22/08/2017</text:p>
          </table:table-cell>
          <table:table-cell office:value-type="float" office:value="9.9381212209999994" table:style-name="ce1">
            <text:p>9,9381212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3T00:00:00" table:style-name="ce33">
            <text:p>23/08/2017</text:p>
          </table:table-cell>
          <table:table-cell office:value-type="float" office:value="9.9411688700000003" table:style-name="ce1">
            <text:p>9,94116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4T00:00:00" table:style-name="ce33">
            <text:p>24/08/2017</text:p>
          </table:table-cell>
          <table:table-cell office:value-type="float" office:value="9.9347699810000005" table:style-name="ce1">
            <text:p>9,93476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5T00:00:00" table:style-name="ce33">
            <text:p>25/08/2017</text:p>
          </table:table-cell>
          <table:table-cell office:value-type="float" office:value="9.9272645930000003" table:style-name="ce1">
            <text:p>9,927264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6T00:00:00" table:style-name="ce33">
            <text:p>26/08/2017</text:p>
          </table:table-cell>
          <table:table-cell office:value-type="float" office:value="9.9273739560000003" table:style-name="ce1">
            <text:p>9,927373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7T00:00:00" table:style-name="ce33">
            <text:p>27/08/2017</text:p>
          </table:table-cell>
          <table:table-cell office:value-type="float" office:value="9.9274836929999992" table:style-name="ce1">
            <text:p>9,927483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8T00:00:00" table:style-name="ce33">
            <text:p>28/08/2017</text:p>
          </table:table-cell>
          <table:table-cell office:value-type="float" office:value="9.9028199029999993" table:style-name="ce1">
            <text:p>9,902819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29T00:00:00" table:style-name="ce33">
            <text:p>29/08/2017</text:p>
          </table:table-cell>
          <table:table-cell office:value-type="float" office:value="9.8687630669999997" table:style-name="ce1">
            <text:p>9,868763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0T00:00:00" table:style-name="ce33">
            <text:p>30/08/2017</text:p>
          </table:table-cell>
          <table:table-cell office:value-type="float" office:value="9.8775321839999997" table:style-name="ce1">
            <text:p>9,877532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8-31T00:00:00" table:style-name="ce33">
            <text:p>31/08/2017</text:p>
          </table:table-cell>
          <table:table-cell office:value-type="float" office:value="9.8681797590000002" table:style-name="ce1">
            <text:p>9,868179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1T00:00:00" table:style-name="ce33">
            <text:p>01/09/2017</text:p>
          </table:table-cell>
          <table:table-cell office:value-type="float" office:value="9.8852620449999993" table:style-name="ce1">
            <text:p>9,885262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2T00:00:00" table:style-name="ce33">
            <text:p>02/09/2017</text:p>
          </table:table-cell>
          <table:table-cell office:value-type="float" office:value="9.8858912229999998" table:style-name="ce1">
            <text:p>9,885891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3T00:00:00" table:style-name="ce33">
            <text:p>03/09/2017</text:p>
          </table:table-cell>
          <table:table-cell office:value-type="float" office:value="9.8859767129999998" table:style-name="ce1">
            <text:p>9,8859767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4T00:00:00" table:style-name="ce33">
            <text:p>04/09/2017</text:p>
          </table:table-cell>
          <table:table-cell office:value-type="float" office:value="9.8749633540000001" table:style-name="ce1">
            <text:p>9,874963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5T00:00:00" table:style-name="ce33">
            <text:p>05/09/2017</text:p>
          </table:table-cell>
          <table:table-cell office:value-type="float" office:value="9.8979638360000006" table:style-name="ce1">
            <text:p>9,897963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6T00:00:00" table:style-name="ce33">
            <text:p>06/09/2017</text:p>
          </table:table-cell>
          <table:table-cell office:value-type="float" office:value="9.8914875230000003" table:style-name="ce1">
            <text:p>9,891487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7T00:00:00" table:style-name="ce33">
            <text:p>07/09/2017</text:p>
          </table:table-cell>
          <table:table-cell office:value-type="float" office:value="9.8801033940000007" table:style-name="ce1">
            <text:p>9,8801033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8T00:00:00" table:style-name="ce33">
            <text:p>08/09/2017</text:p>
          </table:table-cell>
          <table:table-cell office:value-type="float" office:value="9.8815198019999997" table:style-name="ce1">
            <text:p>9,881519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09T00:00:00" table:style-name="ce33">
            <text:p>09/09/2017</text:p>
          </table:table-cell>
          <table:table-cell office:value-type="float" office:value="9.8816116550000004" table:style-name="ce1">
            <text:p>9,88161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0T00:00:00" table:style-name="ce33">
            <text:p>10/09/2017</text:p>
          </table:table-cell>
          <table:table-cell office:value-type="float" office:value="9.8817038830000001" table:style-name="ce1">
            <text:p>9,8817038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1T00:00:00" table:style-name="ce33">
            <text:p>11/09/2017</text:p>
          </table:table-cell>
          <table:table-cell office:value-type="float" office:value="9.8808453400000005" table:style-name="ce1">
            <text:p>9,88084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2T00:00:00" table:style-name="ce33">
            <text:p>12/09/2017</text:p>
          </table:table-cell>
          <table:table-cell office:value-type="float" office:value="9.8892690279999993" table:style-name="ce1">
            <text:p>9,88926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3T00:00:00" table:style-name="ce33">
            <text:p>13/09/2017</text:p>
          </table:table-cell>
          <table:table-cell office:value-type="float" office:value="9.8839107829999993" table:style-name="ce1">
            <text:p>9,8839107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4T00:00:00" table:style-name="ce33">
            <text:p>14/09/2017</text:p>
          </table:table-cell>
          <table:table-cell office:value-type="float" office:value="9.8992772339999995" table:style-name="ce1">
            <text:p>9,8992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5T00:00:00" table:style-name="ce33">
            <text:p>15/09/2017</text:p>
          </table:table-cell>
          <table:table-cell office:value-type="float" office:value="9.8911453320000007" table:style-name="ce1">
            <text:p>9,891145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6T00:00:00" table:style-name="ce33">
            <text:p>16/09/2017</text:p>
          </table:table-cell>
          <table:table-cell office:value-type="float" office:value="9.8912368050000001" table:style-name="ce1">
            <text:p>9,891236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7T00:00:00" table:style-name="ce33">
            <text:p>17/09/2017</text:p>
          </table:table-cell>
          <table:table-cell office:value-type="float" office:value="9.8913285270000006" table:style-name="ce1">
            <text:p>9,891328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8T00:00:00" table:style-name="ce33">
            <text:p>18/09/2017</text:p>
          </table:table-cell>
          <table:table-cell office:value-type="float" office:value="9.9055113380000002" table:style-name="ce1">
            <text:p>9,9055113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19T00:00:00" table:style-name="ce33">
            <text:p>19/09/2017</text:p>
          </table:table-cell>
          <table:table-cell office:value-type="float" office:value="9.9183278149999996" table:style-name="ce1">
            <text:p>9,918327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0T00:00:00" table:style-name="ce33">
            <text:p>20/09/2017</text:p>
          </table:table-cell>
          <table:table-cell office:value-type="float" office:value="9.9395238690000003" table:style-name="ce1">
            <text:p>9,939523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1T00:00:00" table:style-name="ce33">
            <text:p>21/09/2017</text:p>
          </table:table-cell>
          <table:table-cell office:value-type="float" office:value="9.9636784970000001" table:style-name="ce1">
            <text:p>9,96367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2T00:00:00" table:style-name="ce33">
            <text:p>22/09/2017</text:p>
          </table:table-cell>
          <table:table-cell office:value-type="float" office:value="9.9521097269999999" table:style-name="ce1">
            <text:p>9,95210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3T00:00:00" table:style-name="ce33">
            <text:p>23/09/2017</text:p>
          </table:table-cell>
          <table:table-cell office:value-type="float" office:value="9.9521241739999997" table:style-name="ce1">
            <text:p>9,952124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4T00:00:00" table:style-name="ce33">
            <text:p>24/09/2017</text:p>
          </table:table-cell>
          <table:table-cell office:value-type="float" office:value="9.9521383050000001" table:style-name="ce1">
            <text:p>9,952138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5T00:00:00" table:style-name="ce33">
            <text:p>25/09/2017</text:p>
          </table:table-cell>
          <table:table-cell office:value-type="float" office:value="9.9504055099999995" table:style-name="ce1">
            <text:p>9,950405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6T00:00:00" table:style-name="ce33">
            <text:p>26/09/2017</text:p>
          </table:table-cell>
          <table:table-cell office:value-type="float" office:value="9.8928197069999992" table:style-name="ce1">
            <text:p>9,892819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7T00:00:00" table:style-name="ce33">
            <text:p>27/09/2017</text:p>
          </table:table-cell>
          <table:table-cell office:value-type="float" office:value="9.8573425419999996" table:style-name="ce1">
            <text:p>9,857342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8T00:00:00" table:style-name="ce33">
            <text:p>28/09/2017</text:p>
          </table:table-cell>
          <table:table-cell office:value-type="float" office:value="9.880866352" table:style-name="ce1">
            <text:p>9,880866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29T00:00:00" table:style-name="ce33">
            <text:p>29/09/2017</text:p>
          </table:table-cell>
          <table:table-cell office:value-type="float" office:value="9.8900255319999992" table:style-name="ce1">
            <text:p>9,8900255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09-30T00:00:00" table:style-name="ce33">
            <text:p>30/09/2017</text:p>
          </table:table-cell>
          <table:table-cell office:value-type="float" office:value="9.8901110540000001" table:style-name="ce1">
            <text:p>9,8901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1T00:00:00" table:style-name="ce33">
            <text:p>01/10/2017</text:p>
          </table:table-cell>
          <table:table-cell office:value-type="float" office:value="9.8908194839999997" table:style-name="ce1">
            <text:p>9,8908194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2T00:00:00" table:style-name="ce33">
            <text:p>02/10/2017</text:p>
          </table:table-cell>
          <table:table-cell office:value-type="float" office:value="9.9307650919999997" table:style-name="ce1">
            <text:p>9,9307650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3T00:00:00" table:style-name="ce33">
            <text:p>03/10/2017</text:p>
          </table:table-cell>
          <table:table-cell office:value-type="float" office:value="9.9184181890000005" table:style-name="ce1">
            <text:p>9,91841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4T00:00:00" table:style-name="ce33">
            <text:p>04/10/2017</text:p>
          </table:table-cell>
          <table:table-cell office:value-type="float" office:value="9.9327723799999994" table:style-name="ce1">
            <text:p>9,93277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5T00:00:00" table:style-name="ce33">
            <text:p>05/10/2017</text:p>
          </table:table-cell>
          <table:table-cell office:value-type="float" office:value="9.9578228259999992" table:style-name="ce1">
            <text:p>9,9578228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6T00:00:00" table:style-name="ce33">
            <text:p>06/10/2017</text:p>
          </table:table-cell>
          <table:table-cell office:value-type="float" office:value="9.986649109" table:style-name="ce1">
            <text:p>9,986649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7T00:00:00" table:style-name="ce33">
            <text:p>07/10/2017</text:p>
          </table:table-cell>
          <table:table-cell office:value-type="float" office:value="9.9864905250000007" table:style-name="ce1">
            <text:p>9,98649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8T00:00:00" table:style-name="ce33">
            <text:p>08/10/2017</text:p>
          </table:table-cell>
          <table:table-cell office:value-type="float" office:value="9.9863319419999996" table:style-name="ce1">
            <text:p>9,9863319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09T00:00:00" table:style-name="ce33">
            <text:p>09/10/2017</text:p>
          </table:table-cell>
          <table:table-cell office:value-type="float" office:value="9.9914826439999995" table:style-name="ce1">
            <text:p>9,9914826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0T00:00:00" table:style-name="ce33">
            <text:p>10/10/2017</text:p>
          </table:table-cell>
          <table:table-cell office:value-type="float" office:value="10.011932986" table:style-name="ce1">
            <text:p>10,01193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1T00:00:00" table:style-name="ce33">
            <text:p>11/10/2017</text:p>
          </table:table-cell>
          <table:table-cell office:value-type="float" office:value="9.9737158889999993" table:style-name="ce1">
            <text:p>9,97371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2T00:00:00" table:style-name="ce33">
            <text:p>12/10/2017</text:p>
          </table:table-cell>
          <table:table-cell office:value-type="float" office:value="9.9852926069999999" table:style-name="ce1">
            <text:p>9,985292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3T00:00:00" table:style-name="ce33">
            <text:p>13/10/2017</text:p>
          </table:table-cell>
          <table:table-cell office:value-type="float" office:value="9.9927999219999997" table:style-name="ce1">
            <text:p>9,992799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4T00:00:00" table:style-name="ce33">
            <text:p>14/10/2017</text:p>
          </table:table-cell>
          <table:table-cell office:value-type="float" office:value="9.9927098749999992" table:style-name="ce1">
            <text:p>9,99270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5T00:00:00" table:style-name="ce33">
            <text:p>15/10/2017</text:p>
          </table:table-cell>
          <table:table-cell office:value-type="float" office:value="9.9926199340000004" table:style-name="ce1">
            <text:p>9,992619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6T00:00:00" table:style-name="ce33">
            <text:p>16/10/2017</text:p>
          </table:table-cell>
          <table:table-cell office:value-type="float" office:value="10.033420659000001" table:style-name="ce1">
            <text:p>10,03342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7T00:00:00" table:style-name="ce33">
            <text:p>17/10/2017</text:p>
          </table:table-cell>
          <table:table-cell office:value-type="float" office:value="10.023259228000001" table:style-name="ce1">
            <text:p>10,023259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8T00:00:00" table:style-name="ce33">
            <text:p>18/10/2017</text:p>
          </table:table-cell>
          <table:table-cell office:value-type="float" office:value="10.071311514" table:style-name="ce1">
            <text:p>10,071311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19T00:00:00" table:style-name="ce33">
            <text:p>19/10/2017</text:p>
          </table:table-cell>
          <table:table-cell office:value-type="float" office:value="10.051844055" table:style-name="ce1">
            <text:p>10,0518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0T00:00:00" table:style-name="ce33">
            <text:p>20/10/2017</text:p>
          </table:table-cell>
          <table:table-cell office:value-type="float" office:value="10.05303462" table:style-name="ce1">
            <text:p>10,053034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1T00:00:00" table:style-name="ce33">
            <text:p>21/10/2017</text:p>
          </table:table-cell>
          <table:table-cell office:value-type="float" office:value="10.052937548999999" table:style-name="ce1">
            <text:p>10,05293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2T00:00:00" table:style-name="ce33">
            <text:p>22/10/2017</text:p>
          </table:table-cell>
          <table:table-cell office:value-type="float" office:value="10.052840689" table:style-name="ce1">
            <text:p>10,052840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3T00:00:00" table:style-name="ce33">
            <text:p>23/10/2017</text:p>
          </table:table-cell>
          <table:table-cell office:value-type="float" office:value="10.052657931000001" table:style-name="ce1">
            <text:p>10,05265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4T00:00:00" table:style-name="ce33">
            <text:p>24/10/2017</text:p>
          </table:table-cell>
          <table:table-cell office:value-type="float" office:value="10.034950707" table:style-name="ce1">
            <text:p>10,03495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5T00:00:00" table:style-name="ce33">
            <text:p>25/10/2017</text:p>
          </table:table-cell>
          <table:table-cell office:value-type="float" office:value="10.024703693999999" table:style-name="ce1">
            <text:p>10,02470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6T00:00:00" table:style-name="ce33">
            <text:p>26/10/2017</text:p>
          </table:table-cell>
          <table:table-cell office:value-type="float" office:value="9.9696594770000004" table:style-name="ce1">
            <text:p>9,969659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7T00:00:00" table:style-name="ce33">
            <text:p>27/10/2017</text:p>
          </table:table-cell>
          <table:table-cell office:value-type="float" office:value="10.033654429" table:style-name="ce1">
            <text:p>10,03365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8T00:00:00" table:style-name="ce33">
            <text:p>28/10/2017</text:p>
          </table:table-cell>
          <table:table-cell office:value-type="float" office:value="10.033563683000001" table:style-name="ce1">
            <text:p>10,033563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29T00:00:00" table:style-name="ce33">
            <text:p>29/10/2017</text:p>
          </table:table-cell>
          <table:table-cell office:value-type="float" office:value="10.033473147" table:style-name="ce1">
            <text:p>10,033473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0T00:00:00" table:style-name="ce33">
            <text:p>30/10/2017</text:p>
          </table:table-cell>
          <table:table-cell office:value-type="float" office:value="10.076811973" table:style-name="ce1">
            <text:p>10,076811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0-31T00:00:00" table:style-name="ce33">
            <text:p>31/10/2017</text:p>
          </table:table-cell>
          <table:table-cell office:value-type="float" office:value="10.099786201000001" table:style-name="ce1">
            <text:p>10,0997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1T00:00:00" table:style-name="ce33">
            <text:p>01/11/2017</text:p>
          </table:table-cell>
          <table:table-cell office:value-type="float" office:value="10.133381496" table:style-name="ce1">
            <text:p>10,13338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2T00:00:00" table:style-name="ce33">
            <text:p>02/11/2017</text:p>
          </table:table-cell>
          <table:table-cell office:value-type="float" office:value="10.120210137000001" table:style-name="ce1">
            <text:p>10,12021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3T00:00:00" table:style-name="ce33">
            <text:p>03/11/2017</text:p>
          </table:table-cell>
          <table:table-cell office:value-type="float" office:value="10.106400706000001" table:style-name="ce1">
            <text:p>10,1064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4T00:00:00" table:style-name="ce33">
            <text:p>04/11/2017</text:p>
          </table:table-cell>
          <table:table-cell office:value-type="float" office:value="10.106301738000001" table:style-name="ce1">
            <text:p>10,106301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5T00:00:00" table:style-name="ce33">
            <text:p>05/11/2017</text:p>
          </table:table-cell>
          <table:table-cell office:value-type="float" office:value="10.106202980999999" table:style-name="ce1">
            <text:p>10,106202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6T00:00:00" table:style-name="ce33">
            <text:p>06/11/2017</text:p>
          </table:table-cell>
          <table:table-cell office:value-type="float" office:value="10.110977675999999" table:style-name="ce1">
            <text:p>10,110977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7T00:00:00" table:style-name="ce33">
            <text:p>07/11/2017</text:p>
          </table:table-cell>
          <table:table-cell office:value-type="float" office:value="10.100254154" table:style-name="ce1">
            <text:p>10,10025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8T00:00:00" table:style-name="ce33">
            <text:p>08/11/2017</text:p>
          </table:table-cell>
          <table:table-cell office:value-type="float" office:value="10.086639622" table:style-name="ce1">
            <text:p>10,08663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09T00:00:00" table:style-name="ce33">
            <text:p>09/11/2017</text:p>
          </table:table-cell>
          <table:table-cell office:value-type="float" office:value="10.043973470999999" table:style-name="ce1">
            <text:p>10,043973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0T00:00:00" table:style-name="ce33">
            <text:p>10/11/2017</text:p>
          </table:table-cell>
          <table:table-cell office:value-type="float" office:value="10.017189008000001" table:style-name="ce1">
            <text:p>10,01718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1T00:00:00" table:style-name="ce33">
            <text:p>11/11/2017</text:p>
          </table:table-cell>
          <table:table-cell office:value-type="float" office:value="10.01709269" table:style-name="ce1">
            <text:p>10,01709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2T00:00:00" table:style-name="ce33">
            <text:p>12/11/2017</text:p>
          </table:table-cell>
          <table:table-cell office:value-type="float" office:value="10.016996267" table:style-name="ce1">
            <text:p>10,01699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3T00:00:00" table:style-name="ce33">
            <text:p>13/11/2017</text:p>
          </table:table-cell>
          <table:table-cell office:value-type="float" office:value="9.9938240290000007" table:style-name="ce1">
            <text:p>9,993824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4T00:00:00" table:style-name="ce33">
            <text:p>14/11/2017</text:p>
          </table:table-cell>
          <table:table-cell office:value-type="float" office:value="9.9793797229999992" table:style-name="ce1">
            <text:p>9,979379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5T00:00:00" table:style-name="ce33">
            <text:p>15/11/2017</text:p>
          </table:table-cell>
          <table:table-cell office:value-type="float" office:value="9.9463331480000008" table:style-name="ce1">
            <text:p>9,946333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6T00:00:00" table:style-name="ce33">
            <text:p>16/11/2017</text:p>
          </table:table-cell>
          <table:table-cell office:value-type="float" office:value="10.016200076000001" table:style-name="ce1">
            <text:p>10,016200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7T00:00:00" table:style-name="ce33">
            <text:p>17/11/2017</text:p>
          </table:table-cell>
          <table:table-cell office:value-type="float" office:value="9.9982002649999995" table:style-name="ce1">
            <text:p>9,998200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8T00:00:00" table:style-name="ce33">
            <text:p>18/11/2017</text:p>
          </table:table-cell>
          <table:table-cell office:value-type="float" office:value="9.9981025129999992" table:style-name="ce1">
            <text:p>9,998102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19T00:00:00" table:style-name="ce33">
            <text:p>19/11/2017</text:p>
          </table:table-cell>
          <table:table-cell office:value-type="float" office:value="9.9980048670000006" table:style-name="ce1">
            <text:p>9,998004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0T00:00:00" table:style-name="ce33">
            <text:p>20/11/2017</text:p>
          </table:table-cell>
          <table:table-cell office:value-type="float" office:value="9.9945031830000008" table:style-name="ce1">
            <text:p>9,994503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1T00:00:00" table:style-name="ce33">
            <text:p>21/11/2017</text:p>
          </table:table-cell>
          <table:table-cell office:value-type="float" office:value="10.017821408" table:style-name="ce1">
            <text:p>10,01782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2T00:00:00" table:style-name="ce33">
            <text:p>22/11/2017</text:p>
          </table:table-cell>
          <table:table-cell office:value-type="float" office:value="10.026848900999999" table:style-name="ce1">
            <text:p>10,0268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3T00:00:00" table:style-name="ce33">
            <text:p>23/11/2017</text:p>
          </table:table-cell>
          <table:table-cell office:value-type="float" office:value="10.024100711999999" table:style-name="ce1">
            <text:p>10,02410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4T00:00:00" table:style-name="ce33">
            <text:p>24/11/2017</text:p>
          </table:table-cell>
          <table:table-cell office:value-type="float" office:value="10.038555820999999" table:style-name="ce1">
            <text:p>10,03855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5T00:00:00" table:style-name="ce33">
            <text:p>25/11/2017</text:p>
          </table:table-cell>
          <table:table-cell office:value-type="float" office:value="10.038457362999999" table:style-name="ce1">
            <text:p>10,03845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6T00:00:00" table:style-name="ce33">
            <text:p>26/11/2017</text:p>
          </table:table-cell>
          <table:table-cell office:value-type="float" office:value="10.038359326" table:style-name="ce1">
            <text:p>10,03835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7T00:00:00" table:style-name="ce33">
            <text:p>27/11/2017</text:p>
          </table:table-cell>
          <table:table-cell office:value-type="float" office:value="10.020597501999999" table:style-name="ce1">
            <text:p>10,0205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8T00:00:00" table:style-name="ce33">
            <text:p>28/11/2017</text:p>
          </table:table-cell>
          <table:table-cell office:value-type="float" office:value="10.035025021999999" table:style-name="ce1">
            <text:p>10,0350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29T00:00:00" table:style-name="ce33">
            <text:p>29/11/2017</text:p>
          </table:table-cell>
          <table:table-cell office:value-type="float" office:value="10.032586738999999" table:style-name="ce1">
            <text:p>10,032586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1-30T00:00:00" table:style-name="ce33">
            <text:p>30/11/2017</text:p>
          </table:table-cell>
          <table:table-cell office:value-type="float" office:value="10.032025896" table:style-name="ce1">
            <text:p>10,0320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1T00:00:00" table:style-name="ce33">
            <text:p>01/12/2017</text:p>
          </table:table-cell>
          <table:table-cell office:value-type="float" office:value="9.992107442" table:style-name="ce1">
            <text:p>9,992107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2T00:00:00" table:style-name="ce33">
            <text:p>02/12/2017</text:p>
          </table:table-cell>
          <table:table-cell office:value-type="float" office:value="9.9920363620000003" table:style-name="ce1">
            <text:p>9,992036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3T00:00:00" table:style-name="ce33">
            <text:p>03/12/2017</text:p>
          </table:table-cell>
          <table:table-cell office:value-type="float" office:value="9.9919651779999992" table:style-name="ce1">
            <text:p>9,991965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4T00:00:00" table:style-name="ce33">
            <text:p>04/12/2017</text:p>
          </table:table-cell>
          <table:table-cell office:value-type="float" office:value="10.005303763000001" table:style-name="ce1">
            <text:p>10,00530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5T00:00:00" table:style-name="ce33">
            <text:p>05/12/2017</text:p>
          </table:table-cell>
          <table:table-cell office:value-type="float" office:value="10.013121223000001" table:style-name="ce1">
            <text:p>10,01312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6T00:00:00" table:style-name="ce33">
            <text:p>06/12/2017</text:p>
          </table:table-cell>
          <table:table-cell office:value-type="float" office:value="10.018062986" table:style-name="ce1">
            <text:p>10,01806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7T00:00:00" table:style-name="ce33">
            <text:p>07/12/2017</text:p>
          </table:table-cell>
          <table:table-cell office:value-type="float" office:value="10.043634152999999" table:style-name="ce1">
            <text:p>10,043634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8T00:00:00" table:style-name="ce33">
            <text:p>08/12/2017</text:p>
          </table:table-cell>
          <table:table-cell office:value-type="float" office:value="10.065255617" table:style-name="ce1">
            <text:p>10,065255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09T00:00:00" table:style-name="ce33">
            <text:p>09/12/2017</text:p>
          </table:table-cell>
          <table:table-cell office:value-type="float" office:value="10.065182868000001" table:style-name="ce1">
            <text:p>10,06518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0T00:00:00" table:style-name="ce33">
            <text:p>10/12/2017</text:p>
          </table:table-cell>
          <table:table-cell office:value-type="float" office:value="10.065110539999999" table:style-name="ce1">
            <text:p>10,06511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1T00:00:00" table:style-name="ce33">
            <text:p>11/12/2017</text:p>
          </table:table-cell>
          <table:table-cell office:value-type="float" office:value="10.062689193000001" table:style-name="ce1">
            <text:p>10,06268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2T00:00:00" table:style-name="ce33">
            <text:p>12/12/2017</text:p>
          </table:table-cell>
          <table:table-cell office:value-type="float" office:value="10.060369442000001" table:style-name="ce1">
            <text:p>10,060369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3T00:00:00" table:style-name="ce33">
            <text:p>13/12/2017</text:p>
          </table:table-cell>
          <table:table-cell office:value-type="float" office:value="10.065363845" table:style-name="ce1">
            <text:p>10,06536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4T00:00:00" table:style-name="ce33">
            <text:p>14/12/2017</text:p>
          </table:table-cell>
          <table:table-cell office:value-type="float" office:value="10.050140806" table:style-name="ce1">
            <text:p>10,05014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5T00:00:00" table:style-name="ce33">
            <text:p>15/12/2017</text:p>
          </table:table-cell>
          <table:table-cell office:value-type="float" office:value="9.9968584329999999" table:style-name="ce1">
            <text:p>9,9968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6T00:00:00" table:style-name="ce33">
            <text:p>16/12/2017</text:p>
          </table:table-cell>
          <table:table-cell office:value-type="float" office:value="9.9967891590000004" table:style-name="ce1">
            <text:p>9,9967891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7T00:00:00" table:style-name="ce33">
            <text:p>17/12/2017</text:p>
          </table:table-cell>
          <table:table-cell office:value-type="float" office:value="9.9967199900000008" table:style-name="ce1">
            <text:p>9,99671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8T00:00:00" table:style-name="ce33">
            <text:p>18/12/2017</text:p>
          </table:table-cell>
          <table:table-cell office:value-type="float" office:value="10.013192603" table:style-name="ce1">
            <text:p>10,0131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19T00:00:00" table:style-name="ce33">
            <text:p>19/12/2017</text:p>
          </table:table-cell>
          <table:table-cell office:value-type="float" office:value="10.050976207" table:style-name="ce1">
            <text:p>10,050976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0T00:00:00" table:style-name="ce33">
            <text:p>20/12/2017</text:p>
          </table:table-cell>
          <table:table-cell office:value-type="float" office:value="10.069298914999999" table:style-name="ce1">
            <text:p>10,06929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1T00:00:00" table:style-name="ce33">
            <text:p>21/12/2017</text:p>
          </table:table-cell>
          <table:table-cell office:value-type="float" office:value="10.073129127" table:style-name="ce1">
            <text:p>10,07312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2T00:00:00" table:style-name="ce33">
            <text:p>22/12/2017</text:p>
          </table:table-cell>
          <table:table-cell office:value-type="float" office:value="10.070293395" table:style-name="ce1">
            <text:p>10,07029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3T00:00:00" table:style-name="ce33">
            <text:p>23/12/2017</text:p>
          </table:table-cell>
          <table:table-cell office:value-type="float" office:value="10.070135580000001" table:style-name="ce1">
            <text:p>10,0701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4T00:00:00" table:style-name="ce33">
            <text:p>24/12/2017</text:p>
          </table:table-cell>
          <table:table-cell office:value-type="float" office:value="10.069977658999999" table:style-name="ce1">
            <text:p>10,06997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5T00:00:00" table:style-name="ce33">
            <text:p>25/12/2017</text:p>
          </table:table-cell>
          <table:table-cell office:value-type="float" office:value="10.070430891999999" table:style-name="ce1">
            <text:p>10,07043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6T00:00:00" table:style-name="ce33">
            <text:p>26/12/2017</text:p>
          </table:table-cell>
          <table:table-cell office:value-type="float" office:value="10.072650627" table:style-name="ce1">
            <text:p>10,072650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7T00:00:00" table:style-name="ce33">
            <text:p>27/12/2017</text:p>
          </table:table-cell>
          <table:table-cell office:value-type="float" office:value="10.061036183000001" table:style-name="ce1">
            <text:p>10,06103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8T00:00:00" table:style-name="ce33">
            <text:p>28/12/2017</text:p>
          </table:table-cell>
          <table:table-cell office:value-type="float" office:value="10.061457164" table:style-name="ce1">
            <text:p>10,06145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29T00:00:00" table:style-name="ce33">
            <text:p>29/12/2017</text:p>
          </table:table-cell>
          <table:table-cell office:value-type="float" office:value="10.079624324999999" table:style-name="ce1">
            <text:p>10,07962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0T00:00:00" table:style-name="ce33">
            <text:p>30/12/2017</text:p>
          </table:table-cell>
          <table:table-cell office:value-type="float" office:value="10.079481158" table:style-name="ce1">
            <text:p>10,07948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7-12-31T00:00:00" table:style-name="ce33">
            <text:p>31/12/2017</text:p>
          </table:table-cell>
          <table:table-cell office:value-type="float" office:value="10.079195981" table:style-name="ce1">
            <text:p>10,079195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1T00:00:00" table:style-name="ce33">
            <text:p>01/01/2018</text:p>
          </table:table-cell>
          <table:table-cell office:value-type="float" office:value="10.079161162" table:style-name="ce1">
            <text:p>10,07916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2T00:00:00" table:style-name="ce33">
            <text:p>02/01/2018</text:p>
          </table:table-cell>
          <table:table-cell office:value-type="float" office:value="10.062414520000001" table:style-name="ce1">
            <text:p>10,06241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3T00:00:00" table:style-name="ce33">
            <text:p>03/01/2018</text:p>
          </table:table-cell>
          <table:table-cell office:value-type="float" office:value="10.051148196" table:style-name="ce1">
            <text:p>10,0511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4T00:00:00" table:style-name="ce33">
            <text:p>04/01/2018</text:p>
          </table:table-cell>
          <table:table-cell office:value-type="float" office:value="10.080512884999999" table:style-name="ce1">
            <text:p>10,08051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5T00:00:00" table:style-name="ce33">
            <text:p>05/01/2018</text:p>
          </table:table-cell>
          <table:table-cell office:value-type="float" office:value="10.08954692" table:style-name="ce1">
            <text:p>10,08954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6T00:00:00" table:style-name="ce33">
            <text:p>06/01/2018</text:p>
          </table:table-cell>
          <table:table-cell office:value-type="float" office:value="10.089511372" table:style-name="ce1">
            <text:p>10,089511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7T00:00:00" table:style-name="ce33">
            <text:p>07/01/2018</text:p>
          </table:table-cell>
          <table:table-cell office:value-type="float" office:value="10.089475824999999" table:style-name="ce1">
            <text:p>10,08947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8T00:00:00" table:style-name="ce33">
            <text:p>08/01/2018</text:p>
          </table:table-cell>
          <table:table-cell office:value-type="float" office:value="10.097585735999999" table:style-name="ce1">
            <text:p>10,09758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09T00:00:00" table:style-name="ce33">
            <text:p>09/01/2018</text:p>
          </table:table-cell>
          <table:table-cell office:value-type="float" office:value="10.095177855999999" table:style-name="ce1">
            <text:p>10,095177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0T00:00:00" table:style-name="ce33">
            <text:p>10/01/2018</text:p>
          </table:table-cell>
          <table:table-cell office:value-type="float" office:value="10.084756192" table:style-name="ce1">
            <text:p>10,084756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1T00:00:00" table:style-name="ce33">
            <text:p>11/01/2018</text:p>
          </table:table-cell>
          <table:table-cell office:value-type="float" office:value="10.063634264999999" table:style-name="ce1">
            <text:p>10,06363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2T00:00:00" table:style-name="ce33">
            <text:p>12/01/2018</text:p>
          </table:table-cell>
          <table:table-cell office:value-type="float" office:value="10.027932757" table:style-name="ce1">
            <text:p>10,027932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3T00:00:00" table:style-name="ce33">
            <text:p>13/01/2018</text:p>
          </table:table-cell>
          <table:table-cell office:value-type="float" office:value="10.027898472" table:style-name="ce1">
            <text:p>10,027898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4T00:00:00" table:style-name="ce33">
            <text:p>14/01/2018</text:p>
          </table:table-cell>
          <table:table-cell office:value-type="float" office:value="10.027864186" table:style-name="ce1">
            <text:p>10,027864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5T00:00:00" table:style-name="ce33">
            <text:p>15/01/2018</text:p>
          </table:table-cell>
          <table:table-cell office:value-type="float" office:value="10.014064864" table:style-name="ce1">
            <text:p>10,01406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6T00:00:00" table:style-name="ce33">
            <text:p>16/01/2018</text:p>
          </table:table-cell>
          <table:table-cell office:value-type="float" office:value="10.009466702999999" table:style-name="ce1">
            <text:p>10,00946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7T00:00:00" table:style-name="ce33">
            <text:p>17/01/2018</text:p>
          </table:table-cell>
          <table:table-cell office:value-type="float" office:value="10.004694799999999" table:style-name="ce1">
            <text:p>10,0046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8T00:00:00" table:style-name="ce33">
            <text:p>18/01/2018</text:p>
          </table:table-cell>
          <table:table-cell office:value-type="float" office:value="10.004541984999999" table:style-name="ce1">
            <text:p>10,00454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19T00:00:00" table:style-name="ce33">
            <text:p>19/01/2018</text:p>
          </table:table-cell>
          <table:table-cell office:value-type="float" office:value="9.9954226130000006" table:style-name="ce1">
            <text:p>9,995422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0T00:00:00" table:style-name="ce33">
            <text:p>20/01/2018</text:p>
          </table:table-cell>
          <table:table-cell office:value-type="float" office:value="9.9953729110000005" table:style-name="ce1">
            <text:p>9,9953729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1T00:00:00" table:style-name="ce33">
            <text:p>21/01/2018</text:p>
          </table:table-cell>
          <table:table-cell office:value-type="float" office:value="9.9953231089999992" table:style-name="ce1">
            <text:p>9,9953231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2T00:00:00" table:style-name="ce33">
            <text:p>22/01/2018</text:p>
          </table:table-cell>
          <table:table-cell office:value-type="float" office:value="10.020630302000001" table:style-name="ce1">
            <text:p>10,02063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3T00:00:00" table:style-name="ce33">
            <text:p>23/01/2018</text:p>
          </table:table-cell>
          <table:table-cell office:value-type="float" office:value="10.039572694" table:style-name="ce1">
            <text:p>10,03957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4T00:00:00" table:style-name="ce33">
            <text:p>24/01/2018</text:p>
          </table:table-cell>
          <table:table-cell office:value-type="float" office:value="10.025403127000001" table:style-name="ce1">
            <text:p>10,02540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5T00:00:00" table:style-name="ce33">
            <text:p>25/01/2018</text:p>
          </table:table-cell>
          <table:table-cell office:value-type="float" office:value="10.023242378999999" table:style-name="ce1">
            <text:p>10,02324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6T00:00:00" table:style-name="ce33">
            <text:p>26/01/2018</text:p>
          </table:table-cell>
          <table:table-cell office:value-type="float" office:value="10.035847226" table:style-name="ce1">
            <text:p>10,0358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7T00:00:00" table:style-name="ce33">
            <text:p>27/01/2018</text:p>
          </table:table-cell>
          <table:table-cell office:value-type="float" office:value="10.035772171" table:style-name="ce1">
            <text:p>10,03577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8T00:00:00" table:style-name="ce33">
            <text:p>28/01/2018</text:p>
          </table:table-cell>
          <table:table-cell office:value-type="float" office:value="10.035697317" table:style-name="ce1">
            <text:p>10,035697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29T00:00:00" table:style-name="ce33">
            <text:p>29/01/2018</text:p>
          </table:table-cell>
          <table:table-cell office:value-type="float" office:value="10.057633572" table:style-name="ce1">
            <text:p>10,05763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0T00:00:00" table:style-name="ce33">
            <text:p>30/01/2018</text:p>
          </table:table-cell>
          <table:table-cell office:value-type="float" office:value="10.018121638" table:style-name="ce1">
            <text:p>10,01812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1-31T00:00:00" table:style-name="ce33">
            <text:p>31/01/2018</text:p>
          </table:table-cell>
          <table:table-cell office:value-type="float" office:value="10.034355956000001" table:style-name="ce1">
            <text:p>10,03435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1T00:00:00" table:style-name="ce33">
            <text:p>01/02/2018</text:p>
          </table:table-cell>
          <table:table-cell office:value-type="float" office:value="10.046519795" table:style-name="ce1">
            <text:p>10,0465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2T00:00:00" table:style-name="ce33">
            <text:p>02/02/2018</text:p>
          </table:table-cell>
          <table:table-cell office:value-type="float" office:value="10.008386599" table:style-name="ce1">
            <text:p>10,00838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3T00:00:00" table:style-name="ce33">
            <text:p>03/02/2018</text:p>
          </table:table-cell>
          <table:table-cell office:value-type="float" office:value="10.008311445" table:style-name="ce1">
            <text:p>10,00831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4T00:00:00" table:style-name="ce33">
            <text:p>04/02/2018</text:p>
          </table:table-cell>
          <table:table-cell office:value-type="float" office:value="10.00823639" table:style-name="ce1">
            <text:p>10,00823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5T00:00:00" table:style-name="ce33">
            <text:p>05/02/2018</text:p>
          </table:table-cell>
          <table:table-cell office:value-type="float" office:value="9.9788647299999997" table:style-name="ce1">
            <text:p>9,97886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6T00:00:00" table:style-name="ce33">
            <text:p>06/02/2018</text:p>
          </table:table-cell>
          <table:table-cell office:value-type="float" office:value="10.05150023" table:style-name="ce1">
            <text:p>10,051500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7T00:00:00" table:style-name="ce33">
            <text:p>07/02/2018</text:p>
          </table:table-cell>
          <table:table-cell office:value-type="float" office:value="10.013062901" table:style-name="ce1">
            <text:p>10,0130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8T00:00:00" table:style-name="ce33">
            <text:p>08/02/2018</text:p>
          </table:table-cell>
          <table:table-cell office:value-type="float" office:value="10.04094441" table:style-name="ce1">
            <text:p>10,04094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09T00:00:00" table:style-name="ce33">
            <text:p>09/02/2018</text:p>
          </table:table-cell>
          <table:table-cell office:value-type="float" office:value="10.022459553999999" table:style-name="ce1">
            <text:p>10,022459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0T00:00:00" table:style-name="ce33">
            <text:p>10/02/2018</text:p>
          </table:table-cell>
          <table:table-cell office:value-type="float" office:value="10.022527073999999" table:style-name="ce1">
            <text:p>10,022527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1T00:00:00" table:style-name="ce33">
            <text:p>11/02/2018</text:p>
          </table:table-cell>
          <table:table-cell office:value-type="float" office:value="10.022594894999999" table:style-name="ce1">
            <text:p>10,02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2T00:00:00" table:style-name="ce33">
            <text:p>12/02/2018</text:p>
          </table:table-cell>
          <table:table-cell office:value-type="float" office:value="10.071943978" table:style-name="ce1">
            <text:p>10,07194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3T00:00:00" table:style-name="ce33">
            <text:p>13/02/2018</text:p>
          </table:table-cell>
          <table:table-cell office:value-type="float" office:value="10.054382769" table:style-name="ce1">
            <text:p>10,05438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4T00:00:00" table:style-name="ce33">
            <text:p>14/02/2018</text:p>
          </table:table-cell>
          <table:table-cell office:value-type="float" office:value="10.095713655999999" table:style-name="ce1">
            <text:p>10,095713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5T00:00:00" table:style-name="ce33">
            <text:p>15/02/2018</text:p>
          </table:table-cell>
          <table:table-cell office:value-type="float" office:value="10.125165766" table:style-name="ce1">
            <text:p>10,12516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6T00:00:00" table:style-name="ce33">
            <text:p>16/02/2018</text:p>
          </table:table-cell>
          <table:table-cell office:value-type="float" office:value="10.108521691" table:style-name="ce1">
            <text:p>10,10852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7T00:00:00" table:style-name="ce33">
            <text:p>17/02/2018</text:p>
          </table:table-cell>
          <table:table-cell office:value-type="float" office:value="10.108705119" table:style-name="ce1">
            <text:p>10,10870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8T00:00:00" table:style-name="ce33">
            <text:p>18/02/2018</text:p>
          </table:table-cell>
          <table:table-cell office:value-type="float" office:value="10.108888244999999" table:style-name="ce1">
            <text:p>10,10888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19T00:00:00" table:style-name="ce33">
            <text:p>19/02/2018</text:p>
          </table:table-cell>
          <table:table-cell office:value-type="float" office:value="10.140832597999999" table:style-name="ce1">
            <text:p>10,1408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0T00:00:00" table:style-name="ce33">
            <text:p>20/02/2018</text:p>
          </table:table-cell>
          <table:table-cell office:value-type="float" office:value="10.150779932000001" table:style-name="ce1">
            <text:p>10,15077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1T00:00:00" table:style-name="ce33">
            <text:p>21/02/2018</text:p>
          </table:table-cell>
          <table:table-cell office:value-type="float" office:value="10.134520143" table:style-name="ce1">
            <text:p>10,134520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2T00:00:00" table:style-name="ce33">
            <text:p>22/02/2018</text:p>
          </table:table-cell>
          <table:table-cell office:value-type="float" office:value="10.141016025000001" table:style-name="ce1">
            <text:p>10,141016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3T00:00:00" table:style-name="ce33">
            <text:p>23/02/2018</text:p>
          </table:table-cell>
          <table:table-cell office:value-type="float" office:value="10.130763646" table:style-name="ce1">
            <text:p>10,13076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4T00:00:00" table:style-name="ce33">
            <text:p>24/02/2018</text:p>
          </table:table-cell>
          <table:table-cell office:value-type="float" office:value="10.130948175" table:style-name="ce1">
            <text:p>10,13094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5T00:00:00" table:style-name="ce33">
            <text:p>25/02/2018</text:p>
          </table:table-cell>
          <table:table-cell office:value-type="float" office:value="10.131132403000001" table:style-name="ce1">
            <text:p>10,13113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6T00:00:00" table:style-name="ce33">
            <text:p>26/02/2018</text:p>
          </table:table-cell>
          <table:table-cell office:value-type="float" office:value="10.145385415" table:style-name="ce1">
            <text:p>10,14538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7T00:00:00" table:style-name="ce33">
            <text:p>27/02/2018</text:p>
          </table:table-cell>
          <table:table-cell office:value-type="float" office:value="10.136018914999999" table:style-name="ce1">
            <text:p>10,13601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2-28T00:00:00" table:style-name="ce33">
            <text:p>28/02/2018</text:p>
          </table:table-cell>
          <table:table-cell office:value-type="float" office:value="10.150813292" table:style-name="ce1">
            <text:p>10,150813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1T00:00:00" table:style-name="ce33">
            <text:p>01/03/2018</text:p>
          </table:table-cell>
          <table:table-cell office:value-type="float" office:value="10.123305870999999" table:style-name="ce1">
            <text:p>10,123305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2T00:00:00" table:style-name="ce33">
            <text:p>02/03/2018</text:p>
          </table:table-cell>
          <table:table-cell office:value-type="float" office:value="10.055356731" table:style-name="ce1">
            <text:p>10,05535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3T00:00:00" table:style-name="ce33">
            <text:p>03/03/2018</text:p>
          </table:table-cell>
          <table:table-cell office:value-type="float" office:value="10.055540994999999" table:style-name="ce1">
            <text:p>10,055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4T00:00:00" table:style-name="ce33">
            <text:p>04/03/2018</text:p>
          </table:table-cell>
          <table:table-cell office:value-type="float" office:value="10.055725359" table:style-name="ce1">
            <text:p>10,05572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5T00:00:00" table:style-name="ce33">
            <text:p>05/03/2018</text:p>
          </table:table-cell>
          <table:table-cell office:value-type="float" office:value="10.085471882" table:style-name="ce1">
            <text:p>10,08547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6T00:00:00" table:style-name="ce33">
            <text:p>06/03/2018</text:p>
          </table:table-cell>
          <table:table-cell office:value-type="float" office:value="10.112000596" table:style-name="ce1">
            <text:p>10,112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7T00:00:00" table:style-name="ce33">
            <text:p>07/03/2018</text:p>
          </table:table-cell>
          <table:table-cell office:value-type="float" office:value="10.120015399" table:style-name="ce1">
            <text:p>10,1200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8T00:00:00" table:style-name="ce33">
            <text:p>08/03/2018</text:p>
          </table:table-cell>
          <table:table-cell office:value-type="float" office:value="10.128138415" table:style-name="ce1">
            <text:p>10,128138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09T00:00:00" table:style-name="ce33">
            <text:p>09/03/2018</text:p>
          </table:table-cell>
          <table:table-cell office:value-type="float" office:value="10.199907047" table:style-name="ce1">
            <text:p>10,199907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0T00:00:00" table:style-name="ce33">
            <text:p>10/03/2018</text:p>
          </table:table-cell>
          <table:table-cell office:value-type="float" office:value="10.200087302" table:style-name="ce1">
            <text:p>10,2000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1T00:00:00" table:style-name="ce33">
            <text:p>11/03/2018</text:p>
          </table:table-cell>
          <table:table-cell office:value-type="float" office:value="10.200267058" table:style-name="ce1">
            <text:p>10,20026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2T00:00:00" table:style-name="ce33">
            <text:p>12/03/2018</text:p>
          </table:table-cell>
          <table:table-cell office:value-type="float" office:value="10.217687783000001" table:style-name="ce1">
            <text:p>10,21768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3T00:00:00" table:style-name="ce33">
            <text:p>13/03/2018</text:p>
          </table:table-cell>
          <table:table-cell office:value-type="float" office:value="10.168895484" table:style-name="ce1">
            <text:p>10,16889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4T00:00:00" table:style-name="ce33">
            <text:p>14/03/2018</text:p>
          </table:table-cell>
          <table:table-cell office:value-type="float" office:value="10.156763223" table:style-name="ce1">
            <text:p>10,156763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5T00:00:00" table:style-name="ce33">
            <text:p>15/03/2018</text:p>
          </table:table-cell>
          <table:table-cell office:value-type="float" office:value="10.140063316999999" table:style-name="ce1">
            <text:p>10,140063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6T00:00:00" table:style-name="ce33">
            <text:p>16/03/2018</text:p>
          </table:table-cell>
          <table:table-cell office:value-type="float" office:value="10.139575563999999" table:style-name="ce1">
            <text:p>10,13957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7T00:00:00" table:style-name="ce33">
            <text:p>17/03/2018</text:p>
          </table:table-cell>
          <table:table-cell office:value-type="float" office:value="10.139756815" table:style-name="ce1">
            <text:p>10,13975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8T00:00:00" table:style-name="ce33">
            <text:p>18/03/2018</text:p>
          </table:table-cell>
          <table:table-cell office:value-type="float" office:value="10.139938166" table:style-name="ce1">
            <text:p>10,13993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19T00:00:00" table:style-name="ce33">
            <text:p>19/03/2018</text:p>
          </table:table-cell>
          <table:table-cell office:value-type="float" office:value="10.104229321" table:style-name="ce1">
            <text:p>10,10422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0T00:00:00" table:style-name="ce33">
            <text:p>20/03/2018</text:p>
          </table:table-cell>
          <table:table-cell office:value-type="float" office:value="10.097803329" table:style-name="ce1">
            <text:p>10,0978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1T00:00:00" table:style-name="ce33">
            <text:p>21/03/2018</text:p>
          </table:table-cell>
          <table:table-cell office:value-type="float" office:value="10.102682858" table:style-name="ce1">
            <text:p>10,10268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2T00:00:00" table:style-name="ce33">
            <text:p>22/03/2018</text:p>
          </table:table-cell>
          <table:table-cell office:value-type="float" office:value="9.9430250129999997" table:style-name="ce1">
            <text:p>9,943025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3T00:00:00" table:style-name="ce33">
            <text:p>23/03/2018</text:p>
          </table:table-cell>
          <table:table-cell office:value-type="float" office:value="9.8842095019999991" table:style-name="ce1">
            <text:p>9,884209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4T00:00:00" table:style-name="ce33">
            <text:p>24/03/2018</text:p>
          </table:table-cell>
          <table:table-cell office:value-type="float" office:value="9.8843979270000002" table:style-name="ce1">
            <text:p>9,8843979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5T00:00:00" table:style-name="ce33">
            <text:p>25/03/2018</text:p>
          </table:table-cell>
          <table:table-cell office:value-type="float" office:value="9.8845866509999993" table:style-name="ce1">
            <text:p>9,8845866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6T00:00:00" table:style-name="ce33">
            <text:p>26/03/2018</text:p>
          </table:table-cell>
          <table:table-cell office:value-type="float" office:value="9.8364112430000006" table:style-name="ce1">
            <text:p>9,836411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7T00:00:00" table:style-name="ce33">
            <text:p>27/03/2018</text:p>
          </table:table-cell>
          <table:table-cell office:value-type="float" office:value="9.7986030159999995" table:style-name="ce1">
            <text:p>9,798603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8T00:00:00" table:style-name="ce33">
            <text:p>28/03/2018</text:p>
          </table:table-cell>
          <table:table-cell office:value-type="float" office:value="9.7087949729999998" table:style-name="ce1">
            <text:p>9,708794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29T00:00:00" table:style-name="ce33">
            <text:p>29/03/2018</text:p>
          </table:table-cell>
          <table:table-cell office:value-type="float" office:value="9.7938149590000005" table:style-name="ce1">
            <text:p>9,7938149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0T00:00:00" table:style-name="ce33">
            <text:p>30/03/2018</text:p>
          </table:table-cell>
          <table:table-cell office:value-type="float" office:value="9.7955394850000008" table:style-name="ce1">
            <text:p>9,7955394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3-31T00:00:00" table:style-name="ce33">
            <text:p>31/03/2018</text:p>
          </table:table-cell>
          <table:table-cell office:value-type="float" office:value="9.7953981900000002" table:style-name="ce1">
            <text:p>9,79539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1T00:00:00" table:style-name="ce33">
            <text:p>01/04/2018</text:p>
          </table:table-cell>
          <table:table-cell office:value-type="float" office:value="9.7955272279999992" table:style-name="ce1">
            <text:p>9,7955272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2T00:00:00" table:style-name="ce33">
            <text:p>02/04/2018</text:p>
          </table:table-cell>
          <table:table-cell office:value-type="float" office:value="9.7016981829999995" table:style-name="ce1">
            <text:p>9,701698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3T00:00:00" table:style-name="ce33">
            <text:p>03/04/2018</text:p>
          </table:table-cell>
          <table:table-cell office:value-type="float" office:value="9.6831457099999998" table:style-name="ce1">
            <text:p>9,6831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4T00:00:00" table:style-name="ce33">
            <text:p>04/04/2018</text:p>
          </table:table-cell>
          <table:table-cell office:value-type="float" office:value="9.6681063589999994" table:style-name="ce1">
            <text:p>9,668106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5T00:00:00" table:style-name="ce33">
            <text:p>05/04/2018</text:p>
          </table:table-cell>
          <table:table-cell office:value-type="float" office:value="9.7506675479999991" table:style-name="ce1">
            <text:p>9,7506675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6T00:00:00" table:style-name="ce33">
            <text:p>06/04/2018</text:p>
          </table:table-cell>
          <table:table-cell office:value-type="float" office:value="9.7089060420000006" table:style-name="ce1">
            <text:p>9,708906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7T00:00:00" table:style-name="ce33">
            <text:p>07/04/2018</text:p>
          </table:table-cell>
          <table:table-cell office:value-type="float" office:value="9.7090383019999997" table:style-name="ce1">
            <text:p>9,70903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8T00:00:00" table:style-name="ce33">
            <text:p>08/04/2018</text:p>
          </table:table-cell>
          <table:table-cell office:value-type="float" office:value="9.7091702640000008" table:style-name="ce1">
            <text:p>9,709170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09T00:00:00" table:style-name="ce33">
            <text:p>09/04/2018</text:p>
          </table:table-cell>
          <table:table-cell office:value-type="float" office:value="9.7373590189999994" table:style-name="ce1">
            <text:p>9,737359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0T00:00:00" table:style-name="ce33">
            <text:p>10/04/2018</text:p>
          </table:table-cell>
          <table:table-cell office:value-type="float" office:value="9.7983892269999995" table:style-name="ce1">
            <text:p>9,79838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1T00:00:00" table:style-name="ce33">
            <text:p>11/04/2018</text:p>
          </table:table-cell>
          <table:table-cell office:value-type="float" office:value="9.748566082" table:style-name="ce1">
            <text:p>9,748566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2T00:00:00" table:style-name="ce33">
            <text:p>12/04/2018</text:p>
          </table:table-cell>
          <table:table-cell office:value-type="float" office:value="9.8025598550000002" table:style-name="ce1">
            <text:p>9,802559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3T00:00:00" table:style-name="ce33">
            <text:p>13/04/2018</text:p>
          </table:table-cell>
          <table:table-cell office:value-type="float" office:value="9.8113253769999993" table:style-name="ce1">
            <text:p>9,81132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4T00:00:00" table:style-name="ce33">
            <text:p>14/04/2018</text:p>
          </table:table-cell>
          <table:table-cell office:value-type="float" office:value="9.8114099810000006" table:style-name="ce1">
            <text:p>9,8114099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5T00:00:00" table:style-name="ce33">
            <text:p>15/04/2018</text:p>
          </table:table-cell>
          <table:table-cell office:value-type="float" office:value="9.8114944059999996" table:style-name="ce1">
            <text:p>9,811494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6T00:00:00" table:style-name="ce33">
            <text:p>16/04/2018</text:p>
          </table:table-cell>
          <table:table-cell office:value-type="float" office:value="9.816084665" table:style-name="ce1">
            <text:p>9,816084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7T00:00:00" table:style-name="ce33">
            <text:p>17/04/2018</text:p>
          </table:table-cell>
          <table:table-cell office:value-type="float" office:value="9.8549021190000001" table:style-name="ce1">
            <text:p>9,854902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8T00:00:00" table:style-name="ce33">
            <text:p>18/04/2018</text:p>
          </table:table-cell>
          <table:table-cell office:value-type="float" office:value="9.8730363539999999" table:style-name="ce1">
            <text:p>9,873036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19T00:00:00" table:style-name="ce33">
            <text:p>19/04/2018</text:p>
          </table:table-cell>
          <table:table-cell office:value-type="float" office:value="9.858594278" table:style-name="ce1">
            <text:p>9,858594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0T00:00:00" table:style-name="ce33">
            <text:p>20/04/2018</text:p>
          </table:table-cell>
          <table:table-cell office:value-type="float" office:value="9.8169528990000003" table:style-name="ce1">
            <text:p>9,816952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1T00:00:00" table:style-name="ce33">
            <text:p>21/04/2018</text:p>
          </table:table-cell>
          <table:table-cell office:value-type="float" office:value="9.8171373509999995" table:style-name="ce1">
            <text:p>9,8171373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2T00:00:00" table:style-name="ce33">
            <text:p>22/04/2018</text:p>
          </table:table-cell>
          <table:table-cell office:value-type="float" office:value="9.8173213570000009" table:style-name="ce1">
            <text:p>9,8173213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3T00:00:00" table:style-name="ce33">
            <text:p>23/04/2018</text:p>
          </table:table-cell>
          <table:table-cell office:value-type="float" office:value="9.8033745099999994" table:style-name="ce1">
            <text:p>9,8033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4T00:00:00" table:style-name="ce33">
            <text:p>24/04/2018</text:p>
          </table:table-cell>
          <table:table-cell office:value-type="float" office:value="9.7392384679999999" table:style-name="ce1">
            <text:p>9,739238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5T00:00:00" table:style-name="ce33">
            <text:p>25/04/2018</text:p>
          </table:table-cell>
          <table:table-cell office:value-type="float" office:value="9.7123475359999993" table:style-name="ce1">
            <text:p>9,7123475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6T00:00:00" table:style-name="ce33">
            <text:p>26/04/2018</text:p>
          </table:table-cell>
          <table:table-cell office:value-type="float" office:value="9.8012037010000004" table:style-name="ce1">
            <text:p>9,801203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7T00:00:00" table:style-name="ce33">
            <text:p>27/04/2018</text:p>
          </table:table-cell>
          <table:table-cell office:value-type="float" office:value="9.8045732250000004" table:style-name="ce1">
            <text:p>9,804573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8T00:00:00" table:style-name="ce33">
            <text:p>28/04/2018</text:p>
          </table:table-cell>
          <table:table-cell office:value-type="float" office:value="9.804751971" table:style-name="ce1">
            <text:p>9,804751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29T00:00:00" table:style-name="ce33">
            <text:p>29/04/2018</text:p>
          </table:table-cell>
          <table:table-cell office:value-type="float" office:value="9.8049306279999993" table:style-name="ce1">
            <text:p>9,804930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4-30T00:00:00" table:style-name="ce33">
            <text:p>30/04/2018</text:p>
          </table:table-cell>
          <table:table-cell office:value-type="float" office:value="9.7671474059999994" table:style-name="ce1">
            <text:p>9,7671474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1T00:00:00" table:style-name="ce33">
            <text:p>01/05/2018</text:p>
          </table:table-cell>
          <table:table-cell office:value-type="float" office:value="9.7951866820000006" table:style-name="ce1">
            <text:p>9,79518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2T00:00:00" table:style-name="ce33">
            <text:p>02/05/2018</text:p>
          </table:table-cell>
          <table:table-cell office:value-type="float" office:value="9.7715526770000007" table:style-name="ce1">
            <text:p>9,771552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3T00:00:00" table:style-name="ce33">
            <text:p>03/05/2018</text:p>
          </table:table-cell>
          <table:table-cell office:value-type="float" office:value="9.7570666500000005" table:style-name="ce1">
            <text:p>9,7570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4T00:00:00" table:style-name="ce33">
            <text:p>04/05/2018</text:p>
          </table:table-cell>
          <table:table-cell office:value-type="float" office:value="9.8226445200000008" table:style-name="ce1">
            <text:p>9,82264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5T00:00:00" table:style-name="ce33">
            <text:p>05/05/2018</text:p>
          </table:table-cell>
          <table:table-cell office:value-type="float" office:value="9.8241788850000002" table:style-name="ce1">
            <text:p>9,824178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6T00:00:00" table:style-name="ce33">
            <text:p>06/05/2018</text:p>
          </table:table-cell>
          <table:table-cell office:value-type="float" office:value="9.8243655660000009" table:style-name="ce1">
            <text:p>9,824365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7T00:00:00" table:style-name="ce33">
            <text:p>07/05/2018</text:p>
          </table:table-cell>
          <table:table-cell office:value-type="float" office:value="9.8474981889999995" table:style-name="ce1">
            <text:p>9,847498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8T00:00:00" table:style-name="ce33">
            <text:p>08/05/2018</text:p>
          </table:table-cell>
          <table:table-cell office:value-type="float" office:value="9.8622105680000001" table:style-name="ce1">
            <text:p>9,862210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09T00:00:00" table:style-name="ce33">
            <text:p>09/05/2018</text:p>
          </table:table-cell>
          <table:table-cell office:value-type="float" office:value="9.8781070639999999" table:style-name="ce1">
            <text:p>9,878107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0T00:00:00" table:style-name="ce33">
            <text:p>10/05/2018</text:p>
          </table:table-cell>
          <table:table-cell office:value-type="float" office:value="9.9032468409999996" table:style-name="ce1">
            <text:p>9,903246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1T00:00:00" table:style-name="ce33">
            <text:p>11/05/2018</text:p>
          </table:table-cell>
          <table:table-cell office:value-type="float" office:value="9.9058232789999998" table:style-name="ce1">
            <text:p>9,905823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2T00:00:00" table:style-name="ce33">
            <text:p>12/05/2018</text:p>
          </table:table-cell>
          <table:table-cell office:value-type="float" office:value="9.9059984970000006" table:style-name="ce1">
            <text:p>9,905998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3T00:00:00" table:style-name="ce33">
            <text:p>13/05/2018</text:p>
          </table:table-cell>
          <table:table-cell office:value-type="float" office:value="9.9061737139999995" table:style-name="ce1">
            <text:p>9,90617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4T00:00:00" table:style-name="ce33">
            <text:p>14/05/2018</text:p>
          </table:table-cell>
          <table:table-cell office:value-type="float" office:value="9.9185009330000007" table:style-name="ce1">
            <text:p>9,918500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5T00:00:00" table:style-name="ce33">
            <text:p>15/05/2018</text:p>
          </table:table-cell>
          <table:table-cell office:value-type="float" office:value="9.9222753489999995" table:style-name="ce1">
            <text:p>9,922275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6T00:00:00" table:style-name="ce33">
            <text:p>16/05/2018</text:p>
          </table:table-cell>
          <table:table-cell office:value-type="float" office:value="9.9201562019999994" table:style-name="ce1">
            <text:p>9,920156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7T00:00:00" table:style-name="ce33">
            <text:p>17/05/2018</text:p>
          </table:table-cell>
          <table:table-cell office:value-type="float" office:value="9.9100293980000007" table:style-name="ce1">
            <text:p>9,91002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8T00:00:00" table:style-name="ce33">
            <text:p>18/05/2018</text:p>
          </table:table-cell>
          <table:table-cell office:value-type="float" office:value="9.869093264" table:style-name="ce1">
            <text:p>9,8690932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19T00:00:00" table:style-name="ce33">
            <text:p>19/05/2018</text:p>
          </table:table-cell>
          <table:table-cell office:value-type="float" office:value="9.8692694529999994" table:style-name="ce1">
            <text:p>9,869269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0T00:00:00" table:style-name="ce33">
            <text:p>20/05/2018</text:p>
          </table:table-cell>
          <table:table-cell office:value-type="float" office:value="9.8692922060000008" table:style-name="ce1">
            <text:p>9,86929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1T00:00:00" table:style-name="ce33">
            <text:p>21/05/2018</text:p>
          </table:table-cell>
          <table:table-cell office:value-type="float" office:value="9.8606141439999995" table:style-name="ce1">
            <text:p>9,860614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2T00:00:00" table:style-name="ce33">
            <text:p>22/05/2018</text:p>
          </table:table-cell>
          <table:table-cell office:value-type="float" office:value="9.8561899830000002" table:style-name="ce1">
            <text:p>9,856189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3T00:00:00" table:style-name="ce33">
            <text:p>23/05/2018</text:p>
          </table:table-cell>
          <table:table-cell office:value-type="float" office:value="9.8540797270000002" table:style-name="ce1">
            <text:p>9,854079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4T00:00:00" table:style-name="ce33">
            <text:p>24/05/2018</text:p>
          </table:table-cell>
          <table:table-cell office:value-type="float" office:value="9.8307941210000003" table:style-name="ce1">
            <text:p>9,830794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5T00:00:00" table:style-name="ce33">
            <text:p>25/05/2018</text:p>
          </table:table-cell>
          <table:table-cell office:value-type="float" office:value="9.8108989070000003" table:style-name="ce1">
            <text:p>9,810898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6T00:00:00" table:style-name="ce33">
            <text:p>26/05/2018</text:p>
          </table:table-cell>
          <table:table-cell office:value-type="float" office:value="9.8110861679999992" table:style-name="ce1">
            <text:p>9,811086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7T00:00:00" table:style-name="ce33">
            <text:p>27/05/2018</text:p>
          </table:table-cell>
          <table:table-cell office:value-type="float" office:value="9.8112730799999994" table:style-name="ce1">
            <text:p>9,81127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8T00:00:00" table:style-name="ce33">
            <text:p>28/05/2018</text:p>
          </table:table-cell>
          <table:table-cell office:value-type="float" office:value="9.7858584739999994" table:style-name="ce1">
            <text:p>9,785858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29T00:00:00" table:style-name="ce33">
            <text:p>29/05/2018</text:p>
          </table:table-cell>
          <table:table-cell office:value-type="float" office:value="9.7052061890000001" table:style-name="ce1">
            <text:p>9,7052061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0T00:00:00" table:style-name="ce33">
            <text:p>30/05/2018</text:p>
          </table:table-cell>
          <table:table-cell office:value-type="float" office:value="9.7174700989999998" table:style-name="ce1">
            <text:p>9,717470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5-31T00:00:00" table:style-name="ce33">
            <text:p>31/05/2018</text:p>
          </table:table-cell>
          <table:table-cell office:value-type="float" office:value="9.6724239969999992" table:style-name="ce1">
            <text:p>9,6724239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1T00:00:00" table:style-name="ce33">
            <text:p>01/06/2018</text:p>
          </table:table-cell>
          <table:table-cell office:value-type="float" office:value="9.7482129999999998" table:style-name="ce1">
            <text:p>9,748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2T00:00:00" table:style-name="ce33">
            <text:p>02/06/2018</text:p>
          </table:table-cell>
          <table:table-cell office:value-type="float" office:value="9.7484016550000003" table:style-name="ce1">
            <text:p>9,7484016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3T00:00:00" table:style-name="ce33">
            <text:p>03/06/2018</text:p>
          </table:table-cell>
          <table:table-cell office:value-type="float" office:value="9.7485900490000006" table:style-name="ce1">
            <text:p>9,7485900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4T00:00:00" table:style-name="ce33">
            <text:p>04/06/2018</text:p>
          </table:table-cell>
          <table:table-cell office:value-type="float" office:value="9.806427931" table:style-name="ce1">
            <text:p>9,806427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5T00:00:00" table:style-name="ce33">
            <text:p>05/06/2018</text:p>
          </table:table-cell>
          <table:table-cell office:value-type="float" office:value="9.8126585290000001" table:style-name="ce1">
            <text:p>9,8126585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6T00:00:00" table:style-name="ce33">
            <text:p>06/06/2018</text:p>
          </table:table-cell>
          <table:table-cell office:value-type="float" office:value="9.8588868569999999" table:style-name="ce1">
            <text:p>9,858886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7T00:00:00" table:style-name="ce33">
            <text:p>07/06/2018</text:p>
          </table:table-cell>
          <table:table-cell office:value-type="float" office:value="9.8545733989999995" table:style-name="ce1">
            <text:p>9,854573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8T00:00:00" table:style-name="ce33">
            <text:p>08/06/2018</text:p>
          </table:table-cell>
          <table:table-cell office:value-type="float" office:value="9.851908882" table:style-name="ce1">
            <text:p>9,85190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09T00:00:00" table:style-name="ce33">
            <text:p>09/06/2018</text:p>
          </table:table-cell>
          <table:table-cell office:value-type="float" office:value="9.8520857510000006" table:style-name="ce1">
            <text:p>9,852085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0T00:00:00" table:style-name="ce33">
            <text:p>10/06/2018</text:p>
          </table:table-cell>
          <table:table-cell office:value-type="float" office:value="9.8522631409999999" table:style-name="ce1">
            <text:p>9,8522631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1T00:00:00" table:style-name="ce33">
            <text:p>11/06/2018</text:p>
          </table:table-cell>
          <table:table-cell office:value-type="float" office:value="9.8678533999999996" table:style-name="ce1">
            <text:p>9,867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2T00:00:00" table:style-name="ce33">
            <text:p>12/06/2018</text:p>
          </table:table-cell>
          <table:table-cell office:value-type="float" office:value="9.8605264790000007" table:style-name="ce1">
            <text:p>9,86052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3T00:00:00" table:style-name="ce33">
            <text:p>13/06/2018</text:p>
          </table:table-cell>
          <table:table-cell office:value-type="float" office:value="9.8796329380000003" table:style-name="ce1">
            <text:p>9,879632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4T00:00:00" table:style-name="ce33">
            <text:p>14/06/2018</text:p>
          </table:table-cell>
          <table:table-cell office:value-type="float" office:value="9.8531272780000005" table:style-name="ce1">
            <text:p>9,853127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5T00:00:00" table:style-name="ce33">
            <text:p>15/06/2018</text:p>
          </table:table-cell>
          <table:table-cell office:value-type="float" office:value="9.8552146010000001" table:style-name="ce1">
            <text:p>9,855214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6T00:00:00" table:style-name="ce33">
            <text:p>16/06/2018</text:p>
          </table:table-cell>
          <table:table-cell office:value-type="float" office:value="9.8553927750000003" table:style-name="ce1">
            <text:p>9,855392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7T00:00:00" table:style-name="ce33">
            <text:p>17/06/2018</text:p>
          </table:table-cell>
          <table:table-cell office:value-type="float" office:value="9.8555710370000007" table:style-name="ce1">
            <text:p>9,8555710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8T00:00:00" table:style-name="ce33">
            <text:p>18/06/2018</text:p>
          </table:table-cell>
          <table:table-cell office:value-type="float" office:value="9.8591758019999993" table:style-name="ce1">
            <text:p>9,859175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19T00:00:00" table:style-name="ce33">
            <text:p>19/06/2018</text:p>
          </table:table-cell>
          <table:table-cell office:value-type="float" office:value="9.8394722059999999" table:style-name="ce1">
            <text:p>9,839472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0T00:00:00" table:style-name="ce33">
            <text:p>20/06/2018</text:p>
          </table:table-cell>
          <table:table-cell office:value-type="float" office:value="9.8440517930000002" table:style-name="ce1">
            <text:p>9,844051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1T00:00:00" table:style-name="ce33">
            <text:p>21/06/2018</text:p>
          </table:table-cell>
          <table:table-cell office:value-type="float" office:value="9.8035608369999991" table:style-name="ce1">
            <text:p>9,803560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2T00:00:00" table:style-name="ce33">
            <text:p>22/06/2018</text:p>
          </table:table-cell>
          <table:table-cell office:value-type="float" office:value="9.7613915930000008" table:style-name="ce1">
            <text:p>9,76139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3T00:00:00" table:style-name="ce33">
            <text:p>23/06/2018</text:p>
          </table:table-cell>
          <table:table-cell office:value-type="float" office:value="9.7615711610000009" table:style-name="ce1">
            <text:p>9,7615711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4T00:00:00" table:style-name="ce33">
            <text:p>24/06/2018</text:p>
          </table:table-cell>
          <table:table-cell office:value-type="float" office:value="9.7617514249999999" table:style-name="ce1">
            <text:p>9,7617514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5T00:00:00" table:style-name="ce33">
            <text:p>25/06/2018</text:p>
          </table:table-cell>
          <table:table-cell office:value-type="float" office:value="9.6404550770000004" table:style-name="ce1">
            <text:p>9,640455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6T00:00:00" table:style-name="ce33">
            <text:p>26/06/2018</text:p>
          </table:table-cell>
          <table:table-cell office:value-type="float" office:value="9.6443047229999994" table:style-name="ce1">
            <text:p>9,64430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7T00:00:00" table:style-name="ce33">
            <text:p>27/06/2018</text:p>
          </table:table-cell>
          <table:table-cell office:value-type="float" office:value="9.5970526330000006" table:style-name="ce1">
            <text:p>9,597052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8T00:00:00" table:style-name="ce33">
            <text:p>28/06/2018</text:p>
          </table:table-cell>
          <table:table-cell office:value-type="float" office:value="9.6242075939999996" table:style-name="ce1">
            <text:p>9,624207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29T00:00:00" table:style-name="ce33">
            <text:p>29/06/2018</text:p>
          </table:table-cell>
          <table:table-cell office:value-type="float" office:value="9.6359925309999994" table:style-name="ce1">
            <text:p>9,635992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6-30T00:00:00" table:style-name="ce33">
            <text:p>30/06/2018</text:p>
          </table:table-cell>
          <table:table-cell office:value-type="float" office:value="9.6361762790000007" table:style-name="ce1">
            <text:p>9,6361762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1T00:00:00" table:style-name="ce33">
            <text:p>01/07/2018</text:p>
          </table:table-cell>
          <table:table-cell office:value-type="float" office:value="9.6358897720000005" table:style-name="ce1">
            <text:p>9,6358897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2T00:00:00" table:style-name="ce33">
            <text:p>02/07/2018</text:p>
          </table:table-cell>
          <table:table-cell office:value-type="float" office:value="9.642588902" table:style-name="ce1">
            <text:p>9,6425889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3T00:00:00" table:style-name="ce33">
            <text:p>03/07/2018</text:p>
          </table:table-cell>
          <table:table-cell office:value-type="float" office:value="9.6040871249999995" table:style-name="ce1">
            <text:p>9,604087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4T00:00:00" table:style-name="ce33">
            <text:p>04/07/2018</text:p>
          </table:table-cell>
          <table:table-cell office:value-type="float" office:value="9.6170525770000008" table:style-name="ce1">
            <text:p>9,617052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5T00:00:00" table:style-name="ce33">
            <text:p>05/07/2018</text:p>
          </table:table-cell>
          <table:table-cell office:value-type="float" office:value="9.6534957699999993" table:style-name="ce1">
            <text:p>9,653495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6T00:00:00" table:style-name="ce33">
            <text:p>06/07/2018</text:p>
          </table:table-cell>
          <table:table-cell office:value-type="float" office:value="9.6790467140000001" table:style-name="ce1">
            <text:p>9,679046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7T00:00:00" table:style-name="ce33">
            <text:p>07/07/2018</text:p>
          </table:table-cell>
          <table:table-cell office:value-type="float" office:value="9.6791009090000006" table:style-name="ce1">
            <text:p>9,679100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8T00:00:00" table:style-name="ce33">
            <text:p>08/07/2018</text:p>
          </table:table-cell>
          <table:table-cell office:value-type="float" office:value="9.6791988379999996" table:style-name="ce1">
            <text:p>9,6791988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09T00:00:00" table:style-name="ce33">
            <text:p>09/07/2018</text:p>
          </table:table-cell>
          <table:table-cell office:value-type="float" office:value="9.7057519639999992" table:style-name="ce1">
            <text:p>9,70575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0T00:00:00" table:style-name="ce33">
            <text:p>10/07/2018</text:p>
          </table:table-cell>
          <table:table-cell office:value-type="float" office:value="9.7496611649999991" table:style-name="ce1">
            <text:p>9,7496611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1T00:00:00" table:style-name="ce33">
            <text:p>11/07/2018</text:p>
          </table:table-cell>
          <table:table-cell office:value-type="float" office:value="9.7191214390000003" table:style-name="ce1">
            <text:p>9,719121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2T00:00:00" table:style-name="ce33">
            <text:p>12/07/2018</text:p>
          </table:table-cell>
          <table:table-cell office:value-type="float" office:value="9.7650651009999994" table:style-name="ce1">
            <text:p>9,7650651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3T00:00:00" table:style-name="ce33">
            <text:p>13/07/2018</text:p>
          </table:table-cell>
          <table:table-cell office:value-type="float" office:value="9.7979568270000001" table:style-name="ce1">
            <text:p>9,797956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4T00:00:00" table:style-name="ce33">
            <text:p>14/07/2018</text:p>
          </table:table-cell>
          <table:table-cell office:value-type="float" office:value="9.7980081059999993" table:style-name="ce1">
            <text:p>9,798008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5T00:00:00" table:style-name="ce33">
            <text:p>15/07/2018</text:p>
          </table:table-cell>
          <table:table-cell office:value-type="float" office:value="9.7980593000000002" table:style-name="ce1">
            <text:p>9,7980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6T00:00:00" table:style-name="ce33">
            <text:p>16/07/2018</text:p>
          </table:table-cell>
          <table:table-cell office:value-type="float" office:value="9.7845851219999993" table:style-name="ce1">
            <text:p>9,7845851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7T00:00:00" table:style-name="ce33">
            <text:p>17/07/2018</text:p>
          </table:table-cell>
          <table:table-cell office:value-type="float" office:value="9.7923325390000002" table:style-name="ce1">
            <text:p>9,792332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8T00:00:00" table:style-name="ce33">
            <text:p>18/07/2018</text:p>
          </table:table-cell>
          <table:table-cell office:value-type="float" office:value="9.8192362180000003" table:style-name="ce1">
            <text:p>9,819236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19T00:00:00" table:style-name="ce33">
            <text:p>19/07/2018</text:p>
          </table:table-cell>
          <table:table-cell office:value-type="float" office:value="9.8195556429999993" table:style-name="ce1">
            <text:p>9,81955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0T00:00:00" table:style-name="ce33">
            <text:p>20/07/2018</text:p>
          </table:table-cell>
          <table:table-cell office:value-type="float" office:value="9.8169435580000002" table:style-name="ce1">
            <text:p>9,8169435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1T00:00:00" table:style-name="ce33">
            <text:p>21/07/2018</text:p>
          </table:table-cell>
          <table:table-cell office:value-type="float" office:value="9.8170125020000008" table:style-name="ce1">
            <text:p>9,8170125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2T00:00:00" table:style-name="ce33">
            <text:p>22/07/2018</text:p>
          </table:table-cell>
          <table:table-cell office:value-type="float" office:value="9.8170816179999996" table:style-name="ce1">
            <text:p>9,8170816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3T00:00:00" table:style-name="ce33">
            <text:p>23/07/2018</text:p>
          </table:table-cell>
          <table:table-cell office:value-type="float" office:value="9.8076456640000007" table:style-name="ce1">
            <text:p>9,8076456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4T00:00:00" table:style-name="ce33">
            <text:p>24/07/2018</text:p>
          </table:table-cell>
          <table:table-cell office:value-type="float" office:value="9.8088071709999998" table:style-name="ce1">
            <text:p>9,808807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5T00:00:00" table:style-name="ce33">
            <text:p>25/07/2018</text:p>
          </table:table-cell>
          <table:table-cell office:value-type="float" office:value="9.8349601" table:style-name="ce1">
            <text:p>9,8349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6T00:00:00" table:style-name="ce33">
            <text:p>26/07/2018</text:p>
          </table:table-cell>
          <table:table-cell office:value-type="float" office:value="9.8195765890000004" table:style-name="ce1">
            <text:p>9,8195765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7T00:00:00" table:style-name="ce33">
            <text:p>27/07/2018</text:p>
          </table:table-cell>
          <table:table-cell office:value-type="float" office:value="9.8366673500000008" table:style-name="ce1">
            <text:p>9,836667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8T00:00:00" table:style-name="ce33">
            <text:p>28/07/2018</text:p>
          </table:table-cell>
          <table:table-cell office:value-type="float" office:value="9.8367296490000005" table:style-name="ce1">
            <text:p>9,8367296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29T00:00:00" table:style-name="ce33">
            <text:p>29/07/2018</text:p>
          </table:table-cell>
          <table:table-cell office:value-type="float" office:value="9.8367554940000002" table:style-name="ce1">
            <text:p>9,836755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0T00:00:00" table:style-name="ce33">
            <text:p>30/07/2018</text:p>
          </table:table-cell>
          <table:table-cell office:value-type="float" office:value="9.8142257659999999" table:style-name="ce1">
            <text:p>9,8142257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7-31T00:00:00" table:style-name="ce33">
            <text:p>31/07/2018</text:p>
          </table:table-cell>
          <table:table-cell office:value-type="float" office:value="9.7862473039999998" table:style-name="ce1">
            <text:p>9,7862473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1T00:00:00" table:style-name="ce33">
            <text:p>01/08/2018</text:p>
          </table:table-cell>
          <table:table-cell office:value-type="float" office:value="9.8070673409999998" table:style-name="ce1">
            <text:p>9,8070673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2T00:00:00" table:style-name="ce33">
            <text:p>02/08/2018</text:p>
          </table:table-cell>
          <table:table-cell office:value-type="float" office:value="9.8451326249999997" table:style-name="ce1">
            <text:p>9,845132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3T00:00:00" table:style-name="ce33">
            <text:p>03/08/2018</text:p>
          </table:table-cell>
          <table:table-cell office:value-type="float" office:value="9.8250089900000006" table:style-name="ce1">
            <text:p>9,82500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4T00:00:00" table:style-name="ce33">
            <text:p>04/08/2018</text:p>
          </table:table-cell>
          <table:table-cell office:value-type="float" office:value="9.8250715940000006" table:style-name="ce1">
            <text:p>9,825071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5T00:00:00" table:style-name="ce33">
            <text:p>05/08/2018</text:p>
          </table:table-cell>
          <table:table-cell office:value-type="float" office:value="9.8251343650000003" table:style-name="ce1">
            <text:p>9,825134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6T00:00:00" table:style-name="ce33">
            <text:p>06/08/2018</text:p>
          </table:table-cell>
          <table:table-cell office:value-type="float" office:value="9.8277985409999999" table:style-name="ce1">
            <text:p>9,8277985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7T00:00:00" table:style-name="ce33">
            <text:p>07/08/2018</text:p>
          </table:table-cell>
          <table:table-cell office:value-type="float" office:value="9.8136480190000004" table:style-name="ce1">
            <text:p>9,813648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8T00:00:00" table:style-name="ce33">
            <text:p>08/08/2018</text:p>
          </table:table-cell>
          <table:table-cell office:value-type="float" office:value="9.8366556270000007" table:style-name="ce1">
            <text:p>9,8366556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09T00:00:00" table:style-name="ce33">
            <text:p>09/08/2018</text:p>
          </table:table-cell>
          <table:table-cell office:value-type="float" office:value="9.8212288870000002" table:style-name="ce1">
            <text:p>9,821228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0T00:00:00" table:style-name="ce33">
            <text:p>10/08/2018</text:p>
          </table:table-cell>
          <table:table-cell office:value-type="float" office:value="9.8436236679999993" table:style-name="ce1">
            <text:p>9,843623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1T00:00:00" table:style-name="ce33">
            <text:p>11/08/2018</text:p>
          </table:table-cell>
          <table:table-cell office:value-type="float" office:value="9.8436860759999991" table:style-name="ce1">
            <text:p>9,84368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2T00:00:00" table:style-name="ce33">
            <text:p>12/08/2018</text:p>
          </table:table-cell>
          <table:table-cell office:value-type="float" office:value="9.8437485690000006" table:style-name="ce1">
            <text:p>9,84374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3T00:00:00" table:style-name="ce33">
            <text:p>13/08/2018</text:p>
          </table:table-cell>
          <table:table-cell office:value-type="float" office:value="9.8662437230000002" table:style-name="ce1">
            <text:p>9,866243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4T00:00:00" table:style-name="ce33">
            <text:p>14/08/2018</text:p>
          </table:table-cell>
          <table:table-cell office:value-type="float" office:value="9.8514304819999996" table:style-name="ce1">
            <text:p>9,851430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5T00:00:00" table:style-name="ce33">
            <text:p>15/08/2018</text:p>
          </table:table-cell>
          <table:table-cell office:value-type="float" office:value="9.8751059320000003" table:style-name="ce1">
            <text:p>9,87510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6T00:00:00" table:style-name="ce33">
            <text:p>16/08/2018</text:p>
          </table:table-cell>
          <table:table-cell office:value-type="float" office:value="9.8300123930000005" table:style-name="ce1">
            <text:p>9,8300123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7T00:00:00" table:style-name="ce33">
            <text:p>17/08/2018</text:p>
          </table:table-cell>
          <table:table-cell office:value-type="float" office:value="9.8301844139999996" table:style-name="ce1">
            <text:p>9,830184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8T00:00:00" table:style-name="ce33">
            <text:p>18/08/2018</text:p>
          </table:table-cell>
          <table:table-cell office:value-type="float" office:value="9.8302480820000007" table:style-name="ce1">
            <text:p>9,8302480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19T00:00:00" table:style-name="ce33">
            <text:p>19/08/2018</text:p>
          </table:table-cell>
          <table:table-cell office:value-type="float" office:value="9.8303114140000005" table:style-name="ce1">
            <text:p>9,830311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0T00:00:00" table:style-name="ce33">
            <text:p>20/08/2018</text:p>
          </table:table-cell>
          <table:table-cell office:value-type="float" office:value="9.826009032" table:style-name="ce1">
            <text:p>9,8260090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1T00:00:00" table:style-name="ce33">
            <text:p>21/08/2018</text:p>
          </table:table-cell>
          <table:table-cell office:value-type="float" office:value="9.8495236320000004" table:style-name="ce1">
            <text:p>9,849523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2T00:00:00" table:style-name="ce33">
            <text:p>22/08/2018</text:p>
          </table:table-cell>
          <table:table-cell office:value-type="float" office:value="9.8338002230000008" table:style-name="ce1">
            <text:p>9,833800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3T00:00:00" table:style-name="ce33">
            <text:p>23/08/2018</text:p>
          </table:table-cell>
          <table:table-cell office:value-type="float" office:value="9.8190914710000001" table:style-name="ce1">
            <text:p>9,819091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4T00:00:00" table:style-name="ce33">
            <text:p>24/08/2018</text:p>
          </table:table-cell>
          <table:table-cell office:value-type="float" office:value="9.8559472190000008" table:style-name="ce1">
            <text:p>9,85594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5T00:00:00" table:style-name="ce33">
            <text:p>25/08/2018</text:p>
          </table:table-cell>
          <table:table-cell office:value-type="float" office:value="9.8560079470000002" table:style-name="ce1">
            <text:p>9,8560079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6T00:00:00" table:style-name="ce33">
            <text:p>26/08/2018</text:p>
          </table:table-cell>
          <table:table-cell office:value-type="float" office:value="9.8560689279999991" table:style-name="ce1">
            <text:p>9,856068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7T00:00:00" table:style-name="ce33">
            <text:p>27/08/2018</text:p>
          </table:table-cell>
          <table:table-cell office:value-type="float" office:value="9.903307946" table:style-name="ce1">
            <text:p>9,903307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8T00:00:00" table:style-name="ce33">
            <text:p>28/08/2018</text:p>
          </table:table-cell>
          <table:table-cell office:value-type="float" office:value="9.8837463099999994" table:style-name="ce1">
            <text:p>9,8837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29T00:00:00" table:style-name="ce33">
            <text:p>29/08/2018</text:p>
          </table:table-cell>
          <table:table-cell office:value-type="float" office:value="9.9038971700000005" table:style-name="ce1">
            <text:p>9,90389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0T00:00:00" table:style-name="ce33">
            <text:p>30/08/2018</text:p>
          </table:table-cell>
          <table:table-cell office:value-type="float" office:value="9.8534899510000002" table:style-name="ce1">
            <text:p>9,8534899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8-31T00:00:00" table:style-name="ce33">
            <text:p>31/08/2018</text:p>
          </table:table-cell>
          <table:table-cell office:value-type="float" office:value="9.8212759619999996" table:style-name="ce1">
            <text:p>9,8212759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1T00:00:00" table:style-name="ce33">
            <text:p>01/09/2018</text:p>
          </table:table-cell>
          <table:table-cell office:value-type="float" office:value="9.8213367110000007" table:style-name="ce1">
            <text:p>9,8213367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2T00:00:00" table:style-name="ce33">
            <text:p>02/09/2018</text:p>
          </table:table-cell>
          <table:table-cell office:value-type="float" office:value="9.82139746" table:style-name="ce1">
            <text:p>9,82139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3T00:00:00" table:style-name="ce33">
            <text:p>03/09/2018</text:p>
          </table:table-cell>
          <table:table-cell office:value-type="float" office:value="9.8265624930000008" table:style-name="ce1">
            <text:p>9,8265624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4T00:00:00" table:style-name="ce33">
            <text:p>04/09/2018</text:p>
          </table:table-cell>
          <table:table-cell office:value-type="float" office:value="9.8263093430000001" table:style-name="ce1">
            <text:p>9,826309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5T00:00:00" table:style-name="ce33">
            <text:p>05/09/2018</text:p>
          </table:table-cell>
          <table:table-cell office:value-type="float" office:value="9.8601969579999995" table:style-name="ce1">
            <text:p>9,860196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6T00:00:00" table:style-name="ce33">
            <text:p>06/09/2018</text:p>
          </table:table-cell>
          <table:table-cell office:value-type="float" office:value="9.8015382659999997" table:style-name="ce1">
            <text:p>9,801538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7T00:00:00" table:style-name="ce33">
            <text:p>07/09/2018</text:p>
          </table:table-cell>
          <table:table-cell office:value-type="float" office:value="9.7356938270000004" table:style-name="ce1">
            <text:p>9,735693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8T00:00:00" table:style-name="ce33">
            <text:p>08/09/2018</text:p>
          </table:table-cell>
          <table:table-cell office:value-type="float" office:value="9.7357564790000009" table:style-name="ce1">
            <text:p>9,7357564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09T00:00:00" table:style-name="ce33">
            <text:p>09/09/2018</text:p>
          </table:table-cell>
          <table:table-cell office:value-type="float" office:value="9.7358192989999992" table:style-name="ce1">
            <text:p>9,7358192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0T00:00:00" table:style-name="ce33">
            <text:p>10/09/2018</text:p>
          </table:table-cell>
          <table:table-cell office:value-type="float" office:value="9.7719582690000006" table:style-name="ce1">
            <text:p>9,771958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1T00:00:00" table:style-name="ce33">
            <text:p>11/09/2018</text:p>
          </table:table-cell>
          <table:table-cell office:value-type="float" office:value="9.7726056480000008" table:style-name="ce1">
            <text:p>9,772605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2T00:00:00" table:style-name="ce33">
            <text:p>12/09/2018</text:p>
          </table:table-cell>
          <table:table-cell office:value-type="float" office:value="9.773280583" table:style-name="ce1">
            <text:p>9,7732805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3T00:00:00" table:style-name="ce33">
            <text:p>13/09/2018</text:p>
          </table:table-cell>
          <table:table-cell office:value-type="float" office:value="9.7944568840000006" table:style-name="ce1">
            <text:p>9,7944568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4T00:00:00" table:style-name="ce33">
            <text:p>14/09/2018</text:p>
          </table:table-cell>
          <table:table-cell office:value-type="float" office:value="9.7886264529999991" table:style-name="ce1">
            <text:p>9,788626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5T00:00:00" table:style-name="ce33">
            <text:p>15/09/2018</text:p>
          </table:table-cell>
          <table:table-cell office:value-type="float" office:value="9.7886869280000006" table:style-name="ce1">
            <text:p>9,788686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6T00:00:00" table:style-name="ce33">
            <text:p>16/09/2018</text:p>
          </table:table-cell>
          <table:table-cell office:value-type="float" office:value="9.7887474020000003" table:style-name="ce1">
            <text:p>9,788747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7T00:00:00" table:style-name="ce33">
            <text:p>17/09/2018</text:p>
          </table:table-cell>
          <table:table-cell office:value-type="float" office:value="9.7996923690000006" table:style-name="ce1">
            <text:p>9,7996923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8T00:00:00" table:style-name="ce33">
            <text:p>18/09/2018</text:p>
          </table:table-cell>
          <table:table-cell office:value-type="float" office:value="9.8139189580000004" table:style-name="ce1">
            <text:p>9,8139189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19T00:00:00" table:style-name="ce33">
            <text:p>19/09/2018</text:p>
          </table:table-cell>
          <table:table-cell office:value-type="float" office:value="9.8427080950000008" table:style-name="ce1">
            <text:p>9,8427080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0T00:00:00" table:style-name="ce33">
            <text:p>20/09/2018</text:p>
          </table:table-cell>
          <table:table-cell office:value-type="float" office:value="9.8589567280000008" table:style-name="ce1">
            <text:p>9,8589567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1T00:00:00" table:style-name="ce33">
            <text:p>21/09/2018</text:p>
          </table:table-cell>
          <table:table-cell office:value-type="float" office:value="9.8946366940000008" table:style-name="ce1">
            <text:p>9,8946366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2T00:00:00" table:style-name="ce33">
            <text:p>22/09/2018</text:p>
          </table:table-cell>
          <table:table-cell office:value-type="float" office:value="9.8946936500000007" table:style-name="ce1">
            <text:p>9,894693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3T00:00:00" table:style-name="ce33">
            <text:p>23/09/2018</text:p>
          </table:table-cell>
          <table:table-cell office:value-type="float" office:value="9.8947505230000008" table:style-name="ce1">
            <text:p>9,8947505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4T00:00:00" table:style-name="ce33">
            <text:p>24/09/2018</text:p>
          </table:table-cell>
          <table:table-cell office:value-type="float" office:value="9.8555559989999999" table:style-name="ce1">
            <text:p>9,855555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5T00:00:00" table:style-name="ce33">
            <text:p>25/09/2018</text:p>
          </table:table-cell>
          <table:table-cell office:value-type="float" office:value="9.83878144" table:style-name="ce1">
            <text:p>9,838781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6T00:00:00" table:style-name="ce33">
            <text:p>26/09/2018</text:p>
          </table:table-cell>
          <table:table-cell office:value-type="float" office:value="9.8642983359999992" table:style-name="ce1">
            <text:p>9,864298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7T00:00:00" table:style-name="ce33">
            <text:p>27/09/2018</text:p>
          </table:table-cell>
          <table:table-cell office:value-type="float" office:value="9.8326510660000004" table:style-name="ce1">
            <text:p>9,832651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8T00:00:00" table:style-name="ce33">
            <text:p>28/09/2018</text:p>
          </table:table-cell>
          <table:table-cell office:value-type="float" office:value="9.7779666889999994" table:style-name="ce1">
            <text:p>9,77796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29T00:00:00" table:style-name="ce33">
            <text:p>29/09/2018</text:p>
          </table:table-cell>
          <table:table-cell office:value-type="float" office:value="9.7780801830000001" table:style-name="ce1">
            <text:p>9,778080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09-30T00:00:00" table:style-name="ce33">
            <text:p>30/09/2018</text:p>
          </table:table-cell>
          <table:table-cell office:value-type="float" office:value="9.7781940120000002" table:style-name="ce1">
            <text:p>9,7781940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1T00:00:00" table:style-name="ce33">
            <text:p>01/10/2018</text:p>
          </table:table-cell>
          <table:table-cell office:value-type="float" office:value="9.7585875370000004" table:style-name="ce1">
            <text:p>9,758587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2T00:00:00" table:style-name="ce33">
            <text:p>02/10/2018</text:p>
          </table:table-cell>
          <table:table-cell office:value-type="float" office:value="9.7420660150000007" table:style-name="ce1">
            <text:p>9,7420660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3T00:00:00" table:style-name="ce33">
            <text:p>03/10/2018</text:p>
          </table:table-cell>
          <table:table-cell office:value-type="float" office:value="9.7434880879999994" table:style-name="ce1">
            <text:p>9,74348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4T00:00:00" table:style-name="ce33">
            <text:p>04/10/2018</text:p>
          </table:table-cell>
          <table:table-cell office:value-type="float" office:value="9.8168139449999998" table:style-name="ce1">
            <text:p>9,816813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5T00:00:00" table:style-name="ce33">
            <text:p>05/10/2018</text:p>
          </table:table-cell>
          <table:table-cell office:value-type="float" office:value="9.7955235639999998" table:style-name="ce1">
            <text:p>9,795523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6T00:00:00" table:style-name="ce33">
            <text:p>06/10/2018</text:p>
          </table:table-cell>
          <table:table-cell office:value-type="float" office:value="9.7956362719999994" table:style-name="ce1">
            <text:p>9,795636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7T00:00:00" table:style-name="ce33">
            <text:p>07/10/2018</text:p>
          </table:table-cell>
          <table:table-cell office:value-type="float" office:value="9.7957493979999999" table:style-name="ce1">
            <text:p>9,7957493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8T00:00:00" table:style-name="ce33">
            <text:p>08/10/2018</text:p>
          </table:table-cell>
          <table:table-cell office:value-type="float" office:value="9.7545533560000006" table:style-name="ce1">
            <text:p>9,7545533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09T00:00:00" table:style-name="ce33">
            <text:p>09/10/2018</text:p>
          </table:table-cell>
          <table:table-cell office:value-type="float" office:value="9.7568738160000006" table:style-name="ce1">
            <text:p>9,7568738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0T00:00:00" table:style-name="ce33">
            <text:p>10/10/2018</text:p>
          </table:table-cell>
          <table:table-cell office:value-type="float" office:value="9.6602947619999995" table:style-name="ce1">
            <text:p>9,660294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1T00:00:00" table:style-name="ce33">
            <text:p>11/10/2018</text:p>
          </table:table-cell>
          <table:table-cell office:value-type="float" office:value="9.5901634159999993" table:style-name="ce1">
            <text:p>9,590163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2T00:00:00" table:style-name="ce33">
            <text:p>12/10/2018</text:p>
          </table:table-cell>
          <table:table-cell office:value-type="float" office:value="9.5945183020000009" table:style-name="ce1">
            <text:p>9,594518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3T00:00:00" table:style-name="ce33">
            <text:p>13/10/2018</text:p>
          </table:table-cell>
          <table:table-cell office:value-type="float" office:value="9.5946363609999992" table:style-name="ce1">
            <text:p>9,5946363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4T00:00:00" table:style-name="ce33">
            <text:p>14/10/2018</text:p>
          </table:table-cell>
          <table:table-cell office:value-type="float" office:value="9.5947541689999998" table:style-name="ce1">
            <text:p>9,5947541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5T00:00:00" table:style-name="ce33">
            <text:p>15/10/2018</text:p>
          </table:table-cell>
          <table:table-cell office:value-type="float" office:value="9.5786512500000001" table:style-name="ce1">
            <text:p>9,578651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6T00:00:00" table:style-name="ce33">
            <text:p>16/10/2018</text:p>
          </table:table-cell>
          <table:table-cell office:value-type="float" office:value="9.6505545670000004" table:style-name="ce1">
            <text:p>9,6505545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7T00:00:00" table:style-name="ce33">
            <text:p>17/10/2018</text:p>
          </table:table-cell>
          <table:table-cell office:value-type="float" office:value="9.604023132" table:style-name="ce1">
            <text:p>9,6040231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8T00:00:00" table:style-name="ce33">
            <text:p>18/10/2018</text:p>
          </table:table-cell>
          <table:table-cell office:value-type="float" office:value="9.5280752090000007" table:style-name="ce1">
            <text:p>9,528075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19T00:00:00" table:style-name="ce33">
            <text:p>19/10/2018</text:p>
          </table:table-cell>
          <table:table-cell office:value-type="float" office:value="9.5315222459999998" table:style-name="ce1">
            <text:p>9,531522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0T00:00:00" table:style-name="ce33">
            <text:p>20/10/2018</text:p>
          </table:table-cell>
          <table:table-cell office:value-type="float" office:value="9.5316440670000002" table:style-name="ce1">
            <text:p>9,5316440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1T00:00:00" table:style-name="ce33">
            <text:p>21/10/2018</text:p>
          </table:table-cell>
          <table:table-cell office:value-type="float" office:value="9.5317656379999995" table:style-name="ce1">
            <text:p>9,531765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2T00:00:00" table:style-name="ce33">
            <text:p>22/10/2018</text:p>
          </table:table-cell>
          <table:table-cell office:value-type="float" office:value="9.4858923060000002" table:style-name="ce1">
            <text:p>9,485892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3T00:00:00" table:style-name="ce33">
            <text:p>23/10/2018</text:p>
          </table:table-cell>
          <table:table-cell office:value-type="float" office:value="9.3891247930000006" table:style-name="ce1">
            <text:p>9,3891247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4T00:00:00" table:style-name="ce33">
            <text:p>24/10/2018</text:p>
          </table:table-cell>
          <table:table-cell office:value-type="float" office:value="9.4754808799999992" table:style-name="ce1">
            <text:p>9,47548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5T00:00:00" table:style-name="ce33">
            <text:p>25/10/2018</text:p>
          </table:table-cell>
          <table:table-cell office:value-type="float" office:value="9.5233199929999994" table:style-name="ce1">
            <text:p>9,5233199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6T00:00:00" table:style-name="ce33">
            <text:p>26/10/2018</text:p>
          </table:table-cell>
          <table:table-cell office:value-type="float" office:value="9.5151487610000007" table:style-name="ce1">
            <text:p>9,5151487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7T00:00:00" table:style-name="ce33">
            <text:p>27/10/2018</text:p>
          </table:table-cell>
          <table:table-cell office:value-type="float" office:value="9.5152726730000001" table:style-name="ce1">
            <text:p>9,5152726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8T00:00:00" table:style-name="ce33">
            <text:p>28/10/2018</text:p>
          </table:table-cell>
          <table:table-cell office:value-type="float" office:value="9.5153966679999993" table:style-name="ce1">
            <text:p>9,515396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29T00:00:00" table:style-name="ce33">
            <text:p>29/10/2018</text:p>
          </table:table-cell>
          <table:table-cell office:value-type="float" office:value="9.6125486250000005" table:style-name="ce1">
            <text:p>9,6125486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0T00:00:00" table:style-name="ce33">
            <text:p>30/10/2018</text:p>
          </table:table-cell>
          <table:table-cell office:value-type="float" office:value="9.5948781640000007" table:style-name="ce1">
            <text:p>9,5948781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0-31T00:00:00" table:style-name="ce33">
            <text:p>31/10/2018</text:p>
          </table:table-cell>
          <table:table-cell office:value-type="float" office:value="9.6301459250000008" table:style-name="ce1">
            <text:p>9,63014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1T00:00:00" table:style-name="ce33">
            <text:p>01/11/2018</text:p>
          </table:table-cell>
          <table:table-cell office:value-type="float" office:value="9.6427849190000003" table:style-name="ce1">
            <text:p>9,6427849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2T00:00:00" table:style-name="ce33">
            <text:p>02/11/2018</text:p>
          </table:table-cell>
          <table:table-cell office:value-type="float" office:value="9.6596181810000008" table:style-name="ce1">
            <text:p>9,659618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3T00:00:00" table:style-name="ce33">
            <text:p>03/11/2018</text:p>
          </table:table-cell>
          <table:table-cell office:value-type="float" office:value="9.6597370760000008" table:style-name="ce1">
            <text:p>9,659737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4T00:00:00" table:style-name="ce33">
            <text:p>04/11/2018</text:p>
          </table:table-cell>
          <table:table-cell office:value-type="float" office:value="9.6598559710000007" table:style-name="ce1">
            <text:p>9,6598559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5T00:00:00" table:style-name="ce33">
            <text:p>05/11/2018</text:p>
          </table:table-cell>
          <table:table-cell office:value-type="float" office:value="9.6479145460000009" table:style-name="ce1">
            <text:p>9,647914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6T00:00:00" table:style-name="ce33">
            <text:p>06/11/2018</text:p>
          </table:table-cell>
          <table:table-cell office:value-type="float" office:value="9.6356050779999993" table:style-name="ce1">
            <text:p>9,635605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7T00:00:00" table:style-name="ce33">
            <text:p>07/11/2018</text:p>
          </table:table-cell>
          <table:table-cell office:value-type="float" office:value="9.7022140649999997" table:style-name="ce1">
            <text:p>9,7022140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8T00:00:00" table:style-name="ce33">
            <text:p>08/11/2018</text:p>
          </table:table-cell>
          <table:table-cell office:value-type="float" office:value="9.6867358410000008" table:style-name="ce1">
            <text:p>9,686735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09T00:00:00" table:style-name="ce33">
            <text:p>09/11/2018</text:p>
          </table:table-cell>
          <table:table-cell office:value-type="float" office:value="9.7001616810000009" table:style-name="ce1">
            <text:p>9,700161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0T00:00:00" table:style-name="ce33">
            <text:p>10/11/2018</text:p>
          </table:table-cell>
          <table:table-cell office:value-type="float" office:value="9.7002794439999995" table:style-name="ce1">
            <text:p>9,700279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1T00:00:00" table:style-name="ce33">
            <text:p>11/11/2018</text:p>
          </table:table-cell>
          <table:table-cell office:value-type="float" office:value="9.7003976240000007" table:style-name="ce1">
            <text:p>9,700397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2T00:00:00" table:style-name="ce33">
            <text:p>12/11/2018</text:p>
          </table:table-cell>
          <table:table-cell office:value-type="float" office:value="9.6328111429999996" table:style-name="ce1">
            <text:p>9,6328111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3T00:00:00" table:style-name="ce33">
            <text:p>13/11/2018</text:p>
          </table:table-cell>
          <table:table-cell office:value-type="float" office:value="9.6632868579999993" table:style-name="ce1">
            <text:p>9,6632868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4T00:00:00" table:style-name="ce33">
            <text:p>14/11/2018</text:p>
          </table:table-cell>
          <table:table-cell office:value-type="float" office:value="9.636033565" table:style-name="ce1">
            <text:p>9,636033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5T00:00:00" table:style-name="ce33">
            <text:p>15/11/2018</text:p>
          </table:table-cell>
          <table:table-cell office:value-type="float" office:value="9.5791036110000007" table:style-name="ce1">
            <text:p>9,579103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6T00:00:00" table:style-name="ce33">
            <text:p>16/11/2018</text:p>
          </table:table-cell>
          <table:table-cell office:value-type="float" office:value="9.5571560889999994" table:style-name="ce1">
            <text:p>9,5571560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7T00:00:00" table:style-name="ce33">
            <text:p>17/11/2018</text:p>
          </table:table-cell>
          <table:table-cell office:value-type="float" office:value="9.5572795270000004" table:style-name="ce1">
            <text:p>9,557279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8T00:00:00" table:style-name="ce33">
            <text:p>18/11/2018</text:p>
          </table:table-cell>
          <table:table-cell office:value-type="float" office:value="9.5574028819999999" table:style-name="ce1">
            <text:p>9,557402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19T00:00:00" table:style-name="ce33">
            <text:p>19/11/2018</text:p>
          </table:table-cell>
          <table:table-cell office:value-type="float" office:value="9.4371251709999999" table:style-name="ce1">
            <text:p>9,437125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0T00:00:00" table:style-name="ce33">
            <text:p>20/11/2018</text:p>
          </table:table-cell>
          <table:table-cell office:value-type="float" office:value="9.2756614699999993" table:style-name="ce1">
            <text:p>9,275661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1T00:00:00" table:style-name="ce33">
            <text:p>21/11/2018</text:p>
          </table:table-cell>
          <table:table-cell office:value-type="float" office:value="9.3682079910000002" table:style-name="ce1">
            <text:p>9,368207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2T00:00:00" table:style-name="ce33">
            <text:p>22/11/2018</text:p>
          </table:table-cell>
          <table:table-cell office:value-type="float" office:value="9.3488276399999997" table:style-name="ce1">
            <text:p>9,348827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3T00:00:00" table:style-name="ce33">
            <text:p>23/11/2018</text:p>
          </table:table-cell>
          <table:table-cell office:value-type="float" office:value="9.3370902119999997" table:style-name="ce1">
            <text:p>9,337090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4T00:00:00" table:style-name="ce33">
            <text:p>24/11/2018</text:p>
          </table:table-cell>
          <table:table-cell office:value-type="float" office:value="9.33721991" table:style-name="ce1">
            <text:p>9,33721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5T00:00:00" table:style-name="ce33">
            <text:p>25/11/2018</text:p>
          </table:table-cell>
          <table:table-cell office:value-type="float" office:value="9.3373497749999999" table:style-name="ce1">
            <text:p>9,337349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6T00:00:00" table:style-name="ce33">
            <text:p>26/11/2018</text:p>
          </table:table-cell>
          <table:table-cell office:value-type="float" office:value="9.4435938850000003" table:style-name="ce1">
            <text:p>9,44359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7T00:00:00" table:style-name="ce33">
            <text:p>27/11/2018</text:p>
          </table:table-cell>
          <table:table-cell office:value-type="float" office:value="9.4240229089999996" table:style-name="ce1">
            <text:p>9,4240229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8T00:00:00" table:style-name="ce33">
            <text:p>28/11/2018</text:p>
          </table:table-cell>
          <table:table-cell office:value-type="float" office:value="9.5424719939999996" table:style-name="ce1">
            <text:p>9,5424719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29T00:00:00" table:style-name="ce33">
            <text:p>29/11/2018</text:p>
          </table:table-cell>
          <table:table-cell office:value-type="float" office:value="9.5269431079999993" table:style-name="ce1">
            <text:p>9,5269431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1-30T00:00:00" table:style-name="ce33">
            <text:p>30/11/2018</text:p>
          </table:table-cell>
          <table:table-cell office:value-type="float" office:value="9.5010245209999997" table:style-name="ce1">
            <text:p>9,501024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1T00:00:00" table:style-name="ce33">
            <text:p>01/12/2018</text:p>
          </table:table-cell>
          <table:table-cell office:value-type="float" office:value="9.5011493779999991" table:style-name="ce1">
            <text:p>9,501149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2T00:00:00" table:style-name="ce33">
            <text:p>02/12/2018</text:p>
          </table:table-cell>
          <table:table-cell office:value-type="float" office:value="9.501274402" table:style-name="ce1">
            <text:p>9,501274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3T00:00:00" table:style-name="ce33">
            <text:p>03/12/2018</text:p>
          </table:table-cell>
          <table:table-cell office:value-type="float" office:value="9.6085959069999998" table:style-name="ce1">
            <text:p>9,6085959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4T00:00:00" table:style-name="ce33">
            <text:p>04/12/2018</text:p>
          </table:table-cell>
          <table:table-cell office:value-type="float" office:value="9.4761862489999995" table:style-name="ce1">
            <text:p>9,476186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5T00:00:00" table:style-name="ce33">
            <text:p>05/12/2018</text:p>
          </table:table-cell>
          <table:table-cell office:value-type="float" office:value="9.4349675420000008" table:style-name="ce1">
            <text:p>9,434967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6T00:00:00" table:style-name="ce33">
            <text:p>06/12/2018</text:p>
          </table:table-cell>
          <table:table-cell office:value-type="float" office:value="9.3303168020000005" table:style-name="ce1">
            <text:p>9,3303168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7T00:00:00" table:style-name="ce33">
            <text:p>07/12/2018</text:p>
          </table:table-cell>
          <table:table-cell office:value-type="float" office:value="9.2469255090000004" table:style-name="ce1">
            <text:p>9,2469255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8T00:00:00" table:style-name="ce33">
            <text:p>08/12/2018</text:p>
          </table:table-cell>
          <table:table-cell office:value-type="float" office:value="9.2470571350000004" table:style-name="ce1">
            <text:p>9,247057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09T00:00:00" table:style-name="ce33">
            <text:p>09/12/2018</text:p>
          </table:table-cell>
          <table:table-cell office:value-type="float" office:value="9.2471884279999994" table:style-name="ce1">
            <text:p>9,247188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0T00:00:00" table:style-name="ce33">
            <text:p>10/12/2018</text:p>
          </table:table-cell>
          <table:table-cell office:value-type="float" office:value="9.1774626720000008" table:style-name="ce1">
            <text:p>9,1774626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1T00:00:00" table:style-name="ce33">
            <text:p>11/12/2018</text:p>
          </table:table-cell>
          <table:table-cell office:value-type="float" office:value="9.2243800419999999" table:style-name="ce1">
            <text:p>9,22438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2T00:00:00" table:style-name="ce33">
            <text:p>12/12/2018</text:p>
          </table:table-cell>
          <table:table-cell office:value-type="float" office:value="9.3071541930000006" table:style-name="ce1">
            <text:p>9,30715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3T00:00:00" table:style-name="ce33">
            <text:p>13/12/2018</text:p>
          </table:table-cell>
          <table:table-cell office:value-type="float" office:value="9.2950998249999994" table:style-name="ce1">
            <text:p>9,295099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4T00:00:00" table:style-name="ce33">
            <text:p>14/12/2018</text:p>
          </table:table-cell>
          <table:table-cell office:value-type="float" office:value="9.2294578099999995" table:style-name="ce1">
            <text:p>9,22945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5T00:00:00" table:style-name="ce33">
            <text:p>15/12/2018</text:p>
          </table:table-cell>
          <table:table-cell office:value-type="float" office:value="9.2295894359999995" table:style-name="ce1">
            <text:p>9,229589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6T00:00:00" table:style-name="ce33">
            <text:p>16/12/2018</text:p>
          </table:table-cell>
          <table:table-cell office:value-type="float" office:value="9.2297226450000007" table:style-name="ce1">
            <text:p>9,2297226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7T00:00:00" table:style-name="ce33">
            <text:p>17/12/2018</text:p>
          </table:table-cell>
          <table:table-cell office:value-type="float" office:value="9.1276580250000006" table:style-name="ce1">
            <text:p>9,127658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8T00:00:00" table:style-name="ce33">
            <text:p>18/12/2018</text:p>
          </table:table-cell>
          <table:table-cell office:value-type="float" office:value="9.1240274770000003" table:style-name="ce1">
            <text:p>9,1240274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19T00:00:00" table:style-name="ce33">
            <text:p>19/12/2018</text:p>
          </table:table-cell>
          <table:table-cell office:value-type="float" office:value="9.1417620940000006" table:style-name="ce1">
            <text:p>9,1417620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0T00:00:00" table:style-name="ce33">
            <text:p>20/12/2018</text:p>
          </table:table-cell>
          <table:table-cell office:value-type="float" office:value="9.11499901" table:style-name="ce1">
            <text:p>9,11499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1T00:00:00" table:style-name="ce33">
            <text:p>21/12/2018</text:p>
          </table:table-cell>
          <table:table-cell office:value-type="float" office:value="9.0893531660000004" table:style-name="ce1">
            <text:p>9,08935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2T00:00:00" table:style-name="ce33">
            <text:p>22/12/2018</text:p>
          </table:table-cell>
          <table:table-cell office:value-type="float" office:value="9.0894564679999998" table:style-name="ce1">
            <text:p>9,089456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3T00:00:00" table:style-name="ce33">
            <text:p>23/12/2018</text:p>
          </table:table-cell>
          <table:table-cell office:value-type="float" office:value="9.0895600190000003" table:style-name="ce1">
            <text:p>9,089560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4T00:00:00" table:style-name="ce33">
            <text:p>24/12/2018</text:p>
          </table:table-cell>
          <table:table-cell office:value-type="float" office:value="9.1002045710000008" table:style-name="ce1">
            <text:p>9,1002045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5T00:00:00" table:style-name="ce33">
            <text:p>25/12/2018</text:p>
          </table:table-cell>
          <table:table-cell office:value-type="float" office:value="9.1003077060000006" table:style-name="ce1">
            <text:p>9,1003077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6T00:00:00" table:style-name="ce33">
            <text:p>26/12/2018</text:p>
          </table:table-cell>
          <table:table-cell office:value-type="float" office:value="9.1025469319999992" table:style-name="ce1">
            <text:p>9,102546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7T00:00:00" table:style-name="ce33">
            <text:p>27/12/2018</text:p>
          </table:table-cell>
          <table:table-cell office:value-type="float" office:value="9.110098271" table:style-name="ce1">
            <text:p>9,110098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8T00:00:00" table:style-name="ce33">
            <text:p>28/12/2018</text:p>
          </table:table-cell>
          <table:table-cell office:value-type="float" office:value="9.1057933480000006" table:style-name="ce1">
            <text:p>9,105793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29T00:00:00" table:style-name="ce33">
            <text:p>29/12/2018</text:p>
          </table:table-cell>
          <table:table-cell office:value-type="float" office:value="9.1058957330000005" table:style-name="ce1">
            <text:p>9,105895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0T00:00:00" table:style-name="ce33">
            <text:p>30/12/2018</text:p>
          </table:table-cell>
          <table:table-cell office:value-type="float" office:value="9.1060613850000003" table:style-name="ce1">
            <text:p>9,1060613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8-12-31T00:00:00" table:style-name="ce33">
            <text:p>31/12/2018</text:p>
          </table:table-cell>
          <table:table-cell office:value-type="float" office:value="9.1361593879999994" table:style-name="ce1">
            <text:p>9,1361593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1T00:00:00" table:style-name="ce33">
            <text:p>01/01/2019</text:p>
          </table:table-cell>
          <table:table-cell office:value-type="float" office:value="9.1362103329999993" table:style-name="ce1">
            <text:p>9,136210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2T00:00:00" table:style-name="ce33">
            <text:p>02/01/2019</text:p>
          </table:table-cell>
          <table:table-cell office:value-type="float" office:value="9.1255686130000004" table:style-name="ce1">
            <text:p>9,125568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3T00:00:00" table:style-name="ce33">
            <text:p>03/01/2019</text:p>
          </table:table-cell>
          <table:table-cell office:value-type="float" office:value="9.1059992750000003" table:style-name="ce1">
            <text:p>9,1059992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4T00:00:00" table:style-name="ce33">
            <text:p>04/01/2019</text:p>
          </table:table-cell>
          <table:table-cell office:value-type="float" office:value="9.1180309009999991" table:style-name="ce1">
            <text:p>9,118030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5T00:00:00" table:style-name="ce33">
            <text:p>05/01/2019</text:p>
          </table:table-cell>
          <table:table-cell office:value-type="float" office:value="9.1181259259999994" table:style-name="ce1">
            <text:p>9,118125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6T00:00:00" table:style-name="ce33">
            <text:p>06/01/2019</text:p>
          </table:table-cell>
          <table:table-cell office:value-type="float" office:value="9.1182211179999992" table:style-name="ce1">
            <text:p>9,118221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7T00:00:00" table:style-name="ce33">
            <text:p>07/01/2019</text:p>
          </table:table-cell>
          <table:table-cell office:value-type="float" office:value="9.1215310550000002" table:style-name="ce1">
            <text:p>9,121531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8T00:00:00" table:style-name="ce33">
            <text:p>08/01/2019</text:p>
          </table:table-cell>
          <table:table-cell office:value-type="float" office:value="9.1418662580000003" table:style-name="ce1">
            <text:p>9,141866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09T00:00:00" table:style-name="ce33">
            <text:p>09/01/2019</text:p>
          </table:table-cell>
          <table:table-cell office:value-type="float" office:value="9.182827198" table:style-name="ce1">
            <text:p>9,182827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0T00:00:00" table:style-name="ce33">
            <text:p>10/01/2019</text:p>
          </table:table-cell>
          <table:table-cell office:value-type="float" office:value="9.1739215470000008" table:style-name="ce1">
            <text:p>9,17392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1T00:00:00" table:style-name="ce33">
            <text:p>11/01/2019</text:p>
          </table:table-cell>
          <table:table-cell office:value-type="float" office:value="9.1785416000000009" table:style-name="ce1">
            <text:p>9,1785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2T00:00:00" table:style-name="ce33">
            <text:p>12/01/2019</text:p>
          </table:table-cell>
          <table:table-cell office:value-type="float" office:value="9.1786182170000004" table:style-name="ce1">
            <text:p>9,1786182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3T00:00:00" table:style-name="ce33">
            <text:p>13/01/2019</text:p>
          </table:table-cell>
          <table:table-cell office:value-type="float" office:value="9.1786947520000002" table:style-name="ce1">
            <text:p>9,178694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4T00:00:00" table:style-name="ce33">
            <text:p>14/01/2019</text:p>
          </table:table-cell>
          <table:table-cell office:value-type="float" office:value="9.1879799369999997" table:style-name="ce1">
            <text:p>9,18797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5T00:00:00" table:style-name="ce33">
            <text:p>15/01/2019</text:p>
          </table:table-cell>
          <table:table-cell office:value-type="float" office:value="9.1574872880000004" table:style-name="ce1">
            <text:p>9,1574872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6T00:00:00" table:style-name="ce33">
            <text:p>16/01/2019</text:p>
          </table:table-cell>
          <table:table-cell office:value-type="float" office:value="9.1925772039999991" table:style-name="ce1">
            <text:p>9,1925772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7T00:00:00" table:style-name="ce33">
            <text:p>17/01/2019</text:p>
          </table:table-cell>
          <table:table-cell office:value-type="float" office:value="9.1513596629999991" table:style-name="ce1">
            <text:p>9,151359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8T00:00:00" table:style-name="ce33">
            <text:p>18/01/2019</text:p>
          </table:table-cell>
          <table:table-cell office:value-type="float" office:value="9.1858421749999994" table:style-name="ce1">
            <text:p>9,18584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19T00:00:00" table:style-name="ce33">
            <text:p>19/01/2019</text:p>
          </table:table-cell>
          <table:table-cell office:value-type="float" office:value="9.1859196169999997" table:style-name="ce1">
            <text:p>9,1859196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0T00:00:00" table:style-name="ce33">
            <text:p>20/01/2019</text:p>
          </table:table-cell>
          <table:table-cell office:value-type="float" office:value="9.1859968120000008" table:style-name="ce1">
            <text:p>9,1859968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1T00:00:00" table:style-name="ce33">
            <text:p>21/01/2019</text:p>
          </table:table-cell>
          <table:table-cell office:value-type="float" office:value="9.1849140200000008" table:style-name="ce1">
            <text:p>9,18491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2T00:00:00" table:style-name="ce33">
            <text:p>22/01/2019</text:p>
          </table:table-cell>
          <table:table-cell office:value-type="float" office:value="9.2685520199999996" table:style-name="ce1">
            <text:p>9,268552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3T00:00:00" table:style-name="ce33">
            <text:p>23/01/2019</text:p>
          </table:table-cell>
          <table:table-cell office:value-type="float" office:value="9.2623926920000006" table:style-name="ce1">
            <text:p>9,262392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4T00:00:00" table:style-name="ce33">
            <text:p>24/01/2019</text:p>
          </table:table-cell>
          <table:table-cell office:value-type="float" office:value="9.2700733789999994" table:style-name="ce1">
            <text:p>9,2700733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5T00:00:00" table:style-name="ce33">
            <text:p>25/01/2019</text:p>
          </table:table-cell>
          <table:table-cell office:value-type="float" office:value="9.253980511" table:style-name="ce1">
            <text:p>9,2539805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6T00:00:00" table:style-name="ce33">
            <text:p>26/01/2019</text:p>
          </table:table-cell>
          <table:table-cell office:value-type="float" office:value="9.254055889" table:style-name="ce1">
            <text:p>9,254055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7T00:00:00" table:style-name="ce33">
            <text:p>27/01/2019</text:p>
          </table:table-cell>
          <table:table-cell office:value-type="float" office:value="9.2541314329999995" table:style-name="ce1">
            <text:p>9,254131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8T00:00:00" table:style-name="ce33">
            <text:p>28/01/2019</text:p>
          </table:table-cell>
          <table:table-cell office:value-type="float" office:value="9.2731663760000007" table:style-name="ce1">
            <text:p>9,2731663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29T00:00:00" table:style-name="ce33">
            <text:p>29/01/2019</text:p>
          </table:table-cell>
          <table:table-cell office:value-type="float" office:value="9.3101695699999993" table:style-name="ce1">
            <text:p>9,31016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0T00:00:00" table:style-name="ce33">
            <text:p>30/01/2019</text:p>
          </table:table-cell>
          <table:table-cell office:value-type="float" office:value="9.2526771140000008" table:style-name="ce1">
            <text:p>9,2526771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1-31T00:00:00" table:style-name="ce33">
            <text:p>31/01/2019</text:p>
          </table:table-cell>
          <table:table-cell office:value-type="float" office:value="9.2524250539999997" table:style-name="ce1">
            <text:p>9,252425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1T00:00:00" table:style-name="ce33">
            <text:p>01/02/2019</text:p>
          </table:table-cell>
          <table:table-cell office:value-type="float" office:value="9.2495457250000008" table:style-name="ce1">
            <text:p>9,249545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2T00:00:00" table:style-name="ce33">
            <text:p>02/02/2019</text:p>
          </table:table-cell>
          <table:table-cell office:value-type="float" office:value="9.2495897300000003" table:style-name="ce1">
            <text:p>9,249589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3T00:00:00" table:style-name="ce33">
            <text:p>03/02/2019</text:p>
          </table:table-cell>
          <table:table-cell office:value-type="float" office:value="9.2496338179999995" table:style-name="ce1">
            <text:p>9,2496338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4T00:00:00" table:style-name="ce33">
            <text:p>04/02/2019</text:p>
          </table:table-cell>
          <table:table-cell office:value-type="float" office:value="9.2168369630000004" table:style-name="ce1">
            <text:p>9,2168369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5T00:00:00" table:style-name="ce33">
            <text:p>05/02/2019</text:p>
          </table:table-cell>
          <table:table-cell office:value-type="float" office:value="9.2369060699999999" table:style-name="ce1">
            <text:p>9,236906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6T00:00:00" table:style-name="ce33">
            <text:p>06/02/2019</text:p>
          </table:table-cell>
          <table:table-cell office:value-type="float" office:value="9.2221234209999992" table:style-name="ce1">
            <text:p>9,2221234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7T00:00:00" table:style-name="ce33">
            <text:p>07/02/2019</text:p>
          </table:table-cell>
          <table:table-cell office:value-type="float" office:value="9.2095162889999997" table:style-name="ce1">
            <text:p>9,2095162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8T00:00:00" table:style-name="ce33">
            <text:p>08/02/2019</text:p>
          </table:table-cell>
          <table:table-cell office:value-type="float" office:value="9.1452345439999991" table:style-name="ce1">
            <text:p>9,1452345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09T00:00:00" table:style-name="ce33">
            <text:p>09/02/2019</text:p>
          </table:table-cell>
          <table:table-cell office:value-type="float" office:value="9.1454304519999994" table:style-name="ce1">
            <text:p>9,1454304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0T00:00:00" table:style-name="ce33">
            <text:p>10/02/2019</text:p>
          </table:table-cell>
          <table:table-cell office:value-type="float" office:value="9.1456259489999994" table:style-name="ce1">
            <text:p>9,1456259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1T00:00:00" table:style-name="ce33">
            <text:p>11/02/2019</text:p>
          </table:table-cell>
          <table:table-cell office:value-type="float" office:value="9.1430611699999993" table:style-name="ce1">
            <text:p>9,143061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2T00:00:00" table:style-name="ce33">
            <text:p>12/02/2019</text:p>
          </table:table-cell>
          <table:table-cell office:value-type="float" office:value="9.1361553309999994" table:style-name="ce1">
            <text:p>9,136155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3T00:00:00" table:style-name="ce33">
            <text:p>13/02/2019</text:p>
          </table:table-cell>
          <table:table-cell office:value-type="float" office:value="9.1163527420000001" table:style-name="ce1">
            <text:p>9,116352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4T00:00:00" table:style-name="ce33">
            <text:p>14/02/2019</text:p>
          </table:table-cell>
          <table:table-cell office:value-type="float" office:value="9.1384954369999996" table:style-name="ce1">
            <text:p>9,1384954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5T00:00:00" table:style-name="ce33">
            <text:p>15/02/2019</text:p>
          </table:table-cell>
          <table:table-cell office:value-type="float" office:value="9.1345359740000003" table:style-name="ce1">
            <text:p>9,134535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6T00:00:00" table:style-name="ce33">
            <text:p>16/02/2019</text:p>
          </table:table-cell>
          <table:table-cell office:value-type="float" office:value="9.1346901789999997" table:style-name="ce1">
            <text:p>9,1346901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7T00:00:00" table:style-name="ce33">
            <text:p>17/02/2019</text:p>
          </table:table-cell>
          <table:table-cell office:value-type="float" office:value="9.1348442189999997" table:style-name="ce1">
            <text:p>9,134844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8T00:00:00" table:style-name="ce33">
            <text:p>18/02/2019</text:p>
          </table:table-cell>
          <table:table-cell office:value-type="float" office:value="9.1433592780000001" table:style-name="ce1">
            <text:p>9,1433592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19T00:00:00" table:style-name="ce33">
            <text:p>19/02/2019</text:p>
          </table:table-cell>
          <table:table-cell office:value-type="float" office:value="9.1770044510000002" table:style-name="ce1">
            <text:p>9,177004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0T00:00:00" table:style-name="ce33">
            <text:p>20/02/2019</text:p>
          </table:table-cell>
          <table:table-cell office:value-type="float" office:value="9.1537739150000004" table:style-name="ce1">
            <text:p>9,1537739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1T00:00:00" table:style-name="ce33">
            <text:p>21/02/2019</text:p>
          </table:table-cell>
          <table:table-cell office:value-type="float" office:value="9.1585871500000007" table:style-name="ce1">
            <text:p>9,158587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2T00:00:00" table:style-name="ce33">
            <text:p>22/02/2019</text:p>
          </table:table-cell>
          <table:table-cell office:value-type="float" office:value="9.1459224900000002" table:style-name="ce1">
            <text:p>9,145922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3T00:00:00" table:style-name="ce33">
            <text:p>23/02/2019</text:p>
          </table:table-cell>
          <table:table-cell office:value-type="float" office:value="9.1460761999999995" table:style-name="ce1">
            <text:p>9,1460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4T00:00:00" table:style-name="ce33">
            <text:p>24/02/2019</text:p>
          </table:table-cell>
          <table:table-cell office:value-type="float" office:value="9.1462295810000001" table:style-name="ce1">
            <text:p>9,146229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5T00:00:00" table:style-name="ce33">
            <text:p>25/02/2019</text:p>
          </table:table-cell>
          <table:table-cell office:value-type="float" office:value="9.1700836950000006" table:style-name="ce1">
            <text:p>9,1700836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6T00:00:00" table:style-name="ce33">
            <text:p>26/02/2019</text:p>
          </table:table-cell>
          <table:table-cell office:value-type="float" office:value="9.1832142660000002" table:style-name="ce1">
            <text:p>9,183214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7T00:00:00" table:style-name="ce33">
            <text:p>27/02/2019</text:p>
          </table:table-cell>
          <table:table-cell office:value-type="float" office:value="9.1778240199999992" table:style-name="ce1">
            <text:p>9,177824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2-28T00:00:00" table:style-name="ce33">
            <text:p>28/02/2019</text:p>
          </table:table-cell>
          <table:table-cell office:value-type="float" office:value="9.1741008500000003" table:style-name="ce1">
            <text:p>9,174100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1T00:00:00" table:style-name="ce33">
            <text:p>01/03/2019</text:p>
          </table:table-cell>
          <table:table-cell office:value-type="float" office:value="9.1522530480000004" table:style-name="ce1">
            <text:p>9,152253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2T00:00:00" table:style-name="ce33">
            <text:p>02/03/2019</text:p>
          </table:table-cell>
          <table:table-cell office:value-type="float" office:value="9.1524060990000002" table:style-name="ce1">
            <text:p>9,152406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3T00:00:00" table:style-name="ce33">
            <text:p>03/03/2019</text:p>
          </table:table-cell>
          <table:table-cell office:value-type="float" office:value="9.1525590680000004" table:style-name="ce1">
            <text:p>9,152559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4T00:00:00" table:style-name="ce33">
            <text:p>04/03/2019</text:p>
          </table:table-cell>
          <table:table-cell office:value-type="float" office:value="9.1759372149999994" table:style-name="ce1">
            <text:p>9,1759372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5T00:00:00" table:style-name="ce33">
            <text:p>05/03/2019</text:p>
          </table:table-cell>
          <table:table-cell office:value-type="float" office:value="9.1668134969999997" table:style-name="ce1">
            <text:p>9,1668134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6T00:00:00" table:style-name="ce33">
            <text:p>06/03/2019</text:p>
          </table:table-cell>
          <table:table-cell office:value-type="float" office:value="9.2002481859999996" table:style-name="ce1">
            <text:p>9,2002481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7T00:00:00" table:style-name="ce33">
            <text:p>07/03/2019</text:p>
          </table:table-cell>
          <table:table-cell office:value-type="float" office:value="9.2177632309999993" table:style-name="ce1">
            <text:p>9,2177632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8T00:00:00" table:style-name="ce33">
            <text:p>08/03/2019</text:p>
          </table:table-cell>
          <table:table-cell office:value-type="float" office:value="9.2296063139999998" table:style-name="ce1">
            <text:p>9,229606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09T00:00:00" table:style-name="ce33">
            <text:p>09/03/2019</text:p>
          </table:table-cell>
          <table:table-cell office:value-type="float" office:value="9.2298102199999992" table:style-name="ce1">
            <text:p>9,2298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0T00:00:00" table:style-name="ce33">
            <text:p>10/03/2019</text:p>
          </table:table-cell>
          <table:table-cell office:value-type="float" office:value="9.2300143729999995" table:style-name="ce1">
            <text:p>9,230014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1T00:00:00" table:style-name="ce33">
            <text:p>11/03/2019</text:p>
          </table:table-cell>
          <table:table-cell office:value-type="float" office:value="9.1994204750000002" table:style-name="ce1">
            <text:p>9,1994204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2T00:00:00" table:style-name="ce33">
            <text:p>12/03/2019</text:p>
          </table:table-cell>
          <table:table-cell office:value-type="float" office:value="9.2112475249999992" table:style-name="ce1">
            <text:p>9,211247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3T00:00:00" table:style-name="ce33">
            <text:p>13/03/2019</text:p>
          </table:table-cell>
          <table:table-cell office:value-type="float" office:value="9.2075453130000007" table:style-name="ce1">
            <text:p>9,207545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4T00:00:00" table:style-name="ce33">
            <text:p>14/03/2019</text:p>
          </table:table-cell>
          <table:table-cell office:value-type="float" office:value="9.2046597939999995" table:style-name="ce1">
            <text:p>9,204659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5T00:00:00" table:style-name="ce33">
            <text:p>15/03/2019</text:p>
          </table:table-cell>
          <table:table-cell office:value-type="float" office:value="9.2235320479999992" table:style-name="ce1">
            <text:p>9,223532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6T00:00:00" table:style-name="ce33">
            <text:p>16/03/2019</text:p>
          </table:table-cell>
          <table:table-cell office:value-type="float" office:value="9.223736036" table:style-name="ce1">
            <text:p>9,2237360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7T00:00:00" table:style-name="ce33">
            <text:p>17/03/2019</text:p>
          </table:table-cell>
          <table:table-cell office:value-type="float" office:value="9.2239401070000007" table:style-name="ce1">
            <text:p>9,22394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8T00:00:00" table:style-name="ce33">
            <text:p>18/03/2019</text:p>
          </table:table-cell>
          <table:table-cell office:value-type="float" office:value="9.2345641930000006" table:style-name="ce1">
            <text:p>9,2345641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19T00:00:00" table:style-name="ce33">
            <text:p>19/03/2019</text:p>
          </table:table-cell>
          <table:table-cell office:value-type="float" office:value="9.2619303720000001" table:style-name="ce1">
            <text:p>9,261930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0T00:00:00" table:style-name="ce33">
            <text:p>20/03/2019</text:p>
          </table:table-cell>
          <table:table-cell office:value-type="float" office:value="9.317754613" table:style-name="ce1">
            <text:p>9,317754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1T00:00:00" table:style-name="ce33">
            <text:p>21/03/2019</text:p>
          </table:table-cell>
          <table:table-cell office:value-type="float" office:value="9.2688378569999994" table:style-name="ce1">
            <text:p>9,2688378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2T00:00:00" table:style-name="ce33">
            <text:p>22/03/2019</text:p>
          </table:table-cell>
          <table:table-cell office:value-type="float" office:value="9.2376279649999997" table:style-name="ce1">
            <text:p>9,2376279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3T00:00:00" table:style-name="ce33">
            <text:p>23/03/2019</text:p>
          </table:table-cell>
          <table:table-cell office:value-type="float" office:value="9.2378640189999999" table:style-name="ce1">
            <text:p>9,2378640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4T00:00:00" table:style-name="ce33">
            <text:p>24/03/2019</text:p>
          </table:table-cell>
          <table:table-cell office:value-type="float" office:value="9.2380967030000001" table:style-name="ce1">
            <text:p>9,2380967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5T00:00:00" table:style-name="ce33">
            <text:p>25/03/2019</text:p>
          </table:table-cell>
          <table:table-cell office:value-type="float" office:value="9.2270603639999997" table:style-name="ce1">
            <text:p>9,227060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6T00:00:00" table:style-name="ce33">
            <text:p>26/03/2019</text:p>
          </table:table-cell>
          <table:table-cell office:value-type="float" office:value="9.2269502719999998" table:style-name="ce1">
            <text:p>9,2269502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7T00:00:00" table:style-name="ce33">
            <text:p>27/03/2019</text:p>
          </table:table-cell>
          <table:table-cell office:value-type="float" office:value="9.2224537299999998" table:style-name="ce1">
            <text:p>9,222453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8T00:00:00" table:style-name="ce33">
            <text:p>28/03/2019</text:p>
          </table:table-cell>
          <table:table-cell office:value-type="float" office:value="9.2323534560000002" table:style-name="ce1">
            <text:p>9,232353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29T00:00:00" table:style-name="ce33">
            <text:p>29/03/2019</text:p>
          </table:table-cell>
          <table:table-cell office:value-type="float" office:value="9.2581863089999992" table:style-name="ce1">
            <text:p>9,2581863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0T00:00:00" table:style-name="ce33">
            <text:p>30/03/2019</text:p>
          </table:table-cell>
          <table:table-cell office:value-type="float" office:value="9.2584276259999996" table:style-name="ce1">
            <text:p>9,258427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3-31T00:00:00" table:style-name="ce33">
            <text:p>31/03/2019</text:p>
          </table:table-cell>
          <table:table-cell office:value-type="float" office:value="9.2585024459999996" table:style-name="ce1">
            <text:p>9,25850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1T00:00:00" table:style-name="ce33">
            <text:p>01/04/2019</text:p>
          </table:table-cell>
          <table:table-cell office:value-type="float" office:value="9.2923405070000005" table:style-name="ce1">
            <text:p>9,292340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2T00:00:00" table:style-name="ce33">
            <text:p>02/04/2019</text:p>
          </table:table-cell>
          <table:table-cell office:value-type="float" office:value="9.3062704220000008" table:style-name="ce1">
            <text:p>9,3062704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3T00:00:00" table:style-name="ce33">
            <text:p>03/04/2019</text:p>
          </table:table-cell>
          <table:table-cell office:value-type="float" office:value="9.3353697199999992" table:style-name="ce1">
            <text:p>9,33536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4T00:00:00" table:style-name="ce33">
            <text:p>04/04/2019</text:p>
          </table:table-cell>
          <table:table-cell office:value-type="float" office:value="9.3271595380000001" table:style-name="ce1">
            <text:p>9,327159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5T00:00:00" table:style-name="ce33">
            <text:p>05/04/2019</text:p>
          </table:table-cell>
          <table:table-cell office:value-type="float" office:value="9.3501528339999993" table:style-name="ce1">
            <text:p>9,35015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6T00:00:00" table:style-name="ce33">
            <text:p>06/04/2019</text:p>
          </table:table-cell>
          <table:table-cell office:value-type="float" office:value="9.3503814429999998" table:style-name="ce1">
            <text:p>9,350381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7T00:00:00" table:style-name="ce33">
            <text:p>07/04/2019</text:p>
          </table:table-cell>
          <table:table-cell office:value-type="float" office:value="9.3506099690000006" table:style-name="ce1">
            <text:p>9,3506099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8T00:00:00" table:style-name="ce33">
            <text:p>08/04/2019</text:p>
          </table:table-cell>
          <table:table-cell office:value-type="float" office:value="9.3490848440000001" table:style-name="ce1">
            <text:p>9,3490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09T00:00:00" table:style-name="ce33">
            <text:p>09/04/2019</text:p>
          </table:table-cell>
          <table:table-cell office:value-type="float" office:value="9.3350215070000004" table:style-name="ce1">
            <text:p>9,3350215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0T00:00:00" table:style-name="ce33">
            <text:p>10/04/2019</text:p>
          </table:table-cell>
          <table:table-cell office:value-type="float" office:value="9.3435772339999996" table:style-name="ce1">
            <text:p>9,343577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1T00:00:00" table:style-name="ce33">
            <text:p>11/04/2019</text:p>
          </table:table-cell>
          <table:table-cell office:value-type="float" office:value="9.3547215650000002" table:style-name="ce1">
            <text:p>9,354721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2T00:00:00" table:style-name="ce33">
            <text:p>12/04/2019</text:p>
          </table:table-cell>
          <table:table-cell office:value-type="float" office:value="9.3486332050000005" table:style-name="ce1">
            <text:p>9,348633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3T00:00:00" table:style-name="ce33">
            <text:p>13/04/2019</text:p>
          </table:table-cell>
          <table:table-cell office:value-type="float" office:value="9.348861157" table:style-name="ce1">
            <text:p>9,3488611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4T00:00:00" table:style-name="ce33">
            <text:p>14/04/2019</text:p>
          </table:table-cell>
          <table:table-cell office:value-type="float" office:value="9.3490890279999999" table:style-name="ce1">
            <text:p>9,349089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5T00:00:00" table:style-name="ce33">
            <text:p>15/04/2019</text:p>
          </table:table-cell>
          <table:table-cell office:value-type="float" office:value="9.3347557400000003" table:style-name="ce1">
            <text:p>9,334755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6T00:00:00" table:style-name="ce33">
            <text:p>16/04/2019</text:p>
          </table:table-cell>
          <table:table-cell office:value-type="float" office:value="9.3305662189999996" table:style-name="ce1">
            <text:p>9,330566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7T00:00:00" table:style-name="ce33">
            <text:p>17/04/2019</text:p>
          </table:table-cell>
          <table:table-cell office:value-type="float" office:value="9.2965864360000001" table:style-name="ce1">
            <text:p>9,296586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8T00:00:00" table:style-name="ce33">
            <text:p>18/04/2019</text:p>
          </table:table-cell>
          <table:table-cell office:value-type="float" office:value="9.3051110749999992" table:style-name="ce1">
            <text:p>9,305111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19T00:00:00" table:style-name="ce33">
            <text:p>19/04/2019</text:p>
          </table:table-cell>
          <table:table-cell office:value-type="float" office:value="9.3053405859999998" table:style-name="ce1">
            <text:p>9,3053405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0T00:00:00" table:style-name="ce33">
            <text:p>20/04/2019</text:p>
          </table:table-cell>
          <table:table-cell office:value-type="float" office:value="9.3055700970000004" table:style-name="ce1">
            <text:p>9,3055700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1T00:00:00" table:style-name="ce33">
            <text:p>21/04/2019</text:p>
          </table:table-cell>
          <table:table-cell office:value-type="float" office:value="9.3057999369999997" table:style-name="ce1">
            <text:p>9,305799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2T00:00:00" table:style-name="ce33">
            <text:p>22/04/2019</text:p>
          </table:table-cell>
          <table:table-cell office:value-type="float" office:value="9.3209026359999996" table:style-name="ce1">
            <text:p>9,3209026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3T00:00:00" table:style-name="ce33">
            <text:p>23/04/2019</text:p>
          </table:table-cell>
          <table:table-cell office:value-type="float" office:value="9.3261058450000007" table:style-name="ce1">
            <text:p>9,326105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4T00:00:00" table:style-name="ce33">
            <text:p>24/04/2019</text:p>
          </table:table-cell>
          <table:table-cell office:value-type="float" office:value="9.3197256329999991" table:style-name="ce1">
            <text:p>9,3197256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5T00:00:00" table:style-name="ce33">
            <text:p>25/04/2019</text:p>
          </table:table-cell>
          <table:table-cell office:value-type="float" office:value="9.3460715059999995" table:style-name="ce1">
            <text:p>9,346071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6T00:00:00" table:style-name="ce33">
            <text:p>26/04/2019</text:p>
          </table:table-cell>
          <table:table-cell office:value-type="float" office:value="9.3621917490000008" table:style-name="ce1">
            <text:p>9,3621917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7T00:00:00" table:style-name="ce33">
            <text:p>27/04/2019</text:p>
          </table:table-cell>
          <table:table-cell office:value-type="float" office:value="9.3623873010000001" table:style-name="ce1">
            <text:p>9,3623873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8T00:00:00" table:style-name="ce33">
            <text:p>28/04/2019</text:p>
          </table:table-cell>
          <table:table-cell office:value-type="float" office:value="9.3625827709999996" table:style-name="ce1">
            <text:p>9,3625827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29T00:00:00" table:style-name="ce33">
            <text:p>29/04/2019</text:p>
          </table:table-cell>
          <table:table-cell office:value-type="float" office:value="9.3677852420000001" table:style-name="ce1">
            <text:p>9,367785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4-30T00:00:00" table:style-name="ce33">
            <text:p>30/04/2019</text:p>
          </table:table-cell>
          <table:table-cell office:value-type="float" office:value="9.3711448970000006" table:style-name="ce1">
            <text:p>9,3711448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1T00:00:00" table:style-name="ce33">
            <text:p>01/05/2019</text:p>
          </table:table-cell>
          <table:table-cell office:value-type="float" office:value="9.3721997619999993" table:style-name="ce1">
            <text:p>9,3721997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2T00:00:00" table:style-name="ce33">
            <text:p>02/05/2019</text:p>
          </table:table-cell>
          <table:table-cell office:value-type="float" office:value="9.3661472480000008" table:style-name="ce1">
            <text:p>9,3661472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3T00:00:00" table:style-name="ce33">
            <text:p>03/05/2019</text:p>
          </table:table-cell>
          <table:table-cell office:value-type="float" office:value="9.3717674809999991" table:style-name="ce1">
            <text:p>9,3717674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4T00:00:00" table:style-name="ce33">
            <text:p>04/05/2019</text:p>
          </table:table-cell>
          <table:table-cell office:value-type="float" office:value="9.3719631149999998" table:style-name="ce1">
            <text:p>9,371963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5T00:00:00" table:style-name="ce33">
            <text:p>05/05/2019</text:p>
          </table:table-cell>
          <table:table-cell office:value-type="float" office:value="9.3721585849999993" table:style-name="ce1">
            <text:p>9,3721585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6T00:00:00" table:style-name="ce33">
            <text:p>06/05/2019</text:p>
          </table:table-cell>
          <table:table-cell office:value-type="float" office:value="9.3469157270000007" table:style-name="ce1">
            <text:p>9,346915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7T00:00:00" table:style-name="ce33">
            <text:p>07/05/2019</text:p>
          </table:table-cell>
          <table:table-cell office:value-type="float" office:value="9.3677444390000009" table:style-name="ce1">
            <text:p>9,367744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8T00:00:00" table:style-name="ce33">
            <text:p>08/05/2019</text:p>
          </table:table-cell>
          <table:table-cell office:value-type="float" office:value="9.3632177740000007" table:style-name="ce1">
            <text:p>9,363217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09T00:00:00" table:style-name="ce33">
            <text:p>09/05/2019</text:p>
          </table:table-cell>
          <table:table-cell office:value-type="float" office:value="9.3603743599999998" table:style-name="ce1">
            <text:p>9,36037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0T00:00:00" table:style-name="ce33">
            <text:p>10/05/2019</text:p>
          </table:table-cell>
          <table:table-cell office:value-type="float" office:value="9.3242356770000008" table:style-name="ce1">
            <text:p>9,3242356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1T00:00:00" table:style-name="ce33">
            <text:p>11/05/2019</text:p>
          </table:table-cell>
          <table:table-cell office:value-type="float" office:value="9.3244305250000004" table:style-name="ce1">
            <text:p>9,3244305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2T00:00:00" table:style-name="ce33">
            <text:p>12/05/2019</text:p>
          </table:table-cell>
          <table:table-cell office:value-type="float" office:value="9.3246253719999999" table:style-name="ce1">
            <text:p>9,3246253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3T00:00:00" table:style-name="ce33">
            <text:p>13/05/2019</text:p>
          </table:table-cell>
          <table:table-cell office:value-type="float" office:value="9.3454519569999999" table:style-name="ce1">
            <text:p>9,3454519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4T00:00:00" table:style-name="ce33">
            <text:p>14/05/2019</text:p>
          </table:table-cell>
          <table:table-cell office:value-type="float" office:value="9.3066305820000004" table:style-name="ce1">
            <text:p>9,3066305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5T00:00:00" table:style-name="ce33">
            <text:p>15/05/2019</text:p>
          </table:table-cell>
          <table:table-cell office:value-type="float" office:value="9.2785583070000008" table:style-name="ce1">
            <text:p>9,2785583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6T00:00:00" table:style-name="ce33">
            <text:p>16/05/2019</text:p>
          </table:table-cell>
          <table:table-cell office:value-type="float" office:value="9.2634303360000008" table:style-name="ce1">
            <text:p>9,2634303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7T00:00:00" table:style-name="ce33">
            <text:p>17/05/2019</text:p>
          </table:table-cell>
          <table:table-cell office:value-type="float" office:value="9.2508933209999995" table:style-name="ce1">
            <text:p>9,2508933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8T00:00:00" table:style-name="ce33">
            <text:p>18/05/2019</text:p>
          </table:table-cell>
          <table:table-cell office:value-type="float" office:value="9.2510895600000005" table:style-name="ce1">
            <text:p>9,251089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19T00:00:00" table:style-name="ce33">
            <text:p>19/05/2019</text:p>
          </table:table-cell>
          <table:table-cell office:value-type="float" office:value="9.2512858799999993" table:style-name="ce1">
            <text:p>9,251285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0T00:00:00" table:style-name="ce33">
            <text:p>20/05/2019</text:p>
          </table:table-cell>
          <table:table-cell office:value-type="float" office:value="9.2224113019999994" table:style-name="ce1">
            <text:p>9,2224113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1T00:00:00" table:style-name="ce33">
            <text:p>21/05/2019</text:p>
          </table:table-cell>
          <table:table-cell office:value-type="float" office:value="9.2196659249999993" table:style-name="ce1">
            <text:p>9,219665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2T00:00:00" table:style-name="ce33">
            <text:p>22/05/2019</text:p>
          </table:table-cell>
          <table:table-cell office:value-type="float" office:value="9.2435379720000004" table:style-name="ce1">
            <text:p>9,2435379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3T00:00:00" table:style-name="ce33">
            <text:p>23/05/2019</text:p>
          </table:table-cell>
          <table:table-cell office:value-type="float" office:value="9.2632953100000002" table:style-name="ce1">
            <text:p>9,263295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4T00:00:00" table:style-name="ce33">
            <text:p>24/05/2019</text:p>
          </table:table-cell>
          <table:table-cell office:value-type="float" office:value="9.2378695559999997" table:style-name="ce1">
            <text:p>9,2378695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5T00:00:00" table:style-name="ce33">
            <text:p>25/05/2019</text:p>
          </table:table-cell>
          <table:table-cell office:value-type="float" office:value="9.2380656309999996" table:style-name="ce1">
            <text:p>9,238065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6T00:00:00" table:style-name="ce33">
            <text:p>26/05/2019</text:p>
          </table:table-cell>
          <table:table-cell office:value-type="float" office:value="9.238261542" table:style-name="ce1">
            <text:p>9,2382615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7T00:00:00" table:style-name="ce33">
            <text:p>27/05/2019</text:p>
          </table:table-cell>
          <table:table-cell office:value-type="float" office:value="9.258096213" table:style-name="ce1">
            <text:p>9,258096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8T00:00:00" table:style-name="ce33">
            <text:p>28/05/2019</text:p>
          </table:table-cell>
          <table:table-cell office:value-type="float" office:value="9.2807937749999994" table:style-name="ce1">
            <text:p>9,2807937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29T00:00:00" table:style-name="ce33">
            <text:p>29/05/2019</text:p>
          </table:table-cell>
          <table:table-cell office:value-type="float" office:value="9.2831565759999997" table:style-name="ce1">
            <text:p>9,2831565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0T00:00:00" table:style-name="ce33">
            <text:p>30/05/2019</text:p>
          </table:table-cell>
          <table:table-cell office:value-type="float" office:value="9.3087753769999999" table:style-name="ce1">
            <text:p>9,3087753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5-31T00:00:00" table:style-name="ce33">
            <text:p>31/05/2019</text:p>
          </table:table-cell>
          <table:table-cell office:value-type="float" office:value="9.2868318369999994" table:style-name="ce1">
            <text:p>9,286831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1T00:00:00" table:style-name="ce33">
            <text:p>01/06/2019</text:p>
          </table:table-cell>
          <table:table-cell office:value-type="float" office:value="9.2870265209999996" table:style-name="ce1">
            <text:p>9,2870265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2T00:00:00" table:style-name="ce33">
            <text:p>02/06/2019</text:p>
          </table:table-cell>
          <table:table-cell office:value-type="float" office:value="9.2872212859999994" table:style-name="ce1">
            <text:p>9,2872212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3T00:00:00" table:style-name="ce33">
            <text:p>03/06/2019</text:p>
          </table:table-cell>
          <table:table-cell office:value-type="float" office:value="9.262085635" table:style-name="ce1">
            <text:p>9,2620856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4T00:00:00" table:style-name="ce33">
            <text:p>04/06/2019</text:p>
          </table:table-cell>
          <table:table-cell office:value-type="float" office:value="9.2932212950000004" table:style-name="ce1">
            <text:p>9,293221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5T00:00:00" table:style-name="ce33">
            <text:p>05/06/2019</text:p>
          </table:table-cell>
          <table:table-cell office:value-type="float" office:value="9.287502387" table:style-name="ce1">
            <text:p>9,2875023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6T00:00:00" table:style-name="ce33">
            <text:p>06/06/2019</text:p>
          </table:table-cell>
          <table:table-cell office:value-type="float" office:value="9.2851797699999992" table:style-name="ce1">
            <text:p>9,28517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7T00:00:00" table:style-name="ce33">
            <text:p>07/06/2019</text:p>
          </table:table-cell>
          <table:table-cell office:value-type="float" office:value="9.2694704049999999" table:style-name="ce1">
            <text:p>9,269470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8T00:00:00" table:style-name="ce33">
            <text:p>08/06/2019</text:p>
          </table:table-cell>
          <table:table-cell office:value-type="float" office:value="9.2696318099999999" table:style-name="ce1">
            <text:p>9,269631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09T00:00:00" table:style-name="ce33">
            <text:p>09/06/2019</text:p>
          </table:table-cell>
          <table:table-cell office:value-type="float" office:value="9.2697931340000004" table:style-name="ce1">
            <text:p>9,2697931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0T00:00:00" table:style-name="ce33">
            <text:p>10/06/2019</text:p>
          </table:table-cell>
          <table:table-cell office:value-type="float" office:value="9.2468211100000008" table:style-name="ce1">
            <text:p>9,24682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1T00:00:00" table:style-name="ce33">
            <text:p>11/06/2019</text:p>
          </table:table-cell>
          <table:table-cell office:value-type="float" office:value="9.2534731729999997" table:style-name="ce1">
            <text:p>9,2534731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2T00:00:00" table:style-name="ce33">
            <text:p>12/06/2019</text:p>
          </table:table-cell>
          <table:table-cell office:value-type="float" office:value="9.242515096" table:style-name="ce1">
            <text:p>9,24251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3T00:00:00" table:style-name="ce33">
            <text:p>13/06/2019</text:p>
          </table:table-cell>
          <table:table-cell office:value-type="float" office:value="9.2346451060000003" table:style-name="ce1">
            <text:p>9,2346451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4T00:00:00" table:style-name="ce33">
            <text:p>14/06/2019</text:p>
          </table:table-cell>
          <table:table-cell office:value-type="float" office:value="9.2101370800000009" table:style-name="ce1">
            <text:p>9,210137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5T00:00:00" table:style-name="ce33">
            <text:p>15/06/2019</text:p>
          </table:table-cell>
          <table:table-cell office:value-type="float" office:value="9.2102998730000003" table:style-name="ce1">
            <text:p>9,210299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6T00:00:00" table:style-name="ce33">
            <text:p>16/06/2019</text:p>
          </table:table-cell>
          <table:table-cell office:value-type="float" office:value="9.2104626659999997" table:style-name="ce1">
            <text:p>9,210462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7T00:00:00" table:style-name="ce33">
            <text:p>17/06/2019</text:p>
          </table:table-cell>
          <table:table-cell office:value-type="float" office:value="9.1788036660000003" table:style-name="ce1">
            <text:p>9,178803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8T00:00:00" table:style-name="ce33">
            <text:p>18/06/2019</text:p>
          </table:table-cell>
          <table:table-cell office:value-type="float" office:value="9.1964849980000007" table:style-name="ce1">
            <text:p>9,196484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19T00:00:00" table:style-name="ce33">
            <text:p>19/06/2019</text:p>
          </table:table-cell>
          <table:table-cell office:value-type="float" office:value="9.2119100869999997" table:style-name="ce1">
            <text:p>9,2119100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0T00:00:00" table:style-name="ce33">
            <text:p>20/06/2019</text:p>
          </table:table-cell>
          <table:table-cell office:value-type="float" office:value="9.2188050330000006" table:style-name="ce1">
            <text:p>9,21880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1T00:00:00" table:style-name="ce33">
            <text:p>21/06/2019</text:p>
          </table:table-cell>
          <table:table-cell office:value-type="float" office:value="9.2190000750000003" table:style-name="ce1">
            <text:p>9,2190000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2T00:00:00" table:style-name="ce33">
            <text:p>22/06/2019</text:p>
          </table:table-cell>
          <table:table-cell office:value-type="float" office:value="9.2191882580000009" table:style-name="ce1">
            <text:p>9,219188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3T00:00:00" table:style-name="ce33">
            <text:p>23/06/2019</text:p>
          </table:table-cell>
          <table:table-cell office:value-type="float" office:value="9.2193760339999997" table:style-name="ce1">
            <text:p>9,219376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4T00:00:00" table:style-name="ce33">
            <text:p>24/06/2019</text:p>
          </table:table-cell>
          <table:table-cell office:value-type="float" office:value="9.179884844" table:style-name="ce1">
            <text:p>9,1798848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5T00:00:00" table:style-name="ce33">
            <text:p>25/06/2019</text:p>
          </table:table-cell>
          <table:table-cell office:value-type="float" office:value="9.1528791619999996" table:style-name="ce1">
            <text:p>9,1528791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6T00:00:00" table:style-name="ce33">
            <text:p>26/06/2019</text:p>
          </table:table-cell>
          <table:table-cell office:value-type="float" office:value="9.1458268920000005" table:style-name="ce1">
            <text:p>9,145826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7T00:00:00" table:style-name="ce33">
            <text:p>27/06/2019</text:p>
          </table:table-cell>
          <table:table-cell office:value-type="float" office:value="9.1697141979999994" table:style-name="ce1">
            <text:p>9,1697141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8T00:00:00" table:style-name="ce33">
            <text:p>28/06/2019</text:p>
          </table:table-cell>
          <table:table-cell office:value-type="float" office:value="9.2040615690000003" table:style-name="ce1">
            <text:p>9,204061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29T00:00:00" table:style-name="ce33">
            <text:p>29/06/2019</text:p>
          </table:table-cell>
          <table:table-cell office:value-type="float" office:value="9.2042499160000002" table:style-name="ce1">
            <text:p>9,204249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6-30T00:00:00" table:style-name="ce33">
            <text:p>30/06/2019</text:p>
          </table:table-cell>
          <table:table-cell office:value-type="float" office:value="9.204438262" table:style-name="ce1">
            <text:p>9,2044382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1T00:00:00" table:style-name="ce33">
            <text:p>01/07/2019</text:p>
          </table:table-cell>
          <table:table-cell office:value-type="float" office:value="9.2313076850000009" table:style-name="ce1">
            <text:p>9,231307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2T00:00:00" table:style-name="ce33">
            <text:p>02/07/2019</text:p>
          </table:table-cell>
          <table:table-cell office:value-type="float" office:value="9.2347600419999996" table:style-name="ce1">
            <text:p>9,2347600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3T00:00:00" table:style-name="ce33">
            <text:p>03/07/2019</text:p>
          </table:table-cell>
          <table:table-cell office:value-type="float" office:value="9.2616768450000002" table:style-name="ce1">
            <text:p>9,261676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4T00:00:00" table:style-name="ce33">
            <text:p>04/07/2019</text:p>
          </table:table-cell>
          <table:table-cell office:value-type="float" office:value="9.2741125750000002" table:style-name="ce1">
            <text:p>9,274112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5T00:00:00" table:style-name="ce33">
            <text:p>05/07/2019</text:p>
          </table:table-cell>
          <table:table-cell office:value-type="float" office:value="9.2436628340000002" table:style-name="ce1">
            <text:p>9,243662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6T00:00:00" table:style-name="ce33">
            <text:p>06/07/2019</text:p>
          </table:table-cell>
          <table:table-cell office:value-type="float" office:value="9.2581598849999995" table:style-name="ce1">
            <text:p>9,25815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7T00:00:00" table:style-name="ce33">
            <text:p>07/07/2019</text:p>
          </table:table-cell>
          <table:table-cell office:value-type="float" office:value="9.258336516" table:style-name="ce1">
            <text:p>9,258336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8T00:00:00" table:style-name="ce33">
            <text:p>08/07/2019</text:p>
          </table:table-cell>
          <table:table-cell office:value-type="float" office:value="9.2361919639999996" table:style-name="ce1">
            <text:p>9,236191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09T00:00:00" table:style-name="ce33">
            <text:p>09/07/2019</text:p>
          </table:table-cell>
          <table:table-cell office:value-type="float" office:value="9.2164567510000008" table:style-name="ce1">
            <text:p>9,2164567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0T00:00:00" table:style-name="ce33">
            <text:p>10/07/2019</text:p>
          </table:table-cell>
          <table:table-cell office:value-type="float" office:value="9.2468686929999997" table:style-name="ce1">
            <text:p>9,246868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1T00:00:00" table:style-name="ce33">
            <text:p>11/07/2019</text:p>
          </table:table-cell>
          <table:table-cell office:value-type="float" office:value="9.2590584410000005" table:style-name="ce1">
            <text:p>9,2590584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2T00:00:00" table:style-name="ce33">
            <text:p>12/07/2019</text:p>
          </table:table-cell>
          <table:table-cell office:value-type="float" office:value="9.2941482529999995" table:style-name="ce1">
            <text:p>9,294148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3T00:00:00" table:style-name="ce33">
            <text:p>13/07/2019</text:p>
          </table:table-cell>
          <table:table-cell office:value-type="float" office:value="9.2943501749999999" table:style-name="ce1">
            <text:p>9,294350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4T00:00:00" table:style-name="ce33">
            <text:p>14/07/2019</text:p>
          </table:table-cell>
          <table:table-cell office:value-type="float" office:value="9.2945520170000009" table:style-name="ce1">
            <text:p>9,2945520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5T00:00:00" table:style-name="ce33">
            <text:p>15/07/2019</text:p>
          </table:table-cell>
          <table:table-cell office:value-type="float" office:value="9.3071941949999992" table:style-name="ce1">
            <text:p>9,3071941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6T00:00:00" table:style-name="ce33">
            <text:p>16/07/2019</text:p>
          </table:table-cell>
          <table:table-cell office:value-type="float" office:value="9.3062092369999991" table:style-name="ce1">
            <text:p>9,3062092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7T00:00:00" table:style-name="ce33">
            <text:p>17/07/2019</text:p>
          </table:table-cell>
          <table:table-cell office:value-type="float" office:value="9.2767126849999997" table:style-name="ce1">
            <text:p>9,276712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8T00:00:00" table:style-name="ce33">
            <text:p>18/07/2019</text:p>
          </table:table-cell>
          <table:table-cell office:value-type="float" office:value="9.2614874870000001" table:style-name="ce1">
            <text:p>9,261487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19T00:00:00" table:style-name="ce33">
            <text:p>19/07/2019</text:p>
          </table:table-cell>
          <table:table-cell office:value-type="float" office:value="9.2519340529999994" table:style-name="ce1">
            <text:p>9,251934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0T00:00:00" table:style-name="ce33">
            <text:p>20/07/2019</text:p>
          </table:table-cell>
          <table:table-cell office:value-type="float" office:value="9.2521378890000001" table:style-name="ce1">
            <text:p>9,2521378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1T00:00:00" table:style-name="ce33">
            <text:p>21/07/2019</text:p>
          </table:table-cell>
          <table:table-cell office:value-type="float" office:value="9.2523418060000004" table:style-name="ce1">
            <text:p>9,252341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2T00:00:00" table:style-name="ce33">
            <text:p>22/07/2019</text:p>
          </table:table-cell>
          <table:table-cell office:value-type="float" office:value="9.2580856899999997" table:style-name="ce1">
            <text:p>9,25808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3T00:00:00" table:style-name="ce33">
            <text:p>23/07/2019</text:p>
          </table:table-cell>
          <table:table-cell office:value-type="float" office:value="9.2623266080000004" table:style-name="ce1">
            <text:p>9,26232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4T00:00:00" table:style-name="ce33">
            <text:p>24/07/2019</text:p>
          </table:table-cell>
          <table:table-cell office:value-type="float" office:value="9.2931124759999992" table:style-name="ce1">
            <text:p>9,2931124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5T00:00:00" table:style-name="ce33">
            <text:p>25/07/2019</text:p>
          </table:table-cell>
          <table:table-cell office:value-type="float" office:value="9.2485832339999998" table:style-name="ce1">
            <text:p>9,248583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6T00:00:00" table:style-name="ce33">
            <text:p>26/07/2019</text:p>
          </table:table-cell>
          <table:table-cell office:value-type="float" office:value="9.233388991" table:style-name="ce1">
            <text:p>9,2333889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7T00:00:00" table:style-name="ce33">
            <text:p>27/07/2019</text:p>
          </table:table-cell>
          <table:table-cell office:value-type="float" office:value="9.2335933059999995" table:style-name="ce1">
            <text:p>9,2335933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8T00:00:00" table:style-name="ce33">
            <text:p>28/07/2019</text:p>
          </table:table-cell>
          <table:table-cell office:value-type="float" office:value="9.2337977809999998" table:style-name="ce1">
            <text:p>9,233797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29T00:00:00" table:style-name="ce33">
            <text:p>29/07/2019</text:p>
          </table:table-cell>
          <table:table-cell office:value-type="float" office:value="9.2224218639999993" table:style-name="ce1">
            <text:p>9,2224218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0T00:00:00" table:style-name="ce33">
            <text:p>30/07/2019</text:p>
          </table:table-cell>
          <table:table-cell office:value-type="float" office:value="9.2087242840000005" table:style-name="ce1">
            <text:p>9,2087242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7-31T00:00:00" table:style-name="ce33">
            <text:p>31/07/2019</text:p>
          </table:table-cell>
          <table:table-cell office:value-type="float" office:value="9.1762559459999995" table:style-name="ce1">
            <text:p>9,176255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1T00:00:00" table:style-name="ce33">
            <text:p>01/08/2019</text:p>
          </table:table-cell>
          <table:table-cell office:value-type="float" office:value="9.1780703710000004" table:style-name="ce1">
            <text:p>9,178070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2T00:00:00" table:style-name="ce33">
            <text:p>02/08/2019</text:p>
          </table:table-cell>
          <table:table-cell office:value-type="float" office:value="9.1780559309999994" table:style-name="ce1">
            <text:p>9,1780559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3T00:00:00" table:style-name="ce33">
            <text:p>03/08/2019</text:p>
          </table:table-cell>
          <table:table-cell office:value-type="float" office:value="9.1782605650000004" table:style-name="ce1">
            <text:p>9,1782605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4T00:00:00" table:style-name="ce33">
            <text:p>04/08/2019</text:p>
          </table:table-cell>
          <table:table-cell office:value-type="float" office:value="9.1784650400000007" table:style-name="ce1">
            <text:p>9,178465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5T00:00:00" table:style-name="ce33">
            <text:p>05/08/2019</text:p>
          </table:table-cell>
          <table:table-cell office:value-type="float" office:value="9.1272410219999998" table:style-name="ce1">
            <text:p>9,127241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6T00:00:00" table:style-name="ce33">
            <text:p>06/08/2019</text:p>
          </table:table-cell>
          <table:table-cell office:value-type="float" office:value="9.1343506479999999" table:style-name="ce1">
            <text:p>9,134350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7T00:00:00" table:style-name="ce33">
            <text:p>07/08/2019</text:p>
          </table:table-cell>
          <table:table-cell office:value-type="float" office:value="9.1276411500000005" table:style-name="ce1">
            <text:p>9,12764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8T00:00:00" table:style-name="ce33">
            <text:p>08/08/2019</text:p>
          </table:table-cell>
          <table:table-cell office:value-type="float" office:value="9.0044855699999999" table:style-name="ce1">
            <text:p>9,00448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09T00:00:00" table:style-name="ce33">
            <text:p>09/08/2019</text:p>
          </table:table-cell>
          <table:table-cell office:value-type="float" office:value="9.0728619039999998" table:style-name="ce1">
            <text:p>9,0728619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0T00:00:00" table:style-name="ce33">
            <text:p>10/08/2019</text:p>
          </table:table-cell>
          <table:table-cell office:value-type="float" office:value="9.0730462050000007" table:style-name="ce1">
            <text:p>9,0730462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1T00:00:00" table:style-name="ce33">
            <text:p>11/08/2019</text:p>
          </table:table-cell>
          <table:table-cell office:value-type="float" office:value="9.0732302659999995" table:style-name="ce1">
            <text:p>9,0732302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2T00:00:00" table:style-name="ce33">
            <text:p>12/08/2019</text:p>
          </table:table-cell>
          <table:table-cell office:value-type="float" office:value="9.0781527250000007" table:style-name="ce1">
            <text:p>9,0781527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3T00:00:00" table:style-name="ce33">
            <text:p>13/08/2019</text:p>
          </table:table-cell>
          <table:table-cell office:value-type="float" office:value="8.9649260539999993" table:style-name="ce1">
            <text:p>8,9649260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4T00:00:00" table:style-name="ce33">
            <text:p>14/08/2019</text:p>
          </table:table-cell>
          <table:table-cell office:value-type="float" office:value="9.1518318230000002" table:style-name="ce1">
            <text:p>9,1518318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5T00:00:00" table:style-name="ce33">
            <text:p>15/08/2019</text:p>
          </table:table-cell>
          <table:table-cell office:value-type="float" office:value="9.1304621039999994" table:style-name="ce1">
            <text:p>9,13046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6T00:00:00" table:style-name="ce33">
            <text:p>16/08/2019</text:p>
          </table:table-cell>
          <table:table-cell office:value-type="float" office:value="9.0498208210000008" table:style-name="ce1">
            <text:p>9,0498208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7T00:00:00" table:style-name="ce33">
            <text:p>17/08/2019</text:p>
          </table:table-cell>
          <table:table-cell office:value-type="float" office:value="9.0499809990000006" table:style-name="ce1">
            <text:p>9,0499809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8T00:00:00" table:style-name="ce33">
            <text:p>18/08/2019</text:p>
          </table:table-cell>
          <table:table-cell office:value-type="float" office:value="9.0501414160000007" table:style-name="ce1">
            <text:p>9,050141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19T00:00:00" table:style-name="ce33">
            <text:p>19/08/2019</text:p>
          </table:table-cell>
          <table:table-cell office:value-type="float" office:value="8.9551913180000007" table:style-name="ce1">
            <text:p>8,9551913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0T00:00:00" table:style-name="ce33">
            <text:p>20/08/2019</text:p>
          </table:table-cell>
          <table:table-cell office:value-type="float" office:value="9.0147302180000004" table:style-name="ce1">
            <text:p>9,0147302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1T00:00:00" table:style-name="ce33">
            <text:p>21/08/2019</text:p>
          </table:table-cell>
          <table:table-cell office:value-type="float" office:value="8.9146037790000001" table:style-name="ce1">
            <text:p>8,9146037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2T00:00:00" table:style-name="ce33">
            <text:p>22/08/2019</text:p>
          </table:table-cell>
          <table:table-cell office:value-type="float" office:value="8.9781437139999998" table:style-name="ce1">
            <text:p>8,9781437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3T00:00:00" table:style-name="ce33">
            <text:p>23/08/2019</text:p>
          </table:table-cell>
          <table:table-cell office:value-type="float" office:value="9.0926601710000003" table:style-name="ce1">
            <text:p>9,0926601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4T00:00:00" table:style-name="ce33">
            <text:p>24/08/2019</text:p>
          </table:table-cell>
          <table:table-cell office:value-type="float" office:value="9.0928195540000001" table:style-name="ce1">
            <text:p>9,0928195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5T00:00:00" table:style-name="ce33">
            <text:p>25/08/2019</text:p>
          </table:table-cell>
          <table:table-cell office:value-type="float" office:value="9.0929786969999995" table:style-name="ce1">
            <text:p>9,092978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6T00:00:00" table:style-name="ce33">
            <text:p>26/08/2019</text:p>
          </table:table-cell>
          <table:table-cell office:value-type="float" office:value="9.0572875839999991" table:style-name="ce1">
            <text:p>9,057287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7T00:00:00" table:style-name="ce33">
            <text:p>27/08/2019</text:p>
          </table:table-cell>
          <table:table-cell office:value-type="float" office:value="9.0497062600000007" table:style-name="ce1">
            <text:p>9,049706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8T00:00:00" table:style-name="ce33">
            <text:p>28/08/2019</text:p>
          </table:table-cell>
          <table:table-cell office:value-type="float" office:value="9.0223947360000007" table:style-name="ce1">
            <text:p>9,0223947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29T00:00:00" table:style-name="ce33">
            <text:p>29/08/2019</text:p>
          </table:table-cell>
          <table:table-cell office:value-type="float" office:value="8.9148356880000001" table:style-name="ce1">
            <text:p>8,9148356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0T00:00:00" table:style-name="ce33">
            <text:p>30/08/2019</text:p>
          </table:table-cell>
          <table:table-cell office:value-type="float" office:value="8.9240121880000007" table:style-name="ce1">
            <text:p>8,924012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8-31T00:00:00" table:style-name="ce33">
            <text:p>31/08/2019</text:p>
          </table:table-cell>
          <table:table-cell office:value-type="float" office:value="8.9240190340000005" table:style-name="ce1">
            <text:p>8,9240190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1T00:00:00" table:style-name="ce33">
            <text:p>01/09/2019</text:p>
          </table:table-cell>
          <table:table-cell office:value-type="float" office:value="8.9241834319999995" table:style-name="ce1">
            <text:p>8,92418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2T00:00:00" table:style-name="ce33">
            <text:p>02/09/2019</text:p>
          </table:table-cell>
          <table:table-cell office:value-type="float" office:value="8.9092903480000007" table:style-name="ce1">
            <text:p>8,9092903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3T00:00:00" table:style-name="ce33">
            <text:p>03/09/2019</text:p>
          </table:table-cell>
          <table:table-cell office:value-type="float" office:value="8.9654286419999991" table:style-name="ce1">
            <text:p>8,965428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4T00:00:00" table:style-name="ce33">
            <text:p>04/09/2019</text:p>
          </table:table-cell>
          <table:table-cell office:value-type="float" office:value="8.8780159219999994" table:style-name="ce1">
            <text:p>8,8780159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5T00:00:00" table:style-name="ce33">
            <text:p>05/09/2019</text:p>
          </table:table-cell>
          <table:table-cell office:value-type="float" office:value="8.7908169600000008" table:style-name="ce1">
            <text:p>8,79081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6T00:00:00" table:style-name="ce33">
            <text:p>06/09/2019</text:p>
          </table:table-cell>
          <table:table-cell office:value-type="float" office:value="8.7711008049999997" table:style-name="ce1">
            <text:p>8,771100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7T00:00:00" table:style-name="ce33">
            <text:p>07/09/2019</text:p>
          </table:table-cell>
          <table:table-cell office:value-type="float" office:value="8.7712699280000006" table:style-name="ce1">
            <text:p>8,7712699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8T00:00:00" table:style-name="ce33">
            <text:p>08/09/2019</text:p>
          </table:table-cell>
          <table:table-cell office:value-type="float" office:value="8.7714388920000008" table:style-name="ce1">
            <text:p>8,7714388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09T00:00:00" table:style-name="ce33">
            <text:p>09/09/2019</text:p>
          </table:table-cell>
          <table:table-cell office:value-type="float" office:value="8.7707171200000005" table:style-name="ce1">
            <text:p>8,77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0T00:00:00" table:style-name="ce33">
            <text:p>10/09/2019</text:p>
          </table:table-cell>
          <table:table-cell office:value-type="float" office:value="8.7760941880000001" table:style-name="ce1">
            <text:p>8,776094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1T00:00:00" table:style-name="ce33">
            <text:p>11/09/2019</text:p>
          </table:table-cell>
          <table:table-cell office:value-type="float" office:value="8.7490827000000007" table:style-name="ce1">
            <text:p>8,74908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2T00:00:00" table:style-name="ce33">
            <text:p>12/09/2019</text:p>
          </table:table-cell>
          <table:table-cell office:value-type="float" office:value="8.6830915389999994" table:style-name="ce1">
            <text:p>8,6830915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3T00:00:00" table:style-name="ce33">
            <text:p>13/09/2019</text:p>
          </table:table-cell>
          <table:table-cell office:value-type="float" office:value="8.6542048410000003" table:style-name="ce1">
            <text:p>8,6542048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4T00:00:00" table:style-name="ce33">
            <text:p>14/09/2019</text:p>
          </table:table-cell>
          <table:table-cell office:value-type="float" office:value="8.6543773000000002" table:style-name="ce1">
            <text:p>8,65437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5T00:00:00" table:style-name="ce33">
            <text:p>15/09/2019</text:p>
          </table:table-cell>
          <table:table-cell office:value-type="float" office:value="8.6545500779999998" table:style-name="ce1">
            <text:p>8,6545500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6T00:00:00" table:style-name="ce33">
            <text:p>16/09/2019</text:p>
          </table:table-cell>
          <table:table-cell office:value-type="float" office:value="8.7304985340000005" table:style-name="ce1">
            <text:p>8,7304985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7T00:00:00" table:style-name="ce33">
            <text:p>17/09/2019</text:p>
          </table:table-cell>
          <table:table-cell office:value-type="float" office:value="8.7233190220000001" table:style-name="ce1">
            <text:p>8,723319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8T00:00:00" table:style-name="ce33">
            <text:p>18/09/2019</text:p>
          </table:table-cell>
          <table:table-cell office:value-type="float" office:value="8.6997901679999998" table:style-name="ce1">
            <text:p>8,6997901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19T00:00:00" table:style-name="ce33">
            <text:p>19/09/2019</text:p>
          </table:table-cell>
          <table:table-cell office:value-type="float" office:value="8.6785917819999998" table:style-name="ce1">
            <text:p>8,6785917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0T00:00:00" table:style-name="ce33">
            <text:p>20/09/2019</text:p>
          </table:table-cell>
          <table:table-cell office:value-type="float" office:value="8.6823371179999995" table:style-name="ce1">
            <text:p>8,6823371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1T00:00:00" table:style-name="ce33">
            <text:p>21/09/2019</text:p>
          </table:table-cell>
          <table:table-cell office:value-type="float" office:value="8.6825092589999997" table:style-name="ce1">
            <text:p>8,6825092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2T00:00:00" table:style-name="ce33">
            <text:p>22/09/2019</text:p>
          </table:table-cell>
          <table:table-cell office:value-type="float" office:value="8.6826815600000007" table:style-name="ce1">
            <text:p>8,682681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3T00:00:00" table:style-name="ce33">
            <text:p>23/09/2019</text:p>
          </table:table-cell>
          <table:table-cell office:value-type="float" office:value="8.712391234" table:style-name="ce1">
            <text:p>8,7123912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4T00:00:00" table:style-name="ce33">
            <text:p>24/09/2019</text:p>
          </table:table-cell>
          <table:table-cell office:value-type="float" office:value="8.7450651310000005" table:style-name="ce1">
            <text:p>8,7450651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5T00:00:00" table:style-name="ce33">
            <text:p>25/09/2019</text:p>
          </table:table-cell>
          <table:table-cell office:value-type="float" office:value="8.7557998850000001" table:style-name="ce1">
            <text:p>8,755799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6T00:00:00" table:style-name="ce33">
            <text:p>26/09/2019</text:p>
          </table:table-cell>
          <table:table-cell office:value-type="float" office:value="8.7082376680000007" table:style-name="ce1">
            <text:p>8,7082376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7T00:00:00" table:style-name="ce33">
            <text:p>27/09/2019</text:p>
          </table:table-cell>
          <table:table-cell office:value-type="float" office:value="8.7140734890000004" table:style-name="ce1">
            <text:p>8,714073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8T00:00:00" table:style-name="ce33">
            <text:p>28/09/2019</text:p>
          </table:table-cell>
          <table:table-cell office:value-type="float" office:value="8.7142465050000002" table:style-name="ce1">
            <text:p>8,7142465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29T00:00:00" table:style-name="ce33">
            <text:p>29/09/2019</text:p>
          </table:table-cell>
          <table:table-cell office:value-type="float" office:value="8.7144192819999997" table:style-name="ce1">
            <text:p>8,7144192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09-30T00:00:00" table:style-name="ce33">
            <text:p>30/09/2019</text:p>
          </table:table-cell>
          <table:table-cell office:value-type="float" office:value="8.6718865130000005" table:style-name="ce1">
            <text:p>8,6718865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1T00:00:00" table:style-name="ce33">
            <text:p>01/10/2019</text:p>
          </table:table-cell>
          <table:table-cell office:value-type="float" office:value="8.7574415470000009" table:style-name="ce1">
            <text:p>8,7574415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2T00:00:00" table:style-name="ce33">
            <text:p>02/10/2019</text:p>
          </table:table-cell>
          <table:table-cell office:value-type="float" office:value="8.9337817229999992" table:style-name="ce1">
            <text:p>8,933781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3T00:00:00" table:style-name="ce33">
            <text:p>03/10/2019</text:p>
          </table:table-cell>
          <table:table-cell office:value-type="float" office:value="8.9023599260000008" table:style-name="ce1">
            <text:p>8,902359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4T00:00:00" table:style-name="ce33">
            <text:p>04/10/2019</text:p>
          </table:table-cell>
          <table:table-cell office:value-type="float" office:value="8.8417055569999992" table:style-name="ce1">
            <text:p>8,841705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5T00:00:00" table:style-name="ce33">
            <text:p>05/10/2019</text:p>
          </table:table-cell>
          <table:table-cell office:value-type="float" office:value="8.8417785609999999" table:style-name="ce1">
            <text:p>8,8417785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6T00:00:00" table:style-name="ce33">
            <text:p>06/10/2019</text:p>
          </table:table-cell>
          <table:table-cell office:value-type="float" office:value="8.8418514049999999" table:style-name="ce1">
            <text:p>8,8418514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7T00:00:00" table:style-name="ce33">
            <text:p>07/10/2019</text:p>
          </table:table-cell>
          <table:table-cell office:value-type="float" office:value="8.8058950570000007" table:style-name="ce1">
            <text:p>8,805895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8T00:00:00" table:style-name="ce33">
            <text:p>08/10/2019</text:p>
          </table:table-cell>
          <table:table-cell office:value-type="float" office:value="8.8683790449999993" table:style-name="ce1">
            <text:p>8,868379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09T00:00:00" table:style-name="ce33">
            <text:p>09/10/2019</text:p>
          </table:table-cell>
          <table:table-cell office:value-type="float" office:value="8.813847183" table:style-name="ce1">
            <text:p>8,8138471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0T00:00:00" table:style-name="ce33">
            <text:p>10/10/2019</text:p>
          </table:table-cell>
          <table:table-cell office:value-type="float" office:value="8.729064696" table:style-name="ce1">
            <text:p>8,729064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1T00:00:00" table:style-name="ce33">
            <text:p>11/10/2019</text:p>
          </table:table-cell>
          <table:table-cell office:value-type="float" office:value="8.6351344470000004" table:style-name="ce1">
            <text:p>8,6351344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2T00:00:00" table:style-name="ce33">
            <text:p>12/10/2019</text:p>
          </table:table-cell>
          <table:table-cell office:value-type="float" office:value="8.635213791" table:style-name="ce1">
            <text:p>8,6352137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3T00:00:00" table:style-name="ce33">
            <text:p>13/10/2019</text:p>
          </table:table-cell>
          <table:table-cell office:value-type="float" office:value="8.6352929770000006" table:style-name="ce1">
            <text:p>8,635292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4T00:00:00" table:style-name="ce33">
            <text:p>14/10/2019</text:p>
          </table:table-cell>
          <table:table-cell office:value-type="float" office:value="8.6661053540000008" table:style-name="ce1">
            <text:p>8,6661053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5T00:00:00" table:style-name="ce33">
            <text:p>15/10/2019</text:p>
          </table:table-cell>
          <table:table-cell office:value-type="float" office:value="8.5889037940000001" table:style-name="ce1">
            <text:p>8,588903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6T00:00:00" table:style-name="ce33">
            <text:p>16/10/2019</text:p>
          </table:table-cell>
          <table:table-cell office:value-type="float" office:value="8.6227218289999996" table:style-name="ce1">
            <text:p>8,6227218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7T00:00:00" table:style-name="ce33">
            <text:p>17/10/2019</text:p>
          </table:table-cell>
          <table:table-cell office:value-type="float" office:value="8.6304440860000007" table:style-name="ce1">
            <text:p>8,6304440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8T00:00:00" table:style-name="ce33">
            <text:p>18/10/2019</text:p>
          </table:table-cell>
          <table:table-cell office:value-type="float" office:value="8.6114472220000007" table:style-name="ce1">
            <text:p>8,611447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19T00:00:00" table:style-name="ce33">
            <text:p>19/10/2019</text:p>
          </table:table-cell>
          <table:table-cell office:value-type="float" office:value="8.6115272009999995" table:style-name="ce1">
            <text:p>8,6115272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0T00:00:00" table:style-name="ce33">
            <text:p>20/10/2019</text:p>
          </table:table-cell>
          <table:table-cell office:value-type="float" office:value="8.6116071000000005" table:style-name="ce1">
            <text:p>8,61160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1T00:00:00" table:style-name="ce33">
            <text:p>21/10/2019</text:p>
          </table:table-cell>
          <table:table-cell office:value-type="float" office:value="8.6167759060000009" table:style-name="ce1">
            <text:p>8,6167759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2T00:00:00" table:style-name="ce33">
            <text:p>22/10/2019</text:p>
          </table:table-cell>
          <table:table-cell office:value-type="float" office:value="8.6166429779999998" table:style-name="ce1">
            <text:p>8,616642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3T00:00:00" table:style-name="ce33">
            <text:p>23/10/2019</text:p>
          </table:table-cell>
          <table:table-cell office:value-type="float" office:value="8.6166406010000003" table:style-name="ce1">
            <text:p>8,6166406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4T00:00:00" table:style-name="ce33">
            <text:p>24/10/2019</text:p>
          </table:table-cell>
          <table:table-cell office:value-type="float" office:value="8.6245644289999994" table:style-name="ce1">
            <text:p>8,624564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5T00:00:00" table:style-name="ce33">
            <text:p>25/10/2019</text:p>
          </table:table-cell>
          <table:table-cell office:value-type="float" office:value="8.6078557940000007" table:style-name="ce1">
            <text:p>8,6078557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6T00:00:00" table:style-name="ce33">
            <text:p>26/10/2019</text:p>
          </table:table-cell>
          <table:table-cell office:value-type="float" office:value="8.6078833780000004" table:style-name="ce1">
            <text:p>8,607883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7T00:00:00" table:style-name="ce33">
            <text:p>27/10/2019</text:p>
          </table:table-cell>
          <table:table-cell office:value-type="float" office:value="8.6079108039999994" table:style-name="ce1">
            <text:p>8,6079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8T00:00:00" table:style-name="ce33">
            <text:p>28/10/2019</text:p>
          </table:table-cell>
          <table:table-cell office:value-type="float" office:value="8.6208201770000006" table:style-name="ce1">
            <text:p>8,620820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29T00:00:00" table:style-name="ce33">
            <text:p>29/10/2019</text:p>
          </table:table-cell>
          <table:table-cell office:value-type="float" office:value="8.630424111" table:style-name="ce1">
            <text:p>8,630424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0T00:00:00" table:style-name="ce33">
            <text:p>30/10/2019</text:p>
          </table:table-cell>
          <table:table-cell office:value-type="float" office:value="8.6521319240000008" table:style-name="ce1">
            <text:p>8,6521319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0-31T00:00:00" table:style-name="ce33">
            <text:p>31/10/2019</text:p>
          </table:table-cell>
          <table:table-cell office:value-type="float" office:value="8.6600399790000004" table:style-name="ce1">
            <text:p>8,6600399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1T00:00:00" table:style-name="ce33">
            <text:p>01/11/2019</text:p>
          </table:table-cell>
          <table:table-cell office:value-type="float" office:value="8.6734599780000003" table:style-name="ce1">
            <text:p>8,6734599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2T00:00:00" table:style-name="ce33">
            <text:p>02/11/2019</text:p>
          </table:table-cell>
          <table:table-cell office:value-type="float" office:value="8.6734860569999999" table:style-name="ce1">
            <text:p>8,673486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3T00:00:00" table:style-name="ce33">
            <text:p>03/11/2019</text:p>
          </table:table-cell>
          <table:table-cell office:value-type="float" office:value="8.6735119760000003" table:style-name="ce1">
            <text:p>8,673511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4T00:00:00" table:style-name="ce33">
            <text:p>04/11/2019</text:p>
          </table:table-cell>
          <table:table-cell office:value-type="float" office:value="8.6804166120000001" table:style-name="ce1">
            <text:p>8,680416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5T00:00:00" table:style-name="ce33">
            <text:p>05/11/2019</text:p>
          </table:table-cell>
          <table:table-cell office:value-type="float" office:value="8.6727306590000008" table:style-name="ce1">
            <text:p>8,6727306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6T00:00:00" table:style-name="ce33">
            <text:p>06/11/2019</text:p>
          </table:table-cell>
          <table:table-cell office:value-type="float" office:value="8.6757802399999999" table:style-name="ce1">
            <text:p>8,675780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7T00:00:00" table:style-name="ce33">
            <text:p>07/11/2019</text:p>
          </table:table-cell>
          <table:table-cell office:value-type="float" office:value="8.6865853780000002" table:style-name="ce1">
            <text:p>8,6865853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8T00:00:00" table:style-name="ce33">
            <text:p>08/11/2019</text:p>
          </table:table-cell>
          <table:table-cell office:value-type="float" office:value="8.691190594" table:style-name="ce1">
            <text:p>8,6911905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09T00:00:00" table:style-name="ce33">
            <text:p>09/11/2019</text:p>
          </table:table-cell>
          <table:table-cell office:value-type="float" office:value="8.6912159029999998" table:style-name="ce1">
            <text:p>8,6912159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0T00:00:00" table:style-name="ce33">
            <text:p>10/11/2019</text:p>
          </table:table-cell>
          <table:table-cell office:value-type="float" office:value="8.6912409749999995" table:style-name="ce1">
            <text:p>8,6912409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1T00:00:00" table:style-name="ce33">
            <text:p>11/11/2019</text:p>
          </table:table-cell>
          <table:table-cell office:value-type="float" office:value="8.6930586380000001" table:style-name="ce1">
            <text:p>8,693058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2T00:00:00" table:style-name="ce33">
            <text:p>12/11/2019</text:p>
          </table:table-cell>
          <table:table-cell office:value-type="float" office:value="8.7046867950000006" table:style-name="ce1">
            <text:p>8,704686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3T00:00:00" table:style-name="ce33">
            <text:p>13/11/2019</text:p>
          </table:table-cell>
          <table:table-cell office:value-type="float" office:value="8.7043251920000007" table:style-name="ce1">
            <text:p>8,7043251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4T00:00:00" table:style-name="ce33">
            <text:p>14/11/2019</text:p>
          </table:table-cell>
          <table:table-cell office:value-type="float" office:value="8.7293921300000008" table:style-name="ce1">
            <text:p>8,729392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5T00:00:00" table:style-name="ce33">
            <text:p>15/11/2019</text:p>
          </table:table-cell>
          <table:table-cell office:value-type="float" office:value="8.7375459889999991" table:style-name="ce1">
            <text:p>8,7375459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6T00:00:00" table:style-name="ce33">
            <text:p>16/11/2019</text:p>
          </table:table-cell>
          <table:table-cell office:value-type="float" office:value="8.737569637" table:style-name="ce1">
            <text:p>8,7375696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7T00:00:00" table:style-name="ce33">
            <text:p>17/11/2019</text:p>
          </table:table-cell>
          <table:table-cell office:value-type="float" office:value="8.7375936809999999" table:style-name="ce1">
            <text:p>8,737593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8T00:00:00" table:style-name="ce33">
            <text:p>18/11/2019</text:p>
          </table:table-cell>
          <table:table-cell office:value-type="float" office:value="8.752944243" table:style-name="ce1">
            <text:p>8,752944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19T00:00:00" table:style-name="ce33">
            <text:p>19/11/2019</text:p>
          </table:table-cell>
          <table:table-cell office:value-type="float" office:value="8.7559315790000003" table:style-name="ce1">
            <text:p>8,755931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0T00:00:00" table:style-name="ce33">
            <text:p>20/11/2019</text:p>
          </table:table-cell>
          <table:table-cell office:value-type="float" office:value="8.7552307559999996" table:style-name="ce1">
            <text:p>8,7552307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1T00:00:00" table:style-name="ce33">
            <text:p>21/11/2019</text:p>
          </table:table-cell>
          <table:table-cell office:value-type="float" office:value="8.7378758760000004" table:style-name="ce1">
            <text:p>8,7378758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2T00:00:00" table:style-name="ce33">
            <text:p>22/11/2019</text:p>
          </table:table-cell>
          <table:table-cell office:value-type="float" office:value="8.7358127949999993" table:style-name="ce1">
            <text:p>8,7358127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3T00:00:00" table:style-name="ce33">
            <text:p>23/11/2019</text:p>
          </table:table-cell>
          <table:table-cell office:value-type="float" office:value="8.7358364430000002" table:style-name="ce1">
            <text:p>8,7358364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4T00:00:00" table:style-name="ce33">
            <text:p>24/11/2019</text:p>
          </table:table-cell>
          <table:table-cell office:value-type="float" office:value="8.7358599330000004" table:style-name="ce1">
            <text:p>8,735859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5T00:00:00" table:style-name="ce33">
            <text:p>25/11/2019</text:p>
          </table:table-cell>
          <table:table-cell office:value-type="float" office:value="8.7584357500000003" table:style-name="ce1">
            <text:p>8,758435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6T00:00:00" table:style-name="ce33">
            <text:p>26/11/2019</text:p>
          </table:table-cell>
          <table:table-cell office:value-type="float" office:value="8.7699776969999998" table:style-name="ce1">
            <text:p>8,7699776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7T00:00:00" table:style-name="ce33">
            <text:p>27/11/2019</text:p>
          </table:table-cell>
          <table:table-cell office:value-type="float" office:value="8.7858113459999991" table:style-name="ce1">
            <text:p>8,7858113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8T00:00:00" table:style-name="ce33">
            <text:p>28/11/2019</text:p>
          </table:table-cell>
          <table:table-cell office:value-type="float" office:value="8.7855843549999992" table:style-name="ce1">
            <text:p>8,7855843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29T00:00:00" table:style-name="ce33">
            <text:p>29/11/2019</text:p>
          </table:table-cell>
          <table:table-cell office:value-type="float" office:value="8.7837033400000006" table:style-name="ce1">
            <text:p>8,783703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1-30T00:00:00" table:style-name="ce33">
            <text:p>30/11/2019</text:p>
          </table:table-cell>
          <table:table-cell office:value-type="float" office:value="8.7837261190000007" table:style-name="ce1">
            <text:p>8,7837261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1T00:00:00" table:style-name="ce33">
            <text:p>01/12/2019</text:p>
          </table:table-cell>
          <table:table-cell office:value-type="float" office:value="8.783748976" table:style-name="ce1">
            <text:p>8,7837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2T00:00:00" table:style-name="ce33">
            <text:p>02/12/2019</text:p>
          </table:table-cell>
          <table:table-cell office:value-type="float" office:value="8.7832951529999992" table:style-name="ce1">
            <text:p>8,7832951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3T00:00:00" table:style-name="ce33">
            <text:p>03/12/2019</text:p>
          </table:table-cell>
          <table:table-cell office:value-type="float" office:value="8.7550543829999992" table:style-name="ce1">
            <text:p>8,7550543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4T00:00:00" table:style-name="ce33">
            <text:p>04/12/2019</text:p>
          </table:table-cell>
          <table:table-cell office:value-type="float" office:value="8.7618704229999995" table:style-name="ce1">
            <text:p>8,76187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5T00:00:00" table:style-name="ce33">
            <text:p>05/12/2019</text:p>
          </table:table-cell>
          <table:table-cell office:value-type="float" office:value="8.7725490159999993" table:style-name="ce1">
            <text:p>8,7725490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6T00:00:00" table:style-name="ce33">
            <text:p>06/12/2019</text:p>
          </table:table-cell>
          <table:table-cell office:value-type="float" office:value="8.7784343200000006" table:style-name="ce1">
            <text:p>8,778434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7T00:00:00" table:style-name="ce33">
            <text:p>07/12/2019</text:p>
          </table:table-cell>
          <table:table-cell office:value-type="float" office:value="8.7784571269999994" table:style-name="ce1">
            <text:p>8,778457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8T00:00:00" table:style-name="ce33">
            <text:p>08/12/2019</text:p>
          </table:table-cell>
          <table:table-cell office:value-type="float" office:value="8.7784797769999994" table:style-name="ce1">
            <text:p>8,7784797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09T00:00:00" table:style-name="ce33">
            <text:p>09/12/2019</text:p>
          </table:table-cell>
          <table:table-cell office:value-type="float" office:value="8.7807642450000003" table:style-name="ce1">
            <text:p>8,7807642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0T00:00:00" table:style-name="ce33">
            <text:p>10/12/2019</text:p>
          </table:table-cell>
          <table:table-cell office:value-type="float" office:value="8.7933178860000005" table:style-name="ce1">
            <text:p>8,7933178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1T00:00:00" table:style-name="ce33">
            <text:p>11/12/2019</text:p>
          </table:table-cell>
          <table:table-cell office:value-type="float" office:value="8.803757998" table:style-name="ce1">
            <text:p>8,803757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2T00:00:00" table:style-name="ce33">
            <text:p>12/12/2019</text:p>
          </table:table-cell>
          <table:table-cell office:value-type="float" office:value="8.8023780210000009" table:style-name="ce1">
            <text:p>8,802378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3T00:00:00" table:style-name="ce33">
            <text:p>13/12/2019</text:p>
          </table:table-cell>
          <table:table-cell office:value-type="float" office:value="8.8266021210000005" table:style-name="ce1">
            <text:p>8,8266021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4T00:00:00" table:style-name="ce33">
            <text:p>14/12/2019</text:p>
          </table:table-cell>
          <table:table-cell office:value-type="float" office:value="8.8265789980000005" table:style-name="ce1">
            <text:p>8,8265789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5T00:00:00" table:style-name="ce33">
            <text:p>15/12/2019</text:p>
          </table:table-cell>
          <table:table-cell office:value-type="float" office:value="8.8266004640000002" table:style-name="ce1">
            <text:p>8,8266004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6T00:00:00" table:style-name="ce33">
            <text:p>16/12/2019</text:p>
          </table:table-cell>
          <table:table-cell office:value-type="float" office:value="8.8604664110000009" table:style-name="ce1">
            <text:p>8,8604664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7T00:00:00" table:style-name="ce33">
            <text:p>17/12/2019</text:p>
          </table:table-cell>
          <table:table-cell office:value-type="float" office:value="8.843003457" table:style-name="ce1">
            <text:p>8,843003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8T00:00:00" table:style-name="ce33">
            <text:p>18/12/2019</text:p>
          </table:table-cell>
          <table:table-cell office:value-type="float" office:value="8.8460625139999998" table:style-name="ce1">
            <text:p>8,8460625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19T00:00:00" table:style-name="ce33">
            <text:p>19/12/2019</text:p>
          </table:table-cell>
          <table:table-cell office:value-type="float" office:value="8.8622939370000005" table:style-name="ce1">
            <text:p>8,8622939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0T00:00:00" table:style-name="ce33">
            <text:p>20/12/2019</text:p>
          </table:table-cell>
          <table:table-cell office:value-type="float" office:value="8.8715604450000001" table:style-name="ce1">
            <text:p>8,87156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1T00:00:00" table:style-name="ce33">
            <text:p>21/12/2019</text:p>
          </table:table-cell>
          <table:table-cell office:value-type="float" office:value="8.871579938" table:style-name="ce1">
            <text:p>8,871579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2T00:00:00" table:style-name="ce33">
            <text:p>22/12/2019</text:p>
          </table:table-cell>
          <table:table-cell office:value-type="float" office:value="8.8715993520000005" table:style-name="ce1">
            <text:p>8,8715993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3T00:00:00" table:style-name="ce33">
            <text:p>23/12/2019</text:p>
          </table:table-cell>
          <table:table-cell office:value-type="float" office:value="8.8875804449999993" table:style-name="ce1">
            <text:p>8,8875804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4T00:00:00" table:style-name="ce33">
            <text:p>24/12/2019</text:p>
          </table:table-cell>
          <table:table-cell office:value-type="float" office:value="8.8866691670000009" table:style-name="ce1">
            <text:p>8,8866691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5T00:00:00" table:style-name="ce33">
            <text:p>25/12/2019</text:p>
          </table:table-cell>
          <table:table-cell office:value-type="float" office:value="8.8866880290000001" table:style-name="ce1">
            <text:p>8,886688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6T00:00:00" table:style-name="ce33">
            <text:p>26/12/2019</text:p>
          </table:table-cell>
          <table:table-cell office:value-type="float" office:value="8.8902554820000006" table:style-name="ce1">
            <text:p>8,8902554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7T00:00:00" table:style-name="ce33">
            <text:p>27/12/2019</text:p>
          </table:table-cell>
          <table:table-cell office:value-type="float" office:value="8.9074610019999998" table:style-name="ce1">
            <text:p>8,9074610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8T00:00:00" table:style-name="ce33">
            <text:p>28/12/2019</text:p>
          </table:table-cell>
          <table:table-cell office:value-type="float" office:value="8.9074793900000007" table:style-name="ce1">
            <text:p>8,907479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29T00:00:00" table:style-name="ce33">
            <text:p>29/12/2019</text:p>
          </table:table-cell>
          <table:table-cell office:value-type="float" office:value="8.9074977000000004" table:style-name="ce1">
            <text:p>8,90749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0T00:00:00" table:style-name="ce33">
            <text:p>30/12/2019</text:p>
          </table:table-cell>
          <table:table-cell office:value-type="float" office:value="8.9030143129999999" table:style-name="ce1">
            <text:p>8,9030143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19-12-31T00:00:00" table:style-name="ce33">
            <text:p>31/12/2019</text:p>
          </table:table-cell>
          <table:table-cell office:value-type="float" office:value="8.8981527459999992" table:style-name="ce1">
            <text:p>8,8981527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1T00:00:00" table:style-name="ce33">
            <text:p>01/01/2020</text:p>
          </table:table-cell>
          <table:table-cell office:value-type="float" office:value="8.8982080680000006" table:style-name="ce1">
            <text:p>8,89820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2T00:00:00" table:style-name="ce33">
            <text:p>02/01/2020</text:p>
          </table:table-cell>
          <table:table-cell office:value-type="float" office:value="8.8913253080000008" table:style-name="ce1">
            <text:p>8,8913253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3T00:00:00" table:style-name="ce33">
            <text:p>03/01/2020</text:p>
          </table:table-cell>
          <table:table-cell office:value-type="float" office:value="8.8988280559999993" table:style-name="ce1">
            <text:p>8,8988280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4T00:00:00" table:style-name="ce33">
            <text:p>04/01/2020</text:p>
          </table:table-cell>
          <table:table-cell office:value-type="float" office:value="8.8988524420000008" table:style-name="ce1">
            <text:p>8,8988524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5T00:00:00" table:style-name="ce33">
            <text:p>05/01/2020</text:p>
          </table:table-cell>
          <table:table-cell office:value-type="float" office:value="8.8988765119999993" table:style-name="ce1">
            <text:p>8,8988765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6T00:00:00" table:style-name="ce33">
            <text:p>06/01/2020</text:p>
          </table:table-cell>
          <table:table-cell office:value-type="float" office:value="8.9002303670000007" table:style-name="ce1">
            <text:p>8,900230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7T00:00:00" table:style-name="ce33">
            <text:p>07/01/2020</text:p>
          </table:table-cell>
          <table:table-cell office:value-type="float" office:value="8.899367861" table:style-name="ce1">
            <text:p>8,8993678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8T00:00:00" table:style-name="ce33">
            <text:p>08/01/2020</text:p>
          </table:table-cell>
          <table:table-cell office:value-type="float" office:value="8.925116804" table:style-name="ce1">
            <text:p>8,925116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09T00:00:00" table:style-name="ce33">
            <text:p>09/01/2020</text:p>
          </table:table-cell>
          <table:table-cell office:value-type="float" office:value="8.9354874609999992" table:style-name="ce1">
            <text:p>8,935487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0T00:00:00" table:style-name="ce33">
            <text:p>10/01/2020</text:p>
          </table:table-cell>
          <table:table-cell office:value-type="float" office:value="8.9499784709999997" table:style-name="ce1">
            <text:p>8,9499784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1T00:00:00" table:style-name="ce33">
            <text:p>11/01/2020</text:p>
          </table:table-cell>
          <table:table-cell office:value-type="float" office:value="8.9500005999999992" table:style-name="ce1">
            <text:p>8,95000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2T00:00:00" table:style-name="ce33">
            <text:p>12/01/2020</text:p>
          </table:table-cell>
          <table:table-cell office:value-type="float" office:value="8.9500230429999998" table:style-name="ce1">
            <text:p>8,9500230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3T00:00:00" table:style-name="ce33">
            <text:p>13/01/2020</text:p>
          </table:table-cell>
          <table:table-cell office:value-type="float" office:value="8.9514650329999998" table:style-name="ce1">
            <text:p>8,9514650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4T00:00:00" table:style-name="ce33">
            <text:p>14/01/2020</text:p>
          </table:table-cell>
          <table:table-cell office:value-type="float" office:value="8.9494919540000009" table:style-name="ce1">
            <text:p>8,9494919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5T00:00:00" table:style-name="ce33">
            <text:p>15/01/2020</text:p>
          </table:table-cell>
          <table:table-cell office:value-type="float" office:value="8.9565199119999992" table:style-name="ce1">
            <text:p>8,9565199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6T00:00:00" table:style-name="ce33">
            <text:p>16/01/2020</text:p>
          </table:table-cell>
          <table:table-cell office:value-type="float" office:value="8.9643522230000006" table:style-name="ce1">
            <text:p>8,9643522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7T00:00:00" table:style-name="ce33">
            <text:p>17/01/2020</text:p>
          </table:table-cell>
          <table:table-cell office:value-type="float" office:value="8.9643551160000001" table:style-name="ce1">
            <text:p>8,964355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8T00:00:00" table:style-name="ce33">
            <text:p>18/01/2020</text:p>
          </table:table-cell>
          <table:table-cell office:value-type="float" office:value="8.9643747440000006" table:style-name="ce1">
            <text:p>8,964374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19T00:00:00" table:style-name="ce33">
            <text:p>19/01/2020</text:p>
          </table:table-cell>
          <table:table-cell office:value-type="float" office:value="8.964394295" table:style-name="ce1">
            <text:p>8,9643942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0T00:00:00" table:style-name="ce33">
            <text:p>20/01/2020</text:p>
          </table:table-cell>
          <table:table-cell office:value-type="float" office:value="8.9939089830000007" table:style-name="ce1">
            <text:p>8,9939089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1T00:00:00" table:style-name="ce33">
            <text:p>21/01/2020</text:p>
          </table:table-cell>
          <table:table-cell office:value-type="float" office:value="8.998317449" table:style-name="ce1">
            <text:p>8,99831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2T00:00:00" table:style-name="ce33">
            <text:p>22/01/2020</text:p>
          </table:table-cell>
          <table:table-cell office:value-type="float" office:value="9.0371615179999996" table:style-name="ce1">
            <text:p>9,0371615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3T00:00:00" table:style-name="ce33">
            <text:p>23/01/2020</text:p>
          </table:table-cell>
          <table:table-cell office:value-type="float" office:value="9.0388696480000004" table:style-name="ce1">
            <text:p>9,0388696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4T00:00:00" table:style-name="ce33">
            <text:p>24/01/2020</text:p>
          </table:table-cell>
          <table:table-cell office:value-type="float" office:value="9.0079986529999996" table:style-name="ce1">
            <text:p>9,0079986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5T00:00:00" table:style-name="ce33">
            <text:p>25/01/2020</text:p>
          </table:table-cell>
          <table:table-cell office:value-type="float" office:value="9.0078780680000001" table:style-name="ce1">
            <text:p>9,007878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6T00:00:00" table:style-name="ce33">
            <text:p>26/01/2020</text:p>
          </table:table-cell>
          <table:table-cell office:value-type="float" office:value="9.0077574830000007" table:style-name="ce1">
            <text:p>9,0077574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7T00:00:00" table:style-name="ce33">
            <text:p>27/01/2020</text:p>
          </table:table-cell>
          <table:table-cell office:value-type="float" office:value="9.0280058990000001" table:style-name="ce1">
            <text:p>9,0280058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8T00:00:00" table:style-name="ce33">
            <text:p>28/01/2020</text:p>
          </table:table-cell>
          <table:table-cell office:value-type="float" office:value="9.00995685" table:style-name="ce1">
            <text:p>9,009956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29T00:00:00" table:style-name="ce33">
            <text:p>29/01/2020</text:p>
          </table:table-cell>
          <table:table-cell office:value-type="float" office:value="9.0012272119999999" table:style-name="ce1">
            <text:p>9,0012272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0T00:00:00" table:style-name="ce33">
            <text:p>30/01/2020</text:p>
          </table:table-cell>
          <table:table-cell office:value-type="float" office:value="9.0092940099999996" table:style-name="ce1">
            <text:p>9,009294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1-31T00:00:00" table:style-name="ce33">
            <text:p>31/01/2020</text:p>
          </table:table-cell>
          <table:table-cell office:value-type="float" office:value="9.0141465660000009" table:style-name="ce1">
            <text:p>9,0141465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1T00:00:00" table:style-name="ce33">
            <text:p>01/02/2020</text:p>
          </table:table-cell>
          <table:table-cell office:value-type="float" office:value="9.0140254730000002" table:style-name="ce1">
            <text:p>9,0140254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2T00:00:00" table:style-name="ce33">
            <text:p>02/02/2020</text:p>
          </table:table-cell>
          <table:table-cell office:value-type="float" office:value="9.0139044590000008" table:style-name="ce1">
            <text:p>9,0139044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3T00:00:00" table:style-name="ce33">
            <text:p>03/02/2020</text:p>
          </table:table-cell>
          <table:table-cell office:value-type="float" office:value="8.9819544400000009" table:style-name="ce1">
            <text:p>8,98195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4T00:00:00" table:style-name="ce33">
            <text:p>04/02/2020</text:p>
          </table:table-cell>
          <table:table-cell office:value-type="float" office:value="8.958023785" table:style-name="ce1">
            <text:p>8,9580237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5T00:00:00" table:style-name="ce33">
            <text:p>05/02/2020</text:p>
          </table:table-cell>
          <table:table-cell office:value-type="float" office:value="8.9520357589999993" table:style-name="ce1">
            <text:p>8,952035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6T00:00:00" table:style-name="ce33">
            <text:p>06/02/2020</text:p>
          </table:table-cell>
          <table:table-cell office:value-type="float" office:value="8.9223851540000005" table:style-name="ce1">
            <text:p>8,9223851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7T00:00:00" table:style-name="ce33">
            <text:p>07/02/2020</text:p>
          </table:table-cell>
          <table:table-cell office:value-type="float" office:value="8.9156852220000005" table:style-name="ce1">
            <text:p>8,9156852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8T00:00:00" table:style-name="ce33">
            <text:p>08/02/2020</text:p>
          </table:table-cell>
          <table:table-cell office:value-type="float" office:value="8.9155665719999995" table:style-name="ce1">
            <text:p>8,915566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09T00:00:00" table:style-name="ce33">
            <text:p>09/02/2020</text:p>
          </table:table-cell>
          <table:table-cell office:value-type="float" office:value="8.9154482349999995" table:style-name="ce1">
            <text:p>8,9154482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0T00:00:00" table:style-name="ce33">
            <text:p>10/02/2020</text:p>
          </table:table-cell>
          <table:table-cell office:value-type="float" office:value="8.9200405099999998" table:style-name="ce1">
            <text:p>8,92004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1T00:00:00" table:style-name="ce33">
            <text:p>11/02/2020</text:p>
          </table:table-cell>
          <table:table-cell office:value-type="float" office:value="8.9232477289999999" table:style-name="ce1">
            <text:p>8,9232477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2T00:00:00" table:style-name="ce33">
            <text:p>12/02/2020</text:p>
          </table:table-cell>
          <table:table-cell office:value-type="float" office:value="8.9227295430000009" table:style-name="ce1">
            <text:p>8,922729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3T00:00:00" table:style-name="ce33">
            <text:p>13/02/2020</text:p>
          </table:table-cell>
          <table:table-cell office:value-type="float" office:value="8.9467550960000004" table:style-name="ce1">
            <text:p>8,9467550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4T00:00:00" table:style-name="ce33">
            <text:p>14/02/2020</text:p>
          </table:table-cell>
          <table:table-cell office:value-type="float" office:value="8.9595586629999993" table:style-name="ce1">
            <text:p>8,9595586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5T00:00:00" table:style-name="ce33">
            <text:p>15/02/2020</text:p>
          </table:table-cell>
          <table:table-cell office:value-type="float" office:value="8.9594406380000002" table:style-name="ce1">
            <text:p>8,9594406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6T00:00:00" table:style-name="ce33">
            <text:p>16/02/2020</text:p>
          </table:table-cell>
          <table:table-cell office:value-type="float" office:value="8.9593227689999999" table:style-name="ce1">
            <text:p>8,9593227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7T00:00:00" table:style-name="ce33">
            <text:p>17/02/2020</text:p>
          </table:table-cell>
          <table:table-cell office:value-type="float" office:value="8.9564757959999994" table:style-name="ce1">
            <text:p>8,9564757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8T00:00:00" table:style-name="ce33">
            <text:p>18/02/2020</text:p>
          </table:table-cell>
          <table:table-cell office:value-type="float" office:value="8.963610804" table:style-name="ce1">
            <text:p>8,963610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19T00:00:00" table:style-name="ce33">
            <text:p>19/02/2020</text:p>
          </table:table-cell>
          <table:table-cell office:value-type="float" office:value="8.9734174259999993" table:style-name="ce1">
            <text:p>8,973417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0T00:00:00" table:style-name="ce33">
            <text:p>20/02/2020</text:p>
          </table:table-cell>
          <table:table-cell office:value-type="float" office:value="8.9897650250000005" table:style-name="ce1">
            <text:p>8,9897650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1T00:00:00" table:style-name="ce33">
            <text:p>21/02/2020</text:p>
          </table:table-cell>
          <table:table-cell office:value-type="float" office:value="9.0142642399999993" table:style-name="ce1">
            <text:p>9,014264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2T00:00:00" table:style-name="ce33">
            <text:p>22/02/2020</text:p>
          </table:table-cell>
          <table:table-cell office:value-type="float" office:value="9.0141441839999992" table:style-name="ce1">
            <text:p>9,0141441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3T00:00:00" table:style-name="ce33">
            <text:p>23/02/2020</text:p>
          </table:table-cell>
          <table:table-cell office:value-type="float" office:value="9.0140242060000002" table:style-name="ce1">
            <text:p>9,0140242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4T00:00:00" table:style-name="ce33">
            <text:p>24/02/2020</text:p>
          </table:table-cell>
          <table:table-cell office:value-type="float" office:value="9.0465331100000004" table:style-name="ce1">
            <text:p>9,046533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5T00:00:00" table:style-name="ce33">
            <text:p>25/02/2020</text:p>
          </table:table-cell>
          <table:table-cell office:value-type="float" office:value="9.0450192499999993" table:style-name="ce1">
            <text:p>9,0450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6T00:00:00" table:style-name="ce33">
            <text:p>26/02/2020</text:p>
          </table:table-cell>
          <table:table-cell office:value-type="float" office:value="9.0283217160000007" table:style-name="ce1">
            <text:p>9,0283217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7T00:00:00" table:style-name="ce33">
            <text:p>27/02/2020</text:p>
          </table:table-cell>
          <table:table-cell office:value-type="float" office:value="8.9285724460000004" table:style-name="ce1">
            <text:p>8,928572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8T00:00:00" table:style-name="ce33">
            <text:p>28/02/2020</text:p>
          </table:table-cell>
          <table:table-cell office:value-type="float" office:value="8.7964728369999996" table:style-name="ce1">
            <text:p>8,7964728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2-29T00:00:00" table:style-name="ce33">
            <text:p>29/02/2020</text:p>
          </table:table-cell>
          <table:table-cell office:value-type="float" office:value="8.7963570769999997" table:style-name="ce1">
            <text:p>8,7963570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1T00:00:00" table:style-name="ce33">
            <text:p>01/03/2020</text:p>
          </table:table-cell>
          <table:table-cell office:value-type="float" office:value="8.7963199739999993" table:style-name="ce1">
            <text:p>8,7963199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2T00:00:00" table:style-name="ce33">
            <text:p>02/03/2020</text:p>
          </table:table-cell>
          <table:table-cell office:value-type="float" office:value="8.7779885239999995" table:style-name="ce1">
            <text:p>8,7779885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3T00:00:00" table:style-name="ce33">
            <text:p>03/03/2020</text:p>
          </table:table-cell>
          <table:table-cell office:value-type="float" office:value="8.8985546430000007" table:style-name="ce1">
            <text:p>8,898554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4T00:00:00" table:style-name="ce33">
            <text:p>04/03/2020</text:p>
          </table:table-cell>
          <table:table-cell office:value-type="float" office:value="8.9405398399999996" table:style-name="ce1">
            <text:p>8,940539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5T00:00:00" table:style-name="ce33">
            <text:p>05/03/2020</text:p>
          </table:table-cell>
          <table:table-cell office:value-type="float" office:value="8.888017219" table:style-name="ce1">
            <text:p>8,888017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6T00:00:00" table:style-name="ce33">
            <text:p>06/03/2020</text:p>
          </table:table-cell>
          <table:table-cell office:value-type="float" office:value="8.7533880499999999" table:style-name="ce1">
            <text:p>8,753388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7T00:00:00" table:style-name="ce33">
            <text:p>07/03/2020</text:p>
          </table:table-cell>
          <table:table-cell office:value-type="float" office:value="8.7534100299999995" table:style-name="ce1">
            <text:p>8,753410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8T00:00:00" table:style-name="ce33">
            <text:p>08/03/2020</text:p>
          </table:table-cell>
          <table:table-cell office:value-type="float" office:value="8.7534320880000003" table:style-name="ce1">
            <text:p>8,7534320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09T00:00:00" table:style-name="ce33">
            <text:p>09/03/2020</text:p>
          </table:table-cell>
          <table:table-cell office:value-type="float" office:value="8.4972376759999992" table:style-name="ce1">
            <text:p>8,497237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0T00:00:00" table:style-name="ce33">
            <text:p>10/03/2020</text:p>
          </table:table-cell>
          <table:table-cell office:value-type="float" office:value="8.4240518550000001" table:style-name="ce1">
            <text:p>8,424051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1T00:00:00" table:style-name="ce33">
            <text:p>11/03/2020</text:p>
          </table:table-cell>
          <table:table-cell office:value-type="float" office:value="8.3460635920000001" table:style-name="ce1">
            <text:p>8,3460635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2T00:00:00" table:style-name="ce33">
            <text:p>12/03/2020</text:p>
          </table:table-cell>
          <table:table-cell office:value-type="float" office:value="7.9989740310000004" table:style-name="ce1">
            <text:p>7,9989740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3T00:00:00" table:style-name="ce33">
            <text:p>13/03/2020</text:p>
          </table:table-cell>
          <table:table-cell office:value-type="float" office:value="7.9400887390000001" table:style-name="ce1">
            <text:p>7,9400887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4T00:00:00" table:style-name="ce33">
            <text:p>14/03/2020</text:p>
          </table:table-cell>
          <table:table-cell office:value-type="float" office:value="7.9489631879999996" table:style-name="ce1">
            <text:p>7,9489631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5T00:00:00" table:style-name="ce33">
            <text:p>15/03/2020</text:p>
          </table:table-cell>
          <table:table-cell office:value-type="float" office:value="7.9490074169999998" table:style-name="ce1">
            <text:p>7,9490074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6T00:00:00" table:style-name="ce33">
            <text:p>16/03/2020</text:p>
          </table:table-cell>
          <table:table-cell office:value-type="float" office:value="7.5982219899999999" table:style-name="ce1">
            <text:p>7,598221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7T00:00:00" table:style-name="ce33">
            <text:p>17/03/2020</text:p>
          </table:table-cell>
          <table:table-cell office:value-type="float" office:value="7.3276655719999999" table:style-name="ce1">
            <text:p>7,3276655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8T00:00:00" table:style-name="ce33">
            <text:p>18/03/2020</text:p>
          </table:table-cell>
          <table:table-cell office:value-type="float" office:value="7.2003121749999996" table:style-name="ce1">
            <text:p>7,2003121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19T00:00:00" table:style-name="ce33">
            <text:p>19/03/2020</text:p>
          </table:table-cell>
          <table:table-cell office:value-type="float" office:value="7.1647282499999996" table:style-name="ce1">
            <text:p>7,164728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0T00:00:00" table:style-name="ce33">
            <text:p>20/03/2020</text:p>
          </table:table-cell>
          <table:table-cell office:value-type="float" office:value="7.3093607409999999" table:style-name="ce1">
            <text:p>7,30936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1T00:00:00" table:style-name="ce33">
            <text:p>21/03/2020</text:p>
          </table:table-cell>
          <table:table-cell office:value-type="float" office:value="7.3094237809999996" table:style-name="ce1">
            <text:p>7,309423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2T00:00:00" table:style-name="ce33">
            <text:p>22/03/2020</text:p>
          </table:table-cell>
          <table:table-cell office:value-type="float" office:value="7.3094868980000003" table:style-name="ce1">
            <text:p>7,30948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3T00:00:00" table:style-name="ce33">
            <text:p>23/03/2020</text:p>
          </table:table-cell>
          <table:table-cell office:value-type="float" office:value="7.3201833589999996" table:style-name="ce1">
            <text:p>7,3201833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4T00:00:00" table:style-name="ce33">
            <text:p>24/03/2020</text:p>
          </table:table-cell>
          <table:table-cell office:value-type="float" office:value="7.2484912140000004" table:style-name="ce1">
            <text:p>7,24849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5T00:00:00" table:style-name="ce33">
            <text:p>25/03/2020</text:p>
          </table:table-cell>
          <table:table-cell office:value-type="float" office:value="7.3707474890000002" table:style-name="ce1">
            <text:p>7,370747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6T00:00:00" table:style-name="ce33">
            <text:p>26/03/2020</text:p>
          </table:table-cell>
          <table:table-cell office:value-type="float" office:value="7.5150851479999998" table:style-name="ce1">
            <text:p>7,5150851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7T00:00:00" table:style-name="ce33">
            <text:p>27/03/2020</text:p>
          </table:table-cell>
          <table:table-cell office:value-type="float" office:value="7.6511334360000003" table:style-name="ce1">
            <text:p>7,6511334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8T00:00:00" table:style-name="ce33">
            <text:p>28/03/2020</text:p>
          </table:table-cell>
          <table:table-cell office:value-type="float" office:value="7.6511847380000004" table:style-name="ce1">
            <text:p>7,6511847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29T00:00:00" table:style-name="ce33">
            <text:p>29/03/2020</text:p>
          </table:table-cell>
          <table:table-cell office:value-type="float" office:value="7.6512358850000002" table:style-name="ce1">
            <text:p>7,651235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0T00:00:00" table:style-name="ce33">
            <text:p>30/03/2020</text:p>
          </table:table-cell>
          <table:table-cell office:value-type="float" office:value="7.5949270579999997" table:style-name="ce1">
            <text:p>7,594927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3-31T00:00:00" table:style-name="ce33">
            <text:p>31/03/2020</text:p>
          </table:table-cell>
          <table:table-cell office:value-type="float" office:value="7.6203575499999996" table:style-name="ce1">
            <text:p>7,620357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1T00:00:00" table:style-name="ce33">
            <text:p>01/04/2020</text:p>
          </table:table-cell>
          <table:table-cell office:value-type="float" office:value="7.6275757899999999" table:style-name="ce1">
            <text:p>7,6275757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2T00:00:00" table:style-name="ce33">
            <text:p>02/04/2020</text:p>
          </table:table-cell>
          <table:table-cell office:value-type="float" office:value="7.635767639" table:style-name="ce1">
            <text:p>7,6357676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3T00:00:00" table:style-name="ce33">
            <text:p>03/04/2020</text:p>
          </table:table-cell>
          <table:table-cell office:value-type="float" office:value="7.6564255059999997" table:style-name="ce1">
            <text:p>7,6564255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4T00:00:00" table:style-name="ce33">
            <text:p>04/04/2020</text:p>
          </table:table-cell>
          <table:table-cell office:value-type="float" office:value="7.6565066819999998" table:style-name="ce1">
            <text:p>7,6565066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5T00:00:00" table:style-name="ce33">
            <text:p>05/04/2020</text:p>
          </table:table-cell>
          <table:table-cell office:value-type="float" office:value="7.6565879900000002" table:style-name="ce1">
            <text:p>7,656587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6T00:00:00" table:style-name="ce33">
            <text:p>06/04/2020</text:p>
          </table:table-cell>
          <table:table-cell office:value-type="float" office:value="7.6563889530000004" table:style-name="ce1">
            <text:p>7,6563889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7T00:00:00" table:style-name="ce33">
            <text:p>07/04/2020</text:p>
          </table:table-cell>
          <table:table-cell office:value-type="float" office:value="7.6237332650000003" table:style-name="ce1">
            <text:p>7,6237332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8T00:00:00" table:style-name="ce33">
            <text:p>08/04/2020</text:p>
          </table:table-cell>
          <table:table-cell office:value-type="float" office:value="7.6816598589999998" table:style-name="ce1">
            <text:p>7,6816598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09T00:00:00" table:style-name="ce33">
            <text:p>09/04/2020</text:p>
          </table:table-cell>
          <table:table-cell office:value-type="float" office:value="7.7577146099999998" table:style-name="ce1">
            <text:p>7,75771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0T00:00:00" table:style-name="ce33">
            <text:p>10/04/2020</text:p>
          </table:table-cell>
          <table:table-cell office:value-type="float" office:value="7.7577612599999997" table:style-name="ce1">
            <text:p>7,7577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1T00:00:00" table:style-name="ce33">
            <text:p>11/04/2020</text:p>
          </table:table-cell>
          <table:table-cell office:value-type="float" office:value="7.7578079950000003" table:style-name="ce1">
            <text:p>7,7578079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2T00:00:00" table:style-name="ce33">
            <text:p>12/04/2020</text:p>
          </table:table-cell>
          <table:table-cell office:value-type="float" office:value="7.7578544740000002" table:style-name="ce1">
            <text:p>7,7578544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3T00:00:00" table:style-name="ce33">
            <text:p>13/04/2020</text:p>
          </table:table-cell>
          <table:table-cell office:value-type="float" office:value="7.7624738850000004" table:style-name="ce1">
            <text:p>7,7624738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4T00:00:00" table:style-name="ce33">
            <text:p>14/04/2020</text:p>
          </table:table-cell>
          <table:table-cell office:value-type="float" office:value="7.8395226889999998" table:style-name="ce1">
            <text:p>7,839522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5T00:00:00" table:style-name="ce33">
            <text:p>15/04/2020</text:p>
          </table:table-cell>
          <table:table-cell office:value-type="float" office:value="8.0269637879999998" table:style-name="ce1">
            <text:p>8,026963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6T00:00:00" table:style-name="ce33">
            <text:p>16/04/2020</text:p>
          </table:table-cell>
          <table:table-cell office:value-type="float" office:value="8.0564166920000009" table:style-name="ce1">
            <text:p>8,0564166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7T00:00:00" table:style-name="ce33">
            <text:p>17/04/2020</text:p>
          </table:table-cell>
          <table:table-cell office:value-type="float" office:value="8.0135134610000005" table:style-name="ce1">
            <text:p>8,01351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8T00:00:00" table:style-name="ce33">
            <text:p>18/04/2020</text:p>
          </table:table-cell>
          <table:table-cell office:value-type="float" office:value="8.0135532870000006" table:style-name="ce1">
            <text:p>8,0135532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19T00:00:00" table:style-name="ce33">
            <text:p>19/04/2020</text:p>
          </table:table-cell>
          <table:table-cell office:value-type="float" office:value="8.0135932000000007" table:style-name="ce1">
            <text:p>8,01359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0T00:00:00" table:style-name="ce33">
            <text:p>20/04/2020</text:p>
          </table:table-cell>
          <table:table-cell office:value-type="float" office:value="7.9640610460000003" table:style-name="ce1">
            <text:p>7,9640610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1T00:00:00" table:style-name="ce33">
            <text:p>21/04/2020</text:p>
          </table:table-cell>
          <table:table-cell office:value-type="float" office:value="8.0293270509999992" table:style-name="ce1">
            <text:p>8,0293270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2T00:00:00" table:style-name="ce33">
            <text:p>22/04/2020</text:p>
          </table:table-cell>
          <table:table-cell office:value-type="float" office:value="7.9911300479999996" table:style-name="ce1">
            <text:p>7,99113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3T00:00:00" table:style-name="ce33">
            <text:p>23/04/2020</text:p>
          </table:table-cell>
          <table:table-cell office:value-type="float" office:value="8.0374299960000002" table:style-name="ce1">
            <text:p>8,0374299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4T00:00:00" table:style-name="ce33">
            <text:p>24/04/2020</text:p>
          </table:table-cell>
          <table:table-cell office:value-type="float" office:value="8.1177885280000002" table:style-name="ce1">
            <text:p>8,117788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5T00:00:00" table:style-name="ce33">
            <text:p>25/04/2020</text:p>
          </table:table-cell>
          <table:table-cell office:value-type="float" office:value="8.1178250290000005" table:style-name="ce1">
            <text:p>8,1178250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6T00:00:00" table:style-name="ce33">
            <text:p>26/04/2020</text:p>
          </table:table-cell>
          <table:table-cell office:value-type="float" office:value="8.1178616150000007" table:style-name="ce1">
            <text:p>8,1178616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7T00:00:00" table:style-name="ce33">
            <text:p>27/04/2020</text:p>
          </table:table-cell>
          <table:table-cell office:value-type="float" office:value="8.0702418359999992" table:style-name="ce1">
            <text:p>8,070241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8T00:00:00" table:style-name="ce33">
            <text:p>28/04/2020</text:p>
          </table:table-cell>
          <table:table-cell office:value-type="float" office:value="8.0148349129999996" table:style-name="ce1">
            <text:p>8,0148349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29T00:00:00" table:style-name="ce33">
            <text:p>29/04/2020</text:p>
          </table:table-cell>
          <table:table-cell office:value-type="float" office:value="8.0354653430000003" table:style-name="ce1">
            <text:p>8,0354653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4-30T00:00:00" table:style-name="ce33">
            <text:p>30/04/2020</text:p>
          </table:table-cell>
          <table:table-cell office:value-type="float" office:value="8.0116435569999993" table:style-name="ce1">
            <text:p>8,0116435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1T00:00:00" table:style-name="ce33">
            <text:p>01/05/2020</text:p>
          </table:table-cell>
          <table:table-cell office:value-type="float" office:value="7.9409707269999998" table:style-name="ce1">
            <text:p>7,940970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2T00:00:00" table:style-name="ce33">
            <text:p>02/05/2020</text:p>
          </table:table-cell>
          <table:table-cell office:value-type="float" office:value="7.9410122599999999" table:style-name="ce1">
            <text:p>7,941012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3T00:00:00" table:style-name="ce33">
            <text:p>03/05/2020</text:p>
          </table:table-cell>
          <table:table-cell office:value-type="float" office:value="7.9410537919999999" table:style-name="ce1">
            <text:p>7,94105379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4T00:00:00" table:style-name="ce33">
            <text:p>04/05/2020</text:p>
          </table:table-cell>
          <table:table-cell office:value-type="float" office:value="7.8660818729999997" table:style-name="ce1">
            <text:p>7,86608187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5T00:00:00" table:style-name="ce33">
            <text:p>05/05/2020</text:p>
          </table:table-cell>
          <table:table-cell office:value-type="float" office:value="7.9233046309999997" table:style-name="ce1">
            <text:p>7,9233046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6T00:00:00" table:style-name="ce33">
            <text:p>06/05/2020</text:p>
          </table:table-cell>
          <table:table-cell office:value-type="float" office:value="7.8885212190000003" table:style-name="ce1">
            <text:p>7,888521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7T00:00:00" table:style-name="ce33">
            <text:p>07/05/2020</text:p>
          </table:table-cell>
          <table:table-cell office:value-type="float" office:value="7.9142521769999998" table:style-name="ce1">
            <text:p>7,9142521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8T00:00:00" table:style-name="ce33">
            <text:p>08/05/2020</text:p>
          </table:table-cell>
          <table:table-cell office:value-type="float" office:value="7.9448731779999999" table:style-name="ce1">
            <text:p>7,9448731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09T00:00:00" table:style-name="ce33">
            <text:p>09/05/2020</text:p>
          </table:table-cell>
          <table:table-cell office:value-type="float" office:value="7.9449147230000001" table:style-name="ce1">
            <text:p>7,9449147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0T00:00:00" table:style-name="ce33">
            <text:p>10/05/2020</text:p>
          </table:table-cell>
          <table:table-cell office:value-type="float" office:value="7.944956608" table:style-name="ce1">
            <text:p>7,94495660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1T00:00:00" table:style-name="ce33">
            <text:p>11/05/2020</text:p>
          </table:table-cell>
          <table:table-cell office:value-type="float" office:value="7.9388780219999999" table:style-name="ce1">
            <text:p>7,9388780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2T00:00:00" table:style-name="ce33">
            <text:p>12/05/2020</text:p>
          </table:table-cell>
          <table:table-cell office:value-type="float" office:value="7.9093047539999999" table:style-name="ce1">
            <text:p>7,9093047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3T00:00:00" table:style-name="ce33">
            <text:p>13/05/2020</text:p>
          </table:table-cell>
          <table:table-cell office:value-type="float" office:value="7.8976927740000002" table:style-name="ce1">
            <text:p>7,8976927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4T00:00:00" table:style-name="ce33">
            <text:p>14/05/2020</text:p>
          </table:table-cell>
          <table:table-cell office:value-type="float" office:value="7.904357246" table:style-name="ce1">
            <text:p>7,9043572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5T00:00:00" table:style-name="ce33">
            <text:p>15/05/2020</text:p>
          </table:table-cell>
          <table:table-cell office:value-type="float" office:value="7.8876177009999999" table:style-name="ce1">
            <text:p>7,8876177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6T00:00:00" table:style-name="ce33">
            <text:p>16/05/2020</text:p>
          </table:table-cell>
          <table:table-cell office:value-type="float" office:value="7.8870745519999996" table:style-name="ce1">
            <text:p>7,887074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7T00:00:00" table:style-name="ce33">
            <text:p>17/05/2020</text:p>
          </table:table-cell>
          <table:table-cell office:value-type="float" office:value="7.8871091160000004" table:style-name="ce1">
            <text:p>7,8871091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8T00:00:00" table:style-name="ce33">
            <text:p>18/05/2020</text:p>
          </table:table-cell>
          <table:table-cell office:value-type="float" office:value="7.988039047" table:style-name="ce1">
            <text:p>7,988039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19T00:00:00" table:style-name="ce33">
            <text:p>19/05/2020</text:p>
          </table:table-cell>
          <table:table-cell office:value-type="float" office:value="7.9593876840000002" table:style-name="ce1">
            <text:p>7,9593876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0T00:00:00" table:style-name="ce33">
            <text:p>20/05/2020</text:p>
          </table:table-cell>
          <table:table-cell office:value-type="float" office:value="8.0115262380000001" table:style-name="ce1">
            <text:p>8,0115262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1T00:00:00" table:style-name="ce33">
            <text:p>21/05/2020</text:p>
          </table:table-cell>
          <table:table-cell office:value-type="float" office:value="8.0003606959999995" table:style-name="ce1">
            <text:p>8,0003606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2T00:00:00" table:style-name="ce33">
            <text:p>22/05/2020</text:p>
          </table:table-cell>
          <table:table-cell office:value-type="float" office:value="8.0584369410000001" table:style-name="ce1">
            <text:p>8,0584369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3T00:00:00" table:style-name="ce33">
            <text:p>23/05/2020</text:p>
          </table:table-cell>
          <table:table-cell office:value-type="float" office:value="8.0584126779999998" table:style-name="ce1">
            <text:p>8,05841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4T00:00:00" table:style-name="ce33">
            <text:p>24/05/2020</text:p>
          </table:table-cell>
          <table:table-cell office:value-type="float" office:value="8.0583882439999996" table:style-name="ce1">
            <text:p>8,058388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5T00:00:00" table:style-name="ce33">
            <text:p>25/05/2020</text:p>
          </table:table-cell>
          <table:table-cell office:value-type="float" office:value="8.0764458189999999" table:style-name="ce1">
            <text:p>8,0764458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6T00:00:00" table:style-name="ce33">
            <text:p>26/05/2020</text:p>
          </table:table-cell>
          <table:table-cell office:value-type="float" office:value="8.1501286569999998" table:style-name="ce1">
            <text:p>8,1501286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7T00:00:00" table:style-name="ce33">
            <text:p>27/05/2020</text:p>
          </table:table-cell>
          <table:table-cell office:value-type="float" office:value="8.2147613390000007" table:style-name="ce1">
            <text:p>8,2147613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8T00:00:00" table:style-name="ce33">
            <text:p>28/05/2020</text:p>
          </table:table-cell>
          <table:table-cell office:value-type="float" office:value="8.2314532939999996" table:style-name="ce1">
            <text:p>8,2314532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29T00:00:00" table:style-name="ce33">
            <text:p>29/05/2020</text:p>
          </table:table-cell>
          <table:table-cell office:value-type="float" office:value="8.2126681720000008" table:style-name="ce1">
            <text:p>8,2126681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0T00:00:00" table:style-name="ce33">
            <text:p>30/05/2020</text:p>
          </table:table-cell>
          <table:table-cell office:value-type="float" office:value="8.2126392270000004" table:style-name="ce1">
            <text:p>8,2126392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5-31T00:00:00" table:style-name="ce33">
            <text:p>31/05/2020</text:p>
          </table:table-cell>
          <table:table-cell office:value-type="float" office:value="8.2125627780000006" table:style-name="ce1">
            <text:p>8,2125627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1T00:00:00" table:style-name="ce33">
            <text:p>01/06/2020</text:p>
          </table:table-cell>
          <table:table-cell office:value-type="float" office:value="8.2510338139999995" table:style-name="ce1">
            <text:p>8,2510338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2T00:00:00" table:style-name="ce33">
            <text:p>02/06/2020</text:p>
          </table:table-cell>
          <table:table-cell office:value-type="float" office:value="8.3045168740000008" table:style-name="ce1">
            <text:p>8,3045168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3T00:00:00" table:style-name="ce33">
            <text:p>03/06/2020</text:p>
          </table:table-cell>
          <table:table-cell office:value-type="float" office:value="8.3852116110000008" table:style-name="ce1">
            <text:p>8,3852116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4T00:00:00" table:style-name="ce33">
            <text:p>04/06/2020</text:p>
          </table:table-cell>
          <table:table-cell office:value-type="float" office:value="8.4327978449999996" table:style-name="ce1">
            <text:p>8,4327978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5T00:00:00" table:style-name="ce33">
            <text:p>05/06/2020</text:p>
          </table:table-cell>
          <table:table-cell office:value-type="float" office:value="8.4884137440000007" table:style-name="ce1">
            <text:p>8,488413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6T00:00:00" table:style-name="ce33">
            <text:p>06/06/2020</text:p>
          </table:table-cell>
          <table:table-cell office:value-type="float" office:value="8.4883766860000005" table:style-name="ce1">
            <text:p>8,4883766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7T00:00:00" table:style-name="ce33">
            <text:p>07/06/2020</text:p>
          </table:table-cell>
          <table:table-cell office:value-type="float" office:value="8.4883396290000004" table:style-name="ce1">
            <text:p>8,4883396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8T00:00:00" table:style-name="ce33">
            <text:p>08/06/2020</text:p>
          </table:table-cell>
          <table:table-cell office:value-type="float" office:value="8.5678285400000007" table:style-name="ce1">
            <text:p>8,56782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09T00:00:00" table:style-name="ce33">
            <text:p>09/06/2020</text:p>
          </table:table-cell>
          <table:table-cell office:value-type="float" office:value="8.5328928360000003" table:style-name="ce1">
            <text:p>8,5328928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0T00:00:00" table:style-name="ce33">
            <text:p>10/06/2020</text:p>
          </table:table-cell>
          <table:table-cell office:value-type="float" office:value="8.5170941399999993" table:style-name="ce1">
            <text:p>8,517094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1T00:00:00" table:style-name="ce33">
            <text:p>11/06/2020</text:p>
          </table:table-cell>
          <table:table-cell office:value-type="float" office:value="8.3922591109999995" table:style-name="ce1">
            <text:p>8,3922591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2T00:00:00" table:style-name="ce33">
            <text:p>12/06/2020</text:p>
          </table:table-cell>
          <table:table-cell office:value-type="float" office:value="8.4394000479999995" table:style-name="ce1">
            <text:p>8,4394000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3T00:00:00" table:style-name="ce33">
            <text:p>13/06/2020</text:p>
          </table:table-cell>
          <table:table-cell office:value-type="float" office:value="8.4407670069999998" table:style-name="ce1">
            <text:p>8,4407670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4T00:00:00" table:style-name="ce33">
            <text:p>14/06/2020</text:p>
          </table:table-cell>
          <table:table-cell office:value-type="float" office:value="8.4421338820000003" table:style-name="ce1">
            <text:p>8,442133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5T00:00:00" table:style-name="ce33">
            <text:p>15/06/2020</text:p>
          </table:table-cell>
          <table:table-cell office:value-type="float" office:value="8.4394232509999991" table:style-name="ce1">
            <text:p>8,4394232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6T00:00:00" table:style-name="ce33">
            <text:p>16/06/2020</text:p>
          </table:table-cell>
          <table:table-cell office:value-type="float" office:value="8.4993702429999995" table:style-name="ce1">
            <text:p>8,4993702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7T00:00:00" table:style-name="ce33">
            <text:p>17/06/2020</text:p>
          </table:table-cell>
          <table:table-cell office:value-type="float" office:value="8.5069156760000002" table:style-name="ce1">
            <text:p>8,506915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8T00:00:00" table:style-name="ce33">
            <text:p>18/06/2020</text:p>
          </table:table-cell>
          <table:table-cell office:value-type="float" office:value="8.4794360760000007" table:style-name="ce1">
            <text:p>8,4794360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19T00:00:00" table:style-name="ce33">
            <text:p>19/06/2020</text:p>
          </table:table-cell>
          <table:table-cell office:value-type="float" office:value="8.4840909460000002" table:style-name="ce1">
            <text:p>8,4840909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0T00:00:00" table:style-name="ce33">
            <text:p>20/06/2020</text:p>
          </table:table-cell>
          <table:table-cell office:value-type="float" office:value="8.4854733739999997" table:style-name="ce1">
            <text:p>8,48547337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1T00:00:00" table:style-name="ce33">
            <text:p>21/06/2020</text:p>
          </table:table-cell>
          <table:table-cell office:value-type="float" office:value="8.4868557169999992" table:style-name="ce1">
            <text:p>8,4868557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2T00:00:00" table:style-name="ce33">
            <text:p>22/06/2020</text:p>
          </table:table-cell>
          <table:table-cell office:value-type="float" office:value="8.4773968980000003" table:style-name="ce1">
            <text:p>8,4773968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3T00:00:00" table:style-name="ce33">
            <text:p>23/06/2020</text:p>
          </table:table-cell>
          <table:table-cell office:value-type="float" office:value="8.4626364889999994" table:style-name="ce1">
            <text:p>8,4626364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4T00:00:00" table:style-name="ce33">
            <text:p>24/06/2020</text:p>
          </table:table-cell>
          <table:table-cell office:value-type="float" office:value="8.4617701449999991" table:style-name="ce1">
            <text:p>8,4617701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5T00:00:00" table:style-name="ce33">
            <text:p>25/06/2020</text:p>
          </table:table-cell>
          <table:table-cell office:value-type="float" office:value="8.4902318520000009" table:style-name="ce1">
            <text:p>8,4902318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6T00:00:00" table:style-name="ce33">
            <text:p>26/06/2020</text:p>
          </table:table-cell>
          <table:table-cell office:value-type="float" office:value="8.4914722549999997" table:style-name="ce1">
            <text:p>8,491472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7T00:00:00" table:style-name="ce33">
            <text:p>27/06/2020</text:p>
          </table:table-cell>
          <table:table-cell office:value-type="float" office:value="8.492835135" table:style-name="ce1">
            <text:p>8,4928351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8T00:00:00" table:style-name="ce33">
            <text:p>28/06/2020</text:p>
          </table:table-cell>
          <table:table-cell office:value-type="float" office:value="8.4941980990000001" table:style-name="ce1">
            <text:p>8,4941980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29T00:00:00" table:style-name="ce33">
            <text:p>29/06/2020</text:p>
          </table:table-cell>
          <table:table-cell office:value-type="float" office:value="8.4893328690000001" table:style-name="ce1">
            <text:p>8,4893328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6-30T00:00:00" table:style-name="ce33">
            <text:p>30/06/2020</text:p>
          </table:table-cell>
          <table:table-cell office:value-type="float" office:value="8.5252367410000005" table:style-name="ce1">
            <text:p>8,525236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1T00:00:00" table:style-name="ce33">
            <text:p>01/07/2020</text:p>
          </table:table-cell>
          <table:table-cell office:value-type="float" office:value="8.5187133619999997" table:style-name="ce1">
            <text:p>8,5187133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2T00:00:00" table:style-name="ce33">
            <text:p>02/07/2020</text:p>
          </table:table-cell>
          <table:table-cell office:value-type="float" office:value="8.4841123639999996" table:style-name="ce1">
            <text:p>8,4841123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3T00:00:00" table:style-name="ce33">
            <text:p>03/07/2020</text:p>
          </table:table-cell>
          <table:table-cell office:value-type="float" office:value="8.5176250979999999" table:style-name="ce1">
            <text:p>8,51762509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4T00:00:00" table:style-name="ce33">
            <text:p>04/07/2020</text:p>
          </table:table-cell>
          <table:table-cell office:value-type="float" office:value="8.5175618620000009" table:style-name="ce1">
            <text:p>8,5175618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5T00:00:00" table:style-name="ce33">
            <text:p>05/07/2020</text:p>
          </table:table-cell>
          <table:table-cell office:value-type="float" office:value="8.5174988819999999" table:style-name="ce1">
            <text:p>8,517498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6T00:00:00" table:style-name="ce33">
            <text:p>06/07/2020</text:p>
          </table:table-cell>
          <table:table-cell office:value-type="float" office:value="8.4703621099999999" table:style-name="ce1">
            <text:p>8,4703621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7T00:00:00" table:style-name="ce33">
            <text:p>07/07/2020</text:p>
          </table:table-cell>
          <table:table-cell office:value-type="float" office:value="8.4677983819999998" table:style-name="ce1">
            <text:p>8,4677983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8T00:00:00" table:style-name="ce33">
            <text:p>08/07/2020</text:p>
          </table:table-cell>
          <table:table-cell office:value-type="float" office:value="8.4938607519999998" table:style-name="ce1">
            <text:p>8,4938607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09T00:00:00" table:style-name="ce33">
            <text:p>09/07/2020</text:p>
          </table:table-cell>
          <table:table-cell office:value-type="float" office:value="8.4729688480000007" table:style-name="ce1">
            <text:p>8,4729688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0T00:00:00" table:style-name="ce33">
            <text:p>10/07/2020</text:p>
          </table:table-cell>
          <table:table-cell office:value-type="float" office:value="8.4946242420000004" table:style-name="ce1">
            <text:p>8,4946242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1T00:00:00" table:style-name="ce33">
            <text:p>11/07/2020</text:p>
          </table:table-cell>
          <table:table-cell office:value-type="float" office:value="8.4945584329999999" table:style-name="ce1">
            <text:p>8,4945584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2T00:00:00" table:style-name="ce33">
            <text:p>12/07/2020</text:p>
          </table:table-cell>
          <table:table-cell office:value-type="float" office:value="8.4944926229999993" table:style-name="ce1">
            <text:p>8,4944926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3T00:00:00" table:style-name="ce33">
            <text:p>13/07/2020</text:p>
          </table:table-cell>
          <table:table-cell office:value-type="float" office:value="8.4595345379999998" table:style-name="ce1">
            <text:p>8,4595345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4T00:00:00" table:style-name="ce33">
            <text:p>14/07/2020</text:p>
          </table:table-cell>
          <table:table-cell office:value-type="float" office:value="8.4601745099999999" table:style-name="ce1">
            <text:p>8,460174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5T00:00:00" table:style-name="ce33">
            <text:p>15/07/2020</text:p>
          </table:table-cell>
          <table:table-cell office:value-type="float" office:value="8.4555489759999993" table:style-name="ce1">
            <text:p>8,4555489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6T00:00:00" table:style-name="ce33">
            <text:p>16/07/2020</text:p>
          </table:table-cell>
          <table:table-cell office:value-type="float" office:value="8.4632634610000004" table:style-name="ce1">
            <text:p>8,463263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7T00:00:00" table:style-name="ce33">
            <text:p>17/07/2020</text:p>
          </table:table-cell>
          <table:table-cell office:value-type="float" office:value="8.4719558169999996" table:style-name="ce1">
            <text:p>8,4719558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8T00:00:00" table:style-name="ce33">
            <text:p>18/07/2020</text:p>
          </table:table-cell>
          <table:table-cell office:value-type="float" office:value="8.4718906759999992" table:style-name="ce1">
            <text:p>8,471890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19T00:00:00" table:style-name="ce33">
            <text:p>19/07/2020</text:p>
          </table:table-cell>
          <table:table-cell office:value-type="float" office:value="8.4718253669999992" table:style-name="ce1">
            <text:p>8,471825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0T00:00:00" table:style-name="ce33">
            <text:p>20/07/2020</text:p>
          </table:table-cell>
          <table:table-cell office:value-type="float" office:value="8.4794986800000007" table:style-name="ce1">
            <text:p>8,479498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1T00:00:00" table:style-name="ce33">
            <text:p>21/07/2020</text:p>
          </table:table-cell>
          <table:table-cell office:value-type="float" office:value="8.4821090090000002" table:style-name="ce1">
            <text:p>8,4821090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2T00:00:00" table:style-name="ce33">
            <text:p>22/07/2020</text:p>
          </table:table-cell>
          <table:table-cell office:value-type="float" office:value="8.4608794560000007" table:style-name="ce1">
            <text:p>8,46087945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3T00:00:00" table:style-name="ce33">
            <text:p>23/07/2020</text:p>
          </table:table-cell>
          <table:table-cell office:value-type="float" office:value="8.4557140840000002" table:style-name="ce1">
            <text:p>8,4557140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4T00:00:00" table:style-name="ce33">
            <text:p>24/07/2020</text:p>
          </table:table-cell>
          <table:table-cell office:value-type="float" office:value="8.4106644399999997" table:style-name="ce1">
            <text:p>8,410664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5T00:00:00" table:style-name="ce33">
            <text:p>25/07/2020</text:p>
          </table:table-cell>
          <table:table-cell office:value-type="float" office:value="8.4106010530000006" table:style-name="ce1">
            <text:p>8,410601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6T00:00:00" table:style-name="ce33">
            <text:p>26/07/2020</text:p>
          </table:table-cell>
          <table:table-cell office:value-type="float" office:value="8.4105376649999997" table:style-name="ce1">
            <text:p>8,410537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7T00:00:00" table:style-name="ce33">
            <text:p>27/07/2020</text:p>
          </table:table-cell>
          <table:table-cell office:value-type="float" office:value="8.4000867439999993" table:style-name="ce1">
            <text:p>8,4000867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8T00:00:00" table:style-name="ce33">
            <text:p>28/07/2020</text:p>
          </table:table-cell>
          <table:table-cell office:value-type="float" office:value="8.3785012519999995" table:style-name="ce1">
            <text:p>8,3785012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29T00:00:00" table:style-name="ce33">
            <text:p>29/07/2020</text:p>
          </table:table-cell>
          <table:table-cell office:value-type="float" office:value="8.3702649680000007" table:style-name="ce1">
            <text:p>8,3702649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0T00:00:00" table:style-name="ce33">
            <text:p>30/07/2020</text:p>
          </table:table-cell>
          <table:table-cell office:value-type="float" office:value="8.3486200129999997" table:style-name="ce1">
            <text:p>8,3486200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7-31T00:00:00" table:style-name="ce33">
            <text:p>31/07/2020</text:p>
          </table:table-cell>
          <table:table-cell office:value-type="float" office:value="8.3147730049999993" table:style-name="ce1">
            <text:p>8,3147730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1T00:00:00" table:style-name="ce33">
            <text:p>01/08/2020</text:p>
          </table:table-cell>
          <table:table-cell office:value-type="float" office:value="8.3147456119999994" table:style-name="ce1">
            <text:p>8,3147456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2T00:00:00" table:style-name="ce33">
            <text:p>02/08/2020</text:p>
          </table:table-cell>
          <table:table-cell office:value-type="float" office:value="8.314718053" table:style-name="ce1">
            <text:p>8,3147180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3T00:00:00" table:style-name="ce33">
            <text:p>03/08/2020</text:p>
          </table:table-cell>
          <table:table-cell office:value-type="float" office:value="8.3434975680000001" table:style-name="ce1">
            <text:p>8,3434975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4T00:00:00" table:style-name="ce33">
            <text:p>04/08/2020</text:p>
          </table:table-cell>
          <table:table-cell office:value-type="float" office:value="8.3398798870000004" table:style-name="ce1">
            <text:p>8,3398798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5T00:00:00" table:style-name="ce33">
            <text:p>05/08/2020</text:p>
          </table:table-cell>
          <table:table-cell office:value-type="float" office:value="8.3703255159999994" table:style-name="ce1">
            <text:p>8,3703255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6T00:00:00" table:style-name="ce33">
            <text:p>06/08/2020</text:p>
          </table:table-cell>
          <table:table-cell office:value-type="float" office:value="8.3794153349999991" table:style-name="ce1">
            <text:p>8,37941533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7T00:00:00" table:style-name="ce33">
            <text:p>07/08/2020</text:p>
          </table:table-cell>
          <table:table-cell office:value-type="float" office:value="8.3956847270000008" table:style-name="ce1">
            <text:p>8,3956847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8T00:00:00" table:style-name="ce33">
            <text:p>08/08/2020</text:p>
          </table:table-cell>
          <table:table-cell office:value-type="float" office:value="8.3956515429999996" table:style-name="ce1">
            <text:p>8,3956515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09T00:00:00" table:style-name="ce33">
            <text:p>09/08/2020</text:p>
          </table:table-cell>
          <table:table-cell office:value-type="float" office:value="8.3956210280000008" table:style-name="ce1">
            <text:p>8,3956210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0T00:00:00" table:style-name="ce33">
            <text:p>10/08/2020</text:p>
          </table:table-cell>
          <table:table-cell office:value-type="float" office:value="8.412613297" table:style-name="ce1">
            <text:p>8,41261329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1T00:00:00" table:style-name="ce33">
            <text:p>11/08/2020</text:p>
          </table:table-cell>
          <table:table-cell office:value-type="float" office:value="8.4324327889999999" table:style-name="ce1">
            <text:p>8,432432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2T00:00:00" table:style-name="ce33">
            <text:p>12/08/2020</text:p>
          </table:table-cell>
          <table:table-cell office:value-type="float" office:value="8.4541458509999998" table:style-name="ce1">
            <text:p>8,454145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3T00:00:00" table:style-name="ce33">
            <text:p>13/08/2020</text:p>
          </table:table-cell>
          <table:table-cell office:value-type="float" office:value="8.4261124130000002" table:style-name="ce1">
            <text:p>8,4261124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4T00:00:00" table:style-name="ce33">
            <text:p>14/08/2020</text:p>
          </table:table-cell>
          <table:table-cell office:value-type="float" office:value="8.4230705780000008" table:style-name="ce1">
            <text:p>8,4230705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5T00:00:00" table:style-name="ce33">
            <text:p>15/08/2020</text:p>
          </table:table-cell>
          <table:table-cell office:value-type="float" office:value="8.4230393120000002" table:style-name="ce1">
            <text:p>8,4230393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6T00:00:00" table:style-name="ce33">
            <text:p>16/08/2020</text:p>
          </table:table-cell>
          <table:table-cell office:value-type="float" office:value="8.4230080449999996" table:style-name="ce1">
            <text:p>8,4230080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7T00:00:00" table:style-name="ce33">
            <text:p>17/08/2020</text:p>
          </table:table-cell>
          <table:table-cell office:value-type="float" office:value="8.4177441359999996" table:style-name="ce1">
            <text:p>8,41774413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8T00:00:00" table:style-name="ce33">
            <text:p>18/08/2020</text:p>
          </table:table-cell>
          <table:table-cell office:value-type="float" office:value="8.4048331600000008" table:style-name="ce1">
            <text:p>8,404833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19T00:00:00" table:style-name="ce33">
            <text:p>19/08/2020</text:p>
          </table:table-cell>
          <table:table-cell office:value-type="float" office:value="8.3933225799999995" table:style-name="ce1">
            <text:p>8,393322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0T00:00:00" table:style-name="ce33">
            <text:p>20/08/2020</text:p>
          </table:table-cell>
          <table:table-cell office:value-type="float" office:value="8.3968773490000004" table:style-name="ce1">
            <text:p>8,3968773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1T00:00:00" table:style-name="ce33">
            <text:p>21/08/2020</text:p>
          </table:table-cell>
          <table:table-cell office:value-type="float" office:value="8.4118895029999994" table:style-name="ce1">
            <text:p>8,4118895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2T00:00:00" table:style-name="ce33">
            <text:p>22/08/2020</text:p>
          </table:table-cell>
          <table:table-cell office:value-type="float" office:value="8.4118586539999995" table:style-name="ce1">
            <text:p>8,4118586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3T00:00:00" table:style-name="ce33">
            <text:p>23/08/2020</text:p>
          </table:table-cell>
          <table:table-cell office:value-type="float" office:value="8.4118277209999999" table:style-name="ce1">
            <text:p>8,4118277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4T00:00:00" table:style-name="ce33">
            <text:p>24/08/2020</text:p>
          </table:table-cell>
          <table:table-cell office:value-type="float" office:value="8.4335027629999999" table:style-name="ce1">
            <text:p>8,433502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5T00:00:00" table:style-name="ce33">
            <text:p>25/08/2020</text:p>
          </table:table-cell>
          <table:table-cell office:value-type="float" office:value="8.4290893800000006" table:style-name="ce1">
            <text:p>8,429089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6T00:00:00" table:style-name="ce33">
            <text:p>26/08/2020</text:p>
          </table:table-cell>
          <table:table-cell office:value-type="float" office:value="8.4007421119999997" table:style-name="ce1">
            <text:p>8,4007421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7T00:00:00" table:style-name="ce33">
            <text:p>27/08/2020</text:p>
          </table:table-cell>
          <table:table-cell office:value-type="float" office:value="8.3847229330000008" table:style-name="ce1">
            <text:p>8,3847229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8T00:00:00" table:style-name="ce33">
            <text:p>28/08/2020</text:p>
          </table:table-cell>
          <table:table-cell office:value-type="float" office:value="8.3716325299999994" table:style-name="ce1">
            <text:p>8,371632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29T00:00:00" table:style-name="ce33">
            <text:p>29/08/2020</text:p>
          </table:table-cell>
          <table:table-cell office:value-type="float" office:value="8.3716026810000006" table:style-name="ce1">
            <text:p>8,3716026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0T00:00:00" table:style-name="ce33">
            <text:p>30/08/2020</text:p>
          </table:table-cell>
          <table:table-cell office:value-type="float" office:value="8.3715731659999992" table:style-name="ce1">
            <text:p>8,37157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8-31T00:00:00" table:style-name="ce33">
            <text:p>31/08/2020</text:p>
          </table:table-cell>
          <table:table-cell office:value-type="float" office:value="8.3300717120000005" table:style-name="ce1">
            <text:p>8,33007171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1T00:00:00" table:style-name="ce33">
            <text:p>01/09/2020</text:p>
          </table:table-cell>
          <table:table-cell office:value-type="float" office:value="8.3121566280000003" table:style-name="ce1">
            <text:p>8,3121566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2T00:00:00" table:style-name="ce33">
            <text:p>02/09/2020</text:p>
          </table:table-cell>
          <table:table-cell office:value-type="float" office:value="8.3820990660000003" table:style-name="ce1">
            <text:p>8,3820990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3T00:00:00" table:style-name="ce33">
            <text:p>03/09/2020</text:p>
          </table:table-cell>
          <table:table-cell office:value-type="float" office:value="8.4373159159999993" table:style-name="ce1">
            <text:p>8,437315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4T00:00:00" table:style-name="ce33">
            <text:p>04/09/2020</text:p>
          </table:table-cell>
          <table:table-cell office:value-type="float" office:value="8.422620427" table:style-name="ce1">
            <text:p>8,4226204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5T00:00:00" table:style-name="ce33">
            <text:p>05/09/2020</text:p>
          </table:table-cell>
          <table:table-cell office:value-type="float" office:value="8.4225892439999992" table:style-name="ce1">
            <text:p>8,42258924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6T00:00:00" table:style-name="ce33">
            <text:p>06/09/2020</text:p>
          </table:table-cell>
          <table:table-cell office:value-type="float" office:value="8.4225578940000005" table:style-name="ce1">
            <text:p>8,4225578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7T00:00:00" table:style-name="ce33">
            <text:p>07/09/2020</text:p>
          </table:table-cell>
          <table:table-cell office:value-type="float" office:value="8.4455983139999997" table:style-name="ce1">
            <text:p>8,4455983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8T00:00:00" table:style-name="ce33">
            <text:p>08/09/2020</text:p>
          </table:table-cell>
          <table:table-cell office:value-type="float" office:value="8.4214958820000003" table:style-name="ce1">
            <text:p>8,42149588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09T00:00:00" table:style-name="ce33">
            <text:p>09/09/2020</text:p>
          </table:table-cell>
          <table:table-cell office:value-type="float" office:value="8.4365075960000002" table:style-name="ce1">
            <text:p>8,4365075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0T00:00:00" table:style-name="ce33">
            <text:p>10/09/2020</text:p>
          </table:table-cell>
          <table:table-cell office:value-type="float" office:value="8.4090226779999995" table:style-name="ce1">
            <text:p>8,40902267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1T00:00:00" table:style-name="ce33">
            <text:p>11/09/2020</text:p>
          </table:table-cell>
          <table:table-cell office:value-type="float" office:value="8.4101274490000009" table:style-name="ce1">
            <text:p>8,410127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2T00:00:00" table:style-name="ce33">
            <text:p>12/09/2020</text:p>
          </table:table-cell>
          <table:table-cell office:value-type="float" office:value="8.4100866889999999" table:style-name="ce1">
            <text:p>8,410086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3T00:00:00" table:style-name="ce33">
            <text:p>13/09/2020</text:p>
          </table:table-cell>
          <table:table-cell office:value-type="float" office:value="8.411517581" table:style-name="ce1">
            <text:p>8,411517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4T00:00:00" table:style-name="ce33">
            <text:p>14/09/2020</text:p>
          </table:table-cell>
          <table:table-cell office:value-type="float" office:value="8.4360221899999992" table:style-name="ce1">
            <text:p>8,4360221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5T00:00:00" table:style-name="ce33">
            <text:p>15/09/2020</text:p>
          </table:table-cell>
          <table:table-cell office:value-type="float" office:value="8.4501325690000009" table:style-name="ce1">
            <text:p>8,4501325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6T00:00:00" table:style-name="ce33">
            <text:p>16/09/2020</text:p>
          </table:table-cell>
          <table:table-cell office:value-type="float" office:value="8.4558194390000008" table:style-name="ce1">
            <text:p>8,45581943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7T00:00:00" table:style-name="ce33">
            <text:p>17/09/2020</text:p>
          </table:table-cell>
          <table:table-cell office:value-type="float" office:value="8.45899337" table:style-name="ce1">
            <text:p>8,458993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8T00:00:00" table:style-name="ce33">
            <text:p>18/09/2020</text:p>
          </table:table-cell>
          <table:table-cell office:value-type="float" office:value="8.4387527000000002" table:style-name="ce1">
            <text:p>8,43875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19T00:00:00" table:style-name="ce33">
            <text:p>19/09/2020</text:p>
          </table:table-cell>
          <table:table-cell office:value-type="float" office:value="8.4387110639999996" table:style-name="ce1">
            <text:p>8,4387110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0T00:00:00" table:style-name="ce33">
            <text:p>20/09/2020</text:p>
          </table:table-cell>
          <table:table-cell office:value-type="float" office:value="8.4386694290000008" table:style-name="ce1">
            <text:p>8,43866942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1T00:00:00" table:style-name="ce33">
            <text:p>21/09/2020</text:p>
          </table:table-cell>
          <table:table-cell office:value-type="float" office:value="8.3843804609999992" table:style-name="ce1">
            <text:p>8,3843804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2T00:00:00" table:style-name="ce33">
            <text:p>22/09/2020</text:p>
          </table:table-cell>
          <table:table-cell office:value-type="float" office:value="8.3833451459999999" table:style-name="ce1">
            <text:p>8,3833451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3T00:00:00" table:style-name="ce33">
            <text:p>23/09/2020</text:p>
          </table:table-cell>
          <table:table-cell office:value-type="float" office:value="8.3819121039999995" table:style-name="ce1">
            <text:p>8,3819121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4T00:00:00" table:style-name="ce33">
            <text:p>24/09/2020</text:p>
          </table:table-cell>
          <table:table-cell office:value-type="float" office:value="8.3622298910000001" table:style-name="ce1">
            <text:p>8,36222989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5T00:00:00" table:style-name="ce33">
            <text:p>25/09/2020</text:p>
          </table:table-cell>
          <table:table-cell office:value-type="float" office:value="8.3549955810000007" table:style-name="ce1">
            <text:p>8,3549955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6T00:00:00" table:style-name="ce33">
            <text:p>26/09/2020</text:p>
          </table:table-cell>
          <table:table-cell office:value-type="float" office:value="8.3549579260000009" table:style-name="ce1">
            <text:p>8,3549579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7T00:00:00" table:style-name="ce33">
            <text:p>27/09/2020</text:p>
          </table:table-cell>
          <table:table-cell office:value-type="float" office:value="8.3549202709999992" table:style-name="ce1">
            <text:p>8,3549202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8T00:00:00" table:style-name="ce33">
            <text:p>28/09/2020</text:p>
          </table:table-cell>
          <table:table-cell office:value-type="float" office:value="8.4008320619999992" table:style-name="ce1">
            <text:p>8,40083206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29T00:00:00" table:style-name="ce33">
            <text:p>29/09/2020</text:p>
          </table:table-cell>
          <table:table-cell office:value-type="float" office:value="8.3949881229999992" table:style-name="ce1">
            <text:p>8,3949881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09-30T00:00:00" table:style-name="ce33">
            <text:p>30/09/2020</text:p>
          </table:table-cell>
          <table:table-cell office:value-type="float" office:value="8.4048240550000006" table:style-name="ce1">
            <text:p>8,4048240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1T00:00:00" table:style-name="ce33">
            <text:p>01/10/2020</text:p>
          </table:table-cell>
          <table:table-cell office:value-type="float" office:value="8.4302886699999995" table:style-name="ce1">
            <text:p>8,430288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2T00:00:00" table:style-name="ce33">
            <text:p>02/10/2020</text:p>
          </table:table-cell>
          <table:table-cell office:value-type="float" office:value="8.4105417340000006" table:style-name="ce1">
            <text:p>8,4105417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3T00:00:00" table:style-name="ce33">
            <text:p>03/10/2020</text:p>
          </table:table-cell>
          <table:table-cell office:value-type="float" office:value="8.4105024870000005" table:style-name="ce1">
            <text:p>8,41050248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4T00:00:00" table:style-name="ce33">
            <text:p>04/10/2020</text:p>
          </table:table-cell>
          <table:table-cell office:value-type="float" office:value="8.4015073050000009" table:style-name="ce1">
            <text:p>8,401507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5T00:00:00" table:style-name="ce33">
            <text:p>05/10/2020</text:p>
          </table:table-cell>
          <table:table-cell office:value-type="float" office:value="8.4739277019999992" table:style-name="ce1">
            <text:p>8,47392770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6T00:00:00" table:style-name="ce33">
            <text:p>06/10/2020</text:p>
          </table:table-cell>
          <table:table-cell office:value-type="float" office:value="8.4715955520000001" table:style-name="ce1">
            <text:p>8,47159555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7T00:00:00" table:style-name="ce33">
            <text:p>07/10/2020</text:p>
          </table:table-cell>
          <table:table-cell office:value-type="float" office:value="8.4827623259999996" table:style-name="ce1">
            <text:p>8,4827623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8T00:00:00" table:style-name="ce33">
            <text:p>08/10/2020</text:p>
          </table:table-cell>
          <table:table-cell office:value-type="float" office:value="8.5120907369999994" table:style-name="ce1">
            <text:p>8,5120907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09T00:00:00" table:style-name="ce33">
            <text:p>09/10/2020</text:p>
          </table:table-cell>
          <table:table-cell office:value-type="float" office:value="8.5349633310000002" table:style-name="ce1">
            <text:p>8,53496333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0T00:00:00" table:style-name="ce33">
            <text:p>10/10/2020</text:p>
          </table:table-cell>
          <table:table-cell office:value-type="float" office:value="8.534919854" table:style-name="ce1">
            <text:p>8,534919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1T00:00:00" table:style-name="ce33">
            <text:p>11/10/2020</text:p>
          </table:table-cell>
          <table:table-cell office:value-type="float" office:value="8.5348765370000006" table:style-name="ce1">
            <text:p>8,53487653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2T00:00:00" table:style-name="ce33">
            <text:p>12/10/2020</text:p>
          </table:table-cell>
          <table:table-cell office:value-type="float" office:value="8.5696300470000004" table:style-name="ce1">
            <text:p>8,5696300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3T00:00:00" table:style-name="ce33">
            <text:p>13/10/2020</text:p>
          </table:table-cell>
          <table:table-cell office:value-type="float" office:value="8.575776522" table:style-name="ce1">
            <text:p>8,57577652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4T00:00:00" table:style-name="ce33">
            <text:p>14/10/2020</text:p>
          </table:table-cell>
          <table:table-cell office:value-type="float" office:value="8.5753191849999997" table:style-name="ce1">
            <text:p>8,57531918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5T00:00:00" table:style-name="ce33">
            <text:p>15/10/2020</text:p>
          </table:table-cell>
          <table:table-cell office:value-type="float" office:value="8.5396366930000003" table:style-name="ce1">
            <text:p>8,5396366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6T00:00:00" table:style-name="ce33">
            <text:p>16/10/2020</text:p>
          </table:table-cell>
          <table:table-cell office:value-type="float" office:value="8.5503204569999998" table:style-name="ce1">
            <text:p>8,5503204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7T00:00:00" table:style-name="ce33">
            <text:p>17/10/2020</text:p>
          </table:table-cell>
          <table:table-cell office:value-type="float" office:value="8.5502767419999994" table:style-name="ce1">
            <text:p>8,5502767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8T00:00:00" table:style-name="ce33">
            <text:p>18/10/2020</text:p>
          </table:table-cell>
          <table:table-cell office:value-type="float" office:value="8.5502329479999997" table:style-name="ce1">
            <text:p>8,5502329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19T00:00:00" table:style-name="ce33">
            <text:p>19/10/2020</text:p>
          </table:table-cell>
          <table:table-cell office:value-type="float" office:value="8.5503745840000001" table:style-name="ce1">
            <text:p>8,55037458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0T00:00:00" table:style-name="ce33">
            <text:p>20/10/2020</text:p>
          </table:table-cell>
          <table:table-cell office:value-type="float" office:value="8.5463439900000004" table:style-name="ce1">
            <text:p>8,5463439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1T00:00:00" table:style-name="ce33">
            <text:p>21/10/2020</text:p>
          </table:table-cell>
          <table:table-cell office:value-type="float" office:value="8.5338019450000004" table:style-name="ce1">
            <text:p>8,5338019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2T00:00:00" table:style-name="ce33">
            <text:p>22/10/2020</text:p>
          </table:table-cell>
          <table:table-cell office:value-type="float" office:value="8.5108322249999997" table:style-name="ce1">
            <text:p>8,5108322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3T00:00:00" table:style-name="ce33">
            <text:p>23/10/2020</text:p>
          </table:table-cell>
          <table:table-cell office:value-type="float" office:value="8.5268788539999996" table:style-name="ce1">
            <text:p>8,52687885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4T00:00:00" table:style-name="ce33">
            <text:p>24/10/2020</text:p>
          </table:table-cell>
          <table:table-cell office:value-type="float" office:value="8.5268358549999999" table:style-name="ce1">
            <text:p>8,5268358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5T00:00:00" table:style-name="ce33">
            <text:p>25/10/2020</text:p>
          </table:table-cell>
          <table:table-cell office:value-type="float" office:value="8.5267927760000006" table:style-name="ce1">
            <text:p>8,5267927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6T00:00:00" table:style-name="ce33">
            <text:p>26/10/2020</text:p>
          </table:table-cell>
          <table:table-cell office:value-type="float" office:value="8.4627815930000008" table:style-name="ce1">
            <text:p>8,46278159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7T00:00:00" table:style-name="ce33">
            <text:p>27/10/2020</text:p>
          </table:table-cell>
          <table:table-cell office:value-type="float" office:value="8.4590503269999999" table:style-name="ce1">
            <text:p>8,4590503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8T00:00:00" table:style-name="ce33">
            <text:p>28/10/2020</text:p>
          </table:table-cell>
          <table:table-cell office:value-type="float" office:value="8.3857124489999997" table:style-name="ce1">
            <text:p>8,3857124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29T00:00:00" table:style-name="ce33">
            <text:p>29/10/2020</text:p>
          </table:table-cell>
          <table:table-cell office:value-type="float" office:value="8.3890107" table:style-name="ce1">
            <text:p>8,389010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0T00:00:00" table:style-name="ce33">
            <text:p>30/10/2020</text:p>
          </table:table-cell>
          <table:table-cell office:value-type="float" office:value="8.3669474679999993" table:style-name="ce1">
            <text:p>8,3669474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0-31T00:00:00" table:style-name="ce33">
            <text:p>31/10/2020</text:p>
          </table:table-cell>
          <table:table-cell office:value-type="float" office:value="8.3668653630000005" table:style-name="ce1">
            <text:p>8,3668653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1T00:00:00" table:style-name="ce33">
            <text:p>01/11/2020</text:p>
          </table:table-cell>
          <table:table-cell office:value-type="float" office:value="8.3668273709999994" table:style-name="ce1">
            <text:p>8,3668273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2T00:00:00" table:style-name="ce33">
            <text:p>02/11/2020</text:p>
          </table:table-cell>
          <table:table-cell office:value-type="float" office:value="8.3876204859999994" table:style-name="ce1">
            <text:p>8,38762048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3T00:00:00" table:style-name="ce33">
            <text:p>03/11/2020</text:p>
          </table:table-cell>
          <table:table-cell office:value-type="float" office:value="8.4069657630000005" table:style-name="ce1">
            <text:p>8,4069657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4T00:00:00" table:style-name="ce33">
            <text:p>04/11/2020</text:p>
          </table:table-cell>
          <table:table-cell office:value-type="float" office:value="8.4930937479999997" table:style-name="ce1">
            <text:p>8,49309374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5T00:00:00" table:style-name="ce33">
            <text:p>05/11/2020</text:p>
          </table:table-cell>
          <table:table-cell office:value-type="float" office:value="8.5376622090000005" table:style-name="ce1">
            <text:p>8,53766220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6T00:00:00" table:style-name="ce33">
            <text:p>06/11/2020</text:p>
          </table:table-cell>
          <table:table-cell office:value-type="float" office:value="8.5547340680000001" table:style-name="ce1">
            <text:p>8,55473406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7T00:00:00" table:style-name="ce33">
            <text:p>07/11/2020</text:p>
          </table:table-cell>
          <table:table-cell office:value-type="float" office:value="8.5546897879999992" table:style-name="ce1">
            <text:p>8,55468978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8T00:00:00" table:style-name="ce33">
            <text:p>08/11/2020</text:p>
          </table:table-cell>
          <table:table-cell office:value-type="float" office:value="8.5546456660000008" table:style-name="ce1">
            <text:p>8,5546456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09T00:00:00" table:style-name="ce33">
            <text:p>09/11/2020</text:p>
          </table:table-cell>
          <table:table-cell office:value-type="float" office:value="8.6161867599999997" table:style-name="ce1">
            <text:p>8,6161867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0T00:00:00" table:style-name="ce33">
            <text:p>10/11/2020</text:p>
          </table:table-cell>
          <table:table-cell office:value-type="float" office:value="8.6017750609999997" table:style-name="ce1">
            <text:p>8,60177506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1T00:00:00" table:style-name="ce33">
            <text:p>11/11/2020</text:p>
          </table:table-cell>
          <table:table-cell office:value-type="float" office:value="8.6284380009999992" table:style-name="ce1">
            <text:p>8,6284380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2T00:00:00" table:style-name="ce33">
            <text:p>12/11/2020</text:p>
          </table:table-cell>
          <table:table-cell office:value-type="float" office:value="8.6198197410000006" table:style-name="ce1">
            <text:p>8,619819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3T00:00:00" table:style-name="ce33">
            <text:p>13/11/2020</text:p>
          </table:table-cell>
          <table:table-cell office:value-type="float" office:value="8.6497338809999995" table:style-name="ce1">
            <text:p>8,6497338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4T00:00:00" table:style-name="ce33">
            <text:p>14/11/2020</text:p>
          </table:table-cell>
          <table:table-cell office:value-type="float" office:value="8.6496866650000008" table:style-name="ce1">
            <text:p>8,64968666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5T00:00:00" table:style-name="ce33">
            <text:p>15/11/2020</text:p>
          </table:table-cell>
          <table:table-cell office:value-type="float" office:value="8.6496395279999998" table:style-name="ce1">
            <text:p>8,6496395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6T00:00:00" table:style-name="ce33">
            <text:p>16/11/2020</text:p>
          </table:table-cell>
          <table:table-cell office:value-type="float" office:value="8.6979684630000005" table:style-name="ce1">
            <text:p>8,69796846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7T00:00:00" table:style-name="ce33">
            <text:p>17/11/2020</text:p>
          </table:table-cell>
          <table:table-cell office:value-type="float" office:value="8.6978360180000003" table:style-name="ce1">
            <text:p>8,69783601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8T00:00:00" table:style-name="ce33">
            <text:p>18/11/2020</text:p>
          </table:table-cell>
          <table:table-cell office:value-type="float" office:value="8.7043669010000002" table:style-name="ce1">
            <text:p>8,70436690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19T00:00:00" table:style-name="ce33">
            <text:p>19/11/2020</text:p>
          </table:table-cell>
          <table:table-cell office:value-type="float" office:value="8.7094904260000003" table:style-name="ce1">
            <text:p>8,7094904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0T00:00:00" table:style-name="ce33">
            <text:p>20/11/2020</text:p>
          </table:table-cell>
          <table:table-cell office:value-type="float" office:value="8.7120474720000001" table:style-name="ce1">
            <text:p>8,71204747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1T00:00:00" table:style-name="ce33">
            <text:p>21/11/2020</text:p>
          </table:table-cell>
          <table:table-cell office:value-type="float" office:value="8.7119983950000002" table:style-name="ce1">
            <text:p>8,71199839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2T00:00:00" table:style-name="ce33">
            <text:p>22/11/2020</text:p>
          </table:table-cell>
          <table:table-cell office:value-type="float" office:value="8.7119491599999996" table:style-name="ce1">
            <text:p>8,711949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3T00:00:00" table:style-name="ce33">
            <text:p>23/11/2020</text:p>
          </table:table-cell>
          <table:table-cell office:value-type="float" office:value="8.725150545" table:style-name="ce1">
            <text:p>8,7251505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4T00:00:00" table:style-name="ce33">
            <text:p>24/11/2020</text:p>
          </table:table-cell>
          <table:table-cell office:value-type="float" office:value="8.7494854459999996" table:style-name="ce1">
            <text:p>8,7494854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5T00:00:00" table:style-name="ce33">
            <text:p>25/11/2020</text:p>
          </table:table-cell>
          <table:table-cell office:value-type="float" office:value="8.7398178770000001" table:style-name="ce1">
            <text:p>8,7398178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6T00:00:00" table:style-name="ce33">
            <text:p>26/11/2020</text:p>
          </table:table-cell>
          <table:table-cell office:value-type="float" office:value="8.7304134500000004" table:style-name="ce1">
            <text:p>8,7304134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7T00:00:00" table:style-name="ce33">
            <text:p>27/11/2020</text:p>
          </table:table-cell>
          <table:table-cell office:value-type="float" office:value="8.7368097890000005" table:style-name="ce1">
            <text:p>8,7368097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8T00:00:00" table:style-name="ce33">
            <text:p>28/11/2020</text:p>
          </table:table-cell>
          <table:table-cell office:value-type="float" office:value="8.7367188959999993" table:style-name="ce1">
            <text:p>8,73671889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29T00:00:00" table:style-name="ce33">
            <text:p>29/11/2020</text:p>
          </table:table-cell>
          <table:table-cell office:value-type="float" office:value="8.7366280809999992" table:style-name="ce1">
            <text:p>8,7366280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1-30T00:00:00" table:style-name="ce33">
            <text:p>30/11/2020</text:p>
          </table:table-cell>
          <table:table-cell office:value-type="float" office:value="8.6905533049999999" table:style-name="ce1">
            <text:p>8,69055330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1T00:00:00" table:style-name="ce33">
            <text:p>01/12/2020</text:p>
          </table:table-cell>
          <table:table-cell office:value-type="float" office:value="8.7387200570000001" table:style-name="ce1">
            <text:p>8,73872005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2T00:00:00" table:style-name="ce33">
            <text:p>02/12/2020</text:p>
          </table:table-cell>
          <table:table-cell office:value-type="float" office:value="8.7103418040000005" table:style-name="ce1">
            <text:p>8,71034180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3T00:00:00" table:style-name="ce33">
            <text:p>03/12/2020</text:p>
          </table:table-cell>
          <table:table-cell office:value-type="float" office:value="8.7177777330000001" table:style-name="ce1">
            <text:p>8,7177777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4T00:00:00" table:style-name="ce33">
            <text:p>04/12/2020</text:p>
          </table:table-cell>
          <table:table-cell office:value-type="float" office:value="8.7397469640000001" table:style-name="ce1">
            <text:p>8,7397469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5T00:00:00" table:style-name="ce33">
            <text:p>05/12/2020</text:p>
          </table:table-cell>
          <table:table-cell office:value-type="float" office:value="8.7396558330000005" table:style-name="ce1">
            <text:p>8,7396558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6T00:00:00" table:style-name="ce33">
            <text:p>06/12/2020</text:p>
          </table:table-cell>
          <table:table-cell office:value-type="float" office:value="8.7395647810000003" table:style-name="ce1">
            <text:p>8,73956478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7T00:00:00" table:style-name="ce33">
            <text:p>07/12/2020</text:p>
          </table:table-cell>
          <table:table-cell office:value-type="float" office:value="8.7452307410000003" table:style-name="ce1">
            <text:p>8,74523074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8T00:00:00" table:style-name="ce33">
            <text:p>08/12/2020</text:p>
          </table:table-cell>
          <table:table-cell office:value-type="float" office:value="8.7629819250000001" table:style-name="ce1">
            <text:p>8,762981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09T00:00:00" table:style-name="ce33">
            <text:p>09/12/2020</text:p>
          </table:table-cell>
          <table:table-cell office:value-type="float" office:value="8.7762592030000004" table:style-name="ce1">
            <text:p>8,7762592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0T00:00:00" table:style-name="ce15">
            <text:p>10/12/2020</text:p>
          </table:table-cell>
          <table:table-cell office:value-type="float" office:value="8.7704802550000007" table:style-name="ce1">
            <text:p>8,77048025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1T00:00:00" table:style-name="ce15">
            <text:p>11/12/2020</text:p>
          </table:table-cell>
          <table:table-cell office:value-type="float" office:value="8.7658262770000004" table:style-name="ce1">
            <text:p>8,76582627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2T00:00:00" table:style-name="ce15">
            <text:p>12/12/2020</text:p>
          </table:table-cell>
          <table:table-cell office:value-type="float" office:value="8.7657340579999996" table:style-name="ce1">
            <text:p>8,7657340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3T00:00:00" table:style-name="ce15">
            <text:p>13/12/2020</text:p>
          </table:table-cell>
          <table:table-cell office:value-type="float" office:value="8.7656419169999999" table:style-name="ce1">
            <text:p>8,76564191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4T00:00:00" table:style-name="ce15">
            <text:p>14/12/2020</text:p>
          </table:table-cell>
          <table:table-cell office:value-type="float" office:value="8.7737998509999997" table:style-name="ce1">
            <text:p>8,77379985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5T00:00:00" table:style-name="ce15">
            <text:p>15/12/2020</text:p>
          </table:table-cell>
          <table:table-cell office:value-type="float" office:value="8.7853141269999995" table:style-name="ce1">
            <text:p>8,7853141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6T00:00:00" table:style-name="ce15">
            <text:p>16/12/2020</text:p>
          </table:table-cell>
          <table:table-cell office:value-type="float" office:value="8.7995423670000008" table:style-name="ce1">
            <text:p>8,79954236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7T00:00:00" table:style-name="ce15">
            <text:p>17/12/2020</text:p>
          </table:table-cell>
          <table:table-cell office:value-type="float" office:value="8.8017353329999999" table:style-name="ce1">
            <text:p>8,80173533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8T00:00:00" table:style-name="ce15">
            <text:p>18/12/2020</text:p>
          </table:table-cell>
          <table:table-cell office:value-type="float" office:value="8.7762091029999993" table:style-name="ce1">
            <text:p>8,77620910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19T00:00:00" table:style-name="ce15">
            <text:p>19/12/2020</text:p>
          </table:table-cell>
          <table:table-cell office:value-type="float" office:value="8.7761224940000009" table:style-name="ce1">
            <text:p>8,77612249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0T00:00:00" table:style-name="ce15">
            <text:p>20/12/2020</text:p>
          </table:table-cell>
          <table:table-cell office:value-type="float" office:value="8.7760358059999994" table:style-name="ce1">
            <text:p>8,77603580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1T00:00:00" table:style-name="ce15">
            <text:p>21/12/2020</text:p>
          </table:table-cell>
          <table:table-cell office:value-type="float" office:value="8.7647050209999993" table:style-name="ce1">
            <text:p>8,76470502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2T00:00:00" table:style-name="ce15">
            <text:p>22/12/2020</text:p>
          </table:table-cell>
          <table:table-cell office:value-type="float" office:value="8.7624983049999994" table:style-name="ce1">
            <text:p>8,762498305</text:p>
          </table:table-cell>
          <table:table-cell table:style-name="ce43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3T00:00:00" table:style-name="ce15">
            <text:p>23/12/2020</text:p>
          </table:table-cell>
          <table:table-cell office:value-type="float" office:value="8.7985185460000004" table:style-name="ce1">
            <text:p>8,79851854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4T00:00:00" table:style-name="ce15">
            <text:p>24/12/2020</text:p>
          </table:table-cell>
          <table:table-cell office:value-type="float" office:value="8.8113444380000008" table:style-name="ce1">
            <text:p>8,81134443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5T00:00:00" table:style-name="ce15">
            <text:p>25/12/2020</text:p>
          </table:table-cell>
          <table:table-cell office:value-type="float" office:value="8.8112571150000001" table:style-name="ce1">
            <text:p>8,81125711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6T00:00:00" table:style-name="ce15">
            <text:p>26/12/2020</text:p>
          </table:table-cell>
          <table:table-cell office:value-type="float" office:value="8.8111698710000006" table:style-name="ce1">
            <text:p>8,811169871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7T00:00:00" table:style-name="ce15">
            <text:p>27/12/2020</text:p>
          </table:table-cell>
          <table:table-cell office:value-type="float" office:value="8.7982877590000008" table:style-name="ce1">
            <text:p>8,79828775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8T00:00:00" table:style-name="ce15">
            <text:p>28/12/2020</text:p>
          </table:table-cell>
          <table:table-cell office:value-type="float" office:value="8.807411214" table:style-name="ce1">
            <text:p>8,80741121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29T00:00:00" table:style-name="ce15">
            <text:p>29/12/2020</text:p>
          </table:table-cell>
          <table:table-cell office:value-type="float" office:value="8.8219931660000004" table:style-name="ce1">
            <text:p>8,8219931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0T00:00:00" table:style-name="ce15">
            <text:p>30/12/2020</text:p>
          </table:table-cell>
          <table:table-cell office:value-type="float" office:value="8.8181663199999996" table:style-name="ce1">
            <text:p>8,8181663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0-12-31T00:00:00" table:style-name="ce15">
            <text:p>31/12/2020</text:p>
          </table:table-cell>
          <table:table-cell office:value-type="float" office:value="8.8164466130000001" table:style-name="ce1">
            <text:p>8,81644661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1T00:00:00" table:style-name="ce15">
            <text:p>01/01/2021</text:p>
          </table:table-cell>
          <table:table-cell office:value-type="float" office:value="8.8168304230000007" table:style-name="ce44">
            <text:p>8,81683042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2T00:00:00" table:style-name="ce15">
            <text:p>02/01/2021</text:p>
          </table:table-cell>
          <table:table-cell office:value-type="float" office:value="8.8167768300000002" table:style-name="ce44">
            <text:p>8,8167768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3T00:00:00" table:style-name="ce15">
            <text:p>03/01/2021</text:p>
          </table:table-cell>
          <table:table-cell office:value-type="float" office:value="8.8167231580000003" table:style-name="ce44">
            <text:p>8,81672315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4T00:00:00" table:style-name="ce15">
            <text:p>04/01/2021</text:p>
          </table:table-cell>
          <table:table-cell office:value-type="float" office:value="8.8304460270000007" table:style-name="ce44">
            <text:p>8,83044602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5T00:00:00" table:style-name="ce15">
            <text:p>05/01/2021</text:p>
          </table:table-cell>
          <table:table-cell office:value-type="float" office:value="8.8565374529999996" table:style-name="ce44">
            <text:p>8,85653745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6T00:00:00" table:style-name="ce15">
            <text:p>06/01/2021</text:p>
          </table:table-cell>
          <table:table-cell office:value-type="float" office:value="8.8639674280000005" table:style-name="ce44">
            <text:p>8,863967428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7T00:00:00" table:style-name="ce15">
            <text:p>07/01/2021</text:p>
          </table:table-cell>
          <table:table-cell office:value-type="float" office:value="8.9003564300000004" table:style-name="ce44">
            <text:p>8,90035643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8T00:00:00" table:style-name="ce15">
            <text:p>08/01/2021</text:p>
          </table:table-cell>
          <table:table-cell office:value-type="float" office:value="8.9203562689999991" table:style-name="ce44">
            <text:p>8,92035626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09T00:00:00" table:style-name="ce15">
            <text:p>09/01/2021</text:p>
          </table:table-cell>
          <table:table-cell office:value-type="float" office:value="8.9202987500000006" table:style-name="ce44">
            <text:p>8,9202987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0T00:00:00" table:style-name="ce15">
            <text:p>10/01/2021</text:p>
          </table:table-cell>
          <table:table-cell office:value-type="float" office:value="8.9202414660000002" table:style-name="ce44">
            <text:p>8,92024146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1T00:00:00" table:style-name="ce15">
            <text:p>11/01/2021</text:p>
          </table:table-cell>
          <table:table-cell office:value-type="float" office:value="8.9207486889999998" table:style-name="ce44">
            <text:p>8,92074868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2T00:00:00" table:style-name="ce15">
            <text:p>12/01/2021</text:p>
          </table:table-cell>
          <table:table-cell office:value-type="float" office:value="8.9414561260000003" table:style-name="ce44">
            <text:p>8,94145612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3T00:00:00" table:style-name="ce15">
            <text:p>13/01/2021</text:p>
          </table:table-cell>
          <table:table-cell office:value-type="float" office:value="8.9389269250000005" table:style-name="ce44">
            <text:p>8,938926925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4T00:00:00" table:style-name="ce15">
            <text:p>14/01/2021</text:p>
          </table:table-cell>
          <table:table-cell office:value-type="float" office:value="8.9823284159999996" table:style-name="ce44">
            <text:p>8,982328416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5T00:00:00" table:style-name="ce15">
            <text:p>15/01/2021</text:p>
          </table:table-cell>
          <table:table-cell office:value-type="float" office:value="8.9622585640000008" table:style-name="ce44">
            <text:p>8,96225856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6T00:00:00" table:style-name="ce15">
            <text:p>16/01/2021</text:p>
          </table:table-cell>
          <table:table-cell office:value-type="float" office:value="8.9625583399999993" table:style-name="ce44">
            <text:p>8,9625583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7T00:00:00" table:style-name="ce15">
            <text:p>17/01/2021</text:p>
          </table:table-cell>
          <table:table-cell office:value-type="float" office:value="8.9624996419999992" table:style-name="ce44">
            <text:p>8,962499642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8T00:00:00" table:style-name="ce15">
            <text:p>18/01/2021</text:p>
          </table:table-cell>
          <table:table-cell office:value-type="float" office:value="9.0808786240000003" table:style-name="ce44">
            <text:p>9,080878624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19T00:00:00" table:style-name="ce15">
            <text:p>19/01/2021</text:p>
          </table:table-cell>
          <table:table-cell office:value-type="float" office:value="9.0929365489999991" table:style-name="ce44">
            <text:p>9,092936549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0T00:00:00" table:style-name="ce15">
            <text:p>20/01/2021</text:p>
          </table:table-cell>
          <table:table-cell office:value-type="float" office:value="9.022613647" table:style-name="ce44">
            <text:p>9,022613647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/>
          <table:table-cell office:value-type="date" office:date-value="2021-01-21T00:00:00" table:style-name="ce15">
            <text:p>21/01/2021</text:p>
          </table:table-cell>
          <table:table-cell office:value-type="float" office:value="9.0042567949999999" table:style-name="ce44">
            <text:p>9,0042567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2T00:00:00" table:style-name="ce15">
            <text:p>22/01/2021</text:p>
          </table:table-cell>
          <table:table-cell office:value-type="float" office:value="8.9735270969999998" table:style-name="ce44">
            <text:p>8,9735270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3T00:00:00" table:style-name="ce15">
            <text:p>23/01/2021</text:p>
          </table:table-cell>
          <table:table-cell office:value-type="float" office:value="8.9734915629999996" table:style-name="ce44">
            <text:p>8,973491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4T00:00:00" table:style-name="ce15">
            <text:p>24/01/2021</text:p>
          </table:table-cell>
          <table:table-cell office:value-type="float" office:value="8.9734561070000005" table:style-name="ce44">
            <text:p>8,973456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5T00:00:00" table:style-name="ce15">
            <text:p>25/01/2021</text:p>
          </table:table-cell>
          <table:table-cell office:value-type="float" office:value="8.970022792" table:style-name="ce45">
            <text:p>8,970022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6T00:00:00" table:style-name="ce15">
            <text:p>26/01/2021</text:p>
          </table:table-cell>
          <table:table-cell office:value-type="float" office:value="8.9612574800000004" table:style-name="ce45">
            <text:p>8,961257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7T00:00:00" table:style-name="ce15">
            <text:p>27/01/2021</text:p>
          </table:table-cell>
          <table:table-cell office:value-type="float" office:value="8.9064074259999995" table:style-name="ce45">
            <text:p>8,9064074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8T00:00:00" table:style-name="ce15">
            <text:p>28/01/2021</text:p>
          </table:table-cell>
          <table:table-cell office:value-type="float" office:value="8.9120068299999993" table:style-name="ce45">
            <text:p>8,912006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29T00:00:00" table:style-name="ce15">
            <text:p>29/01/2021</text:p>
          </table:table-cell>
          <table:table-cell office:value-type="float" office:value="8.8604510140000006" table:style-name="ce45">
            <text:p>8,86045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0T00:00:00" table:style-name="ce15">
            <text:p>30/01/2021</text:p>
          </table:table-cell>
          <table:table-cell office:value-type="float" office:value="8.8602939739999993" table:style-name="ce45">
            <text:p>8,8602939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1-31T00:00:00" table:style-name="ce15">
            <text:p>31/01/2021</text:p>
          </table:table-cell>
          <table:table-cell office:value-type="float" office:value="8.8600933990000001" table:style-name="ce45">
            <text:p>8,8600933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1T00:00:00" table:style-name="ce15">
            <text:p>01/02/2021</text:p>
          </table:table-cell>
          <table:table-cell office:value-type="float" office:value="8.935494319" table:style-name="ce45">
            <text:p>8,93549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5">
            <text:p>02/02/2021</text:p>
          </table:table-cell>
          <table:table-cell office:value-type="float" office:value="8.9815380729999994" table:style-name="ce45">
            <text:p>8,9815380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5">
            <text:p>03/02/2021</text:p>
          </table:table-cell>
          <table:table-cell office:value-type="float" office:value="8.9978647929999998" table:style-name="ce45">
            <text:p>8,9978647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4T00:00:00" table:style-name="ce15">
            <text:p>04/02/2021</text:p>
          </table:table-cell>
          <table:table-cell office:value-type="float" office:value="9.0233615769999993" table:style-name="ce45">
            <text:p>9,0233615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5T00:00:00" table:style-name="ce15">
            <text:p>05/02/2021</text:p>
          </table:table-cell>
          <table:table-cell office:value-type="float" office:value="9.035894742" table:style-name="ce45">
            <text:p>9,035894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6T00:00:00" table:style-name="ce15">
            <text:p>06/02/2021</text:p>
          </table:table-cell>
          <table:table-cell office:value-type="float" office:value="9.0357328149999994" table:style-name="ce45">
            <text:p>9,035732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7T00:00:00" table:style-name="ce15">
            <text:p>07/02/2021</text:p>
          </table:table-cell>
          <table:table-cell office:value-type="float" office:value="9.0355708099999994" table:style-name="ce45">
            <text:p>9,03557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8T00:00:00" table:style-name="ce15">
            <text:p>08/02/2021</text:p>
          </table:table-cell>
          <table:table-cell office:value-type="float" office:value="9.0642146409999995" table:style-name="ce45">
            <text:p>9,06421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09T00:00:00" table:style-name="ce15">
            <text:p>09/02/2021</text:p>
          </table:table-cell>
          <table:table-cell office:value-type="float" office:value="9.0528148799999997" table:style-name="ce45">
            <text:p>9,0528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0T00:00:00" table:style-name="ce15">
            <text:p>10/02/2021</text:p>
          </table:table-cell>
          <table:table-cell office:value-type="float" office:value="9.058196294" table:style-name="ce45">
            <text:p>9,05819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1T00:00:00" table:style-name="ce15">
            <text:p>11/02/2021</text:p>
          </table:table-cell>
          <table:table-cell office:value-type="float" office:value="9.0869480249999999" table:style-name="ce45">
            <text:p>9,08694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2T00:00:00" table:style-name="ce15">
            <text:p>12/02/2021</text:p>
          </table:table-cell>
          <table:table-cell office:value-type="float" office:value="9.1148084100000002" table:style-name="ce45">
            <text:p>9,1148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3T00:00:00" table:style-name="ce15">
            <text:p>13/02/2021</text:p>
          </table:table-cell>
          <table:table-cell office:value-type="float" office:value="9.1146434159999998" table:style-name="ce45">
            <text:p>9,11464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4T00:00:00" table:style-name="ce15">
            <text:p>14/02/2021</text:p>
          </table:table-cell>
          <table:table-cell office:value-type="float" office:value="9.1144783440000001" table:style-name="ce45">
            <text:p>9,114478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5T00:00:00" table:style-name="ce15">
            <text:p>15/02/2021</text:p>
          </table:table-cell>
          <table:table-cell office:value-type="float" office:value="9.1219217889999999" table:style-name="ce45">
            <text:p>9,121921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6T00:00:00" table:style-name="ce15">
            <text:p>16/02/2021</text:p>
          </table:table-cell>
          <table:table-cell office:value-type="float" office:value="9.1283026039999999" table:style-name="ce45">
            <text:p>9,12830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7T00:00:00" table:style-name="ce15">
            <text:p>17/02/2021</text:p>
          </table:table-cell>
          <table:table-cell office:value-type="float" office:value="9.0989819670000003" table:style-name="ce45">
            <text:p>9,098981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8T00:00:00" table:style-name="ce15">
            <text:p>18/02/2021</text:p>
          </table:table-cell>
          <table:table-cell office:value-type="float" office:value="9.0694325560000006" table:style-name="ce45">
            <text:p>9,06943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19T00:00:00" table:style-name="ce15">
            <text:p>19/02/2021</text:p>
          </table:table-cell>
          <table:table-cell office:value-type="float" office:value="9.0876874300000008" table:style-name="ce45">
            <text:p>9,08768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0T00:00:00" table:style-name="ce15">
            <text:p>20/02/2021</text:p>
          </table:table-cell>
          <table:table-cell office:value-type="float" office:value="9.0875148079999999" table:style-name="ce45">
            <text:p>9,087514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1T00:00:00" table:style-name="ce15">
            <text:p>21/02/2021</text:p>
          </table:table-cell>
          <table:table-cell office:value-type="float" office:value="9.0873421860000008" table:style-name="ce45">
            <text:p>9,087342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2T00:00:00" table:style-name="ce15">
            <text:p>22/02/2021</text:p>
          </table:table-cell>
          <table:table-cell office:value-type="float" office:value="9.0364440669999997" table:style-name="ce45">
            <text:p>9,0364440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3T00:00:00" table:style-name="ce15">
            <text:p>23/02/2021</text:p>
          </table:table-cell>
          <table:table-cell office:value-type="float" office:value="9.025741794" table:style-name="ce45">
            <text:p>9,025741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4T00:00:00" table:style-name="ce15">
            <text:p>24/02/2021</text:p>
          </table:table-cell>
          <table:table-cell office:value-type="float" office:value="9.0634411040000007" table:style-name="ce45">
            <text:p>9,06344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5T00:00:00" table:style-name="ce15">
            <text:p>25/02/2021</text:p>
          </table:table-cell>
          <table:table-cell office:value-type="float" office:value="8.9831796730000004" table:style-name="ce45">
            <text:p>8,983179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5">
            <text:p>26/02/2021</text:p>
          </table:table-cell>
          <table:table-cell office:value-type="float" office:value="8.9812919939999993" table:style-name="ce45">
            <text:p>8,981291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7T00:00:00" table:style-name="ce15">
            <text:p>27/02/2021</text:p>
          </table:table-cell>
          <table:table-cell office:value-type="float" office:value="8.9811342009999997" table:style-name="ce45">
            <text:p>8,98113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8T00:00:00" table:style-name="ce15">
            <text:p>28/02/2021</text:p>
          </table:table-cell>
          <table:table-cell office:value-type="float" office:value="8.9809765660000007" table:style-name="ce45">
            <text:p>8,98097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5">
            <text:p>01/03/2021</text:p>
          </table:table-cell>
          <table:table-cell office:value-type="float" office:value="9.1050796700000003" table:style-name="ce45">
            <text:p>9,10507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5">
            <text:p>02/03/2021</text:p>
          </table:table-cell>
          <table:table-cell office:value-type="float" office:value="9.0779814059999993" table:style-name="ce45">
            <text:p>9,077981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5">
            <text:p>03/03/2021</text:p>
          </table:table-cell>
          <table:table-cell office:value-type="float" office:value="9.0681383170000007" table:style-name="ce45">
            <text:p>9,068138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5">
            <text:p>04/03/2021</text:p>
          </table:table-cell>
          <table:table-cell office:value-type="float" office:value="9.024174039" table:style-name="ce45">
            <text:p>9,024174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5">
            <text:p>05/03/2021</text:p>
          </table:table-cell>
          <table:table-cell office:value-type="float" office:value="9.0666604579999994" table:style-name="ce45">
            <text:p>9,066660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6T00:00:00" table:style-name="ce15">
            <text:p>06/03/2021</text:p>
          </table:table-cell>
          <table:table-cell office:value-type="float" office:value="9.0664999799999997" table:style-name="ce45">
            <text:p>9,066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7T00:00:00" table:style-name="ce15">
            <text:p>07/03/2021</text:p>
          </table:table-cell>
          <table:table-cell office:value-type="float" office:value="9.0663396600000006" table:style-name="ce45">
            <text:p>9,06633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5">
            <text:p>08/03/2021</text:p>
          </table:table-cell>
          <table:table-cell office:value-type="float" office:value="9.0607654800000006" table:style-name="ce45">
            <text:p>9,0607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5">
            <text:p>09/03/2021</text:p>
          </table:table-cell>
          <table:table-cell office:value-type="float" office:value="9.0983754969999993" table:style-name="ce45">
            <text:p>9,09837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5">
            <text:p>10/03/2021</text:p>
          </table:table-cell>
          <table:table-cell office:value-type="float" office:value="9.0950130270000002" table:style-name="ce45">
            <text:p>9,095013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5">
            <text:p>11/03/2021</text:p>
          </table:table-cell>
          <table:table-cell office:value-type="float" office:value="9.1152225120000008" table:style-name="ce45">
            <text:p>9,115222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5">
            <text:p>12/03/2021</text:p>
          </table:table-cell>
          <table:table-cell office:value-type="float" office:value="9.1260603939999996" table:style-name="ce45">
            <text:p>9,126060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3T00:00:00" table:style-name="ce15">
            <text:p>13/03/2021</text:p>
          </table:table-cell>
          <table:table-cell office:value-type="float" office:value="9.1258981039999991" table:style-name="ce45">
            <text:p>9,125898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4T00:00:00" table:style-name="ce15">
            <text:p>14/03/2021</text:p>
          </table:table-cell>
          <table:table-cell office:value-type="float" office:value="9.1257358140000004" table:style-name="ce45">
            <text:p>9,12573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5">
            <text:p>15/03/2021</text:p>
          </table:table-cell>
          <table:table-cell office:value-type="float" office:value="9.1187410480000004" table:style-name="ce45">
            <text:p>9,118741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5">
            <text:p>16/03/2021</text:p>
          </table:table-cell>
          <table:table-cell office:value-type="float" office:value="9.1351030049999995" table:style-name="ce45">
            <text:p>9,135103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5">
            <text:p>17/03/2021</text:p>
          </table:table-cell>
          <table:table-cell office:value-type="float" office:value="9.1396739030000003" table:style-name="ce45">
            <text:p>9,139673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5">
            <text:p>18/03/2021</text:p>
          </table:table-cell>
          <table:table-cell office:value-type="float" office:value="9.1143825439999997" table:style-name="ce45">
            <text:p>9,114382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5">
            <text:p>19/03/2021</text:p>
          </table:table-cell>
          <table:table-cell office:value-type="float" office:value="9.1066407720000004" table:style-name="ce45">
            <text:p>9,106640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0T00:00:00" table:style-name="ce15">
            <text:p>20/03/2021</text:p>
          </table:table-cell>
          <table:table-cell office:value-type="float" office:value="9.1064841550000004" table:style-name="ce45">
            <text:p>9,10648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1T00:00:00" table:style-name="ce15">
            <text:p>21/03/2021</text:p>
          </table:table-cell>
          <table:table-cell office:value-type="float" office:value="9.1063276159999997" table:style-name="ce45">
            <text:p>9,106327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5">
            <text:p>22/03/2021</text:p>
          </table:table-cell>
          <table:table-cell office:value-type="float" office:value="9.0968435920000008" table:style-name="ce45">
            <text:p>9,096843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5">
            <text:p>23/03/2021</text:p>
          </table:table-cell>
          <table:table-cell office:value-type="float" office:value="9.0668788399999993" table:style-name="ce45">
            <text:p>9,066878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5">
            <text:p>24/03/2021</text:p>
          </table:table-cell>
          <table:table-cell office:value-type="float" office:value="9.0747275189999996" table:style-name="ce45">
            <text:p>9,07472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5">
            <text:p>25/03/2021</text:p>
          </table:table-cell>
          <table:table-cell office:value-type="float" office:value="9.0858378270000006" table:style-name="ce45">
            <text:p>9,08583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5">
            <text:p>26/03/2021</text:p>
          </table:table-cell>
          <table:table-cell office:value-type="float" office:value="9.1465750779999997" table:style-name="ce45">
            <text:p>9,14657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7T00:00:00" table:style-name="ce15">
            <text:p>27/03/2021</text:p>
          </table:table-cell>
          <table:table-cell office:value-type="float" office:value="9.1464194049999996" table:style-name="ce45">
            <text:p>9,14641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8T00:00:00" table:style-name="ce15">
            <text:p>28/03/2021</text:p>
          </table:table-cell>
          <table:table-cell office:value-type="float" office:value="9.1462637329999996" table:style-name="ce45">
            <text:p>9,146263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5">
            <text:p>29/03/2021</text:p>
          </table:table-cell>
          <table:table-cell office:value-type="float" office:value="9.1342287669999997" table:style-name="ce45">
            <text:p>9,134228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5">
            <text:p>30/03/2021</text:p>
          </table:table-cell>
          <table:table-cell office:value-type="float" office:value="9.1705239219999992" table:style-name="ce45">
            <text:p>9,1705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5">
            <text:p>31/03/2021</text:p>
          </table:table-cell>
          <table:table-cell office:value-type="float" office:value="9.1818045599999998" table:style-name="ce1">
            <text:p>9,18180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5">
            <text:p>01/04/2021</text:p>
          </table:table-cell>
          <table:table-cell office:value-type="float" office:value="9.2426066440000003" table:style-name="ce1">
            <text:p>9,24260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2T00:00:00" table:style-name="ce15">
            <text:p>02/04/2021</text:p>
          </table:table-cell>
          <table:table-cell office:value-type="float" office:value="9.2424478990000001" table:style-name="ce1">
            <text:p>9,242447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3T00:00:00" table:style-name="ce15">
            <text:p>03/04/2021</text:p>
          </table:table-cell>
          <table:table-cell office:value-type="float" office:value="9.2422893120000005" table:style-name="ce1">
            <text:p>9,242289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4T00:00:00" table:style-name="ce15">
            <text:p>04/04/2021</text:p>
          </table:table-cell>
          <table:table-cell office:value-type="float" office:value="9.2421306459999997" table:style-name="ce1">
            <text:p>9,242130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5T00:00:00" table:style-name="ce15">
            <text:p>05/04/2021</text:p>
          </table:table-cell>
          <table:table-cell office:value-type="float" office:value="9.2673626040000006" table:style-name="ce1">
            <text:p>9,267362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5">
            <text:p>06/04/2021</text:p>
          </table:table-cell>
          <table:table-cell office:value-type="float" office:value="9.2701041409999991" table:style-name="ce1">
            <text:p>9,270104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5">
            <text:p>07/04/2021</text:p>
          </table:table-cell>
          <table:table-cell office:value-type="float" office:value="9.2480137859999996" table:style-name="ce46">
            <text:p>9,248013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5">
            <text:p>08/04/2021</text:p>
          </table:table-cell>
          <table:table-cell office:value-type="float" office:value="9.2641383000000008" table:style-name="ce46">
            <text:p>9,2641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5">
            <text:p>09/04/2021</text:p>
          </table:table-cell>
          <table:table-cell office:value-type="float" office:value="9.2586768740000007" table:style-name="ce46">
            <text:p>9,25867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0T00:00:00" table:style-name="ce15">
            <text:p>10/04/2021</text:p>
          </table:table-cell>
          <table:table-cell office:value-type="float" office:value="9.2580574129999995" table:style-name="ce46">
            <text:p>9,258057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1T00:00:00" table:style-name="ce15">
            <text:p>11/04/2021</text:p>
          </table:table-cell>
          <table:table-cell office:value-type="float" office:value="9.2578864739999993" table:style-name="ce46">
            <text:p>9,25788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5">
            <text:p>12/04/2021</text:p>
          </table:table-cell>
          <table:table-cell office:value-type="float" office:value="9.2522841889999992" table:style-name="ce46">
            <text:p>9,25228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5">
            <text:p>13/04/2021</text:p>
          </table:table-cell>
          <table:table-cell office:value-type="float" office:value="9.2494043999999995" table:style-name="ce46">
            <text:p>9,24940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5">
            <text:p>14/04/2021</text:p>
          </table:table-cell>
          <table:table-cell office:value-type="float" office:value="9.2495416699999993" table:style-name="ce46">
            <text:p>9,2495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5T00:00:00" table:style-name="ce15">
            <text:p>15/04/2021</text:p>
          </table:table-cell>
          <table:table-cell office:value-type="float" office:value="9.2548926260000002" table:style-name="ce46">
            <text:p>9,25489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6T00:00:00" table:style-name="ce15">
            <text:p>16/04/2021</text:p>
          </table:table-cell>
          <table:table-cell office:value-type="float" office:value="9.2719157320000001" table:style-name="ce46">
            <text:p>9,271915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7T00:00:00" table:style-name="ce15">
            <text:p>17/04/2021</text:p>
          </table:table-cell>
          <table:table-cell office:value-type="float" office:value="9.2717444960000002" table:style-name="ce46">
            <text:p>9,271744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8T00:00:00" table:style-name="ce15">
            <text:p>18/04/2021</text:p>
          </table:table-cell>
          <table:table-cell office:value-type="float" office:value="9.2715732600000003" table:style-name="ce46">
            <text:p>9,27157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9T00:00:00" table:style-name="ce15">
            <text:p>19/04/2021</text:p>
          </table:table-cell>
          <table:table-cell office:value-type="float" office:value="9.2502937289999991" table:style-name="ce46">
            <text:p>9,250293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0T00:00:00" table:style-name="ce15">
            <text:p>20/04/2021</text:p>
          </table:table-cell>
          <table:table-cell office:value-type="float" office:value="9.1856719299999998" table:style-name="ce46">
            <text:p>9,18567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1T00:00:00" table:style-name="ce15">
            <text:p>21/04/2021</text:p>
          </table:table-cell>
          <table:table-cell office:value-type="float" office:value="9.2107628500000001" table:style-name="ce46">
            <text:p>9,21076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2T00:00:00" table:style-name="ce15">
            <text:p>22/04/2021</text:p>
          </table:table-cell>
          <table:table-cell office:value-type="float" office:value="9.1980796009999999" table:style-name="ce46">
            <text:p>9,19807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3T00:00:00" table:style-name="ce15">
            <text:p>23/04/2021</text:p>
          </table:table-cell>
          <table:table-cell office:value-type="float" office:value="9.2185426279999998" table:style-name="ce46">
            <text:p>9,218542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4T00:00:00" table:style-name="ce15">
            <text:p>24/04/2021</text:p>
          </table:table-cell>
          <table:table-cell office:value-type="float" office:value="9.2183731719999997" table:style-name="ce46">
            <text:p>9,218373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5T00:00:00" table:style-name="ce15">
            <text:p>25/04/2021</text:p>
          </table:table-cell>
          <table:table-cell office:value-type="float" office:value="9.2182037900000005" table:style-name="ce46">
            <text:p>9,21820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6T00:00:00" table:style-name="ce15">
            <text:p>26/04/2021</text:p>
          </table:table-cell>
          <table:table-cell office:value-type="float" office:value="9.2343899240000002" table:style-name="ce46">
            <text:p>9,23438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7T00:00:00" table:style-name="ce15">
            <text:p>27/04/2021</text:p>
          </table:table-cell>
          <table:table-cell office:value-type="float" office:value="9.2251350999999993" table:style-name="ce46">
            <text:p>9,225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8T00:00:00" table:style-name="ce15">
            <text:p>28/04/2021</text:p>
          </table:table-cell>
          <table:table-cell office:value-type="float" office:value="9.2358335999999994" table:style-name="ce46">
            <text:p>9,235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29T00:00:00" table:style-name="ce15">
            <text:p>29/04/2021</text:p>
          </table:table-cell>
          <table:table-cell office:value-type="float" office:value="9.2313414940000005" table:style-name="ce46">
            <text:p>9,231341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30T00:00:00" table:style-name="ce15">
            <text:p>30/04/2021</text:p>
          </table:table-cell>
          <table:table-cell office:value-type="float" office:value="9.2149320600000006" table:style-name="ce46">
            <text:p>9,21493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1T00:00:00" table:style-name="ce15">
            <text:p>01/05/2021</text:p>
          </table:table-cell>
          <table:table-cell office:value-type="float" office:value="9.2147626819999999" table:style-name="ce46">
            <text:p>9,21476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2T00:00:00" table:style-name="ce15">
            <text:p>02/05/2021</text:p>
          </table:table-cell>
          <table:table-cell office:value-type="float" office:value="9.2145933739999997" table:style-name="ce46">
            <text:p>9,214593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3T00:00:00" table:style-name="ce15">
            <text:p>03/05/2021</text:p>
          </table:table-cell>
          <table:table-cell office:value-type="float" office:value="9.2166625920000005" table:style-name="ce46">
            <text:p>9,2166625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4T00:00:00" table:style-name="ce15">
            <text:p>04/05/2021</text:p>
          </table:table-cell>
          <table:table-cell office:value-type="float" office:value="9.1967637020000002" table:style-name="ce46">
            <text:p>9,196763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5T00:00:00" table:style-name="ce15">
            <text:p>05/05/2021</text:p>
          </table:table-cell>
          <table:table-cell office:value-type="float" office:value="9.2299906660000008" table:style-name="ce46">
            <text:p>9,229990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6T00:00:00" table:style-name="ce15">
            <text:p>06/05/2021</text:p>
          </table:table-cell>
          <table:table-cell office:value-type="float" office:value="9.234447136" table:style-name="ce46">
            <text:p>9,234447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7T00:00:00" table:style-name="ce15">
            <text:p>07/05/2021</text:p>
          </table:table-cell>
          <table:table-cell office:value-type="float" office:value="9.2588886400000003" table:style-name="ce46">
            <text:p>9,25888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8T00:00:00" table:style-name="ce15">
            <text:p>08/05/2021</text:p>
          </table:table-cell>
          <table:table-cell office:value-type="float" office:value="9.2567051780000007" table:style-name="ce46">
            <text:p>9,256705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09T00:00:00" table:style-name="ce15">
            <text:p>09/05/2021</text:p>
          </table:table-cell>
          <table:table-cell office:value-type="float" office:value="9.2565217149999999" table:style-name="ce46">
            <text:p>9,256521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0T00:00:00" table:style-name="ce15">
            <text:p>10/05/2021</text:p>
          </table:table-cell>
          <table:table-cell office:value-type="float" office:value="9.1864522340000008" table:style-name="ce46">
            <text:p>9,1864522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1T00:00:00" table:style-name="ce15">
            <text:p>11/05/2021</text:p>
          </table:table-cell>
          <table:table-cell office:value-type="float" office:value="9.1522667579999997" table:style-name="ce46">
            <text:p>9,152266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2T00:00:00" table:style-name="ce15">
            <text:p>12/05/2021</text:p>
          </table:table-cell>
          <table:table-cell office:value-type="float" office:value="9.1142992120000006" table:style-name="ce46">
            <text:p>9,114299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3T00:00:00" table:style-name="ce15">
            <text:p>13/05/2021</text:p>
          </table:table-cell>
          <table:table-cell office:value-type="float" office:value="9.1382441449999998" table:style-name="ce46">
            <text:p>9,138244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4T00:00:00" table:style-name="ce15">
            <text:p>14/05/2021</text:p>
          </table:table-cell>
          <table:table-cell office:value-type="float" office:value="9.1651324830000007" table:style-name="ce1">
            <text:p>9,165132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5T00:00:00" table:style-name="ce15">
            <text:p>15/05/2021</text:p>
          </table:table-cell>
          <table:table-cell office:value-type="float" office:value="9.1649516890000005" table:style-name="ce1">
            <text:p>9,164951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6T00:00:00" table:style-name="ce15">
            <text:p>16/05/2021</text:p>
          </table:table-cell>
          <table:table-cell office:value-type="float" office:value="9.1647817180000004" table:style-name="ce1">
            <text:p>9,164781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7T00:00:00" table:style-name="ce15">
            <text:p>17/05/2021</text:p>
          </table:table-cell>
          <table:table-cell office:value-type="float" office:value="9.1461130920000002" table:style-name="ce1">
            <text:p>9,146113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8T00:00:00" table:style-name="ce15">
            <text:p>18/05/2021</text:p>
          </table:table-cell>
          <table:table-cell office:value-type="float" office:value="9.1290650899999992" table:style-name="ce1">
            <text:p>9,1290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19T00:00:00" table:style-name="ce15">
            <text:p>19/05/2021</text:p>
          </table:table-cell>
          <table:table-cell office:value-type="float" office:value="9.1233498100000006" table:style-name="ce1">
            <text:p>9,1233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0T00:00:00" table:style-name="ce15">
            <text:p>20/05/2021</text:p>
          </table:table-cell>
          <table:table-cell office:value-type="float" office:value="9.1582666859999993" table:style-name="ce1">
            <text:p>9,15826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1T00:00:00" table:style-name="ce15">
            <text:p>21/05/2021</text:p>
          </table:table-cell>
          <table:table-cell office:value-type="float" office:value="9.1619634370000007" table:style-name="ce1">
            <text:p>9,161963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2T00:00:00" table:style-name="ce15">
            <text:p>22/05/2021</text:p>
          </table:table-cell>
          <table:table-cell office:value-type="float" office:value="9.1698582799999997" table:style-name="ce1">
            <text:p>9,16985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3T00:00:00" table:style-name="ce15">
            <text:p>23/05/2021</text:p>
          </table:table-cell>
          <table:table-cell office:value-type="float" office:value="9.1620082190000005" table:style-name="ce1">
            <text:p>9,16200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4T00:00:00" table:style-name="ce15">
            <text:p>24/05/2021</text:p>
          </table:table-cell>
          <table:table-cell office:value-type="float" office:value="9.1942086970000005" table:style-name="ce1">
            <text:p>9,194208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5T00:00:00" table:style-name="ce15">
            <text:p>25/05/2021</text:p>
          </table:table-cell>
          <table:table-cell office:value-type="float" office:value="9.1820819900000004" table:style-name="ce1">
            <text:p>9,18208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6T00:00:00" table:style-name="ce15">
            <text:p>26/05/2021</text:p>
          </table:table-cell>
          <table:table-cell office:value-type="float" office:value="9.2046371970000003" table:style-name="ce1">
            <text:p>9,204637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7T00:00:00" table:style-name="ce15">
            <text:p>27/05/2021</text:p>
          </table:table-cell>
          <table:table-cell office:value-type="float" office:value="9.2298176020000007" table:style-name="ce1">
            <text:p>9,22981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8T00:00:00" table:style-name="ce15">
            <text:p>28/05/2021</text:p>
          </table:table-cell>
          <table:table-cell office:value-type="float" office:value="9.2470800069999992" table:style-name="ce1">
            <text:p>9,247080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29T00:00:00" table:style-name="ce15">
            <text:p>29/05/2021</text:p>
          </table:table-cell>
          <table:table-cell office:value-type="float" office:value="9.2471002480000006" table:style-name="ce1">
            <text:p>9,247100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0T00:00:00" table:style-name="ce15">
            <text:p>30/05/2021</text:p>
          </table:table-cell>
          <table:table-cell office:value-type="float" office:value="9.2471205629999993" table:style-name="ce1">
            <text:p>9,2471205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5-31T00:00:00" table:style-name="ce15">
            <text:p>31/05/2021</text:p>
          </table:table-cell>
          <table:table-cell office:value-type="float" office:value="9.2387028499999992" table:style-name="ce1">
            <text:p>9,23870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1T00:00:00" table:style-name="ce15">
            <text:p>01/06/2021</text:p>
          </table:table-cell>
          <table:table-cell office:value-type="float" office:value="9.2354421139999996" table:style-name="ce1">
            <text:p>9,23544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3T00:00:00" table:style-name="ce15">
            <text:p>03/06/2021</text:p>
          </table:table-cell>
          <table:table-cell office:value-type="float" office:value="9.2241305899999997" table:style-name="ce1">
            <text:p>9,22413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4T00:00:00" table:style-name="ce15">
            <text:p>04/06/2021</text:p>
          </table:table-cell>
          <table:table-cell office:value-type="float" office:value="9.2670910549999999" table:style-name="ce1">
            <text:p>9,267091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5T00:00:00" table:style-name="ce15">
            <text:p>05/06/2021</text:p>
          </table:table-cell>
          <table:table-cell office:value-type="float" office:value="9.2671115180000001" table:style-name="ce1">
            <text:p>9,267111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6T00:00:00" table:style-name="ce15">
            <text:p>06/06/2021</text:p>
          </table:table-cell>
          <table:table-cell office:value-type="float" office:value="9.2671320549999994" table:style-name="ce1">
            <text:p>9,267132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7T00:00:00" table:style-name="ce15">
            <text:p>07/06/2021</text:p>
          </table:table-cell>
          <table:table-cell office:value-type="float" office:value="9.2555322699999998" table:style-name="ce1">
            <text:p>9,25553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8T00:00:00" table:style-name="ce15">
            <text:p>08/06/2021</text:p>
          </table:table-cell>
          <table:table-cell office:value-type="float" office:value="9.2407913219999998" table:style-name="ce1">
            <text:p>9,24079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09T00:00:00" table:style-name="ce15">
            <text:p>09/06/2021</text:p>
          </table:table-cell>
          <table:table-cell office:value-type="float" office:value="9.2285266020000005" table:style-name="ce1">
            <text:p>9,228526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0T00:00:00" table:style-name="ce15">
            <text:p>10/06/2021</text:p>
          </table:table-cell>
          <table:table-cell office:value-type="float" office:value="9.2485830599999996" table:style-name="ce1">
            <text:p>9,248583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1T00:00:00" table:style-name="ce15">
            <text:p>11/06/2021</text:p>
          </table:table-cell>
          <table:table-cell office:value-type="float" office:value="9.2834735449999997" table:style-name="ce1">
            <text:p>9,28347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2T00:00:00" table:style-name="ce15">
            <text:p>12/06/2021</text:p>
          </table:table-cell>
          <table:table-cell office:value-type="float" office:value="9.2834828080000005" table:style-name="ce1">
            <text:p>9,283482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3T00:00:00" table:style-name="ce15">
            <text:p>13/06/2021</text:p>
          </table:table-cell>
          <table:table-cell office:value-type="float" office:value="9.2835029660000004" table:style-name="ce1">
            <text:p>9,283502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4T00:00:00" table:style-name="ce15">
            <text:p>14/06/2021</text:p>
          </table:table-cell>
          <table:table-cell office:value-type="float" office:value="9.2954109319999993" table:style-name="ce1">
            <text:p>9,295410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5T00:00:00" table:style-name="ce15">
            <text:p>15/06/2021</text:p>
          </table:table-cell>
          <table:table-cell office:value-type="float" office:value="9.2733942559999996" table:style-name="ce1">
            <text:p>9,273394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6T00:00:00" table:style-name="ce15">
            <text:p>16/06/2021</text:p>
          </table:table-cell>
          <table:table-cell office:value-type="float" office:value="9.3019764869999992" table:style-name="ce1">
            <text:p>9,301976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7T00:00:00" table:style-name="ce15">
            <text:p>17/06/2021</text:p>
          </table:table-cell>
          <table:table-cell office:value-type="float" office:value="9.293174144" table:style-name="ce1">
            <text:p>9,293174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8T00:00:00" table:style-name="ce15">
            <text:p>18/06/2021</text:p>
          </table:table-cell>
          <table:table-cell office:value-type="float" office:value="9.2581264779999994" table:style-name="ce1">
            <text:p>9,2581264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19T00:00:00" table:style-name="ce15">
            <text:p>19/06/2021</text:p>
          </table:table-cell>
          <table:table-cell office:value-type="float" office:value="9.2581523410000006" table:style-name="ce1">
            <text:p>9,258152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0T00:00:00" table:style-name="ce15">
            <text:p>20/06/2021</text:p>
          </table:table-cell>
          <table:table-cell office:value-type="float" office:value="9.2581781309999993" table:style-name="ce1">
            <text:p>9,25817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1T00:00:00" table:style-name="ce15">
            <text:p>21/06/2021</text:p>
          </table:table-cell>
          <table:table-cell office:value-type="float" office:value="9.2599261790000007" table:style-name="ce1">
            <text:p>9,259926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2T00:00:00" table:style-name="ce15">
            <text:p>22/06/2021</text:p>
          </table:table-cell>
          <table:table-cell office:value-type="float" office:value="9.2714722030000001" table:style-name="ce1">
            <text:p>9,27147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3T00:00:00" table:style-name="ce15">
            <text:p>23/06/2021</text:p>
          </table:table-cell>
          <table:table-cell office:value-type="float" office:value="9.2734689560000003" table:style-name="ce1">
            <text:p>9,273468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4T00:00:00" table:style-name="ce15">
            <text:p>24/06/2021</text:p>
          </table:table-cell>
          <table:table-cell office:value-type="float" office:value="9.2932944210000006" table:style-name="ce1">
            <text:p>9,293294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5T00:00:00" table:style-name="ce15">
            <text:p>25/06/2021</text:p>
          </table:table-cell>
          <table:table-cell office:value-type="float" office:value="9.3036513910000007" table:style-name="ce1">
            <text:p>9,303651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6T00:00:00" table:style-name="ce15">
            <text:p>26/06/2021</text:p>
          </table:table-cell>
          <table:table-cell office:value-type="float" office:value="9.3036748090000003" table:style-name="ce1">
            <text:p>9,303674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7T00:00:00" table:style-name="ce15">
            <text:p>27/06/2021</text:p>
          </table:table-cell>
          <table:table-cell office:value-type="float" office:value="9.3036983010000007" table:style-name="ce1">
            <text:p>9,30369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8T00:00:00" table:style-name="ce15">
            <text:p>28/06/2021</text:p>
          </table:table-cell>
          <table:table-cell office:value-type="float" office:value="9.3242882589999994" table:style-name="ce1">
            <text:p>9,324288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29T00:00:00" table:style-name="ce15">
            <text:p>29/06/2021</text:p>
          </table:table-cell>
          <table:table-cell office:value-type="float" office:value="9.3549512799999999" table:style-name="ce1">
            <text:p>9,35495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6-30T00:00:00" table:style-name="ce15">
            <text:p>30/06/2021</text:p>
          </table:table-cell>
          <table:table-cell office:value-type="float" office:value="9.3483457810000008" table:style-name="ce1">
            <text:p>9,34834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1T00:00:00" table:style-name="ce15">
            <text:p>01/07/2021</text:p>
          </table:table-cell>
          <table:table-cell office:value-type="float" office:value="9.3255111070000005" table:style-name="ce1">
            <text:p>9,325511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2T00:00:00" table:style-name="ce15">
            <text:p>02/07/2021</text:p>
          </table:table-cell>
          <table:table-cell office:value-type="float" office:value="9.3326827130000005" table:style-name="ce1">
            <text:p>9,332682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3T00:00:00" table:style-name="ce15">
            <text:p>03/07/2021</text:p>
          </table:table-cell>
          <table:table-cell office:value-type="float" office:value="9.3327076130000002" table:style-name="ce1">
            <text:p>9,332707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4T00:00:00" table:style-name="ce15">
            <text:p>04/07/2021</text:p>
          </table:table-cell>
          <table:table-cell office:value-type="float" office:value="9.3327325880000007" table:style-name="ce1">
            <text:p>9,33273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5T00:00:00" table:style-name="ce15">
            <text:p>05/07/2021</text:p>
          </table:table-cell>
          <table:table-cell office:value-type="float" office:value="9.3429180729999999" table:style-name="ce1">
            <text:p>9,34291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6T00:00:00" table:style-name="ce15">
            <text:p>06/07/2021</text:p>
          </table:table-cell>
          <table:table-cell office:value-type="float" office:value="9.3315715539999999" table:style-name="ce1">
            <text:p>9,331571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7T00:00:00" table:style-name="ce15">
            <text:p>07/07/2021</text:p>
          </table:table-cell>
          <table:table-cell office:value-type="float" office:value="9.3354284720000003" table:style-name="ce1">
            <text:p>9,335428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8T00:00:00" table:style-name="ce15">
            <text:p>08/07/2021</text:p>
          </table:table-cell>
          <table:table-cell office:value-type="float" office:value="9.3046163879999995" table:style-name="ce1">
            <text:p>9,304616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09T00:00:00" table:style-name="ce15">
            <text:p>09/07/2021</text:p>
          </table:table-cell>
          <table:table-cell office:value-type="float" office:value="9.3145855359999992" table:style-name="ce1">
            <text:p>9,314585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0T00:00:00" table:style-name="ce15">
            <text:p>10/07/2021</text:p>
          </table:table-cell>
          <table:table-cell office:value-type="float" office:value="9.3146096459999992" table:style-name="ce1">
            <text:p>9,31460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1T00:00:00" table:style-name="ce15">
            <text:p>11/07/2021</text:p>
          </table:table-cell>
          <table:table-cell office:value-type="float" office:value="9.3146336820000002" table:style-name="ce1">
            <text:p>9,31463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2T00:00:00" table:style-name="ce15">
            <text:p>12/07/2021</text:p>
          </table:table-cell>
          <table:table-cell office:value-type="float" office:value="9.339210177" table:style-name="ce1">
            <text:p>9,339210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3T00:00:00" table:style-name="ce15">
            <text:p>13/07/2021</text:p>
          </table:table-cell>
          <table:table-cell office:value-type="float" office:value="9.3181879700000003" table:style-name="ce1">
            <text:p>9,3181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5">
            <text:p>14/07/2021</text:p>
          </table:table-cell>
          <table:table-cell office:value-type="float" office:value="9.3093228480000008" table:style-name="ce1">
            <text:p>9,30932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5">
            <text:p>15/07/2021</text:p>
          </table:table-cell>
          <table:table-cell office:value-type="float" office:value="9.3015561210000008" table:style-name="ce1">
            <text:p>9,30155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5">
            <text:p>16/07/2021</text:p>
          </table:table-cell>
          <table:table-cell office:value-type="float" office:value="9.2822989450000009" table:style-name="ce1">
            <text:p>9,282298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7T00:00:00" table:style-name="ce15">
            <text:p>17/07/2021</text:p>
          </table:table-cell>
          <table:table-cell office:value-type="float" office:value="9.2823256010000001" table:style-name="ce1">
            <text:p>9,282325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8T00:00:00" table:style-name="ce15">
            <text:p>18/07/2021</text:p>
          </table:table-cell>
          <table:table-cell office:value-type="float" office:value="9.2823523310000002" table:style-name="ce1">
            <text:p>9,282352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5">
            <text:p>19/07/2021</text:p>
          </table:table-cell>
          <table:table-cell office:value-type="float" office:value="9.2671214709999994" table:style-name="ce1">
            <text:p>9,267121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5">
            <text:p>20/07/2021</text:p>
          </table:table-cell>
          <table:table-cell office:value-type="float" office:value="9.2784057610000001" table:style-name="ce1">
            <text:p>9,278405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5">
            <text:p>21/07/2021</text:p>
          </table:table-cell>
          <table:table-cell office:value-type="float" office:value="9.3253482190000003" table:style-name="ce47">
            <text:p>9,3253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5">
            <text:p>22/07/2021</text:p>
          </table:table-cell>
          <table:table-cell office:value-type="float" office:value="9.3165119999999995" table:style-name="ce1">
            <text:p>9,31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5">
            <text:p>23/07/2021</text:p>
          </table:table-cell>
          <table:table-cell office:value-type="float" office:value="9.3226045699999993" table:style-name="ce1">
            <text:p>9,3226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4T00:00:00" table:style-name="ce15">
            <text:p>24/07/2021</text:p>
          </table:table-cell>
          <table:table-cell office:value-type="float" office:value="9.3225644699999997" table:style-name="ce1">
            <text:p>9,32256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5T00:00:00" table:style-name="ce15">
            <text:p>25/07/2021</text:p>
          </table:table-cell>
          <table:table-cell office:value-type="float" office:value="9.3225241600000004" table:style-name="ce1">
            <text:p>9,32252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5">
            <text:p>26/07/2021</text:p>
          </table:table-cell>
          <table:table-cell office:value-type="float" office:value="9.3275431700000002" table:style-name="ce1">
            <text:p>9,3275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5">
            <text:p>27/07/2021</text:p>
          </table:table-cell>
          <table:table-cell office:value-type="float" office:value="9.2979676720000004" table:style-name="ce1">
            <text:p>9,297967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5">
            <text:p>28/07/2021</text:p>
          </table:table-cell>
          <table:table-cell office:value-type="float" office:value="9.3114339200000007" table:style-name="ce1">
            <text:p>9,31143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5">
            <text:p>29/07/2021</text:p>
          </table:table-cell>
          <table:table-cell office:value-type="float" office:value="9.3048887199999992" table:style-name="ce1">
            <text:p>9,3048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5">
            <text:p>30/07/2021</text:p>
          </table:table-cell>
          <table:table-cell office:value-type="float" office:value="9.3073952000000002" table:style-name="ce1">
            <text:p>9,307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1T00:00:00" table:style-name="ce15">
            <text:p>31/07/2021</text:p>
          </table:table-cell>
          <table:table-cell office:value-type="float" office:value="9.3071542600000008" table:style-name="ce1">
            <text:p>9,30715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1T00:00:00" table:style-name="ce15">
            <text:p>01/08/2021</text:p>
          </table:table-cell>
          <table:table-cell office:value-type="float" office:value="9.3071848300000006" table:style-name="ce1">
            <text:p>9,30718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5">
            <text:p>02/08/2021</text:p>
          </table:table-cell>
          <table:table-cell office:value-type="float" office:value="9.3181115119999998" table:style-name="ce1">
            <text:p>9,318111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5">
            <text:p>03/08/2021</text:p>
          </table:table-cell>
          <table:table-cell office:value-type="float" office:value="9.3250021299999997" table:style-name="ce1">
            <text:p>9,3250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5">
            <text:p>04/08/2021</text:p>
          </table:table-cell>
          <table:table-cell office:value-type="float" office:value="9.3427354900000008" table:style-name="ce1">
            <text:p>9,3427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5">
            <text:p>05/08/2021</text:p>
          </table:table-cell>
          <table:table-cell office:value-type="float" office:value="9.34097781" table:style-name="ce1">
            <text:p>9,34097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5">
            <text:p>06/08/2021</text:p>
          </table:table-cell>
          <table:table-cell office:value-type="float" office:value="9.3544197499999999" table:style-name="ce1">
            <text:p>9,354419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7T00:00:00" table:style-name="ce15">
            <text:p>07/08/2021</text:p>
          </table:table-cell>
          <table:table-cell office:value-type="float" office:value="9.3544509700000003" table:style-name="ce1">
            <text:p>9,35445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8T00:00:00" table:style-name="ce15">
            <text:p>08/08/2021</text:p>
          </table:table-cell>
          <table:table-cell office:value-type="float" office:value="9.3544821900000006" table:style-name="ce1">
            <text:p>9,35448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5">
            <text:p>09/08/2021</text:p>
          </table:table-cell>
          <table:table-cell office:value-type="float" office:value="9.3627763599999998" table:style-name="ce1">
            <text:p>9,36277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5">
            <text:p>10/08/2021</text:p>
          </table:table-cell>
          <table:table-cell office:value-type="float" office:value="9.3665371499999992" table:style-name="ce1">
            <text:p>9,36653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5">
            <text:p>11/08/2021</text:p>
          </table:table-cell>
          <table:table-cell office:value-type="float" office:value="9.3517219709999999" table:style-name="ce1">
            <text:p>9,351721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5">
            <text:p>12/08/2021</text:p>
          </table:table-cell>
          <table:table-cell office:value-type="float" office:value="9.3252612579999994" table:style-name="ce1">
            <text:p>9,325261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5">
            <text:p>13/08/2021</text:p>
          </table:table-cell>
          <table:table-cell office:value-type="float" office:value="9.3177898589999995" table:style-name="ce1">
            <text:p>9,31778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4T00:00:00" table:style-name="ce15">
            <text:p>14/08/2021</text:p>
          </table:table-cell>
          <table:table-cell office:value-type="float" office:value="9.3178234419999999" table:style-name="ce1">
            <text:p>9,31782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5T00:00:00" table:style-name="ce15">
            <text:p>15/08/2021</text:p>
          </table:table-cell>
          <table:table-cell office:value-type="float" office:value="9.3178570260000004" table:style-name="ce1">
            <text:p>9,317857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5">
            <text:p>16/08/2021</text:p>
          </table:table-cell>
          <table:table-cell office:value-type="float" office:value="9.3170690250000003" table:style-name="ce1">
            <text:p>9,317069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5">
            <text:p>17/08/2021</text:p>
          </table:table-cell>
          <table:table-cell office:value-type="float" office:value="9.283617198" table:style-name="ce1">
            <text:p>9,28361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5">
            <text:p>18/08/2021</text:p>
          </table:table-cell>
          <table:table-cell office:value-type="float" office:value="9.2857262600000006" table:style-name="ce1">
            <text:p>9,285726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5">
            <text:p>19/08/2021</text:p>
          </table:table-cell>
          <table:table-cell office:value-type="float" office:value="9.2680666439999992" table:style-name="ce1">
            <text:p>9,26806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5">
            <text:p>20/08/2021</text:p>
          </table:table-cell>
          <table:table-cell office:value-type="float" office:value="9.2762472880000004" table:style-name="ce1">
            <text:p>9,276247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1T00:00:00" table:style-name="ce15">
            <text:p>21/08/2021</text:p>
          </table:table-cell>
          <table:table-cell office:value-type="float" office:value="9.2762844149999992" table:style-name="ce1">
            <text:p>9,276284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2T00:00:00" table:style-name="ce15">
            <text:p>22/08/2021</text:p>
          </table:table-cell>
          <table:table-cell office:value-type="float" office:value="9.2763216150000005" table:style-name="ce1">
            <text:p>9,276321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5">
            <text:p>23/08/2021</text:p>
          </table:table-cell>
          <table:table-cell office:value-type="float" office:value="9.3000007779999994" table:style-name="ce1">
            <text:p>9,3000007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5">
            <text:p>24/08/2021</text:p>
          </table:table-cell>
          <table:table-cell office:value-type="float" office:value="9.3013678229999996" table:style-name="ce1">
            <text:p>9,30136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5">
            <text:p>25/08/2021</text:p>
          </table:table-cell>
          <table:table-cell office:value-type="float" office:value="9.3087003110000008" table:style-name="ce1">
            <text:p>9,308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5">
            <text:p>26/08/2021</text:p>
          </table:table-cell>
          <table:table-cell office:value-type="float" office:value="9.2797526250000004" table:style-name="ce1">
            <text:p>9,279752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5">
            <text:p>27/08/2021</text:p>
          </table:table-cell>
          <table:table-cell office:value-type="float" office:value="9.3259858560000009" table:style-name="ce1">
            <text:p>9,325985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8T00:00:00" table:style-name="ce15">
            <text:p>28/08/2021</text:p>
          </table:table-cell>
          <table:table-cell office:value-type="float" office:value="9.326019144" table:style-name="ce1">
            <text:p>9,32601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9T00:00:00" table:style-name="ce15">
            <text:p>29/08/2021</text:p>
          </table:table-cell>
          <table:table-cell office:value-type="float" office:value="9.3260523590000002" table:style-name="ce1">
            <text:p>9,326052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5">
            <text:p>30/08/2021</text:p>
          </table:table-cell>
          <table:table-cell office:value-type="float" office:value="9.3169305560000009" table:style-name="ce1">
            <text:p>9,316930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5">
            <text:p>31/08/2021</text:p>
          </table:table-cell>
          <table:table-cell office:value-type="float" office:value="9.301005709" table:style-name="ce1">
            <text:p>9,30100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5">
            <text:p>01/09/2021</text:p>
          </table:table-cell>
          <table:table-cell office:value-type="float" office:value="9.2397768310000004" table:style-name="ce1">
            <text:p>9,239776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5">
            <text:p>02/09/2021</text:p>
          </table:table-cell>
          <table:table-cell office:value-type="float" office:value="9.2280989689999995" table:style-name="ce1">
            <text:p>9,22809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5">
            <text:p>03/09/2021</text:p>
          </table:table-cell>
          <table:table-cell office:value-type="float" office:value="9.2299166269999997" table:style-name="ce1">
            <text:p>9,229916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4T00:00:00" table:style-name="ce15">
            <text:p>04/09/2021</text:p>
          </table:table-cell>
          <table:table-cell office:value-type="float" office:value="9.2299513179999995" table:style-name="ce1">
            <text:p>9,229951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5T00:00:00" table:style-name="ce15">
            <text:p>05/09/2021</text:p>
          </table:table-cell>
          <table:table-cell office:value-type="float" office:value="9.2299860089999992" table:style-name="ce1">
            <text:p>9,2299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5">
            <text:p>06/09/2021</text:p>
          </table:table-cell>
          <table:table-cell office:value-type="float" office:value="9.2409224450000007" table:style-name="ce1">
            <text:p>9,240922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5">
            <text:p>07/09/2021</text:p>
          </table:table-cell>
          <table:table-cell office:value-type="float" office:value="9.218316347" table:style-name="ce1">
            <text:p>9,218316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5">
            <text:p>08/09/2021</text:p>
          </table:table-cell>
          <table:table-cell office:value-type="float" office:value="9.2073032220000002" table:style-name="ce1">
            <text:p>9,207303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5">
            <text:p>09/09/2021</text:p>
          </table:table-cell>
          <table:table-cell office:value-type="float" office:value="9.2046611840000008" table:style-name="ce1">
            <text:p>9,204661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5">
            <text:p>10/09/2021</text:p>
          </table:table-cell>
          <table:table-cell office:value-type="float" office:value="9.2719878730000005" table:style-name="ce1">
            <text:p>9,271987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1T00:00:00" table:style-name="ce15">
            <text:p>11/09/2021</text:p>
          </table:table-cell>
          <table:table-cell office:value-type="float" office:value="9.2720221810000005" table:style-name="ce1">
            <text:p>9,272022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2T00:00:00" table:style-name="ce15">
            <text:p>12/09/2021</text:p>
          </table:table-cell>
          <table:table-cell office:value-type="float" office:value="9.2720564159999999" table:style-name="ce1">
            <text:p>9,272056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5">
            <text:p>13/09/2021</text:p>
          </table:table-cell>
          <table:table-cell office:value-type="float" office:value="9.2960620729999999" table:style-name="ce1">
            <text:p>9,296062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5">
            <text:p>14/09/2021</text:p>
          </table:table-cell>
          <table:table-cell office:value-type="float" office:value="9.2716181540000004" table:style-name="ce1">
            <text:p>9,27161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5">
            <text:p>15/09/2021</text:p>
          </table:table-cell>
          <table:table-cell office:value-type="float" office:value="9.2729914470000008" table:style-name="ce1">
            <text:p>9,272991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5">
            <text:p>16/09/2021</text:p>
          </table:table-cell>
          <table:table-cell office:value-type="float" office:value="9.2906907879999991" table:style-name="ce1">
            <text:p>9,29069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5">
            <text:p>17/09/2021</text:p>
          </table:table-cell>
          <table:table-cell office:value-type="float" office:value="9.2539000730000005" table:style-name="ce1">
            <text:p>9,253900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8T00:00:00" table:style-name="ce15">
            <text:p>18/09/2021</text:p>
          </table:table-cell>
          <table:table-cell office:value-type="float" office:value="9.2539358570000001" table:style-name="ce1">
            <text:p>9,25393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9T00:00:00" table:style-name="ce15">
            <text:p>19/09/2021</text:p>
          </table:table-cell>
          <table:table-cell office:value-type="float" office:value="9.2539716409999997" table:style-name="ce1">
            <text:p>9,253971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5">
            <text:p>20/09/2021</text:p>
          </table:table-cell>
          <table:table-cell office:value-type="float" office:value="9.2262081509999998" table:style-name="ce1">
            <text:p>9,22620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5">
            <text:p>21/09/2021</text:p>
          </table:table-cell>
          <table:table-cell office:value-type="float" office:value="9.2096518310000004" table:style-name="ce1">
            <text:p>9,209651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5">
            <text:p>22/09/2021</text:p>
          </table:table-cell>
          <table:table-cell office:value-type="float" office:value="9.2443205200000005" table:style-name="ce1">
            <text:p>9,24432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5">
            <text:p>23/09/2021</text:p>
          </table:table-cell>
          <table:table-cell office:value-type="float" office:value="9.2716557089999991" table:style-name="ce1">
            <text:p>9,271655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5">
            <text:p>24/09/2021</text:p>
          </table:table-cell>
          <table:table-cell office:value-type="float" office:value="9.2507128650000006" table:style-name="ce1">
            <text:p>9,250712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5T00:00:00" table:style-name="ce15">
            <text:p>25/09/2021</text:p>
          </table:table-cell>
          <table:table-cell office:value-type="float" office:value="9.2507504199999993" table:style-name="ce1">
            <text:p>9,25075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6T00:00:00" table:style-name="ce15">
            <text:p>26/09/2021</text:p>
          </table:table-cell>
          <table:table-cell office:value-type="float" office:value="9.2507878269999999" table:style-name="ce1">
            <text:p>9,250787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5">
            <text:p>27/09/2021</text:p>
          </table:table-cell>
          <table:table-cell office:value-type="float" office:value="9.2472276539999996" table:style-name="ce1">
            <text:p>9,247227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5">
            <text:p>28/09/2021</text:p>
          </table:table-cell>
          <table:table-cell office:value-type="float" office:value="9.1856460999999996" table:style-name="ce1">
            <text:p>9,1856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5">
            <text:p>29/09/2021</text:p>
          </table:table-cell>
          <table:table-cell office:value-type="float" office:value="9.1839534809999996" table:style-name="ce1">
            <text:p>9,1839534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5">
            <text:p>30/09/2021</text:p>
          </table:table-cell>
          <table:table-cell office:value-type="float" office:value="9.2064919960000005" table:style-name="ce1">
            <text:p>9,206491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5">
            <text:p>01/10/2021</text:p>
          </table:table-cell>
          <table:table-cell office:value-type="float" office:value="9.2077186849999997" table:style-name="ce1">
            <text:p>9,207718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2T00:00:00" table:style-name="ce15">
            <text:p>02/10/2021</text:p>
          </table:table-cell>
          <table:table-cell office:value-type="float" office:value="9.2077600759999996" table:style-name="ce1">
            <text:p>9,207760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3T00:00:00" table:style-name="ce15">
            <text:p>03/10/2021</text:p>
          </table:table-cell>
          <table:table-cell office:value-type="float" office:value="9.2078015410000003" table:style-name="ce1">
            <text:p>9,2078015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5">
            <text:p>04/10/2021</text:p>
          </table:table-cell>
          <table:table-cell office:value-type="float" office:value="9.1632375150000005" table:style-name="ce1">
            <text:p>9,163237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5">
            <text:p>05/10/2021</text:p>
          </table:table-cell>
          <table:table-cell office:value-type="float" office:value="9.1885466670000007" table:style-name="ce1">
            <text:p>9,188546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5">
            <text:p>06/10/2021</text:p>
          </table:table-cell>
          <table:table-cell office:value-type="float" office:value="9.1986264739999992" table:style-name="ce1">
            <text:p>9,198626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5">
            <text:p>07/10/2021</text:p>
          </table:table-cell>
          <table:table-cell office:value-type="float" office:value="9.2151796079999997" table:style-name="ce1">
            <text:p>9,215179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5">
            <text:p>08/10/2021</text:p>
          </table:table-cell>
          <table:table-cell office:value-type="float" office:value="9.1969410119999999" table:style-name="ce1">
            <text:p>9,196941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9T00:00:00" table:style-name="ce15">
            <text:p>09/10/2021</text:p>
          </table:table-cell>
          <table:table-cell office:value-type="float" office:value="9.1969832700000005" table:style-name="ce1">
            <text:p>9,1969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0T00:00:00" table:style-name="ce15">
            <text:p>10/10/2021</text:p>
          </table:table-cell>
          <table:table-cell office:value-type="float" office:value="9.1970255279999993" table:style-name="ce1">
            <text:p>9,197025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5">
            <text:p>11/10/2021</text:p>
          </table:table-cell>
          <table:table-cell office:value-type="float" office:value="9.1855312139999992" table:style-name="ce1">
            <text:p>9,185531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5">
            <text:p>12/10/2021</text:p>
          </table:table-cell>
          <table:table-cell office:value-type="float" office:value="9.1883249039999999" table:style-name="ce1">
            <text:p>9,188324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5">
            <text:p>13/10/2021</text:p>
          </table:table-cell>
          <table:table-cell office:value-type="float" office:value="9.1858832919999998" table:style-name="ce1">
            <text:p>9,185883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5">
            <text:p>14/10/2021</text:p>
          </table:table-cell>
          <table:table-cell office:value-type="float" office:value="9.219920643" table:style-name="ce1">
            <text:p>9,219920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5">
            <text:p>15/10/2021</text:p>
          </table:table-cell>
          <table:table-cell office:value-type="float" office:value="9.2284810700000008" table:style-name="ce1">
            <text:p>9,22848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6T00:00:00" table:style-name="ce15">
            <text:p>16/10/2021</text:p>
          </table:table-cell>
          <table:table-cell office:value-type="float" office:value="9.2285211890000003" table:style-name="ce1">
            <text:p>9,228521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7T00:00:00" table:style-name="ce15">
            <text:p>17/10/2021</text:p>
          </table:table-cell>
          <table:table-cell office:value-type="float" office:value="9.2285614559999996" table:style-name="ce1">
            <text:p>9,228561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5">
            <text:p>18/10/2021</text:p>
          </table:table-cell>
          <table:table-cell office:value-type="float" office:value="9.2235571370000002" table:style-name="ce1">
            <text:p>9,223557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5">
            <text:p>19/10/2021</text:p>
          </table:table-cell>
          <table:table-cell office:value-type="float" office:value="9.2142738210000008" table:style-name="ce1">
            <text:p>9,214273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5">
            <text:p>20/10/2021</text:p>
          </table:table-cell>
          <table:table-cell office:value-type="float" office:value="9.216847886" table:style-name="ce1">
            <text:p>9,216847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5">
            <text:p>21/10/2021</text:p>
          </table:table-cell>
          <table:table-cell office:value-type="float" office:value="9.2045314909999991" table:style-name="ce1">
            <text:p>9,204531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5">
            <text:p>22/10/2021</text:p>
          </table:table-cell>
          <table:table-cell office:value-type="float" office:value="9.2158420220000004" table:style-name="ce1">
            <text:p>9,215842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3T00:00:00" table:style-name="ce15">
            <text:p>23/10/2021</text:p>
          </table:table-cell>
          <table:table-cell office:value-type="float" office:value="9.2158816990000005" table:style-name="ce1">
            <text:p>9,215881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4T00:00:00" table:style-name="ce15">
            <text:p>24/10/2021</text:p>
          </table:table-cell>
          <table:table-cell office:value-type="float" office:value="9.2159214499999997" table:style-name="ce1">
            <text:p>9,21592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5">
            <text:p>25/10/2021</text:p>
          </table:table-cell>
          <table:table-cell office:value-type="float" office:value="9.2286178739999993" table:style-name="ce1">
            <text:p>9,228617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5">
            <text:p>26/10/2021</text:p>
          </table:table-cell>
          <table:table-cell office:value-type="float" office:value="9.2390884040000003" table:style-name="ce1">
            <text:p>9,239088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5">
            <text:p>27/10/2021</text:p>
          </table:table-cell>
          <table:table-cell office:value-type="float" office:value="9.228085922" table:style-name="ce1">
            <text:p>9,22808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5">
            <text:p>28/10/2021</text:p>
          </table:table-cell>
          <table:table-cell office:value-type="float" office:value="9.223067296" table:style-name="ce1">
            <text:p>9,2230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5">
            <text:p>29/10/2021</text:p>
          </table:table-cell>
          <table:table-cell office:value-type="float" office:value="9.2179679140000008" table:style-name="ce1">
            <text:p>9,217967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0T00:00:00" table:style-name="ce15">
            <text:p>30/10/2021</text:p>
          </table:table-cell>
          <table:table-cell office:value-type="float" office:value="9.2180075170000002" table:style-name="ce1">
            <text:p>9,218007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31T00:00:00" table:style-name="ce15">
            <text:p>31/10/2021</text:p>
          </table:table-cell>
          <table:table-cell office:value-type="float" office:value="9.2177702660000005" table:style-name="ce1">
            <text:p>9,2177702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5">
            <text:p>01/11/2021</text:p>
          </table:table-cell>
          <table:table-cell office:value-type="float" office:value="9.2668936599999991" table:style-name="ce1">
            <text:p>9,2668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5">
            <text:p>02/11/2021</text:p>
          </table:table-cell>
          <table:table-cell office:value-type="float" office:value="9.2625114140000004" table:style-name="ce1">
            <text:p>9,262511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5">
            <text:p>03/11/2021</text:p>
          </table:table-cell>
          <table:table-cell office:value-type="float" office:value="9.2560929559999998" table:style-name="ce1">
            <text:p>9,256092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5">
            <text:p>04/11/2021</text:p>
          </table:table-cell>
          <table:table-cell office:value-type="float" office:value="9.2846996439999998" table:style-name="ce1">
            <text:p>9,284699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5">
            <text:p>05/11/2021</text:p>
          </table:table-cell>
          <table:table-cell office:value-type="float" office:value="9.3376838769999999" table:style-name="ce1">
            <text:p>9,337683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6T00:00:00" table:style-name="ce15">
            <text:p>06/11/2021</text:p>
          </table:table-cell>
          <table:table-cell office:value-type="float" office:value="9.3377223550000004" table:style-name="ce1">
            <text:p>9,337722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7T00:00:00" table:style-name="ce15">
            <text:p>07/11/2021</text:p>
          </table:table-cell>
          <table:table-cell office:value-type="float" office:value="9.3371656640000005" table:style-name="ce1">
            <text:p>9,337165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5">
            <text:p>08/11/2021</text:p>
          </table:table-cell>
          <table:table-cell office:value-type="float" office:value="9.3070152690000008" table:style-name="ce1">
            <text:p>9,3070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5">
            <text:p>09/11/2021</text:p>
          </table:table-cell>
          <table:table-cell office:value-type="float" office:value="9.3109659219999994" table:style-name="ce1">
            <text:p>9,310965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5">
            <text:p>10/11/2021</text:p>
          </table:table-cell>
          <table:table-cell office:value-type="float" office:value="9.2921154379999997" table:style-name="ce1">
            <text:p>9,292115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5">
            <text:p>11/11/2021</text:p>
          </table:table-cell>
          <table:table-cell office:value-type="float" office:value="9.3168024119999995" table:style-name="ce1">
            <text:p>9,316802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5">
            <text:p>12/11/2021</text:p>
          </table:table-cell>
          <table:table-cell office:value-type="float" office:value="9.3334316580000003" table:style-name="ce1">
            <text:p>9,333431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3T00:00:00" table:style-name="ce15">
            <text:p>13/11/2021</text:p>
          </table:table-cell>
          <table:table-cell office:value-type="float" office:value="9.3334594479999993" table:style-name="ce1">
            <text:p>9,333459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4T00:00:00" table:style-name="ce15">
            <text:p>14/11/2021</text:p>
          </table:table-cell>
          <table:table-cell office:value-type="float" office:value="9.3334871649999993" table:style-name="ce1">
            <text:p>9,33348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5">
            <text:p>15/11/2021</text:p>
          </table:table-cell>
          <table:table-cell office:value-type="float" office:value="9.3396443130000009" table:style-name="ce1">
            <text:p>9,33964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5">
            <text:p>16/11/2021</text:p>
          </table:table-cell>
          <table:table-cell office:value-type="float" office:value="9.3900971988999995" table:style-name="ce1">
            <text:p>9,390097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5">
            <text:p>17/11/2021</text:p>
          </table:table-cell>
          <table:table-cell office:value-type="float" office:value="9.3938043189999991" table:style-name="ce1">
            <text:p>9,393804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5">
            <text:p>18/11/2021</text:p>
          </table:table-cell>
          <table:table-cell office:value-type="float" office:value="9.3827212759999998" table:style-name="ce1">
            <text:p>9,382721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5">
            <text:p>19/11/2021</text:p>
          </table:table-cell>
          <table:table-cell office:value-type="float" office:value="9.4404433290000007" table:style-name="ce1">
            <text:p>9,440443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0T00:00:00" table:style-name="ce15">
            <text:p>20/11/2021</text:p>
          </table:table-cell>
          <table:table-cell office:value-type="float" office:value="9.4404503230000003" table:style-name="ce1">
            <text:p>9,44045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1T00:00:00" table:style-name="ce15">
            <text:p>21/11/2021</text:p>
          </table:table-cell>
          <table:table-cell office:value-type="float" office:value="9.4404571710000003" table:style-name="ce1">
            <text:p>9,440457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5">
            <text:p>22/11/2021</text:p>
          </table:table-cell>
          <table:table-cell office:value-type="float" office:value="9.4068883890000006" table:style-name="ce1">
            <text:p>9,406888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5">
            <text:p>23/11/2021</text:p>
          </table:table-cell>
          <table:table-cell office:value-type="float" office:value="9.3452703269999997" table:style-name="ce1">
            <text:p>9,34527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5">
            <text:p>24/11/2021</text:p>
          </table:table-cell>
          <table:table-cell office:value-type="float" office:value="9.3680823229999994" table:style-name="ce1">
            <text:p>9,368082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5">
            <text:p>25/11/2021</text:p>
          </table:table-cell>
          <table:table-cell office:value-type="float" office:value="9.374651665" table:style-name="ce1">
            <text:p>9,3746516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5">
            <text:p>26/11/2021</text:p>
          </table:table-cell>
          <table:table-cell office:value-type="float" office:value="9.2823417589999995" table:style-name="ce1">
            <text:p>9,2823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7T00:00:00" table:style-name="ce15">
            <text:p>27/11/2021</text:p>
          </table:table-cell>
          <table:table-cell office:value-type="float" office:value="9.2823524949999996" table:style-name="ce1">
            <text:p>9,282352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8T00:00:00" table:style-name="ce15">
            <text:p>28/11/2021</text:p>
          </table:table-cell>
          <table:table-cell office:value-type="float" office:value="9.2823631560000006" table:style-name="ce1">
            <text:p>9,282363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5">
            <text:p>29/11/2021</text:p>
          </table:table-cell>
          <table:table-cell office:value-type="float" office:value="9.3494634889999997" table:style-name="ce1">
            <text:p>9,349463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5">
            <text:p>30/11/2021</text:p>
          </table:table-cell>
          <table:table-cell office:value-type="float" office:value="9.2815489650000007" table:style-name="ce1">
            <text:p>9,281548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5">
            <text:p>01/12/2021</text:p>
          </table:table-cell>
          <table:table-cell office:value-type="float" office:value="9.2893029400000007" table:style-name="ce1">
            <text:p>9,28930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5">
            <text:p>02/12/2021</text:p>
          </table:table-cell>
          <table:table-cell office:value-type="float" office:value="9.2749994020000006" table:style-name="ce1">
            <text:p>9,274999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5">
            <text:p>03/12/2021</text:p>
          </table:table-cell>
          <table:table-cell office:value-type="float" office:value="9.2607251290000008" table:style-name="ce1">
            <text:p>9,260725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4T00:00:00" table:style-name="ce15">
            <text:p>04/12/2021</text:p>
          </table:table-cell>
          <table:table-cell office:value-type="float" office:value="9.2607367469999993" table:style-name="ce1">
            <text:p>9,26073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5T00:00:00" table:style-name="ce15">
            <text:p>05/12/2021</text:p>
          </table:table-cell>
          <table:table-cell office:value-type="float" office:value="9.2607482910000005" table:style-name="ce1">
            <text:p>9,260748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5">
            <text:p>06/12/2021</text:p>
          </table:table-cell>
          <table:table-cell office:value-type="float" office:value="9.2564934359999995" table:style-name="ce1">
            <text:p>9,256493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5">
            <text:p>07/12/2021</text:p>
          </table:table-cell>
          <table:table-cell office:value-type="float" office:value="9.3777553430000005" table:style-name="ce1">
            <text:p>9,3777553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8T00:00:00" table:style-name="ce15">
            <text:p>08/12/2021</text:p>
          </table:table-cell>
          <table:table-cell office:value-type="float" office:value="9.3706488750000005" table:style-name="ce1">
            <text:p>9,3706488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09T00:00:00" table:style-name="ce15">
            <text:p>09/12/2021</text:p>
          </table:table-cell>
          <table:table-cell office:value-type="float" office:value="9.3509819360000002" table:style-name="ce1">
            <text:p>9,3509819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0T00:00:00" table:style-name="ce15">
            <text:p>10/12/2021</text:p>
          </table:table-cell>
          <table:table-cell office:value-type="float" office:value="9.3605262390000004" table:style-name="ce1">
            <text:p>9,3605262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1T00:00:00" table:style-name="ce15">
            <text:p>11/12/2021</text:p>
          </table:table-cell>
          <table:table-cell office:value-type="float" office:value="9.3605346909999998" table:style-name="ce1">
            <text:p>9,3605346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2T00:00:00" table:style-name="ce15">
            <text:p>12/12/2021</text:p>
          </table:table-cell>
          <table:table-cell office:value-type="float" office:value="9.3605430690000002" table:style-name="ce1">
            <text:p>9,3605430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3T00:00:00" table:style-name="ce15">
            <text:p>13/12/2021</text:p>
          </table:table-cell>
          <table:table-cell office:value-type="float" office:value="9.3587699250000007" table:style-name="ce1">
            <text:p>9,358769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4T00:00:00" table:style-name="ce15">
            <text:p>14/12/2021</text:p>
          </table:table-cell>
          <table:table-cell office:value-type="float" office:value="9.2864068050000004" table:style-name="ce1">
            <text:p>9,2864068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5T00:00:00" table:style-name="ce15">
            <text:p>15/12/2021</text:p>
          </table:table-cell>
          <table:table-cell office:value-type="float" office:value="9.3419416630000001" table:style-name="ce1">
            <text:p>9,341941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6T00:00:00" table:style-name="ce15">
            <text:p>16/12/2021</text:p>
          </table:table-cell>
          <table:table-cell office:value-type="float" office:value="9.3310676130000001" table:style-name="ce1">
            <text:p>9,331067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7T00:00:00" table:style-name="ce15">
            <text:p>17/12/2021</text:p>
          </table:table-cell>
          <table:table-cell office:value-type="float" office:value="9.2804954419999994" table:style-name="ce1">
            <text:p>9,280495442</text:p>
          </table:table-cell>
          <table:table-cell table:style-name="ce43"/>
          <table:table-cell table:number-columns-repeated="16380"/>
        </table:table-row>
        <table:table-row table:style-name="ro1">
          <table:table-cell/>
          <table:table-cell office:value-type="date" office:date-value="2021-12-18T00:00:00" table:style-name="ce15">
            <text:p>18/12/2021</text:p>
          </table:table-cell>
          <table:table-cell office:value-type="float" office:value="9.2805054289999998" table:style-name="ce1">
            <text:p>9,2805054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19T00:00:00" table:style-name="ce15">
            <text:p>19/12/2021</text:p>
          </table:table-cell>
          <table:table-cell office:value-type="float" office:value="9.2805154170000002" table:style-name="ce1">
            <text:p>9,2805154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0T00:00:00" table:style-name="ce15">
            <text:p>20/12/2021</text:p>
          </table:table-cell>
          <table:table-cell office:value-type="float" office:value="9.2738653279999994" table:style-name="ce1">
            <text:p>9,2738653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1T00:00:00" table:style-name="ce15">
            <text:p>21/12/2021</text:p>
          </table:table-cell>
          <table:table-cell office:value-type="float" office:value="9.2798215759999998" table:style-name="ce1">
            <text:p>9,2798215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2T00:00:00" table:style-name="ce15">
            <text:p>22/12/2021</text:p>
          </table:table-cell>
          <table:table-cell office:value-type="float" office:value="9.3104127210000005" table:style-name="ce1">
            <text:p>9,310412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12-23T00:00:00" table:style-name="ce15">
            <text:p>23/12/2021</text:p>
          </table:table-cell>
          <table:table-cell office:value-type="float" office:value="9.3154600310000006" table:style-name="ce1">
            <text:p>9,315460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4T00:00:00" table:style-name="ce15">
            <text:p>24/12/2021</text:p>
          </table:table-cell>
          <table:table-cell office:value-type="float" office:value="9.3131644179999995" table:style-name="ce1">
            <text:p>9,31316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5T00:00:00" table:style-name="ce15">
            <text:p>25/12/2021</text:p>
          </table:table-cell>
          <table:table-cell office:value-type="float" office:value="9.3131537739999999" table:style-name="ce1">
            <text:p>9,3131537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6T00:00:00" table:style-name="ce15">
            <text:p>26/12/2021</text:p>
          </table:table-cell>
          <table:table-cell office:value-type="float" office:value="9.3131625830000004" table:style-name="ce1">
            <text:p>9,313162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5">
            <text:p>27/12/2021</text:p>
          </table:table-cell>
          <table:table-cell office:value-type="float" office:value="9.3466113530000001" table:style-name="ce1">
            <text:p>9,346611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5">
            <text:p>28/12/2021</text:p>
          </table:table-cell>
          <table:table-cell office:value-type="float" office:value="9.331492914" table:style-name="ce1">
            <text:p>9,33149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5">
            <text:p>29/12/2021</text:p>
          </table:table-cell>
          <table:table-cell office:value-type="float" office:value="9.3618274990000003" table:style-name="ce1">
            <text:p>9,361827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5">
            <text:p>30/12/2021</text:p>
          </table:table-cell>
          <table:table-cell office:value-type="float" office:value="9.3274032099999999" table:style-name="ce1">
            <text:p>9,32740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1T00:00:00" table:style-name="ce15">
            <text:p>31/12/2021</text:p>
          </table:table-cell>
          <table:table-cell office:value-type="float" office:value="9.3274785999999992" table:style-name="ce1">
            <text:p>9,3274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1T00:00:00" table:style-name="ce15">
            <text:p>01/01/2022</text:p>
          </table:table-cell>
          <table:table-cell office:value-type="float" office:value="9.3277351609999997" table:style-name="ce1">
            <text:p>9,327735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2T00:00:00" table:style-name="ce15">
            <text:p>02/01/2022</text:p>
          </table:table-cell>
          <table:table-cell office:value-type="float" office:value="9.3277608539999992" table:style-name="ce1">
            <text:p>9,32776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5">
            <text:p>03/01/2022</text:p>
          </table:table-cell>
          <table:table-cell office:value-type="float" office:value="9.2658148990000004" table:style-name="ce1">
            <text:p>9,26581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4T00:00:00" table:style-name="ce15">
            <text:p>04/01/2022</text:p>
          </table:table-cell>
          <table:table-cell office:value-type="float" office:value="9.2271931449999993" table:style-name="ce1">
            <text:p>9,227193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5">
            <text:p>05/01/2022</text:p>
          </table:table-cell>
          <table:table-cell office:value-type="float" office:value="9.1400565199999999" table:style-name="ce1">
            <text:p>9,14005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5">
            <text:p>06/01/2022</text:p>
          </table:table-cell>
          <table:table-cell office:value-type="float" office:value="9.1260767850000004" table:style-name="ce1">
            <text:p>9,126076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5">
            <text:p>07/01/2022</text:p>
          </table:table-cell>
          <table:table-cell office:value-type="float" office:value="9.0792196890000003" table:style-name="ce1">
            <text:p>9,07921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8T00:00:00" table:style-name="ce15">
            <text:p>08/01/2022</text:p>
          </table:table-cell>
          <table:table-cell office:value-type="float" office:value="9.0792549079999993" table:style-name="ce1">
            <text:p>9,07925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9T00:00:00" table:style-name="ce15">
            <text:p>09/01/2022</text:p>
          </table:table-cell>
          <table:table-cell office:value-type="float" office:value="9.0792902009999992" table:style-name="ce1">
            <text:p>9,079290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5">
            <text:p>10/01/2022</text:p>
          </table:table-cell>
          <table:table-cell office:value-type="float" office:value="9.0206153019999995" table:style-name="ce1">
            <text:p>9,020615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5">
            <text:p>11/01/2022</text:p>
          </table:table-cell>
          <table:table-cell office:value-type="float" office:value="9.0318650520000006" table:style-name="ce1">
            <text:p>9,031865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5">
            <text:p>12/01/2022</text:p>
          </table:table-cell>
          <table:table-cell office:value-type="float" office:value="9.0395190910000007" table:style-name="ce1">
            <text:p>9,039519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5">
            <text:p>13/01/2022</text:p>
          </table:table-cell>
          <table:table-cell office:value-type="float" office:value="8.9529581680000003" table:style-name="ce1">
            <text:p>8,9529581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5">
            <text:p>14/01/2022</text:p>
          </table:table-cell>
          <table:table-cell office:value-type="float" office:value="8.9030946180000008" table:style-name="ce1">
            <text:p>8,903094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5T00:00:00" table:style-name="ce15">
            <text:p>15/01/2022</text:p>
          </table:table-cell>
          <table:table-cell office:value-type="float" office:value="8.9031323320000002" table:style-name="ce1">
            <text:p>8,903132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6T00:00:00" table:style-name="ce15">
            <text:p>16/01/2022</text:p>
          </table:table-cell>
          <table:table-cell office:value-type="float" office:value="8.9031698979999998" table:style-name="ce1">
            <text:p>8,903169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5">
            <text:p>17/01/2022</text:p>
          </table:table-cell>
          <table:table-cell office:value-type="float" office:value="8.9153588950000007" table:style-name="ce1">
            <text:p>8,9153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5">
            <text:p>18/01/2022</text:p>
          </table:table-cell>
          <table:table-cell office:value-type="float" office:value="8.8537132009999997" table:style-name="ce1">
            <text:p>8,853713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5">
            <text:p>19/01/2022</text:p>
          </table:table-cell>
          <table:table-cell office:value-type="float" office:value="8.8655543370000007" table:style-name="ce1">
            <text:p>8,865554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5">
            <text:p>20/01/2022</text:p>
          </table:table-cell>
          <table:table-cell office:value-type="float" office:value="8.8629240659999997" table:style-name="ce1">
            <text:p>8,862924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5">
            <text:p>21/01/2022</text:p>
          </table:table-cell>
          <table:table-cell office:value-type="float" office:value="8.8082745500000001" table:style-name="ce1">
            <text:p>8,80827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2T00:00:00" table:style-name="ce15">
            <text:p>22/01/2022</text:p>
          </table:table-cell>
          <table:table-cell office:value-type="float" office:value="8.8083184269999997" table:style-name="ce1">
            <text:p>8,80831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3T00:00:00" table:style-name="ce15">
            <text:p>23/01/2022</text:p>
          </table:table-cell>
          <table:table-cell office:value-type="float" office:value="8.8083623039999992" table:style-name="ce1">
            <text:p>8,80836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5">
            <text:p>24/01/2022</text:p>
          </table:table-cell>
          <table:table-cell office:value-type="float" office:value="8.7796999949999996" table:style-name="ce1">
            <text:p>8,779699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5">
            <text:p>25/01/2022</text:p>
          </table:table-cell>
          <table:table-cell office:value-type="float" office:value="8.7408488339999995" table:style-name="ce1">
            <text:p>8,74084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5">
            <text:p>26/01/2022</text:p>
          </table:table-cell>
          <table:table-cell office:value-type="float" office:value="8.7654682239999993" table:style-name="ce1">
            <text:p>8,765468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5">
            <text:p>27/01/2022</text:p>
          </table:table-cell>
          <table:table-cell office:value-type="float" office:value="8.7711719380000002" table:style-name="ce1">
            <text:p>8,771171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5">
            <text:p>28/01/2022</text:p>
          </table:table-cell>
          <table:table-cell office:value-type="float" office:value="8.7963088999999997" table:style-name="ce1">
            <text:p>8,7963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9T00:00:00" table:style-name="ce15">
            <text:p>29/01/2022</text:p>
          </table:table-cell>
          <table:table-cell office:value-type="float" office:value="8.7963584269999995" table:style-name="ce1">
            <text:p>8,796358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0T00:00:00" table:style-name="ce15">
            <text:p>30/01/2022</text:p>
          </table:table-cell>
          <table:table-cell office:value-type="float" office:value="8.7964081010000008" table:style-name="ce1">
            <text:p>8,796408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5">
            <text:p>31/01/2022</text:p>
          </table:table-cell>
          <table:table-cell office:value-type="float" office:value="8.8493884569999999" table:style-name="ce1">
            <text:p>8,849388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5">
            <text:p>01/02/2022</text:p>
          </table:table-cell>
          <table:table-cell office:value-type="float" office:value="8.8412668859999997" table:style-name="ce1">
            <text:p>8,84126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5">
            <text:p>02/02/2022</text:p>
          </table:table-cell>
          <table:table-cell office:value-type="float" office:value="8.8581794089999999" table:style-name="ce1">
            <text:p>8,858179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5">
            <text:p>03/02/2022</text:p>
          </table:table-cell>
          <table:table-cell office:value-type="float" office:value="8.8185499820000004" table:style-name="ce1">
            <text:p>8,818549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5">
            <text:p>04/02/2022</text:p>
          </table:table-cell>
          <table:table-cell office:value-type="float" office:value="8.7171392680000004" table:style-name="ce1">
            <text:p>8,717139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5T00:00:00" table:style-name="ce15">
            <text:p>05/02/2022</text:p>
          </table:table-cell>
          <table:table-cell office:value-type="float" office:value="8.7169682359999996" table:style-name="ce1">
            <text:p>8,716968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6T00:00:00" table:style-name="ce15">
            <text:p>06/02/2022</text:p>
          </table:table-cell>
          <table:table-cell office:value-type="float" office:value="8.7167973500000002" table:style-name="ce1">
            <text:p>8,7167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5">
            <text:p>07/02/2022</text:p>
          </table:table-cell>
          <table:table-cell office:value-type="float" office:value="8.6864371200000008" table:style-name="ce1">
            <text:p>8,68643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5">
            <text:p>08/02/2022</text:p>
          </table:table-cell>
          <table:table-cell office:value-type="float" office:value="8.6912743639999999" table:style-name="ce1">
            <text:p>8,691274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5">
            <text:p>09/02/2022</text:p>
          </table:table-cell>
          <table:table-cell office:value-type="float" office:value="8.7487099639999997" table:style-name="ce1">
            <text:p>8,748709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5">
            <text:p>10/02/2022</text:p>
          </table:table-cell>
          <table:table-cell office:value-type="float" office:value="8.7362276590000008" table:style-name="ce1">
            <text:p>8,736227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5">
            <text:p>11/02/2022</text:p>
          </table:table-cell>
          <table:table-cell office:value-type="float" office:value="8.6596623570000002" table:style-name="ce1">
            <text:p>8,659662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2T00:00:00" table:style-name="ce15">
            <text:p>12/02/2022</text:p>
          </table:table-cell>
          <table:table-cell office:value-type="float" office:value="8.6594933909999998" table:style-name="ce1">
            <text:p>8,659493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3T00:00:00" table:style-name="ce15">
            <text:p>13/02/2022</text:p>
          </table:table-cell>
          <table:table-cell office:value-type="float" office:value="8.6593243520000005" table:style-name="ce1">
            <text:p>8,659324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5">
            <text:p>14/02/2022</text:p>
          </table:table-cell>
          <table:table-cell office:value-type="float" office:value="8.6650177199999998" table:style-name="ce1">
            <text:p>8,66501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5">
            <text:p>15/02/2022</text:p>
          </table:table-cell>
          <table:table-cell office:value-type="float" office:value="8.7208611220000005" table:style-name="ce1">
            <text:p>8,720861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5">
            <text:p>16/02/2022</text:p>
          </table:table-cell>
          <table:table-cell office:value-type="float" office:value="8.7187915060000005" table:style-name="ce1">
            <text:p>8,718791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5">
            <text:p>17/02/2022</text:p>
          </table:table-cell>
          <table:table-cell office:value-type="float" office:value="8.6729489379999993" table:style-name="ce1">
            <text:p>8,672948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5">
            <text:p>18/02/2022</text:p>
          </table:table-cell>
          <table:table-cell office:value-type="float" office:value="8.6427141709999997" table:style-name="ce1">
            <text:p>8,642714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9T00:00:00" table:style-name="ce15">
            <text:p>19/02/2022</text:p>
          </table:table-cell>
          <table:table-cell office:value-type="float" office:value="8.64254605" table:style-name="ce1">
            <text:p>8,64254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0T00:00:00" table:style-name="ce15">
            <text:p>20/02/2022</text:p>
          </table:table-cell>
          <table:table-cell office:value-type="float" office:value="8.642378076" table:style-name="ce1">
            <text:p>8,64237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5">
            <text:p>21/02/2022</text:p>
          </table:table-cell>
          <table:table-cell office:value-type="float" office:value="8.6309176870000002" table:style-name="ce1">
            <text:p>8,630917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5">
            <text:p>22/02/2022</text:p>
          </table:table-cell>
          <table:table-cell office:value-type="float" office:value="8.6180931059999999" table:style-name="ce1">
            <text:p>8,618093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5">
            <text:p>23/02/2022</text:p>
          </table:table-cell>
          <table:table-cell office:value-type="float" office:value="8.5500715760000006" table:style-name="ce1">
            <text:p>8,550071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5">
            <text:p>24/02/2022</text:p>
          </table:table-cell>
          <table:table-cell office:value-type="float" office:value="8.6286188139999993" table:style-name="ce1">
            <text:p>8,628618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5">
            <text:p>25/02/2022</text:p>
          </table:table-cell>
          <table:table-cell office:value-type="float" office:value="8.6758444489999995" table:style-name="ce1">
            <text:p>8,675844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6T00:00:00" table:style-name="ce15">
            <text:p>26/02/2022</text:p>
          </table:table-cell>
          <table:table-cell office:value-type="float" office:value="8.6756753010000001" table:style-name="ce1">
            <text:p>8,675675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7T00:00:00" table:style-name="ce15">
            <text:p>27/02/2022</text:p>
          </table:table-cell>
          <table:table-cell office:value-type="float" office:value="8.6755061530000006" table:style-name="ce1">
            <text:p>8,675506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5">
            <text:p>28/02/2022</text:p>
          </table:table-cell>
          <table:table-cell office:value-type="float" office:value="8.6820495789999992" table:style-name="ce1">
            <text:p>8,682049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5">
            <text:p>01/03/2022</text:p>
          </table:table-cell>
          <table:table-cell office:value-type="float" office:value="8.6240457250000002" table:style-name="ce1">
            <text:p>8,624045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5">
            <text:p>02/03/2022</text:p>
          </table:table-cell>
          <table:table-cell office:value-type="float" office:value="8.7149184660000003" table:style-name="ce1">
            <text:p>8,714918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5">
            <text:p>03/03/2022</text:p>
          </table:table-cell>
          <table:table-cell office:value-type="float" office:value="8.6648476209999998" table:style-name="ce1">
            <text:p>8,664847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5">
            <text:p>04/03/2022</text:p>
          </table:table-cell>
          <table:table-cell office:value-type="float" office:value="8.5928638419999999" table:style-name="ce1">
            <text:p>8,592863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5T00:00:00" table:style-name="ce15">
            <text:p>05/03/2022</text:p>
          </table:table-cell>
          <table:table-cell office:value-type="float" office:value="8.5927007849999999" table:style-name="ce1">
            <text:p>8,59270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6T00:00:00" table:style-name="ce15">
            <text:p>06/03/2022</text:p>
          </table:table-cell>
          <table:table-cell office:value-type="float" office:value="8.5925375810000002" table:style-name="ce1">
            <text:p>8,59253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5">
            <text:p>07/03/2022</text:p>
          </table:table-cell>
          <table:table-cell office:value-type="float" office:value="8.5292714239999992" table:style-name="ce1">
            <text:p>8,52927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5">
            <text:p>08/03/2022</text:p>
          </table:table-cell>
          <table:table-cell office:value-type="float" office:value="8.4846235520000004" table:style-name="ce1">
            <text:p>8,48462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5">
            <text:p>09/03/2022</text:p>
          </table:table-cell>
          <table:table-cell office:value-type="float" office:value="8.6116345550000002" table:style-name="ce1">
            <text:p>8,611634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5">
            <text:p>10/03/2022</text:p>
          </table:table-cell>
          <table:table-cell office:value-type="float" office:value="8.5534647550000003" table:style-name="ce1">
            <text:p>8,553464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5">
            <text:p>11/03/2022</text:p>
          </table:table-cell>
          <table:table-cell office:value-type="float" office:value="8.5373781369999993" table:style-name="ce1">
            <text:p>8,5373781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2T00:00:00" table:style-name="ce15">
            <text:p>12/03/2022</text:p>
          </table:table-cell>
          <table:table-cell office:value-type="float" office:value="8.5372160810000004" table:style-name="ce1">
            <text:p>8,537216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3T00:00:00" table:style-name="ce15">
            <text:p>13/03/2022</text:p>
          </table:table-cell>
          <table:table-cell office:value-type="float" office:value="8.5370542460000003" table:style-name="ce1">
            <text:p>8,537054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5">
            <text:p>14/03/2022</text:p>
          </table:table-cell>
          <table:table-cell office:value-type="float" office:value="8.4962090870000004" table:style-name="ce1">
            <text:p>8,49620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5">
            <text:p>15/03/2022</text:p>
          </table:table-cell>
          <table:table-cell office:value-type="float" office:value="8.5111528179999993" table:style-name="ce1">
            <text:p>8,511152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5">
            <text:p>16/03/2022</text:p>
          </table:table-cell>
          <table:table-cell office:value-type="float" office:value="8.6143989639999994" table:style-name="ce1">
            <text:p>8,614398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5">
            <text:p>17/03/2022</text:p>
          </table:table-cell>
          <table:table-cell office:value-type="float" office:value="8.6936240940000005" table:style-name="ce1">
            <text:p>8,693624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5">
            <text:p>18/03/2022</text:p>
          </table:table-cell>
          <table:table-cell office:value-type="float" office:value="8.7540008559999993" table:style-name="ce1">
            <text:p>8,754000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9T00:00:00" table:style-name="ce15">
            <text:p>19/03/2022</text:p>
          </table:table-cell>
          <table:table-cell office:value-type="float" office:value="8.7538305269999999" table:style-name="ce1">
            <text:p>8,753830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0T00:00:00" table:style-name="ce15">
            <text:p>20/03/2022</text:p>
          </table:table-cell>
          <table:table-cell office:value-type="float" office:value="8.7536601249999997" table:style-name="ce1">
            <text:p>8,753660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5">
            <text:p>21/03/2022</text:p>
          </table:table-cell>
          <table:table-cell office:value-type="float" office:value="8.7778817530000008" table:style-name="ce1">
            <text:p>8,777881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5">
            <text:p>22/03/2022</text:p>
          </table:table-cell>
          <table:table-cell office:value-type="float" office:value="8.8056250370000004" table:style-name="ce1">
            <text:p>8,80562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5">
            <text:p>23/03/2022</text:p>
          </table:table-cell>
          <table:table-cell office:value-type="float" office:value="8.7698501520000001" table:style-name="ce1">
            <text:p>8,76985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5">
            <text:p>24/03/2022</text:p>
          </table:table-cell>
          <table:table-cell office:value-type="float" office:value="8.828227729" table:style-name="ce1">
            <text:p>8,828227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5">
            <text:p>25/03/2022</text:p>
          </table:table-cell>
          <table:table-cell office:value-type="float" office:value="8.8260800790000005" table:style-name="ce1">
            <text:p>8,82608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6T00:00:00" table:style-name="ce15">
            <text:p>26/03/2022</text:p>
          </table:table-cell>
          <table:table-cell office:value-type="float" office:value="8.8259071650000003" table:style-name="ce1">
            <text:p>8,825907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7T00:00:00" table:style-name="ce15">
            <text:p>27/03/2022</text:p>
          </table:table-cell>
          <table:table-cell office:value-type="float" office:value="8.8257154159999995" table:style-name="ce1">
            <text:p>8,825715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5">
            <text:p>28/03/2022</text:p>
          </table:table-cell>
          <table:table-cell office:value-type="float" office:value="8.8227127250000006" table:style-name="ce1">
            <text:p>8,8227127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5">
            <text:p>29/03/2022</text:p>
          </table:table-cell>
          <table:table-cell office:value-type="float" office:value="8.7863427220000005" table:style-name="ce1">
            <text:p>8,786342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5">
            <text:p>30/03/2022</text:p>
          </table:table-cell>
          <table:table-cell office:value-type="float" office:value="8.7662970300000005" table:style-name="ce1">
            <text:p>8,766297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5">
            <text:p>31/03/2022</text:p>
          </table:table-cell>
          <table:table-cell office:value-type="float" office:value="8.7785259890000003" table:style-name="ce1">
            <text:p>8,778525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5">
            <text:p>01/04/2022</text:p>
          </table:table-cell>
          <table:table-cell office:value-type="float" office:value="8.7979740530000008" table:style-name="ce1">
            <text:p>8,79797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2T00:00:00" table:style-name="ce15">
            <text:p>02/04/2022</text:p>
          </table:table-cell>
          <table:table-cell office:value-type="float" office:value="8.7978023949999997" table:style-name="ce1">
            <text:p>8,797802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3T00:00:00" table:style-name="ce15">
            <text:p>03/04/2022</text:p>
          </table:table-cell>
          <table:table-cell office:value-type="float" office:value="8.7976307360000003" table:style-name="ce1">
            <text:p>8,797630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5">
            <text:p>04/04/2022</text:p>
          </table:table-cell>
          <table:table-cell office:value-type="float" office:value="8.8575677899999992" table:style-name="ce1">
            <text:p>8,85756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5">
            <text:p>05/04/2022</text:p>
          </table:table-cell>
          <table:table-cell office:value-type="float" office:value="8.8574741320000001" table:style-name="ce1">
            <text:p>8,857474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5">
            <text:p>06/04/2022</text:p>
          </table:table-cell>
          <table:table-cell office:value-type="float" office:value="8.7951668190000003" table:style-name="ce1">
            <text:p>8,79516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5">
            <text:p>07/04/2022</text:p>
          </table:table-cell>
          <table:table-cell office:value-type="float" office:value="8.8428035460000007" table:style-name="ce1">
            <text:p>8,842803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5">
            <text:p>08/04/2022</text:p>
          </table:table-cell>
          <table:table-cell office:value-type="float" office:value="8.8396137459999995" table:style-name="ce1">
            <text:p>8,839613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9T00:00:00" table:style-name="ce15">
            <text:p>09/04/2022</text:p>
          </table:table-cell>
          <table:table-cell office:value-type="float" office:value="8.8394419370000001" table:style-name="ce1">
            <text:p>8,839441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0T00:00:00" table:style-name="ce15">
            <text:p>10/04/2022</text:p>
          </table:table-cell>
          <table:table-cell office:value-type="float" office:value="8.8392703489999995" table:style-name="ce1">
            <text:p>8,839270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5">
            <text:p>11/04/2022</text:p>
          </table:table-cell>
          <table:table-cell office:value-type="float" office:value="8.7355995909999997" table:style-name="ce1">
            <text:p>8,735599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5">
            <text:p>12/04/2022</text:p>
          </table:table-cell>
          <table:table-cell office:value-type="float" office:value="8.7390413819999999" table:style-name="ce1">
            <text:p>8,739041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5">
            <text:p>13/04/2022</text:p>
          </table:table-cell>
          <table:table-cell office:value-type="float" office:value="8.7893807610000003" table:style-name="ce1">
            <text:p>8,78938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5">
            <text:p>14/04/2022</text:p>
          </table:table-cell>
          <table:table-cell office:value-type="float" office:value="8.7467556589999997" table:style-name="ce1">
            <text:p>8,746755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5T00:00:00" table:style-name="ce15">
            <text:p>15/04/2022</text:p>
          </table:table-cell>
          <table:table-cell office:value-type="float" office:value="8.7465866559999998" table:style-name="ce1">
            <text:p>8,746586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6T00:00:00" table:style-name="ce15">
            <text:p>16/04/2022</text:p>
          </table:table-cell>
          <table:table-cell office:value-type="float" office:value="8.7464176519999999" table:style-name="ce1">
            <text:p>8,746417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7T00:00:00" table:style-name="ce15">
            <text:p>17/04/2022</text:p>
          </table:table-cell>
          <table:table-cell office:value-type="float" office:value="8.7462439970000005" table:style-name="ce1">
            <text:p>8,74624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8T00:00:00" table:style-name="ce15">
            <text:p>18/04/2022</text:p>
          </table:table-cell>
          <table:table-cell office:value-type="float" office:value="8.7588431290000006" table:style-name="ce1">
            <text:p>8,758843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5">
            <text:p>19/04/2022</text:p>
          </table:table-cell>
          <table:table-cell office:value-type="float" office:value="8.7813284770000006" table:style-name="ce1">
            <text:p>8,781328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5">
            <text:p>20/04/2022</text:p>
          </table:table-cell>
          <table:table-cell office:value-type="float" office:value="8.7627234139999999" table:style-name="ce1">
            <text:p>8,762723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5">
            <text:p>21/04/2022</text:p>
          </table:table-cell>
          <table:table-cell office:value-type="float" office:value="8.6676589800000006" table:style-name="ce1">
            <text:p>8,667658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5">
            <text:p>22/04/2022</text:p>
          </table:table-cell>
          <table:table-cell office:value-type="float" office:value="8.5911755400000001" table:style-name="ce1">
            <text:p>8,59117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3T00:00:00" table:style-name="ce15">
            <text:p>23/04/2022</text:p>
          </table:table-cell>
          <table:table-cell office:value-type="float" office:value="8.5910118529999995" table:style-name="ce1">
            <text:p>8,5910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4T00:00:00" table:style-name="ce15">
            <text:p>24/04/2022</text:p>
          </table:table-cell>
          <table:table-cell office:value-type="float" office:value="8.5908480909999998" table:style-name="ce1">
            <text:p>8,590848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5">
            <text:p>25/04/2022</text:p>
          </table:table-cell>
          <table:table-cell office:value-type="float" office:value="8.5831817319999999" table:style-name="ce1">
            <text:p>8,583181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5">
            <text:p>26/04/2022</text:p>
          </table:table-cell>
          <table:table-cell office:value-type="float" office:value="8.5355084580000007" table:style-name="ce1">
            <text:p>8,53550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5">
            <text:p>27/04/2022</text:p>
          </table:table-cell>
          <table:table-cell office:value-type="float" office:value="8.5355294260000001" table:style-name="ce1">
            <text:p>8,53552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5">
            <text:p>28/04/2022</text:p>
          </table:table-cell>
          <table:table-cell office:value-type="float" office:value="8.6248249309999991" table:style-name="ce1">
            <text:p>8,624824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5">
            <text:p>29/04/2022</text:p>
          </table:table-cell>
          <table:table-cell office:value-type="float" office:value="8.5374425089999999" table:style-name="ce1">
            <text:p>8,537442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30T00:00:00" table:style-name="ce15">
            <text:p>30/04/2022</text:p>
          </table:table-cell>
          <table:table-cell office:value-type="float" office:value="8.5372826610000008" table:style-name="ce1">
            <text:p>8,537282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1T00:00:00" table:style-name="ce15">
            <text:p>01/05/2022</text:p>
          </table:table-cell>
          <table:table-cell office:value-type="float" office:value="8.5371230340000004" table:style-name="ce1">
            <text:p>8,537123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5">
            <text:p>02/05/2022</text:p>
          </table:table-cell>
          <table:table-cell office:value-type="float" office:value="8.4760635700000009" table:style-name="ce1">
            <text:p>8,47606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5">
            <text:p>03/05/2022</text:p>
          </table:table-cell>
          <table:table-cell office:value-type="float" office:value="8.4723335350000006" table:style-name="ce1">
            <text:p>8,47233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5">
            <text:p>04/05/2022</text:p>
          </table:table-cell>
          <table:table-cell office:value-type="float" office:value="8.5221240399999996" table:style-name="ce1">
            <text:p>8,52212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5">
            <text:p>05/05/2022</text:p>
          </table:table-cell>
          <table:table-cell office:value-type="float" office:value="8.4411221780000005" table:style-name="ce1">
            <text:p>8,441122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5">
            <text:p>06/05/2022</text:p>
          </table:table-cell>
          <table:table-cell office:value-type="float" office:value="8.4014863050000006" table:style-name="ce1">
            <text:p>8,401486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7T00:00:00" table:style-name="ce15">
            <text:p>07/05/2022</text:p>
          </table:table-cell>
          <table:table-cell office:value-type="float" office:value="8.4013299939999992" table:style-name="ce1">
            <text:p>8,401329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8T00:00:00" table:style-name="ce15">
            <text:p>08/05/2022</text:p>
          </table:table-cell>
          <table:table-cell office:value-type="float" office:value="8.4011734629999992" table:style-name="ce1">
            <text:p>8,401173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5">
            <text:p>09/05/2022</text:p>
          </table:table-cell>
          <table:table-cell office:value-type="float" office:value="8.3124966780000005" table:style-name="ce1">
            <text:p>8,312496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5">
            <text:p>10/05/2022</text:p>
          </table:table-cell>
          <table:table-cell office:value-type="float" office:value="8.2703896560000008" table:style-name="ce1">
            <text:p>8,270389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5">
            <text:p>11/05/2022</text:p>
          </table:table-cell>
          <table:table-cell office:value-type="float" office:value="8.2743894420000004" table:style-name="ce1">
            <text:p>8,274389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5">
            <text:p>12/05/2022</text:p>
          </table:table-cell>
          <table:table-cell office:value-type="float" office:value="8.2243110379999997" table:style-name="ce1">
            <text:p>8,224311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5">
            <text:p>13/05/2022</text:p>
          </table:table-cell>
          <table:table-cell office:value-type="float" office:value="8.2739176329999999" table:style-name="ce1">
            <text:p>8,2739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4T00:00:00" table:style-name="ce15">
            <text:p>14/05/2022</text:p>
          </table:table-cell>
          <table:table-cell office:value-type="float" office:value="8.2737675960000008" table:style-name="ce1">
            <text:p>8,273767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5T00:00:00" table:style-name="ce15">
            <text:p>15/05/2022</text:p>
          </table:table-cell>
          <table:table-cell office:value-type="float" office:value="8.273617411" table:style-name="ce1">
            <text:p>8,273617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5">
            <text:p>16/05/2022</text:p>
          </table:table-cell>
          <table:table-cell office:value-type="float" office:value="8.2768190409999995" table:style-name="ce1">
            <text:p>8,276819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5">
            <text:p>17/05/2022</text:p>
          </table:table-cell>
          <table:table-cell office:value-type="float" office:value="8.3295911040000004" table:style-name="ce1">
            <text:p>8,329591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5">
            <text:p>18/05/2022</text:p>
          </table:table-cell>
          <table:table-cell office:value-type="float" office:value="8.2435110770000009" table:style-name="ce1">
            <text:p>8,243511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5">
            <text:p>19/05/2022</text:p>
          </table:table-cell>
          <table:table-cell office:value-type="float" office:value="8.303439612" table:style-name="ce1">
            <text:p>8,303439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5">
            <text:p>20/05/2022</text:p>
          </table:table-cell>
          <table:table-cell office:value-type="float" office:value="8.2733538679999992" table:style-name="ce1">
            <text:p>8,273353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1T00:00:00" table:style-name="ce15">
            <text:p>21/05/2022</text:p>
          </table:table-cell>
          <table:table-cell office:value-type="float" office:value="8.2732013959999993" table:style-name="ce1">
            <text:p>8,273201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2T00:00:00" table:style-name="ce15">
            <text:p>22/05/2022</text:p>
          </table:table-cell>
          <table:table-cell office:value-type="float" office:value="8.2730492180000006" table:style-name="ce1">
            <text:p>8,273049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5">
            <text:p>23/05/2022</text:p>
          </table:table-cell>
          <table:table-cell office:value-type="float" office:value="8.3286061569999994" table:style-name="ce1">
            <text:p>8,3286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5">
            <text:p>24/05/2022</text:p>
          </table:table-cell>
          <table:table-cell office:value-type="float" office:value="8.3223755169999993" table:style-name="ce1">
            <text:p>8,322375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5">
            <text:p>25/05/2022</text:p>
          </table:table-cell>
          <table:table-cell office:value-type="float" office:value="8.3349502290000004" table:style-name="ce1">
            <text:p>8,334950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5">
            <text:p>26/05/2022</text:p>
          </table:table-cell>
          <table:table-cell office:value-type="float" office:value="8.3739871350000001" table:style-name="ce1">
            <text:p>8,37398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5">
            <text:p>27/05/2022</text:p>
          </table:table-cell>
          <table:table-cell office:value-type="float" office:value="8.4274600839999998" table:style-name="ce1">
            <text:p>8,42746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8T00:00:00" table:style-name="ce15">
            <text:p>28/05/2022</text:p>
          </table:table-cell>
          <table:table-cell office:value-type="float" office:value="8.4273014859999993" table:style-name="ce1">
            <text:p>8,427301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9T00:00:00" table:style-name="ce15">
            <text:p>29/05/2022</text:p>
          </table:table-cell>
          <table:table-cell office:value-type="float" office:value="8.4271428139999998" table:style-name="ce1">
            <text:p>8,427142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5">
            <text:p>30/05/2022</text:p>
          </table:table-cell>
          <table:table-cell office:value-type="float" office:value="8.4234741720000006" table:style-name="ce1">
            <text:p>8,42347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5">
            <text:p>31/05/2022</text:p>
          </table:table-cell>
          <table:table-cell office:value-type="float" office:value="8.4449610049999997" table:style-name="ce1">
            <text:p>8,444961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5">
            <text:p>01/06/2022</text:p>
          </table:table-cell>
          <table:table-cell office:value-type="float" office:value="8.3971567759999992" table:style-name="ce1">
            <text:p>8,397156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5">
            <text:p>02/06/2022</text:p>
          </table:table-cell>
          <table:table-cell office:value-type="float" office:value="8.4758463079999995" table:style-name="ce1">
            <text:p>8,475846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5">
            <text:p>03/06/2022</text:p>
          </table:table-cell>
          <table:table-cell office:value-type="float" office:value="8.4036998880000002" table:style-name="ce1">
            <text:p>8,403699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4T00:00:00" table:style-name="ce15">
            <text:p>04/06/2022</text:p>
          </table:table-cell>
          <table:table-cell office:value-type="float" office:value="8.4035423970000007" table:style-name="ce1">
            <text:p>8,40354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5T00:00:00" table:style-name="ce15">
            <text:p>05/06/2022</text:p>
          </table:table-cell>
          <table:table-cell office:value-type="float" office:value="8.4033847589999997" table:style-name="ce1">
            <text:p>8,403384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5">
            <text:p>06/06/2022</text:p>
          </table:table-cell>
          <table:table-cell office:value-type="float" office:value="8.3913617089999999" table:style-name="ce1">
            <text:p>8,391361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5">
            <text:p>07/06/2022</text:p>
          </table:table-cell>
          <table:table-cell office:value-type="float" office:value="8.4198470780000001" table:style-name="ce1">
            <text:p>8,419847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5">
            <text:p>08/06/2022</text:p>
          </table:table-cell>
          <table:table-cell office:value-type="float" office:value="8.3730728069999998" table:style-name="ce1">
            <text:p>8,373072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5">
            <text:p>09/06/2022</text:p>
          </table:table-cell>
          <table:table-cell office:value-type="float" office:value="8.2987047369999996" table:style-name="ce1">
            <text:p>8,298704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5">
            <text:p>10/06/2022</text:p>
          </table:table-cell>
          <table:table-cell office:value-type="float" office:value="8.2711461249999996" table:style-name="ce1">
            <text:p>8,271146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1T00:00:00" table:style-name="ce15">
            <text:p>11/06/2022</text:p>
          </table:table-cell>
          <table:table-cell office:value-type="float" office:value="8.2709939400000003" table:style-name="ce1">
            <text:p>8,2709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2T00:00:00" table:style-name="ce15">
            <text:p>12/06/2022</text:p>
          </table:table-cell>
          <table:table-cell office:value-type="float" office:value="8.2708417549999993" table:style-name="ce1">
            <text:p>8,2708417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5">
            <text:p>13/06/2022</text:p>
          </table:table-cell>
          <table:table-cell office:value-type="float" office:value="8.0997837750000006" table:style-name="ce1">
            <text:p>8,099783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5">
            <text:p>14/06/2022</text:p>
          </table:table-cell>
          <table:table-cell office:value-type="float" office:value="8.0354176440000007" table:style-name="ce1">
            <text:p>8,035417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5">
            <text:p>15/06/2022</text:p>
          </table:table-cell>
          <table:table-cell office:value-type="float" office:value="8.0749733450000001" table:style-name="ce1">
            <text:p>8,074973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5">
            <text:p>16/06/2022</text:p>
          </table:table-cell>
          <table:table-cell office:value-type="float" office:value="8.0734894859999997" table:style-name="ce1">
            <text:p>8,07348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5">
            <text:p>17/06/2022</text:p>
          </table:table-cell>
          <table:table-cell office:value-type="float" office:value="8.0766509210000006" table:style-name="ce1">
            <text:p>8,0766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8T00:00:00" table:style-name="ce15">
            <text:p>18/06/2022</text:p>
          </table:table-cell>
          <table:table-cell office:value-type="float" office:value="8.0765041950000001" table:style-name="ce1">
            <text:p>8,076504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9T00:00:00" table:style-name="ce15">
            <text:p>19/06/2022</text:p>
          </table:table-cell>
          <table:table-cell office:value-type="float" office:value="8.0763573950000005" table:style-name="ce1">
            <text:p>8,076357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5">
            <text:p>20/06/2022</text:p>
          </table:table-cell>
          <table:table-cell office:value-type="float" office:value="8.0700188130000008" table:style-name="ce1">
            <text:p>8,07001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5">
            <text:p>21/06/2022</text:p>
          </table:table-cell>
          <table:table-cell office:value-type="float" office:value="8.0851210509999998" table:style-name="ce1">
            <text:p>8,085121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5">
            <text:p>22/06/2022</text:p>
          </table:table-cell>
          <table:table-cell office:value-type="float" office:value="8.1314802250000007" table:style-name="ce1">
            <text:p>8,13148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5">
            <text:p>23/06/2022</text:p>
          </table:table-cell>
          <table:table-cell office:value-type="float" office:value="8.1235286149999997" table:style-name="ce1">
            <text:p>8,1235286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5">
            <text:p>24/06/2022</text:p>
          </table:table-cell>
          <table:table-cell office:value-type="float" office:value="8.1859876020000009" table:style-name="ce1">
            <text:p>8,185987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5T00:00:00" table:style-name="ce15">
            <text:p>25/06/2022</text:p>
          </table:table-cell>
          <table:table-cell office:value-type="float" office:value="8.1858358599999992" table:style-name="ce1">
            <text:p>8,18583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6T00:00:00" table:style-name="ce15">
            <text:p>26/06/2022</text:p>
          </table:table-cell>
          <table:table-cell office:value-type="float" office:value="8.1867100199999996" table:style-name="ce1">
            <text:p>8,18671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5">
            <text:p>27/06/2022</text:p>
          </table:table-cell>
          <table:table-cell office:value-type="float" office:value="8.1845820860000007" table:style-name="ce1">
            <text:p>8,184582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5">
            <text:p>28/06/2022</text:p>
          </table:table-cell>
          <table:table-cell office:value-type="float" office:value="8.1402252910000001" table:style-name="ce1">
            <text:p>8,140225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5">
            <text:p>29/06/2022</text:p>
          </table:table-cell>
          <table:table-cell office:value-type="float" office:value="8.106687204" table:style-name="ce1">
            <text:p>8,106687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5">
            <text:p>30/06/2022</text:p>
          </table:table-cell>
          <table:table-cell office:value-type="float" office:value="8.1440296950000004" table:style-name="ce1">
            <text:p>8,14402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5">
            <text:p>01/07/2022</text:p>
          </table:table-cell>
          <table:table-cell office:value-type="float" office:value="8.1033060859999999" table:style-name="ce1">
            <text:p>8,103306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2T00:00:00" table:style-name="ce15">
            <text:p>02/07/2022</text:p>
          </table:table-cell>
          <table:table-cell office:value-type="float" office:value="8.103157221" table:style-name="ce1">
            <text:p>8,103157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3T00:00:00" table:style-name="ce15">
            <text:p>03/07/2022</text:p>
          </table:table-cell>
          <table:table-cell office:value-type="float" office:value="8.1030084290000008" table:style-name="ce1">
            <text:p>8,10300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5">
            <text:p>04/07/2022</text:p>
          </table:table-cell>
          <table:table-cell office:value-type="float" office:value="8.1069718040000005" table:style-name="ce1">
            <text:p>8,106971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5">
            <text:p>05/07/2022</text:p>
          </table:table-cell>
          <table:table-cell office:value-type="float" office:value="8.0947812930000005" table:style-name="ce1">
            <text:p>8,094781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5">
            <text:p>06/07/2022</text:p>
          </table:table-cell>
          <table:table-cell office:value-type="float" office:value="8.1245960640000003" table:style-name="ce1">
            <text:p>8,124596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5">
            <text:p>07/07/2022</text:p>
          </table:table-cell>
          <table:table-cell office:value-type="float" office:value="8.1430853449999994" table:style-name="ce1">
            <text:p>8,1430853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5">
            <text:p>08/07/2022</text:p>
          </table:table-cell>
          <table:table-cell office:value-type="float" office:value="8.1619490599999995" table:style-name="ce1">
            <text:p>8,16194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9T00:00:00" table:style-name="ce15">
            <text:p>09/07/2022</text:p>
          </table:table-cell>
          <table:table-cell office:value-type="float" office:value="8.1618011280000005" table:style-name="ce1">
            <text:p>8,16180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0T00:00:00" table:style-name="ce15">
            <text:p>10/07/2022</text:p>
          </table:table-cell>
          <table:table-cell office:value-type="float" office:value="8.16648335" table:style-name="ce1">
            <text:p>8,16648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5">
            <text:p>11/07/2022</text:p>
          </table:table-cell>
          <table:table-cell office:value-type="float" office:value="8.1470426319999998" table:style-name="ce1">
            <text:p>8,147042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5">
            <text:p>12/07/2022</text:p>
          </table:table-cell>
          <table:table-cell office:value-type="float" office:value="8.1605309259999999" table:style-name="ce1">
            <text:p>8,16053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5">
            <text:p>13/07/2022</text:p>
          </table:table-cell>
          <table:table-cell office:value-type="float" office:value="8.1686038140000008" table:style-name="ce1">
            <text:p>8,1686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5">
            <text:p>14/07/2022</text:p>
          </table:table-cell>
          <table:table-cell office:value-type="float" office:value="8.1759218709999999" table:style-name="ce1">
            <text:p>8,175921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5">
            <text:p>15/07/2022</text:p>
          </table:table-cell>
          <table:table-cell office:value-type="float" office:value="8.2081442819999992" table:style-name="ce1">
            <text:p>8,20814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6T00:00:00" table:style-name="ce15">
            <text:p>16/07/2022</text:p>
          </table:table-cell>
          <table:table-cell office:value-type="float" office:value="8.2079954659999999" table:style-name="ce1">
            <text:p>8,207995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7T00:00:00" table:style-name="ce15">
            <text:p>17/07/2022</text:p>
          </table:table-cell>
          <table:table-cell office:value-type="float" office:value="8.2078465759999997" table:style-name="ce1">
            <text:p>8,207846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5">
            <text:p>18/07/2022</text:p>
          </table:table-cell>
          <table:table-cell office:value-type="float" office:value="8.1959563069999994" table:style-name="ce1">
            <text:p>8,195956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5">
            <text:p>19/07/2022</text:p>
          </table:table-cell>
          <table:table-cell office:value-type="float" office:value="8.2327846549999997" table:style-name="ce1">
            <text:p>8,232784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5">
            <text:p>20/07/2022</text:p>
          </table:table-cell>
          <table:table-cell office:value-type="float" office:value="8.2679615930000008" table:style-name="ce1">
            <text:p>8,267961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5">
            <text:p>21/07/2022</text:p>
          </table:table-cell>
          <table:table-cell office:value-type="float" office:value="8.3034569279999992" table:style-name="ce1">
            <text:p>8,303456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5">
            <text:p>22/07/2022</text:p>
          </table:table-cell>
          <table:table-cell office:value-type="float" office:value="8.3305305660000002" table:style-name="ce1">
            <text:p>8,330530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3T00:00:00" table:style-name="ce15">
            <text:p>23/07/2022</text:p>
          </table:table-cell>
          <table:table-cell office:value-type="float" office:value="8.3303773309999993" table:style-name="ce1">
            <text:p>8,330377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4T00:00:00" table:style-name="ce15">
            <text:p>24/07/2022</text:p>
          </table:table-cell>
          <table:table-cell office:value-type="float" office:value="8.3302240229999995" table:style-name="ce1">
            <text:p>8,330224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5">
            <text:p>25/07/2022</text:p>
          </table:table-cell>
          <table:table-cell office:value-type="float" office:value="8.3346779039999994" table:style-name="ce1">
            <text:p>8,334677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5">
            <text:p>26/07/2022</text:p>
          </table:table-cell>
          <table:table-cell office:value-type="float" office:value="8.3424765020000002" table:style-name="ce1">
            <text:p>8,342476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5">
            <text:p>27/07/2022</text:p>
          </table:table-cell>
          <table:table-cell office:value-type="float" office:value="8.372886759" table:style-name="ce1">
            <text:p>8,37288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5">
            <text:p>28/07/2022</text:p>
          </table:table-cell>
          <table:table-cell office:value-type="float" office:value="8.3900026749999999" table:style-name="ce1">
            <text:p>8,390002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5">
            <text:p>29/07/2022</text:p>
          </table:table-cell>
          <table:table-cell office:value-type="float" office:value="8.3919009100000004" table:style-name="ce1">
            <text:p>8,39190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0T00:00:00" table:style-name="ce15">
            <text:p>30/07/2022</text:p>
          </table:table-cell>
          <table:table-cell office:value-type="float" office:value="8.3917467180000003" table:style-name="ce1">
            <text:p>8,391746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31T00:00:00" table:style-name="ce15">
            <text:p>31/07/2022</text:p>
          </table:table-cell>
          <table:table-cell office:value-type="float" office:value="8.3915180080000003" table:style-name="ce1">
            <text:p>8,391518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5">
            <text:p>01/08/2022</text:p>
          </table:table-cell>
          <table:table-cell office:value-type="float" office:value="8.4098632599999998" table:style-name="ce1">
            <text:p>8,40986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5">
            <text:p>02/08/2022</text:p>
          </table:table-cell>
          <table:table-cell office:value-type="float" office:value="8.3819559269999999" table:style-name="ce1">
            <text:p>8,381955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5">
            <text:p>03/08/2022</text:p>
          </table:table-cell>
          <table:table-cell office:value-type="float" office:value="8.4110552609999996" table:style-name="ce1">
            <text:p>8,411055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5">
            <text:p>04/08/2022</text:p>
          </table:table-cell>
          <table:table-cell office:value-type="float" office:value="8.4562857190000003" table:style-name="ce1">
            <text:p>8,45628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5">
            <text:p>05/08/2022</text:p>
          </table:table-cell>
          <table:table-cell office:value-type="float" office:value="8.3975225659999992" table:style-name="ce1">
            <text:p>8,397522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6T00:00:00" table:style-name="ce15">
            <text:p>06/08/2022</text:p>
          </table:table-cell>
          <table:table-cell office:value-type="float" office:value="8.3973685150000001" table:style-name="ce1">
            <text:p>8,397368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7T00:00:00" table:style-name="ce15">
            <text:p>07/08/2022</text:p>
          </table:table-cell>
          <table:table-cell office:value-type="float" office:value="8.3972146110000008" table:style-name="ce1">
            <text:p>8,39721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8T00:00:00" table:style-name="ce15">
            <text:p>08/08/2022</text:p>
          </table:table-cell>
          <table:table-cell office:value-type="float" office:value="8.3999236410000009" table:style-name="ce1">
            <text:p>8,399923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9T00:00:00" table:style-name="ce15">
            <text:p>09/08/2022</text:p>
          </table:table-cell>
          <table:table-cell office:value-type="float" office:value="8.3543176330000009" table:style-name="ce1">
            <text:p>8,354317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0T00:00:00" table:style-name="ce15">
            <text:p>10/08/2022</text:p>
          </table:table-cell>
          <table:table-cell office:value-type="float" office:value="8.4025055589999997" table:style-name="ce1">
            <text:p>8,402505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1T00:00:00" table:style-name="ce15">
            <text:p>11/08/2022</text:p>
          </table:table-cell>
          <table:table-cell office:value-type="float" office:value="8.3837336419999993" table:style-name="ce1">
            <text:p>8,383733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2T00:00:00" table:style-name="ce15">
            <text:p>12/08/2022</text:p>
          </table:table-cell>
          <table:table-cell office:value-type="float" office:value="8.4178227749999994" table:style-name="ce1">
            <text:p>8,417822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3T00:00:00" table:style-name="ce15">
            <text:p>13/08/2022</text:p>
          </table:table-cell>
          <table:table-cell office:value-type="float" office:value="8.4176679149999991" table:style-name="ce1">
            <text:p>8,417667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4T00:00:00" table:style-name="ce15">
            <text:p>14/08/2022</text:p>
          </table:table-cell>
          <table:table-cell office:value-type="float" office:value="8.4175129799999997" table:style-name="ce1">
            <text:p>8,41751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5T00:00:00" table:style-name="ce15">
            <text:p>15/08/2022</text:p>
          </table:table-cell>
          <table:table-cell office:value-type="float" office:value="8.4131123339999991" table:style-name="ce1">
            <text:p>8,41311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6T00:00:00" table:style-name="ce15">
            <text:p>16/08/2022</text:p>
          </table:table-cell>
          <table:table-cell office:value-type="float" office:value="8.4663142400000009" table:style-name="ce1">
            <text:p>8,46631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7T00:00:00" table:style-name="ce15">
            <text:p>17/08/2022</text:p>
          </table:table-cell>
          <table:table-cell office:value-type="float" office:value="8.4138602129999995" table:style-name="ce1">
            <text:p>8,41386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8T00:00:00" table:style-name="ce15">
            <text:p>18/08/2022</text:p>
          </table:table-cell>
          <table:table-cell office:value-type="float" office:value="8.3850948550000002" table:style-name="ce1">
            <text:p>8,385094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19T00:00:00" table:style-name="ce15">
            <text:p>19/08/2022</text:p>
          </table:table-cell>
          <table:table-cell office:value-type="float" office:value="8.3638388369999994" table:style-name="ce1">
            <text:p>8,363838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0T00:00:00" table:style-name="ce15">
            <text:p>20/08/2022</text:p>
          </table:table-cell>
          <table:table-cell office:value-type="float" office:value="8.3636880250000001" table:style-name="ce1">
            <text:p>8,363688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1T00:00:00" table:style-name="ce15">
            <text:p>21/08/2022</text:p>
          </table:table-cell>
          <table:table-cell office:value-type="float" office:value="8.3635369179999994" table:style-name="ce1">
            <text:p>8,363536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2T00:00:00" table:style-name="ce15">
            <text:p>22/08/2022</text:p>
          </table:table-cell>
          <table:table-cell office:value-type="float" office:value="8.2837306359999996" table:style-name="ce1">
            <text:p>8,283730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3T00:00:00" table:style-name="ce15">
            <text:p>23/08/2022</text:p>
          </table:table-cell>
          <table:table-cell office:value-type="float" office:value="8.2790038540000008" table:style-name="ce1">
            <text:p>8,279003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4T00:00:00" table:style-name="ce15">
            <text:p>24/08/2022</text:p>
          </table:table-cell>
          <table:table-cell office:value-type="float" office:value="8.2749553240000004" table:style-name="ce1">
            <text:p>8,2749553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5T00:00:00" table:style-name="ce15">
            <text:p>25/08/2022</text:p>
          </table:table-cell>
          <table:table-cell office:value-type="float" office:value="8.2974547889999997" table:style-name="ce1">
            <text:p>8,297454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6T00:00:00" table:style-name="ce15">
            <text:p>26/08/2022</text:p>
          </table:table-cell>
          <table:table-cell office:value-type="float" office:value="8.2338767799999992" table:style-name="ce1">
            <text:p>8,23387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7T00:00:00" table:style-name="ce15">
            <text:p>27/08/2022</text:p>
          </table:table-cell>
          <table:table-cell office:value-type="float" office:value="8.2337306780000006" table:style-name="ce1">
            <text:p>8,233730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8T00:00:00" table:style-name="ce15">
            <text:p>28/08/2022</text:p>
          </table:table-cell>
          <table:table-cell office:value-type="float" office:value="8.233584724" table:style-name="ce1">
            <text:p>8,23358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29T00:00:00" table:style-name="ce15">
            <text:p>29/08/2022</text:p>
          </table:table-cell>
          <table:table-cell office:value-type="float" office:value="8.2002730580000005" table:style-name="ce1">
            <text:p>8,2002730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5">
            <text:p>30/08/2022</text:p>
          </table:table-cell>
          <table:table-cell office:value-type="float" office:value="8.1711728059999995" table:style-name="ce1">
            <text:p>8,17117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5">
            <text:p>31/08/2022</text:p>
          </table:table-cell>
          <table:table-cell office:value-type="float" office:value="8.1716526970000007" table:style-name="ce1">
            <text:p>8,171652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5">
            <text:p>01/09/2022</text:p>
          </table:table-cell>
          <table:table-cell office:value-type="float" office:value="8.1127099810000001" table:style-name="ce1">
            <text:p>8,112709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5">
            <text:p>02/09/2022</text:p>
          </table:table-cell>
          <table:table-cell office:value-type="float" office:value="8.1065650920000003" table:style-name="ce1">
            <text:p>8,106565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3T00:00:00" table:style-name="ce15">
            <text:p>03/09/2022</text:p>
          </table:table-cell>
          <table:table-cell office:value-type="float" office:value="8.1064220809999998" table:style-name="ce1">
            <text:p>8,106422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4T00:00:00" table:style-name="ce15">
            <text:p>04/09/2022</text:p>
          </table:table-cell>
          <table:table-cell office:value-type="float" office:value="8.1062791440000002" table:style-name="ce1">
            <text:p>8,106279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5">
            <text:p>05/09/2022</text:p>
          </table:table-cell>
          <table:table-cell office:value-type="float" office:value="8.1229809789999994" table:style-name="ce1">
            <text:p>8,122980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5">
            <text:p>06/09/2022</text:p>
          </table:table-cell>
          <table:table-cell office:value-type="float" office:value="8.0964125879999997" table:style-name="ce1">
            <text:p>8,096412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5">
            <text:p>07/09/2022</text:p>
          </table:table-cell>
          <table:table-cell office:value-type="float" office:value="8.1508380949999992" table:style-name="ce1">
            <text:p>8,150838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5">
            <text:p>08/09/2022</text:p>
          </table:table-cell>
          <table:table-cell office:value-type="float" office:value="8.1434193740000005" table:style-name="ce1">
            <text:p>8,1434193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5">
            <text:p>09/09/2022</text:p>
          </table:table-cell>
          <table:table-cell office:value-type="float" office:value="8.1747165479999992" table:style-name="ce1">
            <text:p>8,174716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0T00:00:00" table:style-name="ce15">
            <text:p>10/09/2022</text:p>
          </table:table-cell>
          <table:table-cell office:value-type="float" office:value="8.1745705849999997" table:style-name="ce1">
            <text:p>8,17457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1T00:00:00" table:style-name="ce15">
            <text:p>11/09/2022</text:p>
          </table:table-cell>
          <table:table-cell office:value-type="float" office:value="8.1744246960000009" table:style-name="ce1">
            <text:p>8,174424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5">
            <text:p>12/09/2022</text:p>
          </table:table-cell>
          <table:table-cell office:value-type="float" office:value="8.1764389679999994" table:style-name="ce1">
            <text:p>8,17643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5">
            <text:p>13/09/2022</text:p>
          </table:table-cell>
          <table:table-cell office:value-type="float" office:value="8.0762239620000003" table:style-name="ce1">
            <text:p>8,07622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5">
            <text:p>14/09/2022</text:p>
          </table:table-cell>
          <table:table-cell office:value-type="float" office:value="8.0957549459999996" table:style-name="ce1">
            <text:p>8,095754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5">
            <text:p>15/09/2022</text:p>
          </table:table-cell>
          <table:table-cell office:value-type="float" office:value="8.1063696929999995" table:style-name="ce1">
            <text:p>8,10636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5">
            <text:p>16/09/2022</text:p>
          </table:table-cell>
          <table:table-cell office:value-type="float" office:value="8.0835266630000007" table:style-name="ce1">
            <text:p>8,08352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7T00:00:00" table:style-name="ce15">
            <text:p>17/09/2022</text:p>
          </table:table-cell>
          <table:table-cell office:value-type="float" office:value="8.0833841579999994" table:style-name="ce1">
            <text:p>8,08338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8T00:00:00" table:style-name="ce15">
            <text:p>18/09/2022</text:p>
          </table:table-cell>
          <table:table-cell office:value-type="float" office:value="8.0832415799999993" table:style-name="ce1">
            <text:p>8,08324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5">
            <text:p>19/09/2022</text:p>
          </table:table-cell>
          <table:table-cell office:value-type="float" office:value="8.0825570110000005" table:style-name="ce1">
            <text:p>8,082557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5">
            <text:p>20/09/2022</text:p>
          </table:table-cell>
          <table:table-cell office:value-type="float" office:value="8.0302884280000004" table:style-name="ce1">
            <text:p>8,030288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5">
            <text:p>21/09/2022</text:p>
          </table:table-cell>
          <table:table-cell office:value-type="float" office:value="8.0124505100000007" table:style-name="ce1">
            <text:p>8,01245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5">
            <text:p>22/09/2022</text:p>
          </table:table-cell>
          <table:table-cell office:value-type="float" office:value="7.9304623139999997" table:style-name="ce1">
            <text:p>7,930462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5">
            <text:p>23/09/2022</text:p>
          </table:table-cell>
          <table:table-cell office:value-type="float" office:value="7.8795569820000004" table:style-name="ce1">
            <text:p>7,879556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4T00:00:00" table:style-name="ce15">
            <text:p>24/09/2022</text:p>
          </table:table-cell>
          <table:table-cell office:value-type="float" office:value="7.8794234520000002" table:style-name="ce1">
            <text:p>7,879423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5T00:00:00" table:style-name="ce15">
            <text:p>25/09/2022</text:p>
          </table:table-cell>
          <table:table-cell office:value-type="float" office:value="7.8792898490000001" table:style-name="ce1">
            <text:p>7,8792898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5">
            <text:p>26/09/2022</text:p>
          </table:table-cell>
          <table:table-cell office:value-type="float" office:value="7.8355380920000002" table:style-name="ce1">
            <text:p>7,835538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5">
            <text:p>27/09/2022</text:p>
          </table:table-cell>
          <table:table-cell office:value-type="float" office:value="7.7994363590000004" table:style-name="ce1">
            <text:p>7,799436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5">
            <text:p>28/09/2022</text:p>
          </table:table-cell>
          <table:table-cell office:value-type="float" office:value="7.8184607399999999" table:style-name="ce1">
            <text:p>7,81846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5">
            <text:p>29/09/2022</text:p>
          </table:table-cell>
          <table:table-cell office:value-type="float" office:value="7.807612335" table:style-name="ce1">
            <text:p>7,807612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5">
            <text:p>30/09/2022</text:p>
          </table:table-cell>
          <table:table-cell office:value-type="float" office:value="7.7867268550000004" table:style-name="ce1">
            <text:p>7,786726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1T00:00:00" table:style-name="ce15">
            <text:p>01/10/2022</text:p>
          </table:table-cell>
          <table:table-cell office:value-type="float" office:value="7.7865489630000004" table:style-name="ce1">
            <text:p>7,786548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2T00:00:00" table:style-name="ce15">
            <text:p>02/10/2022</text:p>
          </table:table-cell>
          <table:table-cell office:value-type="float" office:value="7.7825931070000003" table:style-name="ce1">
            <text:p>7,78259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5">
            <text:p>03/10/2022</text:p>
          </table:table-cell>
          <table:table-cell office:value-type="float" office:value="7.8516265169999997" table:style-name="ce1">
            <text:p>7,8516265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5">
            <text:p>04/10/2022</text:p>
          </table:table-cell>
          <table:table-cell office:value-type="float" office:value="7.9127052490000001" table:style-name="ce1">
            <text:p>7,912705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5">
            <text:p>05/10/2022</text:p>
          </table:table-cell>
          <table:table-cell office:value-type="float" office:value="7.8516115820000003" table:style-name="ce1">
            <text:p>7,851611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5">
            <text:p>06/10/2022</text:p>
          </table:table-cell>
          <table:table-cell office:value-type="float" office:value="7.8254102449999996" table:style-name="ce1">
            <text:p>7,825410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5">
            <text:p>07/10/2022</text:p>
          </table:table-cell>
          <table:table-cell office:value-type="float" office:value="7.8020051820000003" table:style-name="ce1">
            <text:p>7,80200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8T00:00:00" table:style-name="ce15">
            <text:p>08/10/2022</text:p>
          </table:table-cell>
          <table:table-cell office:value-type="float" office:value="7.8018931140000003" table:style-name="ce1">
            <text:p>7,801893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9T00:00:00" table:style-name="ce15">
            <text:p>09/10/2022</text:p>
          </table:table-cell>
          <table:table-cell office:value-type="float" office:value="7.8017810450000002" table:style-name="ce1">
            <text:p>7,80178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5">
            <text:p>10/10/2022</text:p>
          </table:table-cell>
          <table:table-cell office:value-type="float" office:value="7.820929338" table:style-name="ce1">
            <text:p>7,820929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5">
            <text:p>11/10/2022</text:p>
          </table:table-cell>
          <table:table-cell office:value-type="float" office:value="7.7948998710000001" table:style-name="ce1">
            <text:p>7,794899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5">
            <text:p>12/10/2022</text:p>
          </table:table-cell>
          <table:table-cell office:value-type="float" office:value="7.7929781480000004" table:style-name="ce1">
            <text:p>7,792978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5">
            <text:p>13/10/2022</text:p>
          </table:table-cell>
          <table:table-cell office:value-type="float" office:value="7.80200841" table:style-name="ce1">
            <text:p>7,80200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5">
            <text:p>14/10/2022</text:p>
          </table:table-cell>
          <table:table-cell office:value-type="float" office:value="7.7534811279999998" table:style-name="ce1">
            <text:p>7,75348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5T00:00:00" table:style-name="ce15">
            <text:p>15/10/2022</text:p>
          </table:table-cell>
          <table:table-cell office:value-type="float" office:value="7.7533710530000004" table:style-name="ce1">
            <text:p>7,753371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6T00:00:00" table:style-name="ce15">
            <text:p>16/10/2022</text:p>
          </table:table-cell>
          <table:table-cell office:value-type="float" office:value="7.7532611249999999" table:style-name="ce1">
            <text:p>7,753261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7.8131405230000004" table:style-name="ce1">
            <text:p>7,813140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7.7720650019999997" table:style-name="ce1">
            <text:p>7,772065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7.7261021220000003" table:style-name="ce1">
            <text:p>7,726102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7.6927227450000002" table:style-name="ce1">
            <text:p>7,692722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7.8018395890000001" table:style-name="ce1">
            <text:p>7,801839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2T00:00:00" table:style-name="ce15">
            <text:p>22/10/2022</text:p>
          </table:table-cell>
          <table:table-cell office:value-type="float" office:value="7.8017274580000002" table:style-name="ce1">
            <text:p>7,801727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3T00:00:00" table:style-name="ce15">
            <text:p>23/10/2022</text:p>
          </table:table-cell>
          <table:table-cell office:value-type="float" office:value="7.8016155469999999" table:style-name="ce1">
            <text:p>7,801615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7.7762275839999999" table:style-name="ce1">
            <text:p>7,776227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7.8302372470000003" table:style-name="ce1">
            <text:p>7,830237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7.8111972850000004" table:style-name="ce1">
            <text:p>7,81119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7.7831698720000002" table:style-name="ce1">
            <text:p>7,783169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7.8178597950000004" table:style-name="ce1">
            <text:p>7,8178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9T00:00:00" table:style-name="ce15">
            <text:p>29/10/2022</text:p>
          </table:table-cell>
          <table:table-cell office:value-type="float" office:value="7.8177442859999999" table:style-name="ce1">
            <text:p>7,81774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0T00:00:00" table:style-name="ce15">
            <text:p>30/10/2022</text:p>
          </table:table-cell>
          <table:table-cell office:value-type="float" office:value="7.8176289240000001" table:style-name="ce1">
            <text:p>7,817628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7.806757642" table:style-name="ce1">
            <text:p>7,806757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5">
            <text:p>01/11/2022</text:p>
          </table:table-cell>
          <table:table-cell office:value-type="float" office:value="7.8084986479999996" table:style-name="ce1">
            <text:p>7,80849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7.809161595" table:style-name="ce1">
            <text:p>7,80916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7.8134794870000004" table:style-name="ce1">
            <text:p>7,813479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7.8703279420000003" table:style-name="ce1">
            <text:p>7,870327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5T00:00:00" table:style-name="ce15">
            <text:p>05/11/2022</text:p>
          </table:table-cell>
          <table:table-cell office:value-type="float" office:value="7.8702125220000001" table:style-name="ce1">
            <text:p>7,870212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6T00:00:00" table:style-name="ce15">
            <text:p>06/11/2022</text:p>
          </table:table-cell>
          <table:table-cell office:value-type="float" office:value="7.8700971759999998" table:style-name="ce1">
            <text:p>7,87009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7.7922485679999998" table:style-name="ce1">
            <text:p>7,792248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7.8459548669999997" table:style-name="ce1">
            <text:p>7,845954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7.802003075" table:style-name="ce1">
            <text:p>7,8020030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7.9797321060000002" table:style-name="ce1">
            <text:p>7,979732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7.9108233730000004" table:style-name="ce1">
            <text:p>7,9108233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2T00:00:00" table:style-name="ce15">
            <text:p>12/11/2022</text:p>
          </table:table-cell>
          <table:table-cell office:value-type="float" office:value="7.9107003110000003" table:style-name="ce1">
            <text:p>7,910700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3T00:00:00" table:style-name="ce15">
            <text:p>13/11/2022</text:p>
          </table:table-cell>
          <table:table-cell office:value-type="float" office:value="7.9105771760000003" table:style-name="ce1">
            <text:p>7,9105771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7.9028694249999996" table:style-name="ce1">
            <text:p>7,9028694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7.8872747910000003" table:style-name="ce1">
            <text:p>7,887274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7.9009890479999996" table:style-name="ce1">
            <text:p>7,900989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7.9052939430000002" table:style-name="ce1">
            <text:p>7,905293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7.8764722420000002" table:style-name="ce1">
            <text:p>7,876472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19T00:00:00" table:style-name="ce15">
            <text:p>19/11/2022</text:p>
          </table:table-cell>
          <table:table-cell office:value-type="float" office:value="7.8763496929999999" table:style-name="ce1">
            <text:p>7,876349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0T00:00:00" table:style-name="ce15">
            <text:p>20/11/2022</text:p>
          </table:table-cell>
          <table:table-cell office:value-type="float" office:value="7.8762270709999997" table:style-name="ce1">
            <text:p>7,876227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7.8855820479999998" table:style-name="ce1">
            <text:p>7,88558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7.9139255000000004" table:style-name="ce1">
            <text:p>7,9139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7.9402612619999999" table:style-name="ce1">
            <text:p>7,940261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7.9155214210000002" table:style-name="ce1">
            <text:p>7,915521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7.9337755000000003" table:style-name="ce1">
            <text:p>7,93377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6T00:00:00" table:style-name="ce15">
            <text:p>26/11/2022</text:p>
          </table:table-cell>
          <table:table-cell office:value-type="float" office:value="7.9336507340000004" table:style-name="ce1">
            <text:p>7,9336507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7T00:00:00" table:style-name="ce15">
            <text:p>27/11/2022</text:p>
          </table:table-cell>
          <table:table-cell office:value-type="float" office:value="7.9335259870000003" table:style-name="ce1">
            <text:p>7,93352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7.8444546700000002" table:style-name="ce1">
            <text:p>7,8444546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7.8796589519999998" table:style-name="ce1">
            <text:p>7,8796589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7.930196499" table:style-name="ce1">
            <text:p>7,9301964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8.0514710170000008" table:style-name="ce1">
            <text:p>8,051471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8.0190788810000004" table:style-name="ce1">
            <text:p>8,0190788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3T00:00:00" table:style-name="ce15">
            <text:p>03/12/2022</text:p>
          </table:table-cell>
          <table:table-cell office:value-type="float" office:value="8.0189494040000007" table:style-name="ce1">
            <text:p>8,018949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4T00:00:00" table:style-name="ce15">
            <text:p>04/12/2022</text:p>
          </table:table-cell>
          <table:table-cell office:value-type="float" office:value="8.0188199260000008" table:style-name="ce1">
            <text:p>8,0188199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7.9167134150000003" table:style-name="ce1">
            <text:p>7,916713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7.9302456399999999" table:style-name="ce1">
            <text:p>7,93024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7.9798254460000004" table:style-name="ce1">
            <text:p>7,979825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7.9954232190000001" table:style-name="ce1">
            <text:p>7,995423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7.9808462530000002" table:style-name="ce1">
            <text:p>7,980846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0T00:00:00" table:style-name="ce15">
            <text:p>10/12/2022</text:p>
          </table:table-cell>
          <table:table-cell office:value-type="float" office:value="7.9808687970000003" table:style-name="ce1">
            <text:p>7,98086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1T00:00:00" table:style-name="ce15">
            <text:p>11/12/2022</text:p>
          </table:table-cell>
          <table:table-cell office:value-type="float" office:value="7.9808914130000002" table:style-name="ce1">
            <text:p>7,980891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7.9302764540000004" table:style-name="ce1">
            <text:p>7,930276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8.0481507150000002" table:style-name="ce1">
            <text:p>8,048150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8.0165589090000005" table:style-name="ce1">
            <text:p>8,016558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7.939166631" table:style-name="ce1">
            <text:p>7,9391666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7.9311860090000001" table:style-name="ce1">
            <text:p>7,9311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7T00:00:00" table:style-name="ce15">
            <text:p>17/12/2022</text:p>
          </table:table-cell>
          <table:table-cell office:value-type="float" office:value="7.9312081860000001" table:style-name="ce1">
            <text:p>7,9312081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8T00:00:00" table:style-name="ce15">
            <text:p>18/12/2022</text:p>
          </table:table-cell>
          <table:table-cell office:value-type="float" office:value="7.9312301439999997" table:style-name="ce1">
            <text:p>7,931230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7.9099526090000003" table:style-name="ce1">
            <text:p>7,909952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7.9331033440000001" table:style-name="ce1">
            <text:p>7,933103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7.9391531640000004" table:style-name="ce1">
            <text:p>7,939153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7.8800213790000004" table:style-name="ce1">
            <text:p>7,880021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7.8957246220000004" table:style-name="ce1">
            <text:p>7,895724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4T00:00:00" table:style-name="ce15">
            <text:p>24/12/2022</text:p>
          </table:table-cell>
          <table:table-cell office:value-type="float" office:value="7.8957452620000002" table:style-name="ce1">
            <text:p>7,895745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5T00:00:00" table:style-name="ce15">
            <text:p>25/12/2022</text:p>
          </table:table-cell>
          <table:table-cell office:value-type="float" office:value="7.8825994169999998" table:style-name="ce1">
            <text:p>7,88259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6T00:00:00" table:style-name="ce15">
            <text:p>26/12/2022</text:p>
          </table:table-cell>
          <table:table-cell office:value-type="float" office:value="7.8840396129999997" table:style-name="ce1">
            <text:p>7,884039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7.8898448989999999" table:style-name="ce1">
            <text:p>7,8898448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7.8513649330000002" table:style-name="ce1">
            <text:p>7,851364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7.8918671910000002" table:style-name="ce1">
            <text:p>7,89186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7.8792931939999997" table:style-name="ce1">
            <text:p>7,87929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1T00:00:00" table:style-name="ce15">
            <text:p>31/12/2022</text:p>
          </table:table-cell>
          <table:table-cell office:value-type="float" office:value="7.8784470219999996" table:style-name="ce1">
            <text:p>7,878447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1T00:00:00" table:style-name="ce15">
            <text:p>01/01/2023</text:p>
          </table:table-cell>
          <table:table-cell office:value-type="float" office:value="7.8782782420000004" table:style-name="ce1">
            <text:p>7,878278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7.875691861" table:style-name="ce1">
            <text:p>7,87569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7.9387936449999996" table:style-name="ce1">
            <text:p>7,938793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7.9778576829999999" table:style-name="ce1">
            <text:p>7,977857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7.9264008710000002" table:style-name="ce1">
            <text:p>7,926400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8.0787932229999999" table:style-name="ce1">
            <text:p>8,078793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7T00:00:00" table:style-name="ce15">
            <text:p>07/01/2023</text:p>
          </table:table-cell>
          <table:table-cell office:value-type="float" office:value="8.078827896" table:style-name="ce1">
            <text:p>8,0788278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8T00:00:00" table:style-name="ce15">
            <text:p>08/01/2023</text:p>
          </table:table-cell>
          <table:table-cell office:value-type="float" office:value="8.0788628609999993" table:style-name="ce1">
            <text:p>8,078862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8.0747731189999996" table:style-name="ce1">
            <text:p>8,074773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8.0322442259999995" table:style-name="ce1">
            <text:p>8,03224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8.0382588380000008" table:style-name="ce1">
            <text:p>8,03825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8.1123586809999999" table:style-name="ce1">
            <text:p>8,112358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8.1157949019999993" table:style-name="ce1">
            <text:p>8,115794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4T00:00:00" table:style-name="ce15">
            <text:p>14/01/2023</text:p>
          </table:table-cell>
          <table:table-cell office:value-type="float" office:value="8.1158086540000003" table:style-name="ce1">
            <text:p>8,11580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5T00:00:00" table:style-name="ce15">
            <text:p>15/01/2023</text:p>
          </table:table-cell>
          <table:table-cell office:value-type="float" office:value="8.1158224059999995" table:style-name="ce1">
            <text:p>8,115822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8.116401754" table:style-name="ce1">
            <text:p>8,116401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8.0750846640000002" table:style-name="ce1">
            <text:p>8,075084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8.1188936819999995" table:style-name="ce1">
            <text:p>8,118893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8.1494465310000006" table:style-name="ce1">
            <text:p>8,149446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8.1406381020000005" table:style-name="ce1">
            <text:p>8,140638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1T00:00:00" table:style-name="ce15">
            <text:p>21/01/2023</text:p>
          </table:table-cell>
          <table:table-cell office:value-type="float" office:value="8.1406510490000006" table:style-name="ce1">
            <text:p>8,140651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2T00:00:00" table:style-name="ce15">
            <text:p>22/01/2023</text:p>
          </table:table-cell>
          <table:table-cell office:value-type="float" office:value="8.1406639970000008" table:style-name="ce1">
            <text:p>8,140663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8.0994469759999994" table:style-name="ce1">
            <text:p>8,0994469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8.1332809679999993" table:style-name="ce1">
            <text:p>8,133280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8.1554120589999997" table:style-name="ce1">
            <text:p>8,155412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8.1112226619999994" table:style-name="ce1">
            <text:p>8,111222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8.1040854899999992" table:style-name="ce1">
            <text:p>8,10408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8T00:00:00" table:style-name="ce15">
            <text:p>28/01/2023</text:p>
          </table:table-cell>
          <table:table-cell office:value-type="float" office:value="8.1041721730000003" table:style-name="ce1">
            <text:p>8,104172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9T00:00:00" table:style-name="ce15">
            <text:p>29/01/2023</text:p>
          </table:table-cell>
          <table:table-cell office:value-type="float" office:value="8.1042590019999992" table:style-name="ce1">
            <text:p>8,104259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8.0569188149999995" table:style-name="ce1">
            <text:p>8,05691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8.1156488939999996" table:style-name="ce1">
            <text:p>8,11564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8.1619830489999998" table:style-name="ce1">
            <text:p>8,161983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8.0989045690000001" table:style-name="ce1">
            <text:p>8,098904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7.9750263769999998" table:style-name="ce1">
            <text:p>7,975026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4T00:00:00" table:style-name="ce15">
            <text:p>04/02/2023</text:p>
          </table:table-cell>
          <table:table-cell office:value-type="float" office:value="7.9751148150000004" table:style-name="ce1">
            <text:p>7,975114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5T00:00:00" table:style-name="ce15">
            <text:p>05/02/2023</text:p>
          </table:table-cell>
          <table:table-cell office:value-type="float" office:value="7.9752031069999996" table:style-name="ce1">
            <text:p>7,97520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7.9820293180000004" table:style-name="ce1">
            <text:p>7,982029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8.0139257310000005" table:style-name="ce1">
            <text:p>8,01392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8.0212180069999999" table:style-name="ce1">
            <text:p>8,02121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7.9803152900000001" table:style-name="ce1">
            <text:p>7,98031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7.9683122720000004" table:style-name="ce1">
            <text:p>7,968312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1T00:00:00" table:style-name="ce15">
            <text:p>11/02/2023</text:p>
          </table:table-cell>
          <table:table-cell office:value-type="float" office:value="7.9684089939999998" table:style-name="ce1">
            <text:p>7,96840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2T00:00:00" table:style-name="ce15">
            <text:p>12/02/2023</text:p>
          </table:table-cell>
          <table:table-cell office:value-type="float" office:value="7.9685057170000002" table:style-name="ce1">
            <text:p>7,968505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7.9759915829999999" table:style-name="ce1">
            <text:p>7,975991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7.936437572" table:style-name="ce1">
            <text:p>7,9364375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7.8997866969999997" table:style-name="ce1">
            <text:p>7,89978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7.9082354019999999" table:style-name="ce1">
            <text:p>7,908235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7.9405075189999996" table:style-name="ce1">
            <text:p>7,9405075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8T00:00:00" table:style-name="ce15">
            <text:p>18/02/2023</text:p>
          </table:table-cell>
          <table:table-cell office:value-type="float" office:value="7.9406071660000004" table:style-name="ce1">
            <text:p>7,9406071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9T00:00:00" table:style-name="ce15">
            <text:p>19/02/2023</text:p>
          </table:table-cell>
          <table:table-cell office:value-type="float" office:value="7.9407067400000004" table:style-name="ce1">
            <text:p>7,94070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7.9226629160000002" table:style-name="ce1">
            <text:p>7,92266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7.8552609450000004" table:style-name="ce1">
            <text:p>7,855260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7.834290298" table:style-name="ce1">
            <text:p>7,834290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5">
            <text:p>23/02/2023</text:p>
          </table:table-cell>
          <table:table-cell office:value-type="float" office:value="7.8252399830000003" table:style-name="ce1">
            <text:p>7,8252399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7.788918754" table:style-name="ce1">
            <text:p>7,788918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5T00:00:00" table:style-name="ce15">
            <text:p>25/02/2023</text:p>
          </table:table-cell>
          <table:table-cell office:value-type="float" office:value="7.7890102859999999" table:style-name="ce1">
            <text:p>7,789010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6T00:00:00" table:style-name="ce15">
            <text:p>26/02/2023</text:p>
          </table:table-cell>
          <table:table-cell office:value-type="float" office:value="7.7891016710000001" table:style-name="ce1">
            <text:p>7,789101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7.834951856" table:style-name="ce1">
            <text:p>7,8349518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7.802309664" table:style-name="ce1">
            <text:p>7,802309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7.7869380269999997" table:style-name="ce1">
            <text:p>7,786938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7.7769394959999998" table:style-name="ce1">
            <text:p>7,776939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7.8464764530000002" table:style-name="ce1">
            <text:p>7,846476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4T00:00:00" table:style-name="ce15">
            <text:p>04/03/2023</text:p>
          </table:table-cell>
          <table:table-cell office:value-type="float" office:value="7.8465641100000001" table:style-name="ce1">
            <text:p>7,8465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5T00:00:00" table:style-name="ce15">
            <text:p>05/03/2023</text:p>
          </table:table-cell>
          <table:table-cell office:value-type="float" office:value="7.8473190280000003" table:style-name="ce1">
            <text:p>7,847319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7.8568171319999998" table:style-name="ce1">
            <text:p>7,856817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7.7154527689999997" table:style-name="ce1">
            <text:p>7,715452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7.7528913560000001" table:style-name="ce1">
            <text:p>7,752891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7.8774556569999996" table:style-name="ce1">
            <text:p>7,8774556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7.9122757669999997" table:style-name="ce1">
            <text:p>7,912275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1T00:00:00" table:style-name="ce15">
            <text:p>11/03/2023</text:p>
          </table:table-cell>
          <table:table-cell office:value-type="float" office:value="7.9123616930000003" table:style-name="ce1">
            <text:p>7,912361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2T00:00:00" table:style-name="ce15">
            <text:p>12/03/2023</text:p>
          </table:table-cell>
          <table:table-cell office:value-type="float" office:value="7.9124475460000001" table:style-name="ce1">
            <text:p>7,912447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8.0043287809999999" table:style-name="ce1">
            <text:p>8,004328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7.9834954910000002" table:style-name="ce1">
            <text:p>7,983495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8.0229945320000002" table:style-name="ce1">
            <text:p>8,022994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8.0195425650000001" table:style-name="ce1">
            <text:p>8,019542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8.0491994620000007" table:style-name="ce1">
            <text:p>8,04919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8T00:00:00" table:style-name="ce15">
            <text:p>18/03/2023</text:p>
          </table:table-cell>
          <table:table-cell office:value-type="float" office:value="8.0492800169999992" table:style-name="ce1">
            <text:p>8,049280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9T00:00:00" table:style-name="ce15">
            <text:p>19/03/2023</text:p>
          </table:table-cell>
          <table:table-cell office:value-type="float" office:value="8.0493604259999998" table:style-name="ce1">
            <text:p>8,049360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8.0293246580000002" table:style-name="ce1">
            <text:p>8,029324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7.9983333520000004" table:style-name="ce1">
            <text:p>7,9983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8.0495826079999997" table:style-name="ce1">
            <text:p>8,0495826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8.0070726820000004" table:style-name="ce1">
            <text:p>8,007072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8.0425344200000008" table:style-name="ce1">
            <text:p>8,0425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5T00:00:00" table:style-name="ce15">
            <text:p>25/03/2023</text:p>
          </table:table-cell>
          <table:table-cell office:value-type="float" office:value="8.0426107429999991" table:style-name="ce1">
            <text:p>8,04261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6T00:00:00" table:style-name="ce15">
            <text:p>26/03/2023</text:p>
          </table:table-cell>
          <table:table-cell office:value-type="float" office:value="8.0426872849999995" table:style-name="ce1">
            <text:p>8,042687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8.0061873810000002" table:style-name="ce1">
            <text:p>8,0061873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7.9819518870000001" table:style-name="ce1">
            <text:p>7,981951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7.9724102180000003" table:style-name="ce1">
            <text:p>7,972410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7.9947604070000002" table:style-name="ce1">
            <text:p>7,994760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8.0028075049999998" table:style-name="ce1">
            <text:p>8,002807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1T00:00:00" table:style-name="ce15">
            <text:p>01/04/2023</text:p>
          </table:table-cell>
          <table:table-cell office:value-type="float" office:value="8.0028813470000006" table:style-name="ce1">
            <text:p>8,002881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2T00:00:00" table:style-name="ce15">
            <text:p>02/04/2023</text:p>
          </table:table-cell>
          <table:table-cell office:value-type="float" office:value="8.002955043" table:style-name="ce1">
            <text:p>8,00295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8.0439314339999992" table:style-name="ce1">
            <text:p>8,0439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8.0835422599999998" table:style-name="ce1">
            <text:p>8,08354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8.052644935" table:style-name="ce1">
            <text:p>8,052644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8.0746607539999999" table:style-name="ce1">
            <text:p>8,074660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7T00:00:00" table:style-name="ce15">
            <text:p>07/04/2023</text:p>
          </table:table-cell>
          <table:table-cell office:value-type="float" office:value="8.0561274150000006" table:style-name="ce1">
            <text:p>8,056127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8T00:00:00" table:style-name="ce15">
            <text:p>08/04/2023</text:p>
          </table:table-cell>
          <table:table-cell office:value-type="float" office:value="8.0561980070000008" table:style-name="ce1">
            <text:p>8,0561980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9T00:00:00" table:style-name="ce15">
            <text:p>09/04/2023</text:p>
          </table:table-cell>
          <table:table-cell office:value-type="float" office:value="8.0562684529999995" table:style-name="ce1">
            <text:p>8,056268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0T00:00:00" table:style-name="ce15">
            <text:p>10/04/2023</text:p>
          </table:table-cell>
          <table:table-cell office:value-type="float" office:value="8.0295026360000001" table:style-name="ce1">
            <text:p>8,029502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8.0418576609999999" table:style-name="ce1">
            <text:p>8,04185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8.0742587889999999" table:style-name="ce1">
            <text:p>8,0742587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8.0633587000000002" table:style-name="ce1">
            <text:p>8,0633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7.9953390459999998" table:style-name="ce1">
            <text:p>7,995339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5T00:00:00" table:style-name="ce15">
            <text:p>15/04/2023</text:p>
          </table:table-cell>
          <table:table-cell office:value-type="float" office:value="7.9954072299999996" table:style-name="ce1">
            <text:p>7,99540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6T00:00:00" table:style-name="ce15">
            <text:p>16/04/2023</text:p>
          </table:table-cell>
          <table:table-cell office:value-type="float" office:value="7.9954754890000004" table:style-name="ce1">
            <text:p>7,995475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7.981623452" table:style-name="ce1">
            <text:p>7,9816234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8.0163271280000004" table:style-name="ce1">
            <text:p>8,01632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8.0111436620000003" table:style-name="ce1">
            <text:p>8,011143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8.018156608" table:style-name="ce1">
            <text:p>8,018156608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8.0037691520000003" table:style-name="ce1">
            <text:p>8,0037691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2T00:00:00" table:style-name="ce15">
            <text:p>22/04/2023</text:p>
          </table:table-cell>
          <table:table-cell office:value-type="float" office:value="8.0038393059999997" table:style-name="ce1">
            <text:p>8,0038393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3T00:00:00" table:style-name="ce15">
            <text:p>23/04/2023</text:p>
          </table:table-cell>
          <table:table-cell office:value-type="float" office:value="8.0039093870000002" table:style-name="ce1">
            <text:p>8,003909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8.0381757290000007" table:style-name="ce1">
            <text:p>8,0381757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8.0142806219999994" table:style-name="ce1">
            <text:p>8,014280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8.0162690059999999" table:style-name="ce1">
            <text:p>8,0162690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8.0016139870000007" table:style-name="ce1">
            <text:p>8,001613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8.0476122790000009" table:style-name="ce1">
            <text:p>8,0476122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9T00:00:00" table:style-name="ce15">
            <text:p>29/04/2023</text:p>
          </table:table-cell>
          <table:table-cell office:value-type="float" office:value="8.04768112" table:style-name="ce1">
            <text:p>8,047681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30T00:00:00" table:style-name="ce15">
            <text:p>30/04/2023</text:p>
          </table:table-cell>
          <table:table-cell office:value-type="float" office:value="8.0477498890000003" table:style-name="ce1">
            <text:p>8,04774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1T00:00:00" table:style-name="ce15">
            <text:p>01/05/2023</text:p>
          </table:table-cell>
          <table:table-cell office:value-type="float" office:value="7.9830258079999998" table:style-name="ce1">
            <text:p>7,983025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8.0540933789999993" table:style-name="ce1">
            <text:p>8,0540933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8.0632463950000002" table:style-name="ce1">
            <text:p>8,063246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8.0388008460000009" table:style-name="ce1">
            <text:p>8,03880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8.0651996290000003" table:style-name="ce1">
            <text:p>8,065199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6T00:00:00" table:style-name="ce15">
            <text:p>06/05/2023</text:p>
          </table:table-cell>
          <table:table-cell office:value-type="float" office:value="8.0652669009999993" table:style-name="ce1">
            <text:p>8,065266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7T00:00:00" table:style-name="ce15">
            <text:p>07/05/2023</text:p>
          </table:table-cell>
          <table:table-cell office:value-type="float" office:value="8.0653342469999991" table:style-name="ce1">
            <text:p>8,0653342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8.0270677389999996" table:style-name="ce1">
            <text:p>8,0270677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5">
            <text:p>09/05/2023</text:p>
          </table:table-cell>
          <table:table-cell office:value-type="float" office:value="8.0410823469999997" table:style-name="ce1">
            <text:p>8,041082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8.0737697599999994" table:style-name="ce1">
            <text:p>8,07376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8.0668713089999997" table:style-name="ce1">
            <text:p>8,0668713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8.0355985850000007" table:style-name="ce1">
            <text:p>8,035598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3T00:00:00" table:style-name="ce15">
            <text:p>13/05/2023</text:p>
          </table:table-cell>
          <table:table-cell office:value-type="float" office:value="8.0356705220000002" table:style-name="ce1">
            <text:p>8,035670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4T00:00:00" table:style-name="ce15">
            <text:p>14/05/2023</text:p>
          </table:table-cell>
          <table:table-cell office:value-type="float" office:value="8.0357420949999998" table:style-name="ce1">
            <text:p>8,0357420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8.0363640190000005" table:style-name="ce1">
            <text:p>8,036364019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7.9921811070000004" table:style-name="ce1">
            <text:p>7,992181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7.993332756" table:style-name="ce1">
            <text:p>7,9933327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5">
            <text:p>18/05/2023</text:p>
          </table:table-cell>
          <table:table-cell office:value-type="float" office:value="7.9352248840000001" table:style-name="ce1">
            <text:p>7,9352248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7.9535313719999996" table:style-name="ce1">
            <text:p>7,9535313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0T00:00:00" table:style-name="ce15">
            <text:p>20/05/2023</text:p>
          </table:table-cell>
          <table:table-cell office:value-type="float" office:value="7.9536084110000003" table:style-name="ce1">
            <text:p>7,953608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1T00:00:00" table:style-name="ce15">
            <text:p>21/05/2023</text:p>
          </table:table-cell>
          <table:table-cell office:value-type="float" office:value="7.9536855959999997" table:style-name="ce1">
            <text:p>7,953685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7.9426901579999996" table:style-name="ce1">
            <text:p>7,942690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7.9405731529999999" table:style-name="ce1">
            <text:p>7,940573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7.9091429250000003" table:style-name="ce1">
            <text:p>7,909142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7.8750361580000003" table:style-name="ce1">
            <text:p>7,875036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7.8638419639999997" table:style-name="ce1">
            <text:p>7,863841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7T00:00:00" table:style-name="ce15">
            <text:p>27/05/2023</text:p>
          </table:table-cell>
          <table:table-cell office:value-type="float" office:value="7.8639231580000004" table:style-name="ce1">
            <text:p>7,8639231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8T00:00:00" table:style-name="ce15">
            <text:p>28/05/2023</text:p>
          </table:table-cell>
          <table:table-cell office:value-type="float" office:value="7.8640045699999996" table:style-name="ce1">
            <text:p>7,86400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9T00:00:00" table:style-name="ce15">
            <text:p>29/05/2023</text:p>
          </table:table-cell>
          <table:table-cell office:value-type="float" office:value="7.8869567189999996" table:style-name="ce1">
            <text:p>7,886956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7.8971094659999999" table:style-name="ce1">
            <text:p>7,8971094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7.9238777049999998" table:style-name="ce1">
            <text:p>7,923877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7.967756616" table:style-name="ce1">
            <text:p>7,96775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7.895456663" table:style-name="ce1">
            <text:p>7,895456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3T00:00:00" table:style-name="ce15">
            <text:p>03/06/2023</text:p>
          </table:table-cell>
          <table:table-cell office:value-type="float" office:value="7.8955370540000001" table:style-name="ce1">
            <text:p>7,895537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4T00:00:00" table:style-name="ce15">
            <text:p>04/06/2023</text:p>
          </table:table-cell>
          <table:table-cell office:value-type="float" office:value="7.895617154" table:style-name="ce1">
            <text:p>7,895617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7.9225835670000002" table:style-name="ce1">
            <text:p>7,922583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7.9240982649999996" table:style-name="ce1">
            <text:p>7,9240982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7.8800059520000003" table:style-name="ce1">
            <text:p>7,880005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7.9140061570000002" table:style-name="ce1">
            <text:p>7,91400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7.8756475359999998" table:style-name="ce1">
            <text:p>7,87564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0T00:00:00" table:style-name="ce15">
            <text:p>10/06/2023</text:p>
          </table:table-cell>
          <table:table-cell office:value-type="float" office:value="7.8757278819999996" table:style-name="ce1">
            <text:p>7,875727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1T00:00:00" table:style-name="ce15">
            <text:p>11/06/2023</text:p>
          </table:table-cell>
          <table:table-cell office:value-type="float" office:value="7.8758084459999997" table:style-name="ce1">
            <text:p>7,87580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7.8933946439999998" table:style-name="ce1">
            <text:p>7,89339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7.8727321400000001" table:style-name="ce1">
            <text:p>7,872732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7.8851934669999997" table:style-name="ce1">
            <text:p>7,885193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7.947692408" table:style-name="ce1">
            <text:p>7,947692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7.8660129550000004" table:style-name="ce1">
            <text:p>7,866012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7T00:00:00" table:style-name="ce15">
            <text:p>17/06/2023</text:p>
          </table:table-cell>
          <table:table-cell office:value-type="float" office:value="7.8660878380000003" table:style-name="ce1">
            <text:p>7,86608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8T00:00:00" table:style-name="ce15">
            <text:p>18/06/2023</text:p>
          </table:table-cell>
          <table:table-cell office:value-type="float" office:value="7.8661630120000003" table:style-name="ce1">
            <text:p>7,8661630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7.876602654" table:style-name="ce1">
            <text:p>7,8766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7.8703391739999997" table:style-name="ce1">
            <text:p>7,8703391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7.9004779709999999" table:style-name="ce1">
            <text:p>7,900477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7.8357456640000001" table:style-name="ce1">
            <text:p>7,835745664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23T00:00:00" table:style-name="ce15">
            <text:p>23/06/2023</text:p>
          </table:table-cell>
          <table:table-cell office:value-type="float" office:value="7.8796437040000002" table:style-name="ce1">
            <text:p>7,879643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4T00:00:00" table:style-name="ce15">
            <text:p>24/06/2023</text:p>
          </table:table-cell>
          <table:table-cell office:value-type="float" office:value="7.8797877139999999" table:style-name="ce1">
            <text:p>7,87978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5T00:00:00" table:style-name="ce15">
            <text:p>25/06/2023</text:p>
          </table:table-cell>
          <table:table-cell office:value-type="float" office:value="7.8799320169999998" table:style-name="ce1">
            <text:p>7,87993201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7.8775418190000002" table:style-name="ce1">
            <text:p>7,877541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7.8669374059999999" table:style-name="ce1">
            <text:p>7,866937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7.8707519030000004" table:style-name="ce1">
            <text:p>7,8707519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7.8102808389999998" table:style-name="ce1">
            <text:p>7,810280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7.8735855690000003" table:style-name="ce1">
            <text:p>7,8735855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1T00:00:00" table:style-name="ce15">
            <text:p>01/07/2023</text:p>
          </table:table-cell>
          <table:table-cell office:value-type="float" office:value="7.8737305989999999" table:style-name="ce1">
            <text:p>7,873730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2T00:00:00" table:style-name="ce15">
            <text:p>02/07/2023</text:p>
          </table:table-cell>
          <table:table-cell office:value-type="float" office:value="7.873875484" table:style-name="ce1">
            <text:p>7,8738754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7.8383948180000003" table:style-name="ce1">
            <text:p>7,8383948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7.8375542100000004" table:style-name="ce1">
            <text:p>7,83755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7.8042929250000004" table:style-name="ce1">
            <text:p>7,8042929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7.7665646060000002" table:style-name="ce1">
            <text:p>7,7665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7.805924149" table:style-name="ce1">
            <text:p>7,805924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8T00:00:00" table:style-name="ce15">
            <text:p>08/07/2023</text:p>
          </table:table-cell>
          <table:table-cell office:value-type="float" office:value="7.8060694740000001" table:style-name="ce1">
            <text:p>7,806069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9T00:00:00" table:style-name="ce15">
            <text:p>09/07/2023</text:p>
          </table:table-cell>
          <table:table-cell office:value-type="float" office:value="7.8062147270000004" table:style-name="ce1">
            <text:p>7,8062147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7.8055195780000002" table:style-name="ce1">
            <text:p>7,805519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7.7985422030000002" table:style-name="ce1">
            <text:p>7,798542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7.8837993429999997" table:style-name="ce1">
            <text:p>7,8837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7.8874769020000004" table:style-name="ce1">
            <text:p>7,887476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7.8561454550000001" table:style-name="ce1">
            <text:p>7,856145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5T00:00:00" table:style-name="ce15">
            <text:p>15/07/2023</text:p>
          </table:table-cell>
          <table:table-cell office:value-type="float" office:value="7.8562792210000003" table:style-name="ce1">
            <text:p>7,85627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6T00:00:00" table:style-name="ce15">
            <text:p>16/07/2023</text:p>
          </table:table-cell>
          <table:table-cell office:value-type="float" office:value="7.8564131330000002" table:style-name="ce1">
            <text:p>7,856413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7.8594201159999999" table:style-name="ce1">
            <text:p>7,859420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7.8591434959999997" table:style-name="ce1">
            <text:p>7,859143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7.872617558" table:style-name="ce1">
            <text:p>7,87261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7.8169830720000002" table:style-name="ce1">
            <text:p>7,816983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7.8627716200000002" table:style-name="ce1">
            <text:p>7,8627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2T00:00:00" table:style-name="ce15">
            <text:p>22/07/2023</text:p>
          </table:table-cell>
          <table:table-cell office:value-type="float" office:value="7.8629082940000004" table:style-name="ce1">
            <text:p>7,862908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3T00:00:00" table:style-name="ce15">
            <text:p>23/07/2023</text:p>
          </table:table-cell>
          <table:table-cell office:value-type="float" office:value="7.8630450410000003" table:style-name="ce1">
            <text:p>7,8630450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7.8502589309999999" table:style-name="ce1">
            <text:p>7,850258931</text:p>
          </table:table-cell>
          <table:table-cell table:style-name="ce48"/>
          <table:table-cell table:number-columns-repeated="16380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7.8506610300000004" table:style-name="ce1">
            <text:p>7,85066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7.8768996109999998" table:style-name="ce1">
            <text:p>7,876899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7.7658003190000002" table:style-name="ce1">
            <text:p>7,765800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7.8536438039999998" table:style-name="ce1">
            <text:p>7,8536438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9T00:00:00" table:style-name="ce15">
            <text:p>29/07/2023</text:p>
          </table:table-cell>
          <table:table-cell office:value-type="float" office:value="7.8537839680000001" table:style-name="ce1">
            <text:p>7,8537839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0T00:00:00" table:style-name="ce15">
            <text:p>30/07/2023</text:p>
          </table:table-cell>
          <table:table-cell office:value-type="float" office:value="7.8539242050000002" table:style-name="ce1">
            <text:p>7,8539242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7.8404903450000001" table:style-name="ce1">
            <text:p>7,8404903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7.8275153629999998" table:style-name="ce1">
            <text:p>7,827515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7.7965439940000003" table:style-name="ce1">
            <text:p>7,7965439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7.7930495640000004" table:style-name="ce1">
            <text:p>7,7930495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7.8514421829999996" table:style-name="ce1">
            <text:p>7,8514421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5T00:00:00" table:style-name="ce15">
            <text:p>05/08/2023</text:p>
          </table:table-cell>
          <table:table-cell office:value-type="float" office:value="7.8515847460000003" table:style-name="ce1">
            <text:p>7,8515847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6T00:00:00" table:style-name="ce15">
            <text:p>06/08/2023</text:p>
          </table:table-cell>
          <table:table-cell office:value-type="float" office:value="7.8517272360000003" table:style-name="ce1">
            <text:p>7,851727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7.8294511959999999" table:style-name="ce1">
            <text:p>7,829451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7.8440375580000001" table:style-name="ce1">
            <text:p>7,844037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7.8389136300000004" table:style-name="ce1">
            <text:p>7,83891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7.8044136020000003" table:style-name="ce1">
            <text:p>7,804413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7.7688279859999998" table:style-name="ce1">
            <text:p>7,768827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2T00:00:00" table:style-name="ce15">
            <text:p>12/08/2023</text:p>
          </table:table-cell>
          <table:table-cell office:value-type="float" office:value="7.7689704859999997" table:style-name="ce1">
            <text:p>7,768970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3T00:00:00" table:style-name="ce15">
            <text:p>13/08/2023</text:p>
          </table:table-cell>
          <table:table-cell office:value-type="float" office:value="7.7691129139999999" table:style-name="ce1">
            <text:p>7,769112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7.7645707430000002" table:style-name="ce1">
            <text:p>7,764570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5">
            <text:p>15/08/2023</text:p>
          </table:table-cell>
          <table:table-cell office:value-type="float" office:value="7.7577700380000003" table:style-name="ce1">
            <text:p>7,757770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7.7427838170000003" table:style-name="ce1">
            <text:p>7,742783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7.72953387" table:style-name="ce1">
            <text:p>7,72953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7.7660014090000002" table:style-name="ce1">
            <text:p>7,766001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9T00:00:00" table:style-name="ce15">
            <text:p>19/08/2023</text:p>
          </table:table-cell>
          <table:table-cell office:value-type="float" office:value="7.7661479" table:style-name="ce1">
            <text:p>7,76614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0T00:00:00" table:style-name="ce15">
            <text:p>20/08/2023</text:p>
          </table:table-cell>
          <table:table-cell office:value-type="float" office:value="7.766294609" table:style-name="ce1">
            <text:p>7,76629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7.7325102760000002" table:style-name="ce1">
            <text:p>7,732510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7.7277420919999997" table:style-name="ce1">
            <text:p>7,727742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7.8089366179999997" table:style-name="ce1">
            <text:p>7,808936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7.7639691060000002" table:style-name="ce1">
            <text:p>7,763969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7.7750613" table:style-name="ce1">
            <text:p>7,7750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6T00:00:00" table:style-name="ce15">
            <text:p>26/08/2023</text:p>
          </table:table-cell>
          <table:table-cell office:value-type="float" office:value="7.7752094600000001" table:style-name="ce1">
            <text:p>7,77520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7T00:00:00" table:style-name="ce15">
            <text:p>27/08/2023</text:p>
          </table:table-cell>
          <table:table-cell office:value-type="float" office:value="7.7753578379999997" table:style-name="ce1">
            <text:p>7,775357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7.7836952860000004" table:style-name="ce1">
            <text:p>7,783695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7.8398289999999999" table:style-name="ce1">
            <text:p>7,839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7.8290235490000004" table:style-name="ce1">
            <text:p>7,829023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7.8072420999999999" table:style-name="ce1">
            <text:p>7,8072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7.7757177899999999" table:style-name="ce1">
            <text:p>7,77571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2T00:00:00" table:style-name="ce15">
            <text:p>02/09/2023</text:p>
          </table:table-cell>
          <table:table-cell office:value-type="float" office:value="7.77586566" table:style-name="ce1">
            <text:p>7,775865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3T00:00:00" table:style-name="ce15">
            <text:p>03/09/2023</text:p>
          </table:table-cell>
          <table:table-cell office:value-type="float" office:value="7.7760133839999996" table:style-name="ce1">
            <text:p>7,776013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7.786125996" table:style-name="ce1">
            <text:p>7,786125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7.7666385260000004" table:style-name="ce1">
            <text:p>7,766638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7.747124919" table:style-name="ce1">
            <text:p>7,7471249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7.7617155999999996" table:style-name="ce1">
            <text:p>7,7617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7.7633478250000003" table:style-name="ce1">
            <text:p>7,7633478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9T00:00:00" table:style-name="ce15">
            <text:p>09/09/2023</text:p>
          </table:table-cell>
          <table:table-cell office:value-type="float" office:value="7.7635003229999997" table:style-name="ce1">
            <text:p>7,763500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0T00:00:00" table:style-name="ce15">
            <text:p>10/09/2023</text:p>
          </table:table-cell>
          <table:table-cell office:value-type="float" office:value="7.7636526029999997" table:style-name="ce1">
            <text:p>7,7636526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7.7709847449999998" table:style-name="ce1">
            <text:p>7,770984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7.7649686659999997" table:style-name="ce1">
            <text:p>7,764968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7.7556784920000004" table:style-name="ce1">
            <text:p>7,755678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7.7192726719999998" table:style-name="ce1">
            <text:p>7,719272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7.7561982020000002" table:style-name="ce1">
            <text:p>7,756198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6T00:00:00" table:style-name="ce15">
            <text:p>16/09/2023</text:p>
          </table:table-cell>
          <table:table-cell office:value-type="float" office:value="7.7563521499999997" table:style-name="ce1">
            <text:p>7,7563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7T00:00:00" table:style-name="ce15">
            <text:p>17/09/2023</text:p>
          </table:table-cell>
          <table:table-cell office:value-type="float" office:value="7.756505808" table:style-name="ce1">
            <text:p>7,75650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7.7135280860000002" table:style-name="ce1">
            <text:p>7,713528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7.7184014120000004" table:style-name="ce1">
            <text:p>7,718401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7.7107957459999996" table:style-name="ce1">
            <text:p>7,710795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7.7080381710000001" table:style-name="ce1">
            <text:p>7,7080381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3T00:00:00" table:style-name="ce15">
            <text:p>23/09/2023</text:p>
          </table:table-cell>
          <table:table-cell office:value-type="float" office:value="7.7081942220000004" table:style-name="ce1">
            <text:p>7,70819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4T00:00:00" table:style-name="ce15">
            <text:p>24/09/2023</text:p>
          </table:table-cell>
          <table:table-cell office:value-type="float" office:value="7.7083501280000002" table:style-name="ce1">
            <text:p>7,708350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7.667001151" table:style-name="ce1">
            <text:p>7,66700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7.6590928099999998" table:style-name="ce1">
            <text:p>7,6590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7.6374672959999996" table:style-name="ce1">
            <text:p>7,637467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7.6604698569999998" table:style-name="ce1">
            <text:p>7,66046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30T00:00:00" table:style-name="ce15">
            <text:p>30/09/2023</text:p>
          </table:table-cell>
          <table:table-cell office:value-type="float" office:value="7.655113514" table:style-name="ce1">
            <text:p>7,655113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1T00:00:00" table:style-name="ce15">
            <text:p>01/10/2023</text:p>
          </table:table-cell>
          <table:table-cell office:value-type="float" office:value="7.6552723919999996" table:style-name="ce1">
            <text:p>7,65527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7.6206830559999998" table:style-name="ce1">
            <text:p>7,620683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7.6032036940000003" table:style-name="ce1">
            <text:p>7,603203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7.6243621429999999" table:style-name="ce1">
            <text:p>7,624362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7.6370088599999999" table:style-name="ce1">
            <text:p>7,63700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7.627858153" table:style-name="ce49">
            <text:p>7,627858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7T00:00:00" table:style-name="ce15">
            <text:p>07/10/2023</text:p>
          </table:table-cell>
          <table:table-cell office:value-type="float" office:value="7.6280186050000003" table:style-name="ce49">
            <text:p>7,62801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8T00:00:00" table:style-name="ce15">
            <text:p>08/10/2023</text:p>
          </table:table-cell>
          <table:table-cell office:value-type="float" office:value="7.6281789849999999" table:style-name="ce49">
            <text:p>7,628178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7.6514840609999997" table:style-name="ce49">
            <text:p>7,65148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7.665422392" table:style-name="ce1">
            <text:p>7,665422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7.6664309800000003" table:style-name="ce1">
            <text:p>7,66643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7.5969663069999998" table:style-name="ce1">
            <text:p>7,5969663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7.6438264150000004" table:style-name="ce1">
            <text:p>7,6438264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4T00:00:00" table:style-name="ce15">
            <text:p>14/10/2023</text:p>
          </table:table-cell>
          <table:table-cell office:value-type="float" office:value="7.643917149" table:style-name="ce1">
            <text:p>7,6439171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5T00:00:00" table:style-name="ce15">
            <text:p>15/10/2023</text:p>
          </table:table-cell>
          <table:table-cell office:value-type="float" office:value="7.6440075939999996" table:style-name="ce1">
            <text:p>7,6440075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7.6471209050000004" table:style-name="ce1">
            <text:p>7,6471209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7.5982245600000002" table:style-name="ce1">
            <text:p>7,598224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7.5642531030000004" table:style-name="ce1">
            <text:p>7,564253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7.568819253" table:style-name="ce1">
            <text:p>7,568819253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7.5724155150000003" table:style-name="ce1">
            <text:p>7,5724155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1T00:00:00" table:style-name="ce15">
            <text:p>21/10/2023</text:p>
          </table:table-cell>
          <table:table-cell office:value-type="float" office:value="7.5725064670000002" table:style-name="ce1">
            <text:p>7,5725064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2T00:00:00" table:style-name="ce15">
            <text:p>22/10/2023</text:p>
          </table:table-cell>
          <table:table-cell office:value-type="float" office:value="7.5725974190000001" table:style-name="ce1">
            <text:p>7,572597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7.6222214509999997" table:style-name="ce1">
            <text:p>7,6222214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7.5745893750000004" table:style-name="ce1">
            <text:p>7,5745893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7.56818788" table:style-name="ce1">
            <text:p>7,568187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7.5887714280000003" table:style-name="ce1">
            <text:p>7,588771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7.5974041809999999" table:style-name="ce1">
            <text:p>7,5974041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28T00:00:00" table:style-name="ce15">
            <text:p>28/10/2023</text:p>
          </table:table-cell>
          <table:table-cell office:value-type="float" office:value="7.59749593" table:style-name="ce1">
            <text:p>7,5974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9T00:00:00" table:style-name="ce15">
            <text:p>29/10/2023</text:p>
          </table:table-cell>
          <table:table-cell office:value-type="float" office:value="7.5975875339999996" table:style-name="ce1">
            <text:p>7,597587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7.5860382319999999" table:style-name="ce50">
            <text:p>7,586038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7.5597059409999998" table:style-name="ce1">
            <text:p>7,559705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5">
            <text:p>01/11/2023</text:p>
          </table:table-cell>
          <table:table-cell office:value-type="float" office:value="7.6120700550000002" table:style-name="ce1">
            <text:p>7,612070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7.6279054769999997" table:style-name="ce1">
            <text:p>7,627905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3T00:00:00" table:style-name="ce15">
            <text:p>03/11/2023</text:p>
          </table:table-cell>
          <table:table-cell office:value-type="float" office:value="7.691716853" table:style-name="ce1">
            <text:p>7,691716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4T00:00:00" table:style-name="ce15">
            <text:p>04/11/2023</text:p>
          </table:table-cell>
          <table:table-cell office:value-type="float" office:value="7.6918010649999999" table:style-name="ce1">
            <text:p>7,69180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5T00:00:00" table:style-name="ce15">
            <text:p>05/11/2023</text:p>
          </table:table-cell>
          <table:table-cell office:value-type="float" office:value="7.6918855669999999" table:style-name="ce1">
            <text:p>7,69188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7.6535406620000002" table:style-name="ce1">
            <text:p>7,65354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7.68197946" table:style-name="ce1">
            <text:p>7,681979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8T00:00:00" table:style-name="ce15">
            <text:p>08/11/2023</text:p>
          </table:table-cell>
          <table:table-cell office:value-type="float" office:value="7.7040439850000002" table:style-name="ce1">
            <text:p>7,704043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7.6542974849999998" table:style-name="ce1">
            <text:p>7,654297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7.6534485370000001" table:style-name="ce1">
            <text:p>7,65344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1T00:00:00" table:style-name="ce15">
            <text:p>11/11/2023</text:p>
          </table:table-cell>
          <table:table-cell office:value-type="float" office:value="7.6535342210000001" table:style-name="ce1">
            <text:p>7,653534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2T00:00:00" table:style-name="ce15">
            <text:p>12/11/2023</text:p>
          </table:table-cell>
          <table:table-cell office:value-type="float" office:value="7.6536199040000001" table:style-name="ce1">
            <text:p>7,653619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7.6697307390000002" table:style-name="ce1">
            <text:p>7,6697307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7.7884787419999997" table:style-name="ce1">
            <text:p>7,788478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7.6983183080000002" table:style-name="ce1">
            <text:p>7,698318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7.7326134619999998" table:style-name="ce1">
            <text:p>7,732613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9T00:00:00" table:style-name="ce15">
            <text:p>19/11/2023</text:p>
          </table:table-cell>
          <table:table-cell office:value-type="float" office:value="7.746944697" table:style-name="ce1">
            <text:p>7,746944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7.7351271620000004" table:style-name="ce1">
            <text:p>7,73512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2T00:00:00" table:style-name="ce15">
            <text:p>22/11/2023</text:p>
          </table:table-cell>
          <table:table-cell office:value-type="float" office:value="7.7390188000000002" table:style-name="ce1">
            <text:p>7,7390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9T00:00:00" table:style-name="ce15">
            <text:p>29/11/2023</text:p>
          </table:table-cell>
          <table:table-cell office:value-type="float" office:value="7.8167811020000002" table:style-name="ce1">
            <text:p>7,816781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7.7851443219999998" table:style-name="ce1">
            <text:p>7,785144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7.8370757559999999" table:style-name="ce1">
            <text:p>7,837075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2T00:00:00" table:style-name="ce15">
            <text:p>02/12/2023</text:p>
          </table:table-cell>
          <table:table-cell office:value-type="float" office:value="7.8371715970000002" table:style-name="ce1">
            <text:p>7,837171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3T00:00:00" table:style-name="ce15">
            <text:p>03/12/2023</text:p>
          </table:table-cell>
          <table:table-cell office:value-type="float" office:value="7.8372674379999996" table:style-name="ce1">
            <text:p>7,83726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7.8157081819999998" table:style-name="ce1">
            <text:p>7,815708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7.8290280470000004" table:style-name="ce1">
            <text:p>7,8290280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7.8294083519999997" table:style-name="ce1">
            <text:p>7,829408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5">
            <text:p>12/12/2023</text:p>
          </table:table-cell>
          <table:table-cell office:value-type="float" office:value="7.9509685369999996" table:style-name="ce1">
            <text:p>7,950968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7.9530783249999999" table:style-name="ce1">
            <text:p>7,953078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7.9693157000000001" table:style-name="ce1">
            <text:p>7,9693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7.9924889520000004" table:style-name="ce1">
            <text:p>7,9924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5">
            <text:p>20/12/2023</text:p>
          </table:table-cell>
          <table:table-cell office:value-type="float" office:value="8.0098753970000001" table:style-name="ce1">
            <text:p>8,009875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6T00:00:00" table:style-name="ce15">
            <text:p>26/12/2023</text:p>
          </table:table-cell>
          <table:table-cell office:value-type="float" office:value="8.0193157100000008" table:style-name="ce1">
            <text:p>8,01931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8.0317629700000008" table:style-name="ce1">
            <text:p>8,0317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7.9969456799999996" table:style-name="ce1">
            <text:p>7,99694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8.0040374490000001" table:style-name="ce1">
            <text:p>8,00403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0T00:00:00" table:style-name="ce15">
            <text:p>30/12/2023</text:p>
          </table:table-cell>
          <table:table-cell office:value-type="float" office:value="8.0041600600000002" table:style-name="ce1">
            <text:p>8,00416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31T00:00:00" table:style-name="ce15">
            <text:p>31/12/2023</text:p>
          </table:table-cell>
          <table:table-cell office:value-type="float" office:value="8.0040273230000007" table:style-name="ce1">
            <text:p>8,0040273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1T00:00:00" table:style-name="ce15">
            <text:p>01/01/2024</text:p>
          </table:table-cell>
          <table:table-cell office:value-type="float" office:value="8.0041560569999994" table:style-name="ce1">
            <text:p>8,00415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7.9920266959999999" table:style-name="ce1">
            <text:p>7,992026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7.9926906979999996" table:style-name="ce1">
            <text:p>7,992690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7.9738954120000001" table:style-name="ce1">
            <text:p>7,973895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7.9682960200000004" table:style-name="ce1">
            <text:p>7,96829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6T00:00:00" table:style-name="ce15">
            <text:p>06/01/2024</text:p>
          </table:table-cell>
          <table:table-cell office:value-type="float" office:value="7.9683861570000003" table:style-name="ce1">
            <text:p>7,9683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7T00:00:00" table:style-name="ce15">
            <text:p>07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7.9706905849999998" table:style-name="ce1">
            <text:p>7,970690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7.9576883560000002" table:style-name="ce1">
            <text:p>7,95768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7.9702540180000003" table:style-name="ce1">
            <text:p>7,970254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7.9706774840000003" table:style-name="ce1">
            <text:p>7,970677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8.0069824799999996" table:style-name="ce1">
            <text:p>8,0069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3T00:00:00" table:style-name="ce15">
            <text:p>13/01/2024</text:p>
          </table:table-cell>
          <table:table-cell office:value-type="float" office:value="8.0070263330000007" table:style-name="ce1">
            <text:p>8,007026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4T00:00:00" table:style-name="ce15">
            <text:p>14/01/2024</text:p>
          </table:table-cell>
          <table:table-cell office:value-type="float" office:value="8.0070701080000006" table:style-name="ce1">
            <text:p>8,007070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7.9959554300000004" table:style-name="ce1">
            <text:p>7,99595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7.9815701519999998" table:style-name="ce1">
            <text:p>7,981570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7.9636972049999999" table:style-name="ce1">
            <text:p>7,963697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7.9607208649999999" table:style-name="ce1">
            <text:p>7,960720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7.9700599370000003" table:style-name="ce1">
            <text:p>7,970059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0T00:00:00" table:style-name="ce15">
            <text:p>20/01/2024</text:p>
          </table:table-cell>
          <table:table-cell office:value-type="float" office:value="7.9701059069999998" table:style-name="ce1">
            <text:p>7,9701059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1T00:00:00" table:style-name="ce15">
            <text:p>21/01/2024</text:p>
          </table:table-cell>
          <table:table-cell office:value-type="float" office:value="7.9701521140000002" table:style-name="ce1">
            <text:p>7,970152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7.975440334" table:style-name="ce1">
            <text:p>7,975440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7.9615316309999997" table:style-name="ce1">
            <text:p>7,9615316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7.9638784219999996" table:style-name="ce1">
            <text:p>7,963878422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7.969916768" table:style-name="ce1">
            <text:p>7,9699167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7.9825016509999998" table:style-name="ce1">
            <text:p>7,9825016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7T00:00:00" table:style-name="ce15">
            <text:p>27/01/2024</text:p>
          </table:table-cell>
          <table:table-cell office:value-type="float" office:value="7.9825476210000001" table:style-name="ce1">
            <text:p>7,9825476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8T00:00:00" table:style-name="ce15">
            <text:p>28/01/2024</text:p>
          </table:table-cell>
          <table:table-cell office:value-type="float" office:value="7.982593906" table:style-name="ce1">
            <text:p>7,982593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8.0027548060000004" table:style-name="ce1">
            <text:p>8,002754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8.0012260000000008" table:style-name="ce1">
            <text:p>8,0012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8.0222037860000004" table:style-name="ce1">
            <text:p>8,02220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8.0583776940000007" table:style-name="ce1">
            <text:p>8,0583776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7.9856071960000001" table:style-name="ce1">
            <text:p>7,9856071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3T00:00:00" table:style-name="ce15">
            <text:p>03/02/2024</text:p>
          </table:table-cell>
          <table:table-cell office:value-type="float" office:value="7.9856529309999997" table:style-name="ce1">
            <text:p>7,9856529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4T00:00:00" table:style-name="ce15">
            <text:p>04/02/2024</text:p>
          </table:table-cell>
          <table:table-cell office:value-type="float" office:value="7.9856986670000003" table:style-name="ce1">
            <text:p>7,9856986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7.9800464440000001" table:style-name="ce1">
            <text:p>7,9800464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7.9876358009999997" table:style-name="ce1">
            <text:p>7,9876358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7.9925696430000004" table:style-name="ce1">
            <text:p>7,9925696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0T00:00:00" table:style-name="ce15">
            <text:p>10/02/2024</text:p>
          </table:table-cell>
          <table:table-cell office:value-type="float" office:value="7.9862060049999997" table:style-name="ce1">
            <text:p>7,986206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1T00:00:00" table:style-name="ce15">
            <text:p>11/02/2024</text:p>
          </table:table-cell>
          <table:table-cell office:value-type="float" office:value="7.9862539860000004" table:style-name="ce1">
            <text:p>7,9862539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5">
            <text:p>12/02/2024</text:p>
          </table:table-cell>
          <table:table-cell office:value-type="float" office:value="7.9850144690000002" table:style-name="ce1">
            <text:p>7,98501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5">
            <text:p>13/02/2024</text:p>
          </table:table-cell>
          <table:table-cell office:value-type="float" office:value="7.9338980729999999" table:style-name="ce1">
            <text:p>7,93389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5">
            <text:p>14/02/2024</text:p>
          </table:table-cell>
          <table:table-cell office:value-type="float" office:value="7.9837722080000004" table:style-name="ce1">
            <text:p>7,9837722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5">
            <text:p>15/02/2024</text:p>
          </table:table-cell>
          <table:table-cell office:value-type="float" office:value="8.0078149970000005" table:style-name="ce1">
            <text:p>8,007814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5">
            <text:p>16/02/2024</text:p>
          </table:table-cell>
          <table:table-cell office:value-type="float" office:value="7.989195037" table:style-name="ce1">
            <text:p>7,989195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7T00:00:00" table:style-name="ce15">
            <text:p>17/02/2024</text:p>
          </table:table-cell>
          <table:table-cell office:value-type="float" office:value="7.9892430179999998" table:style-name="ce1">
            <text:p>7,989243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8T00:00:00" table:style-name="ce15">
            <text:p>18/02/2024</text:p>
          </table:table-cell>
          <table:table-cell office:value-type="float" office:value="7.9892909210000003" table:style-name="ce1">
            <text:p>7,98929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5">
            <text:p>19/02/2024</text:p>
          </table:table-cell>
          <table:table-cell office:value-type="float" office:value="7.9868245089999998" table:style-name="ce1">
            <text:p>7,986824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7.9940889730000002" table:style-name="ce1">
            <text:p>7,99408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7.9707542220000001" table:style-name="ce1">
            <text:p>7,970754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7.9747964119999999" table:style-name="ce1">
            <text:p>7,97479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7.9950917190000004" table:style-name="ce1">
            <text:p>7,99509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4T00:00:00" table:style-name="ce15">
            <text:p>24/02/2024</text:p>
          </table:table-cell>
          <table:table-cell office:value-type="float" office:value="7.9951380539999999" table:style-name="ce1">
            <text:p>7,995138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5T00:00:00" table:style-name="ce15">
            <text:p>25/02/2024</text:p>
          </table:table-cell>
          <table:table-cell office:value-type="float" office:value="7.9951844679999997" table:style-name="ce1">
            <text:p>7,995184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7.9928332270000002" table:style-name="ce1">
            <text:p>7,9928332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7T00:00:00" table:style-name="ce15">
            <text:p>27/02/2024</text:p>
          </table:table-cell>
          <table:table-cell office:value-type="float" office:value="7.9829027430000004" table:style-name="ce1">
            <text:p>7,9829027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8.0012274459999997" table:style-name="ce1">
            <text:p>8,0012274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7.9929477699999998" table:style-name="ce1">
            <text:p>7,99294777</text:p>
          </table:table-cell>
          <table:table-cell table:style-name="ce1"/>
          <table:table-cell table:style-name="ce22"/>
          <table:table-cell table:number-columns-repeated="16379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8.0291317109999998" table:style-name="ce1">
            <text:p>8,029131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2T00:00:00" table:style-name="ce15">
            <text:p>02/03/2024</text:p>
          </table:table-cell>
          <table:table-cell office:value-type="float" office:value="8.0291761640000008" table:style-name="ce1">
            <text:p>8,029176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3T00:00:00" table:style-name="ce15">
            <text:p>03/03/2024</text:p>
          </table:table-cell>
          <table:table-cell office:value-type="float" office:value="8.029220617" table:style-name="ce1">
            <text:p>8,029220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8.0281364909999997" table:style-name="ce1">
            <text:p>8,0281364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8.0270614580000004" table:style-name="ce1">
            <text:p>8,0270614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8.0561030589999998" table:style-name="ce1">
            <text:p>8,0561030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8.0826607789999994" table:style-name="ce1">
            <text:p>8,082660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8.0688672940000004" table:style-name="ce1">
            <text:p>8,0688672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9T00:00:00" table:style-name="ce15">
            <text:p>09/03/2024</text:p>
          </table:table-cell>
          <table:table-cell office:value-type="float" office:value="8.0689075680000002" table:style-name="ce1">
            <text:p>8,0689075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0T00:00:00" table:style-name="ce15">
            <text:p>10/03/2024</text:p>
          </table:table-cell>
          <table:table-cell office:value-type="float" office:value="8.0689479199999994" table:style-name="ce1">
            <text:p>8,068947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8.0503302960000003" table:style-name="ce1">
            <text:p>8,05033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8.0609069039999994" table:style-name="ce1">
            <text:p>8,0609069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8.0602715370000002" table:style-name="ce1">
            <text:p>8,060271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8.0428178520000007" table:style-name="ce1">
            <text:p>8,042817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8.0442914440000006" table:style-name="ce1">
            <text:p>8,044291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6T00:00:00" table:style-name="ce15">
            <text:p>16/03/2024</text:p>
          </table:table-cell>
          <table:table-cell office:value-type="float" office:value="8.0146856209999999" table:style-name="ce1">
            <text:p>8,01468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7T00:00:00" table:style-name="ce15">
            <text:p>17/03/2024</text:p>
          </table:table-cell>
          <table:table-cell office:value-type="float" office:value="8.0147284800000005" table:style-name="ce1">
            <text:p>8,01472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8.0048540740000007" table:style-name="ce1">
            <text:p>8,004854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8.0211693630000003" table:style-name="ce1">
            <text:p>8,021169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8.0541996989999998" table:style-name="ce1">
            <text:p>8,05419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8.0249709120000006" table:style-name="ce1">
            <text:p>8,024970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8.0497155350000007" table:style-name="ce1">
            <text:p>8,049715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3T00:00:00" table:style-name="ce15">
            <text:p>23/03/2024</text:p>
          </table:table-cell>
          <table:table-cell office:value-type="float" office:value="8.0494982610000001" table:style-name="ce1">
            <text:p>8,0494982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4T00:00:00" table:style-name="ce15">
            <text:p>24/03/2024</text:p>
          </table:table-cell>
          <table:table-cell office:value-type="float" office:value="8.0495415910000006" table:style-name="ce1">
            <text:p>8,049541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8.0390502300000009" table:style-name="ce1">
            <text:p>8,03905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8.0641162590000004" table:style-name="ce1">
            <text:p>8,064116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8.0540726879999998" table:style-name="ce1">
            <text:p>8,054072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8.0541173490000002" table:style-name="ce1">
            <text:p>8,054117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8.0541610709999993" table:style-name="ce1">
            <text:p>8,05416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30T00:00:00" table:style-name="ce15">
            <text:p>30/03/2024</text:p>
          </table:table-cell>
          <table:table-cell office:value-type="float" office:value="8.0540257539999995" table:style-name="ce1">
            <text:p>8,054025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1T00:00:00" table:style-name="ce15">
            <text:p>01/04/2024</text:p>
          </table:table-cell>
          <table:table-cell office:value-type="float" office:value="8.0280038139999998" table:style-name="ce1">
            <text:p>8,028003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8.0224935350000006" table:style-name="ce1">
            <text:p>8,02249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8.0393234479999993" table:style-name="ce1">
            <text:p>8,039323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8.0182885440000007" table:style-name="ce1">
            <text:p>8,018288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8.0135357070000008" table:style-name="ce1">
            <text:p>8,013535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6T00:00:00" table:style-name="ce15">
            <text:p>06/04/2024</text:p>
          </table:table-cell>
          <table:table-cell office:value-type="float" office:value="8.0135797150000005" table:style-name="ce1">
            <text:p>8,01357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7T00:00:00" table:style-name="ce15">
            <text:p>07/04/2024</text:p>
          </table:table-cell>
          <table:table-cell office:value-type="float" office:value="8.0136238009999996" table:style-name="ce1">
            <text:p>8,013623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8.0241373869999997" table:style-name="ce1">
            <text:p>8,024137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8.0181310109999995" table:style-name="ce1">
            <text:p>8,018131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7.9461134600000003" table:style-name="ce1">
            <text:p>7,94611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7.980533683" table:style-name="ce1">
            <text:p>7,98053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7.9782606969999996" table:style-name="ce1">
            <text:p>7,978260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3T00:00:00" table:style-name="ce15">
            <text:p>13/04/2024</text:p>
          </table:table-cell>
          <table:table-cell office:value-type="float" office:value="7.9783096379999998" table:style-name="ce1">
            <text:p>7,978309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4T00:00:00" table:style-name="ce15">
            <text:p>14/04/2024</text:p>
          </table:table-cell>
          <table:table-cell office:value-type="float" office:value="7.9783589709999996" table:style-name="ce1">
            <text:p>7,978358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7.9520293149999999" table:style-name="ce1">
            <text:p>7,952029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7.9367141669999999" table:style-name="ce1">
            <text:p>7,93671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7.9511523669999997" table:style-name="ce1">
            <text:p>7,951152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7.9164070180000001" table:style-name="ce1">
            <text:p>7,9164070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7.9140711530000001" table:style-name="ce1">
            <text:p>7,914071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0T00:00:00" table:style-name="ce15">
            <text:p>20/04/2024</text:p>
          </table:table-cell>
          <table:table-cell office:value-type="float" office:value="7.9141223649999999" table:style-name="ce1">
            <text:p>7,914122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1T00:00:00" table:style-name="ce15">
            <text:p>21/04/2024</text:p>
          </table:table-cell>
          <table:table-cell office:value-type="float" office:value="7.9141223600000004" table:style-name="ce1">
            <text:p>7,91412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7.9407914770000003" table:style-name="ce1">
            <text:p>7,940791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7.9536117989999999" table:style-name="ce1">
            <text:p>7,953611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7.9346218329999996" table:style-name="ce1">
            <text:p>7,9346218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7.9178501959999998" table:style-name="ce1">
            <text:p>7,917850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7.928386412" table:style-name="ce1">
            <text:p>7,928386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7T00:00:00" table:style-name="ce15">
            <text:p>27/04/2024</text:p>
          </table:table-cell>
          <table:table-cell office:value-type="float" office:value="7.9284356669999996" table:style-name="ce1">
            <text:p>7,928435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8T00:00:00" table:style-name="ce15">
            <text:p>28/04/2024</text:p>
          </table:table-cell>
          <table:table-cell office:value-type="float" office:value="7.9284850779999996" table:style-name="ce1">
            <text:p>7,928485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7.9487056989999996" table:style-name="ce1">
            <text:p>7,948705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7.906165702" table:style-name="ce1">
            <text:p>7,906165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1T00:00:00" table:style-name="ce15">
            <text:p>01/05/2024</text:p>
          </table:table-cell>
          <table:table-cell office:value-type="float" office:value="7.9445134350000002" table:style-name="ce1">
            <text:p>7,944513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2T00:00:00" table:style-name="ce15">
            <text:p>02/05/2024</text:p>
          </table:table-cell>
          <table:table-cell office:value-type="float" office:value="7.9516668370000003" table:style-name="ce1">
            <text:p>7,95166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7.9786747" table:style-name="ce1">
            <text:p>7,978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4T00:00:00" table:style-name="ce15">
            <text:p>04/05/2024</text:p>
          </table:table-cell>
          <table:table-cell office:value-type="float" office:value="7.9787216059999997" table:style-name="ce1">
            <text:p>7,978721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7.9787685890000004" table:style-name="ce1">
            <text:p>7,978768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7.9887840710000004" table:style-name="ce1">
            <text:p>7,988784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7T00:00:00" table:style-name="ce15">
            <text:p>07/05/2024</text:p>
          </table:table-cell>
          <table:table-cell office:value-type="float" office:value="7.9918330160000002" table:style-name="ce1">
            <text:p>7,99183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8T00:00:00" table:style-name="ce15">
            <text:p>08/05/2024</text:p>
          </table:table-cell>
          <table:table-cell office:value-type="float" office:value="7.9937313290000001" table:style-name="ce1">
            <text:p>7,993731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9T00:00:00" table:style-name="ce15">
            <text:p>09/05/2024</text:p>
          </table:table-cell>
          <table:table-cell office:value-type="float" office:value="8.0176358889999992" table:style-name="ce1">
            <text:p>8,017635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7.9878889519999996" table:style-name="ce1">
            <text:p>7,987888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1T00:00:00" table:style-name="ce15">
            <text:p>11/05/2024</text:p>
          </table:table-cell>
          <table:table-cell office:value-type="float" office:value="7.9879347330000003" table:style-name="ce1">
            <text:p>7,987934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2T00:00:00" table:style-name="ce15">
            <text:p>12/05/2024</text:p>
          </table:table-cell>
          <table:table-cell office:value-type="float" office:value="7.9879808270000003" table:style-name="ce1">
            <text:p>7,98798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7.990228407" table:style-name="ce1">
            <text:p>7,990228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8.0077862149999994" table:style-name="ce1">
            <text:p>8,00778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8.058184121" table:style-name="ce1">
            <text:p>8,058184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8.0216295689999999" table:style-name="ce1">
            <text:p>8,021629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7.9913569710000001" table:style-name="ce1">
            <text:p>7,991356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7.9910745360000002" table:style-name="ce1">
            <text:p>7,991074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7.9907921020000003" table:style-name="ce1">
            <text:p>7,9907921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0T00:00:00" table:style-name="ce15">
            <text:p>20/05/2024</text:p>
          </table:table-cell>
          <table:table-cell office:value-type="float" office:value="8.0045428760000004" table:style-name="ce1">
            <text:p>8,00454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1T00:00:00" table:style-name="ce15">
            <text:p>21/05/2024</text:p>
          </table:table-cell>
          <table:table-cell office:value-type="float" office:value="8.0031981630000004" table:style-name="ce1">
            <text:p>8,00319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8.0198596779999995" table:style-name="ce1">
            <text:p>8,0198596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8.0288745699999993" table:style-name="ce1">
            <text:p>8,02887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8.0187153850000001" table:style-name="ce1">
            <text:p>8,018715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5T00:00:00" table:style-name="ce15">
            <text:p>25/05/2024</text:p>
          </table:table-cell>
          <table:table-cell office:value-type="float" office:value="8.0184320889999992" table:style-name="ce1">
            <text:p>8,018432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6T00:00:00" table:style-name="ce15">
            <text:p>26/05/2024</text:p>
          </table:table-cell>
          <table:table-cell office:value-type="float" office:value="8.0181488719999994" table:style-name="ce1">
            <text:p>8,01814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15">
            <text:p>27/05/2024</text:p>
          </table:table-cell>
          <table:table-cell office:value-type="float" office:value="8.0219091079999991" table:style-name="ce1">
            <text:p>8,021909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15">
            <text:p>28/05/2024</text:p>
          </table:table-cell>
          <table:table-cell office:value-type="float" office:value="8.0128922589999991" table:style-name="ce1">
            <text:p>8,012892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15">
            <text:p>29/05/2024</text:p>
          </table:table-cell>
          <table:table-cell office:value-type="float" office:value="8.0099178940000009" table:style-name="ce1">
            <text:p>8,00991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15">
            <text:p>30/05/2024</text:p>
          </table:table-cell>
          <table:table-cell office:value-type="float" office:value="8.0047659119999999" table:style-name="ce1">
            <text:p>8,0047659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15">
            <text:p>31/05/2024</text:p>
          </table:table-cell>
          <table:table-cell office:value-type="float" office:value="7.9655718630000001" table:style-name="ce1">
            <text:p>7,965571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1T00:00:00" table:style-name="ce15">
            <text:p>01/06/2024</text:p>
          </table:table-cell>
          <table:table-cell office:value-type="float" office:value="7.9652902110000001" table:style-name="ce1">
            <text:p>7,965290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2T00:00:00" table:style-name="ce15">
            <text:p>02/06/2024</text:p>
          </table:table-cell>
          <table:table-cell office:value-type="float" office:value="7.9650085590000002" table:style-name="ce1">
            <text:p>7,9650085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15">
            <text:p>03/06/2024</text:p>
          </table:table-cell>
          <table:table-cell office:value-type="float" office:value="7.9925691929999996" table:style-name="ce1">
            <text:p>7,992569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15">
            <text:p>04/06/2024</text:p>
          </table:table-cell>
          <table:table-cell office:value-type="float" office:value="7.991421377" table:style-name="ce1">
            <text:p>7,9914213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15">
            <text:p>05/06/2024</text:p>
          </table:table-cell>
          <table:table-cell office:value-type="float" office:value="8.0358468409999997" table:style-name="ce1">
            <text:p>8,035846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15">
            <text:p>06/06/2024</text:p>
          </table:table-cell>
          <table:table-cell office:value-type="float" office:value="8.0408221629999996" table:style-name="ce1">
            <text:p>8,040822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15">
            <text:p>07/06/2024</text:p>
          </table:table-cell>
          <table:table-cell office:value-type="float" office:value="8.0392541079999997" table:style-name="ce1">
            <text:p>8,039254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8T00:00:00" table:style-name="ce15">
            <text:p>08/06/2024</text:p>
          </table:table-cell>
          <table:table-cell office:value-type="float" office:value="8.0389703580000003" table:style-name="ce1">
            <text:p>8,038970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9T00:00:00" table:style-name="ce15">
            <text:p>09/06/2024</text:p>
          </table:table-cell>
          <table:table-cell office:value-type="float" office:value="8.0386866090000009" table:style-name="ce1">
            <text:p>8,038686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15">
            <text:p>10/06/2024</text:p>
          </table:table-cell>
          <table:table-cell office:value-type="float" office:value="8.0474952149999996" table:style-name="ce1">
            <text:p>8,047495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5">
            <text:p>11/06/2024</text:p>
          </table:table-cell>
          <table:table-cell office:value-type="float" office:value="8.0505074380000003" table:style-name="ce1">
            <text:p>8,050507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5">
            <text:p>12/06/2024</text:p>
          </table:table-cell>
          <table:table-cell office:value-type="float" office:value="8.0889596239999992" table:style-name="ce1">
            <text:p>8,088959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5">
            <text:p>13/06/2024</text:p>
          </table:table-cell>
          <table:table-cell office:value-type="float" office:value="8.0846746710000001" table:style-name="ce1">
            <text:p>8,084674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15">
            <text:p>14/06/2024</text:p>
          </table:table-cell>
          <table:table-cell office:value-type="float" office:value="8.0953138080000002" table:style-name="ce1">
            <text:p>8,095313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5T00:00:00" table:style-name="ce15">
            <text:p>15/06/2024</text:p>
          </table:table-cell>
          <table:table-cell office:value-type="float" office:value="8.095029276" table:style-name="ce1">
            <text:p>8,09502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6T00:00:00" table:style-name="ce15">
            <text:p>16/06/2024</text:p>
          </table:table-cell>
          <table:table-cell office:value-type="float" office:value="8.0947447439999998" table:style-name="ce1">
            <text:p>8,094744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5">
            <text:p>17/06/2024</text:p>
          </table:table-cell>
          <table:table-cell office:value-type="float" office:value="8.0886556170000006" table:style-name="ce1">
            <text:p>8,088655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15">
            <text:p>18/06/2024</text:p>
          </table:table-cell>
          <table:table-cell office:value-type="float" office:value="8.1171506670000007" table:style-name="ce1">
            <text:p>8,1171506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5">
            <text:p>19/06/2024</text:p>
          </table:table-cell>
          <table:table-cell office:value-type="float" office:value="8.1005649809999998" table:style-name="ce1">
            <text:p>8,1005649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5">
            <text:p>20/06/2024</text:p>
          </table:table-cell>
          <table:table-cell office:value-type="float" office:value="8.1215659969999994" table:style-name="ce1">
            <text:p>8,1215659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5">
            <text:p>21/06/2024</text:p>
          </table:table-cell>
          <table:table-cell office:value-type="float" office:value="8.0945061999999997" table:style-name="ce1">
            <text:p>8,0945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2T00:00:00" table:style-name="ce15">
            <text:p>22/06/2024</text:p>
          </table:table-cell>
          <table:table-cell office:value-type="float" office:value="8.0942240139999999" table:style-name="ce1">
            <text:p>8,094224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3T00:00:00" table:style-name="ce15">
            <text:p>23/06/2024</text:p>
          </table:table-cell>
          <table:table-cell office:value-type="float" office:value="8.0939418290000003" table:style-name="ce1">
            <text:p>8,093941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5">
            <text:p>24/06/2024</text:p>
          </table:table-cell>
          <table:table-cell office:value-type="float" office:value="8.0914910829999993" table:style-name="ce1">
            <text:p>8,0914910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5">
            <text:p>25/06/2024</text:p>
          </table:table-cell>
          <table:table-cell office:value-type="float" office:value="8.0877613509999993" table:style-name="ce1">
            <text:p>8,087761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5">
            <text:p>26/06/2024</text:p>
          </table:table-cell>
          <table:table-cell office:value-type="float" office:value="8.082740823" table:style-name="ce1">
            <text:p>8,08274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5">
            <text:p>27/06/2024</text:p>
          </table:table-cell>
          <table:table-cell office:value-type="float" office:value="8.0914671499999997" table:style-name="ce1">
            <text:p>8,09146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5">
            <text:p>28/06/2024</text:p>
          </table:table-cell>
          <table:table-cell office:value-type="float" office:value="8.1025100139999999" table:style-name="ce1">
            <text:p>8,102510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9T00:00:00" table:style-name="ce15">
            <text:p>29/06/2024</text:p>
          </table:table-cell>
          <table:table-cell office:value-type="float" office:value="8.1022242299999991" table:style-name="ce1">
            <text:p>8,10222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30T00:00:00" table:style-name="ce15">
            <text:p>30/06/2024</text:p>
          </table:table-cell>
          <table:table-cell office:value-type="float" office:value="8.1019385249999996" table:style-name="ce1">
            <text:p>8,10193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5">
            <text:p>01/07/2024</text:p>
          </table:table-cell>
          <table:table-cell office:value-type="float" office:value="8.0829965730000009" table:style-name="ce1">
            <text:p>8,082996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5">
            <text:p>02/07/2024</text:p>
          </table:table-cell>
          <table:table-cell office:value-type="float" office:value="8.095417673" table:style-name="ce1">
            <text:p>8,095417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5">
            <text:p>03/07/2024</text:p>
          </table:table-cell>
          <table:table-cell office:value-type="float" office:value="8.1221334190000007" table:style-name="ce1">
            <text:p>8,122133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5">
            <text:p>04/07/2024</text:p>
          </table:table-cell>
          <table:table-cell office:value-type="float" office:value="8.1328897169999994" table:style-name="ce1">
            <text:p>8,1328897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5">
            <text:p>05/07/2024</text:p>
          </table:table-cell>
          <table:table-cell office:value-type="float" office:value="8.1534228740000003" table:style-name="ce1">
            <text:p>8,153422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5">
            <text:p>08/07/2024</text:p>
          </table:table-cell>
          <table:table-cell office:value-type="float" office:value="8.1510327530000009" table:style-name="ce1">
            <text:p>8,151032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5">
            <text:p>09/07/2024</text:p>
          </table:table-cell>
          <table:table-cell office:value-type="float" office:value="8.1468158949999996" table:style-name="ce1">
            <text:p>8,146815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5">
            <text:p>10/07/2024</text:p>
          </table:table-cell>
          <table:table-cell office:value-type="float" office:value="8.1615966770000004" table:style-name="ce1">
            <text:p>8,161596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5">
            <text:p>11/07/2024</text:p>
          </table:table-cell>
          <table:table-cell office:value-type="float" office:value="8.1613106930000008" table:style-name="ce1">
            <text:p>8,161310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5">
            <text:p>12/07/2024</text:p>
          </table:table-cell>
          <table:table-cell office:value-type="float" office:value="8.1758673089999991" table:style-name="ce1">
            <text:p>8,175867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3T00:00:00" table:style-name="ce15">
            <text:p>13/07/2024</text:p>
          </table:table-cell>
          <table:table-cell office:value-type="float" office:value="8.1755799979999999" table:style-name="ce1">
            <text:p>8,17557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4T00:00:00" table:style-name="ce15">
            <text:p>14/07/2024</text:p>
          </table:table-cell>
          <table:table-cell office:value-type="float" office:value="8.175292765" table:style-name="ce1">
            <text:p>8,175292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5">
            <text:p>15/07/2024</text:p>
          </table:table-cell>
          <table:table-cell office:value-type="float" office:value="8.1692789060000006" table:style-name="ce1">
            <text:p>8,169278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5">
            <text:p>16/07/2024</text:p>
          </table:table-cell>
          <table:table-cell office:value-type="float" office:value="8.1756684310000001" table:style-name="ce1">
            <text:p>8,1756684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5">
            <text:p>17/07/2024</text:p>
          </table:table-cell>
          <table:table-cell office:value-type="float" office:value="8.1289861519999995" table:style-name="ce1">
            <text:p>8,128986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5">
            <text:p>18/07/2024</text:p>
          </table:table-cell>
          <table:table-cell office:value-type="float" office:value="8.1066483359999992" table:style-name="ce1">
            <text:p>8,106648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5">
            <text:p>19/07/2024</text:p>
          </table:table-cell>
          <table:table-cell office:value-type="float" office:value="8.0806203599999993" table:style-name="ce1">
            <text:p>8,080620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0T00:00:00" table:style-name="ce15">
            <text:p>20/07/2024</text:p>
          </table:table-cell>
          <table:table-cell office:value-type="float" office:value="8.0803357810000005" table:style-name="ce1">
            <text:p>8,080335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1T00:00:00" table:style-name="ce15">
            <text:p>21/07/2024</text:p>
          </table:table-cell>
          <table:table-cell office:value-type="float" office:value="8.0800512019999999" table:style-name="ce1">
            <text:p>8,08005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5">
            <text:p>22/07/2024</text:p>
          </table:table-cell>
          <table:table-cell office:value-type="float" office:value="8.087222422" table:style-name="ce1">
            <text:p>8,0872224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3T00:00:00" table:style-name="ce15">
            <text:p>23/07/2024</text:p>
          </table:table-cell>
          <table:table-cell office:value-type="float" office:value="8.1270513110000007" table:style-name="ce1">
            <text:p>8,127051311</text:p>
          </table:table-cell>
          <table:table-cell table:number-columns-repeated="3" table:style-name="ce1"/>
          <table:table-cell table:style-name="ce27"/>
          <table:table-cell table:number-columns-repeated="16377"/>
        </table:table-row>
        <table:table-row table:style-name="ro1">
          <table:table-cell/>
          <table:table-cell office:value-type="date" office:date-value="2024-07-24T00:00:00" table:style-name="ce15">
            <text:p>24/07/2024</text:p>
          </table:table-cell>
          <table:table-cell office:value-type="float" office:value="8.0812352559999994" table:style-name="ce1">
            <text:p>8,0812352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5T00:00:00" table:style-name="ce15">
            <text:p>25/07/2024</text:p>
          </table:table-cell>
          <table:table-cell office:value-type="float" office:value="8.0376679699999993" table:style-name="ce1">
            <text:p>8,037667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6T00:00:00" table:style-name="ce15">
            <text:p>26/07/2024</text:p>
          </table:table-cell>
          <table:table-cell office:value-type="float" office:value="8.0420141610000009" table:style-name="ce1">
            <text:p>8,042014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7T00:00:00" table:style-name="ce15">
            <text:p>27/07/2024</text:p>
          </table:table-cell>
          <table:table-cell office:value-type="float" office:value="8.041730909" table:style-name="ce1">
            <text:p>8,0417309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8T00:00:00" table:style-name="ce15">
            <text:p>28/07/2024</text:p>
          </table:table-cell>
          <table:table-cell office:value-type="float" office:value="8.0414476570000009" table:style-name="ce1">
            <text:p>8,0414476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29T00:00:00" table:style-name="ce15">
            <text:p>29/07/2024</text:p>
          </table:table-cell>
          <table:table-cell office:value-type="float" office:value="8.0401438699999996" table:style-name="ce1">
            <text:p>8,040143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0T00:00:00" table:style-name="ce15">
            <text:p>30/07/2024</text:p>
          </table:table-cell>
          <table:table-cell office:value-type="float" office:value="8.0269764309999996" table:style-name="ce1">
            <text:p>8,0269764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7-31T00:00:00" table:style-name="ce15">
            <text:p>31/07/2024</text:p>
          </table:table-cell>
          <table:table-cell office:value-type="float" office:value="8.0955985370000008" table:style-name="ce1">
            <text:p>8,095598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1T00:00:00" table:style-name="ce15">
            <text:p>01/08/2024</text:p>
          </table:table-cell>
          <table:table-cell office:value-type="float" office:value="8.0818222110000004" table:style-name="ce1">
            <text:p>8,0818222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2T00:00:00" table:style-name="ce15">
            <text:p>02/08/2024</text:p>
          </table:table-cell>
          <table:table-cell office:value-type="float" office:value="7.994453246" table:style-name="ce1">
            <text:p>7,9944532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3T00:00:00" table:style-name="ce15">
            <text:p>03/08/2024</text:p>
          </table:table-cell>
          <table:table-cell office:value-type="float" office:value="7.9941817799999999" table:style-name="ce1">
            <text:p>7,994181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4T00:00:00" table:style-name="ce15">
            <text:p>04/08/2024</text:p>
          </table:table-cell>
          <table:table-cell office:value-type="float" office:value="7.9939103129999998" table:style-name="ce1">
            <text:p>7,993910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5T00:00:00" table:style-name="ce15">
            <text:p>05/08/2024</text:p>
          </table:table-cell>
          <table:table-cell office:value-type="float" office:value="7.9878557109999999" table:style-name="ce1">
            <text:p>7,9878557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6T00:00:00" table:style-name="ce15">
            <text:p>06/08/2024</text:p>
          </table:table-cell>
          <table:table-cell office:value-type="float" office:value="7.9641695119999998" table:style-name="ce1">
            <text:p>7,9641695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8-07T00:00:00" table:style-name="ce15">
            <text:p>07/08/2024</text:p>
          </table:table-cell>
          <table:table-cell office:value-type="float" office:value="7.9985538900000002" table:style-name="ce1">
            <text:p>7,99855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5">
            <text:p>08/08/2024</text:p>
          </table:table-cell>
          <table:table-cell office:value-type="float" office:value="7.9848384460000004" table:style-name="ce1">
            <text:p>7,984838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5">
            <text:p>09/08/2024</text:p>
          </table:table-cell>
          <table:table-cell office:value-type="float" office:value="7.9887352570000001" table:style-name="ce1">
            <text:p>7,988735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0T00:00:00" table:style-name="ce15">
            <text:p>10/08/2024</text:p>
          </table:table-cell>
          <table:table-cell office:value-type="float" office:value="7.9884655980000003" table:style-name="ce1">
            <text:p>7,98846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1T00:00:00" table:style-name="ce15">
            <text:p>11/08/2024</text:p>
          </table:table-cell>
          <table:table-cell office:value-type="float" office:value="7.9881959389999997" table:style-name="ce1">
            <text:p>7,98819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5">
            <text:p>12/08/2024</text:p>
          </table:table-cell>
          <table:table-cell office:value-type="float" office:value="7.9992197809999999" table:style-name="ce1">
            <text:p>7,99921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5">
            <text:p>13/08/2024</text:p>
          </table:table-cell>
          <table:table-cell office:value-type="float" office:value="8.0156418610000006" table:style-name="ce1">
            <text:p>8,0156418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5">
            <text:p>14/08/2024</text:p>
          </table:table-cell>
          <table:table-cell office:value-type="float" office:value="8.0010100279999996" table:style-name="ce1">
            <text:p>8,001010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5">
            <text:p>15/08/2024</text:p>
          </table:table-cell>
          <table:table-cell office:value-type="float" office:value="8.0093601040000006" table:style-name="ce1">
            <text:p>8,009360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5">
            <text:p>16/08/2024</text:p>
          </table:table-cell>
          <table:table-cell office:value-type="float" office:value="8.0561056339999997" table:style-name="ce1">
            <text:p>8,056105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7T00:00:00" table:style-name="ce15">
            <text:p>17/08/2024</text:p>
          </table:table-cell>
          <table:table-cell office:value-type="float" office:value="8.0558340279999996" table:style-name="ce1">
            <text:p>8,055834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8T00:00:00" table:style-name="ce15">
            <text:p>18/08/2024</text:p>
          </table:table-cell>
          <table:table-cell office:value-type="float" office:value="8.0555624219999995" table:style-name="ce1">
            <text:p>8,055562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5">
            <text:p>19/08/2024</text:p>
          </table:table-cell>
          <table:table-cell office:value-type="float" office:value="8.0622532620000005" table:style-name="ce1">
            <text:p>8,06225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15">
            <text:p>20/08/2024</text:p>
          </table:table-cell>
          <table:table-cell office:value-type="float" office:value="8.061362656" table:style-name="ce1">
            <text:p>8,061362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5">
            <text:p>21/08/2024</text:p>
          </table:table-cell>
          <table:table-cell office:value-type="float" office:value="8.064567405" table:style-name="ce1">
            <text:p>8,064567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5">
            <text:p>22/08/2024</text:p>
          </table:table-cell>
          <table:table-cell office:value-type="float" office:value="8.0528329640000003" table:style-name="ce1">
            <text:p>8,052832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5">
            <text:p>23/08/2024</text:p>
          </table:table-cell>
          <table:table-cell office:value-type="float" office:value="8.0640039419999994" table:style-name="ce1">
            <text:p>8,064003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4T00:00:00" table:style-name="ce15">
            <text:p>24/08/2024</text:p>
          </table:table-cell>
          <table:table-cell office:value-type="float" office:value="8.0637318679999996" table:style-name="ce1">
            <text:p>8,063731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5T00:00:00" table:style-name="ce15">
            <text:p>25/08/2024</text:p>
          </table:table-cell>
          <table:table-cell office:value-type="float" office:value="8.063459795" table:style-name="ce1">
            <text:p>8,063459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5">
            <text:p>26/08/2024</text:p>
          </table:table-cell>
          <table:table-cell office:value-type="float" office:value="8.0642165840000004" table:style-name="ce1">
            <text:p>8,064216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5">
            <text:p>27/08/2024</text:p>
          </table:table-cell>
          <table:table-cell office:value-type="float" office:value="8.0631118550000007" table:style-name="ce1">
            <text:p>8,063111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5">
            <text:p>28/08/2024</text:p>
          </table:table-cell>
          <table:table-cell office:value-type="float" office:value="8.0558641719999997" table:style-name="ce1">
            <text:p>8,055864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5">
            <text:p>29/08/2024</text:p>
          </table:table-cell>
          <table:table-cell office:value-type="float" office:value="8.0880894879999996" table:style-name="ce1">
            <text:p>8,088089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5">
            <text:p>30/08/2024</text:p>
          </table:table-cell>
          <table:table-cell office:value-type="float" office:value="8.0684585299999991" table:style-name="ce1">
            <text:p>8,0684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1T00:00:00" table:style-name="ce15">
            <text:p>31/08/2024</text:p>
          </table:table-cell>
          <table:table-cell office:value-type="float" office:value="8.068186613" table:style-name="ce1">
            <text:p>8,06818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5">
            <text:p>02/09/2024</text:p>
          </table:table-cell>
          <table:table-cell office:value-type="float" office:value="8.0806713779999999" table:style-name="ce1">
            <text:p>8,080671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8.0600732480000001" table:style-name="ce1">
            <text:p>8,06007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8.0404679950000002" table:style-name="ce1">
            <text:p>8,040467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8.0316846109999993" table:style-name="ce1">
            <text:p>8,031684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8.0419391099999995" table:style-name="ce1">
            <text:p>8,04193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8.0416675120000001" table:style-name="ce1">
            <text:p>8,041667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8T00:00:00" table:style-name="ce15">
            <text:p>08/09/2024</text:p>
          </table:table-cell>
          <table:table-cell office:value-type="float" office:value="8.0413959130000006" table:style-name="ce1">
            <text:p>8,041395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5">
            <text:p>09/09/2024</text:p>
          </table:table-cell>
          <table:table-cell office:value-type="float" office:value="8.0505930540000001" table:style-name="ce1">
            <text:p>8,050593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5">
            <text:p>10/09/2024</text:p>
          </table:table-cell>
          <table:table-cell office:value-type="float" office:value="8.0637955150000007" table:style-name="ce1">
            <text:p>8,063795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5">
            <text:p>11/09/2024</text:p>
          </table:table-cell>
          <table:table-cell office:value-type="float" office:value="8.0487232360000007" table:style-name="ce1">
            <text:p>8,048723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5">
            <text:p>12/09/2024</text:p>
          </table:table-cell>
          <table:table-cell office:value-type="float" office:value="8.0958028849999994" table:style-name="ce1">
            <text:p>8,095802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5">
            <text:p>13/09/2024</text:p>
          </table:table-cell>
          <table:table-cell office:value-type="float" office:value="8.1222371530000004" table:style-name="ce1">
            <text:p>8,122237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4T00:00:00" table:style-name="ce15">
            <text:p>14/09/2024</text:p>
          </table:table-cell>
          <table:table-cell office:value-type="float" office:value="8.1219630639999991" table:style-name="ce1">
            <text:p>8,121963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5T00:00:00" table:style-name="ce15">
            <text:p>15/09/2024</text:p>
          </table:table-cell>
          <table:table-cell office:value-type="float" office:value="8.1216889739999996" table:style-name="ce1">
            <text:p>8,12168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5">
            <text:p>16/09/2024</text:p>
          </table:table-cell>
          <table:table-cell office:value-type="float" office:value="8.1150376509999997" table:style-name="ce1">
            <text:p>8,1150376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5">
            <text:p>17/09/2024</text:p>
          </table:table-cell>
          <table:table-cell office:value-type="float" office:value="8.1167148050000009" table:style-name="ce1">
            <text:p>8,11671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5">
            <text:p>18/09/2024</text:p>
          </table:table-cell>
          <table:table-cell office:value-type="float" office:value="8.1109598589999994" table:style-name="ce1">
            <text:p>8,110959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5">
            <text:p>19/09/2024</text:p>
          </table:table-cell>
          <table:table-cell office:value-type="float" office:value="8.1501576240000002" table:style-name="ce1">
            <text:p>8,1501576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5">
            <text:p>20/09/2024</text:p>
          </table:table-cell>
          <table:table-cell office:value-type="float" office:value="8.1434017559999994" table:style-name="ce1">
            <text:p>8,143401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1T00:00:00" table:style-name="ce15">
            <text:p>21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2T00:00:00" table:style-name="ce15">
            <text:p>22/09/2024</text:p>
          </table:table-cell>
          <table:table-cell office:value-type="float" office:value="8.1428459479999997" table:style-name="ce1">
            <text:p>8,142845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8.1656560220000003" table:style-name="ce1">
            <text:p>8,165656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8.1817249410000006" table:style-name="ce1">
            <text:p>8,18172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8.1819513120000007" table:style-name="ce1">
            <text:p>8,181951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8.2016718260000001" table:style-name="ce1">
            <text:p>8,201671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8.2073926759999996" table:style-name="ce1">
            <text:p>8,207392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8T00:00:00" table:style-name="ce15">
            <text:p>28/09/2024</text:p>
          </table:table-cell>
          <table:table-cell office:value-type="float" office:value="8.2071129040000006" table:style-name="ce1">
            <text:p>8,207112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9T00:00:00" table:style-name="ce15">
            <text:p>29/09/2024</text:p>
          </table:table-cell>
          <table:table-cell office:value-type="float" office:value="8.2068331319999999" table:style-name="ce1">
            <text:p>8,2068331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5">
            <text:p>30/09/2024</text:p>
          </table:table-cell>
          <table:table-cell office:value-type="float" office:value="8.1877577129999999" table:style-name="ce1">
            <text:p>8,18775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5">
            <text:p>01/10/2024</text:p>
          </table:table-cell>
          <table:table-cell office:value-type="float" office:value="8.2055571090000008" table:style-name="ce1">
            <text:p>8,205557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5">
            <text:p>02/10/2024</text:p>
          </table:table-cell>
          <table:table-cell office:value-type="float" office:value="8.209884315" table:style-name="ce1">
            <text:p>8,209884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5">
            <text:p>03/10/2024</text:p>
          </table:table-cell>
          <table:table-cell office:value-type="float" office:value="8.2047975829999995" table:style-name="ce1">
            <text:p>8,204797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4T00:00:00" table:style-name="ce15">
            <text:p>04/10/2024</text:p>
          </table:table-cell>
          <table:table-cell office:value-type="float" office:value="8.2153394829999993" table:style-name="ce1">
            <text:p>8,2153394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5T00:00:00" table:style-name="ce15">
            <text:p>05/10/2024</text:p>
          </table:table-cell>
          <table:table-cell office:value-type="float" office:value="8.2150598450000007" table:style-name="ce1">
            <text:p>8,215059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6T00:00:00" table:style-name="ce15">
            <text:p>06/10/2024</text:p>
          </table:table-cell>
          <table:table-cell office:value-type="float" office:value="8.2147802070000004" table:style-name="ce1">
            <text:p>8,214780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7T00:00:00" table:style-name="ce15">
            <text:p>07/10/2024</text:p>
          </table:table-cell>
          <table:table-cell office:value-type="float" office:value="8.2153472619999999" table:style-name="ce1">
            <text:p>8,215347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8T00:00:00" table:style-name="ce15">
            <text:p>08/10/2024</text:p>
          </table:table-cell>
          <table:table-cell office:value-type="float" office:value="8.2067027699999997" table:style-name="ce1">
            <text:p>8,206702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9T00:00:00" table:style-name="ce15">
            <text:p>09/10/2024</text:p>
          </table:table-cell>
          <table:table-cell office:value-type="float" office:value="8.2227803369999997" table:style-name="ce1">
            <text:p>8,222780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0T00:00:00" table:style-name="ce15">
            <text:p>10/10/2024</text:p>
          </table:table-cell>
          <table:table-cell office:value-type="float" office:value="8.2285023630000005" table:style-name="ce1">
            <text:p>8,228502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1T00:00:00" table:style-name="ce15">
            <text:p>11/10/2024</text:p>
          </table:table-cell>
          <table:table-cell office:value-type="float" office:value="8.2454070030000004" table:style-name="ce1">
            <text:p>8,24540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2T00:00:00" table:style-name="ce15">
            <text:p>12/10/2024</text:p>
          </table:table-cell>
          <table:table-cell office:value-type="float" office:value="8.2451265179999993" table:style-name="ce1">
            <text:p>8,245126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3T00:00:00" table:style-name="ce15">
            <text:p>13/10/2024</text:p>
          </table:table-cell>
          <table:table-cell office:value-type="float" office:value="8.244846033" table:style-name="ce1">
            <text:p>8,244846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8.2600038789999992" table:style-name="ce1">
            <text:p>8,260003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8.2635013340000008" table:style-name="ce1">
            <text:p>8,263501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8.2687711279999991" table:style-name="ce1">
            <text:p>8,268771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8.2916914070000001" table:style-name="ce1">
            <text:p>8,291691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8T00:00:00" table:style-name="ce15">
            <text:p>18/10/2024</text:p>
          </table:table-cell>
          <table:table-cell office:value-type="float" office:value="8.3099556190000001" table:style-name="ce1">
            <text:p>8,309955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19T00:00:00" table:style-name="ce15">
            <text:p>19/10/2024</text:p>
          </table:table-cell>
          <table:table-cell office:value-type="float" office:value="8.3096733030000003" table:style-name="ce1">
            <text:p>8,309673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0T00:00:00" table:style-name="ce15">
            <text:p>20/10/2024</text:p>
          </table:table-cell>
          <table:table-cell office:value-type="float" office:value="8.3093910649999998" table:style-name="ce1">
            <text:p>8,309391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1T00:00:00" table:style-name="ce15">
            <text:p>21/10/2024</text:p>
          </table:table-cell>
          <table:table-cell office:value-type="float" office:value="8.2964091359999994" table:style-name="ce1">
            <text:p>8,29640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2T00:00:00" table:style-name="ce15">
            <text:p>22/10/2024</text:p>
          </table:table-cell>
          <table:table-cell office:value-type="float" office:value="8.3135621919999991" table:style-name="ce1">
            <text:p>8,3135621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3T00:00:00" table:style-name="ce15">
            <text:p>23/10/2024</text:p>
          </table:table-cell>
          <table:table-cell office:value-type="float" office:value="8.2961055110000004" table:style-name="ce1">
            <text:p>8,296105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4T00:00:00" table:style-name="ce15">
            <text:p>24/10/2024</text:p>
          </table:table-cell>
          <table:table-cell office:value-type="float" office:value="8.3068690319999998" table:style-name="ce1">
            <text:p>8,306869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5T00:00:00" table:style-name="ce15">
            <text:p>25/10/2024</text:p>
          </table:table-cell>
          <table:table-cell office:value-type="float" office:value="8.3189132390000005" table:style-name="ce1">
            <text:p>8,318913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6T00:00:00" table:style-name="ce15">
            <text:p>26/10/2024</text:p>
          </table:table-cell>
          <table:table-cell office:value-type="float" office:value="8.3186305320000002" table:style-name="ce1">
            <text:p>8,318630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7T00:00:00" table:style-name="ce15">
            <text:p>27/10/2024</text:p>
          </table:table-cell>
          <table:table-cell office:value-type="float" office:value="8.3183478260000001" table:style-name="ce1">
            <text:p>8,318347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8T00:00:00" table:style-name="ce15">
            <text:p>28/10/2024</text:p>
          </table:table-cell>
          <table:table-cell office:value-type="float" office:value="8.3157356419999999" table:style-name="ce1">
            <text:p>8,315735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29T00:00:00" table:style-name="ce15">
            <text:p>29/10/2024</text:p>
          </table:table-cell>
          <table:table-cell office:value-type="float" office:value="8.3296403869999995" table:style-name="ce1">
            <text:p>8,329640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0T00:00:00" table:style-name="ce15">
            <text:p>30/10/2024</text:p>
          </table:table-cell>
          <table:table-cell office:value-type="float" office:value="8.3236834969999993" table:style-name="ce1">
            <text:p>8,323683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31T00:00:00" table:style-name="ce15">
            <text:p>31/10/2024</text:p>
          </table:table-cell>
          <table:table-cell office:value-type="float" office:value="8.2670442160000004" table:style-name="ce1">
            <text:p>8,267044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1T00:00:00" table:style-name="ce15">
            <text:p>01/11/2024</text:p>
          </table:table-cell>
          <table:table-cell office:value-type="float" office:value="8.2820992209999993" table:style-name="ce1">
            <text:p>8,282099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2T00:00:00" table:style-name="ce15">
            <text:p>02/11/2024</text:p>
          </table:table-cell>
          <table:table-cell office:value-type="float" office:value="8.2818176070000007" table:style-name="ce1">
            <text:p>8,281817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3T00:00:00" table:style-name="ce15">
            <text:p>03/11/2024</text:p>
          </table:table-cell>
          <table:table-cell office:value-type="float" office:value="8.2815359940000004" table:style-name="ce1">
            <text:p>8,281535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4T00:00:00" table:style-name="ce15">
            <text:p>04/11/2024</text:p>
          </table:table-cell>
          <table:table-cell office:value-type="float" office:value="8.2689125600000004" table:style-name="ce1">
            <text:p>8,26891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5T00:00:00" table:style-name="ce15">
            <text:p>05/11/2024</text:p>
          </table:table-cell>
          <table:table-cell office:value-type="float" office:value="8.2730587870000001" table:style-name="ce1">
            <text:p>8,273058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6T00:00:00" table:style-name="ce15">
            <text:p>06/11/2024</text:p>
          </table:table-cell>
          <table:table-cell office:value-type="float" office:value="8.3164092449999991" table:style-name="ce1">
            <text:p>8,316409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7T00:00:00" table:style-name="ce15">
            <text:p>07/11/2024</text:p>
          </table:table-cell>
          <table:table-cell office:value-type="float" office:value="8.352851179" table:style-name="ce1">
            <text:p>8,352851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8.3538306329999994" table:style-name="ce1">
            <text:p>8,3538306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8.3535466100000004" table:style-name="ce1">
            <text:p>8,35354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0T00:00:00" table:style-name="ce15">
            <text:p>10/11/2024</text:p>
          </table:table-cell>
          <table:table-cell office:value-type="float" office:value="8.3532625869999997" table:style-name="ce1">
            <text:p>8,353262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8.3788553219999997" table:style-name="ce1">
            <text:p>8,378855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8.3590182469999998" table:style-name="ce1">
            <text:p>8,359018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8.3620559140000008" table:style-name="ce1">
            <text:p>8,362055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8.3697512940000003" table:style-name="ce1">
            <text:p>8,369751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8.3399510229999994" table:style-name="ce1">
            <text:p>8,339951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6T00:00:00" table:style-name="ce15">
            <text:p>16/11/2024</text:p>
          </table:table-cell>
          <table:table-cell office:value-type="float" office:value="8.3396678580000003" table:style-name="ce1">
            <text:p>8,33966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7T00:00:00" table:style-name="ce15">
            <text:p>17/11/2024</text:p>
          </table:table-cell>
          <table:table-cell office:value-type="float" office:value="8.3393846929999995" table:style-name="ce1">
            <text:p>8,33938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8.3538605100000005" table:style-name="ce1">
            <text:p>8,353860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8.3466467449999993" table:style-name="ce1">
            <text:p>8,346646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8.337782743" table:style-name="ce1">
            <text:p>8,33778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5">
            <text:p>21/11/2024</text:p>
          </table:table-cell>
          <table:table-cell office:value-type="float" office:value="8.3585802390000001" table:style-name="ce1">
            <text:p>8,358580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8.3828409280000002" table:style-name="ce1">
            <text:p>8,382840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3T00:00:00" table:style-name="ce15">
            <text:p>23/11/2024</text:p>
          </table:table-cell>
          <table:table-cell office:value-type="float" office:value="8.3825566709999997" table:style-name="ce1">
            <text:p>8,382556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4T00:00:00" table:style-name="ce15">
            <text:p>24/11/2024</text:p>
          </table:table-cell>
          <table:table-cell office:value-type="float" office:value="8.3822724139999991" table:style-name="ce1">
            <text:p>8,382272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8.3971486399999993" table:style-name="ce1">
            <text:p>8,39714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8.3883408819999996" table:style-name="ce1">
            <text:p>8,388340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8.3817975859999994" table:style-name="ce1">
            <text:p>8,381797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8.3952181259999996" table:style-name="ce1">
            <text:p>8,395218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8.4034151819999998" table:style-name="ce1">
            <text:p>8,403415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30T00:00:00" table:style-name="ce15">
            <text:p>30/11/2024</text:p>
          </table:table-cell>
          <table:table-cell office:value-type="float" office:value="8.4031299649999998" table:style-name="ce1">
            <text:p>8,403129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1T00:00:00" table:style-name="ce15">
            <text:p>01/12/2024</text:p>
          </table:table-cell>
          <table:table-cell office:value-type="float" office:value="8.4028447479999997" table:style-name="ce1">
            <text:p>8,4028447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8.4253558940000008" table:style-name="ce1">
            <text:p>8,425355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8.4259844929999996" table:style-name="ce1">
            <text:p>8,425984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8.4364809820000009" table:style-name="ce1">
            <text:p>8,4364809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8.4400535980000004" table:style-name="ce1">
            <text:p>8,440053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8.445056761" table:style-name="ce1">
            <text:p>8,445056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7T00:00:00" table:style-name="ce15">
            <text:p>07/12/2024</text:p>
          </table:table-cell>
          <table:table-cell office:value-type="float" office:value="8.4447705390000003" table:style-name="ce1">
            <text:p>8,444770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8T00:00:00" table:style-name="ce15">
            <text:p>08/12/2024</text:p>
          </table:table-cell>
          <table:table-cell office:value-type="float" office:value="8.4444843170000006" table:style-name="ce1">
            <text:p>8,44448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8.4420298020000004" table:style-name="ce1">
            <text:p>8,442029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8.4515042050000009" table:style-name="ce1">
            <text:p>8,451504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8.4754179910000005" table:style-name="ce1">
            <text:p>8,475417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8.4692852900000002" table:style-name="ce1">
            <text:p>8,46928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5">
            <text:p>13/12/2024</text:p>
          </table:table-cell>
          <table:table-cell office:value-type="float" office:value="8.4588121869999995" table:style-name="ce1">
            <text:p>8,458812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4T00:00:00" table:style-name="ce15">
            <text:p>14/12/2024</text:p>
          </table:table-cell>
          <table:table-cell office:value-type="float" office:value="8.4585254970000001" table:style-name="ce1">
            <text:p>8,458525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8.4582388850000001" table:style-name="ce1">
            <text:p>8,45823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8.4687909270000006" table:style-name="ce1">
            <text:p>8,4687909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8.4582819780000005" table:style-name="ce1">
            <text:p>8,45828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8.4574878340000001" table:style-name="ce1">
            <text:p>8,45748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8.4259641819999995" table:style-name="ce1">
            <text:p>8,425964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8.4309223039999992" table:style-name="ce1">
            <text:p>8,43092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1T00:00:00" table:style-name="ce15">
            <text:p>21/12/2024</text:p>
          </table:table-cell>
          <table:table-cell office:value-type="float" office:value="8.4306363930000003" table:style-name="ce1">
            <text:p>8,4306363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2T00:00:00" table:style-name="ce15">
            <text:p>22/12/2024</text:p>
          </table:table-cell>
          <table:table-cell office:value-type="float" office:value="8.4303504819999997" table:style-name="ce1">
            <text:p>8,430350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8.4195919359999998" table:style-name="ce1">
            <text:p>8,419591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8.4198209259999999" table:style-name="ce1">
            <text:p>8,419820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5">
            <text:p>25/12/2024</text:p>
          </table:table-cell>
          <table:table-cell office:value-type="float" office:value="8.4195353310000005" table:style-name="ce1">
            <text:p>8,4195353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5">
            <text:p>26/12/2024</text:p>
          </table:table-cell>
          <table:table-cell office:value-type="float" office:value="8.4195171900000005" table:style-name="ce1">
            <text:p>8,41951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8.4326362530000001" table:style-name="ce1">
            <text:p>8,432636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8T00:00:00" table:style-name="ce15">
            <text:p>28/12/2024</text:p>
          </table:table-cell>
          <table:table-cell office:value-type="float" office:value="8.4323502690000005" table:style-name="ce1">
            <text:p>8,432350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9T00:00:00" table:style-name="ce15">
            <text:p>29/12/2024</text:p>
          </table:table-cell>
          <table:table-cell office:value-type="float" office:value="8.4320642849999992" table:style-name="ce1">
            <text:p>8,432064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8.416842269" table:style-name="ce1">
            <text:p>8,416842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8.4197681360000001" table:style-name="ce1">
            <text:p>8,419768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1T00:00:00" table:style-name="ce15">
            <text:p>01/01/2025</text:p>
          </table:table-cell>
          <table:table-cell office:value-type="float" office:value="8.4211259569999992" table:style-name="ce1">
            <text:p>8,421125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5">
            <text:p>02/01/2025</text:p>
          </table:table-cell>
          <table:table-cell office:value-type="float" office:value="8.4469428549999996" table:style-name="ce1">
            <text:p>8,446942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8.4340696770000001" table:style-name="ce1">
            <text:p>8,4340696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8.4338005890000005" table:style-name="ce1">
            <text:p>8,43380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8.4335128919999995" table:style-name="ce1">
            <text:p>8,4335128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8.4427536120000006" table:style-name="ce1">
            <text:p>8,442753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5">
            <text:p>07/01/2025</text:p>
          </table:table-cell>
          <table:table-cell office:value-type="float" office:value="8.4336761669999998" table:style-name="ce1">
            <text:p>8,43367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5">
            <text:p>08/01/2025</text:p>
          </table:table-cell>
          <table:table-cell office:value-type="float" office:value="8.4287239940000003" table:style-name="ce1">
            <text:p>8,428723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8.4324318009999999" table:style-name="ce1">
            <text:p>8,4324318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8.4108550379999993" table:style-name="ce1">
            <text:p>8,4108550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8.4105680500000002" table:style-name="ce1">
            <text:p>8,41056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8.4102811400000004" table:style-name="ce1">
            <text:p>8,410281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8.4213861960000003" table:style-name="ce1">
            <text:p>8,421386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8.4202155229999995" table:style-name="ce1">
            <text:p>8,420215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8.4518787230000001" table:style-name="ce1">
            <text:p>8,451878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5">
            <text:p>16/01/2025</text:p>
          </table:table-cell>
          <table:table-cell office:value-type="float" office:value="8.4635487279999992" table:style-name="ce1">
            <text:p>8,463548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8.4844989109999993" table:style-name="ce1">
            <text:p>8,4844989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8T00:00:00" table:style-name="ce15">
            <text:p>18/01/2025</text:p>
          </table:table-cell>
          <table:table-cell office:value-type="float" office:value="8.4842097449999994" table:style-name="ce1">
            <text:p>8,484209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9T00:00:00" table:style-name="ce15">
            <text:p>19/01/2025</text:p>
          </table:table-cell>
          <table:table-cell office:value-type="float" office:value="8.4839205779999993" table:style-name="ce1">
            <text:p>8,483920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8.4750399099999996" table:style-name="ce1">
            <text:p>8,475039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8.476505586" table:style-name="ce1">
            <text:p>8,4765055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8.4882934060000004" table:style-name="ce1">
            <text:p>8,4882934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8.4919265090000007" table:style-name="ce1">
            <text:p>8,4919265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8.4775000049999996" table:style-name="ce1">
            <text:p>8,477500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5T00:00:00" table:style-name="ce15">
            <text:p>25/01/2025</text:p>
          </table:table-cell>
          <table:table-cell office:value-type="float" office:value="8.4772110719999993" table:style-name="ce1">
            <text:p>8,4772110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6T00:00:00" table:style-name="ce15">
            <text:p>26/01/2025</text:p>
          </table:table-cell>
          <table:table-cell office:value-type="float" office:value="8.4769221389999991" table:style-name="ce1">
            <text:p>8,4769221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8.4518341340000003" table:style-name="ce1">
            <text:p>8,451834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8.4797800330000008" table:style-name="ce1">
            <text:p>8,4797800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8.4924936370000008" table:style-name="ce1">
            <text:p>8,492493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8.5059950559999997" table:style-name="ce1">
            <text:p>8,505995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8.5383399299999994" table:style-name="ce1">
            <text:p>8,538339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1T00:00:00" table:style-name="ce15">
            <text:p>01/02/2025</text:p>
          </table:table-cell>
          <table:table-cell office:value-type="float" office:value="8.5380492849999996" table:style-name="ce1">
            <text:p>8,538049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2T00:00:00" table:style-name="ce15">
            <text:p>02/02/2025</text:p>
          </table:table-cell>
          <table:table-cell office:value-type="float" office:value="8.5377586389999998" table:style-name="ce1">
            <text:p>8,5377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8.5333655789999998" table:style-name="ce1">
            <text:p>8,533365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8.5295755199999999" table:style-name="ce1">
            <text:p>8,52957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8.5170395709999998" table:style-name="ce1">
            <text:p>8,517039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8.5535367650000005" table:style-name="ce1">
            <text:p>8,553536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8.5475509209999991" table:style-name="ce1">
            <text:p>8,547550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8T00:00:00" table:style-name="ce15">
            <text:p>08/02/2025</text:p>
          </table:table-cell>
          <table:table-cell office:value-type="float" office:value="8.5472599739999993" table:style-name="ce1">
            <text:p>8,547259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9T00:00:00" table:style-name="ce15">
            <text:p>09/02/2025</text:p>
          </table:table-cell>
          <table:table-cell office:value-type="float" office:value="8.5469690259999993" table:style-name="ce1">
            <text:p>8,546969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8.5688912500000001" table:style-name="ce1">
            <text:p>8,5688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8.5655936930000003" table:style-name="ce1">
            <text:p>8,565593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5">
            <text:p>12/02/2025</text:p>
          </table:table-cell>
          <table:table-cell office:value-type="float" office:value="8.5472605959999992" table:style-name="ce1">
            <text:p>8,547260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5">
            <text:p>13/02/2025</text:p>
          </table:table-cell>
          <table:table-cell office:value-type="float" office:value="8.5704949209999999" table:style-name="ce1">
            <text:p>8,570494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8.546466616" table:style-name="ce1">
            <text:p>8,546466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5T00:00:00" table:style-name="ce15">
            <text:p>15/02/2025</text:p>
          </table:table-cell>
          <table:table-cell office:value-type="float" office:value="8.5461755910000008" table:style-name="ce1">
            <text:p>8,54617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6T00:00:00" table:style-name="ce15">
            <text:p>16/02/2025</text:p>
          </table:table-cell>
          <table:table-cell office:value-type="float" office:value="8.5458845659999998" table:style-name="ce1">
            <text:p>8,5458845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8.5564054850000009" table:style-name="ce1">
            <text:p>8,556405485</text:p>
          </table:table-cell>
          <table:table-cell table:number-columns-repeated="2" table:style-name="ce1"/>
          <table:table-cell table:style-name="ce48"/>
          <table:table-cell table:number-columns-repeated="16378"/>
        </table:table-row>
        <table:table-row table:style-name="ro1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8.5831788509999996" table:style-name="ce1">
            <text:p>8,5831788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8.5763110650000005" table:style-name="ce1">
            <text:p>8,576311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8.5662884350000006" table:style-name="ce1">
            <text:p>8,5662884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8.5735318619999994" table:style-name="ce1">
            <text:p>8,5735318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2T00:00:00" table:style-name="ce15">
            <text:p>22/02/2025</text:p>
          </table:table-cell>
          <table:table-cell office:value-type="float" office:value="8.5732374930000006" table:style-name="ce1">
            <text:p>8,5732374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3T00:00:00" table:style-name="ce15">
            <text:p>23/02/2025</text:p>
          </table:table-cell>
          <table:table-cell office:value-type="float" office:value="8.572943124" table:style-name="ce1">
            <text:p>8,5729431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8.5636920750000005" table:style-name="ce1">
            <text:p>8,5636920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8.5293812239999998" table:style-name="ce1">
            <text:p>8,5293812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8.5546579349999998" table:style-name="ce1">
            <text:p>8,5546579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8.5495889510000005" table:style-name="ce1">
            <text:p>8,5495889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8.5260907400000008" table:style-name="ce1">
            <text:p>8,526090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1T00:00:00" table:style-name="ce15">
            <text:p>01/03/2025</text:p>
          </table:table-cell>
          <table:table-cell office:value-type="float" office:value="8.5257981639999993" table:style-name="ce1">
            <text:p>8,5257981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2T00:00:00" table:style-name="ce15">
            <text:p>02/03/2025</text:p>
          </table:table-cell>
          <table:table-cell office:value-type="float" office:value="8.5255056610000004" table:style-name="ce1">
            <text:p>8,525505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8.5453752329999997" table:style-name="ce1">
            <text:p>8,5453752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8.4809782150000004" table:style-name="ce1">
            <text:p>8,48097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8.4283978069999996" table:style-name="ce1">
            <text:p>8,428397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8.4193855440000007" table:style-name="ce1">
            <text:p>8,419385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8.4037252729999992" table:style-name="ce1">
            <text:p>8,4037252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8T00:00:00" table:style-name="ce15">
            <text:p>08/03/2025</text:p>
          </table:table-cell>
          <table:table-cell office:value-type="float" office:value="8.4034289730000005" table:style-name="ce1">
            <text:p>8,403428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9T00:00:00" table:style-name="ce15">
            <text:p>09/03/2025</text:p>
          </table:table-cell>
          <table:table-cell office:value-type="float" office:value="8.4031326740000001" table:style-name="ce1">
            <text:p>8,403132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8.3854958540000002" table:style-name="ce1">
            <text:p>8,385495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8.3363768179999997" table:style-name="ce1">
            <text:p>8,336376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8.3482349409999994" table:style-name="ce1">
            <text:p>8,348234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8.3558459999999997" table:style-name="ce1">
            <text:p>8,355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8.3657128059999994" table:style-name="ce1">
            <text:p>8,36571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5T00:00:00" table:style-name="ce15">
            <text:p>15/03/2025</text:p>
          </table:table-cell>
          <table:table-cell office:value-type="float" office:value="8.3654175950000003" table:style-name="ce1">
            <text:p>8,365417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6T00:00:00" table:style-name="ce15">
            <text:p>16/03/2025</text:p>
          </table:table-cell>
          <table:table-cell office:value-type="float" office:value="8.3651223839999993" table:style-name="ce1">
            <text:p>8,3651223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8.3872338549999998" table:style-name="ce1">
            <text:p>8,387233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8.3984874860000005" table:style-name="ce1">
            <text:p>8,398487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5">
            <text:p>19/03/2025</text:p>
          </table:table-cell>
          <table:table-cell office:value-type="float" office:value="8.4163132629999993" table:style-name="ce1">
            <text:p>8,41631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5">
            <text:p>20/03/2025</text:p>
          </table:table-cell>
          <table:table-cell office:value-type="float" office:value="8.4297757709999992" table:style-name="ce1">
            <text:p>8,429775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5">
            <text:p>21/03/2025</text:p>
          </table:table-cell>
          <table:table-cell office:value-type="float" office:value="8.414558006" table:style-name="ce1">
            <text:p>8,41455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2T00:00:00" table:style-name="ce15">
            <text:p>22/03/2025</text:p>
          </table:table-cell>
          <table:table-cell office:value-type="float" office:value="8.4142679250000008" table:style-name="ce1">
            <text:p>8,414267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3T00:00:00" table:style-name="ce15">
            <text:p>23/03/2025</text:p>
          </table:table-cell>
          <table:table-cell office:value-type="float" office:value="8.4139778439999997" table:style-name="ce1">
            <text:p>8,413977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5">
            <text:p>24/03/2025</text:p>
          </table:table-cell>
          <table:table-cell office:value-type="float" office:value="8.4386386410000007" table:style-name="ce1">
            <text:p>8,438638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5">
            <text:p>25/03/2025</text:p>
          </table:table-cell>
          <table:table-cell office:value-type="float" office:value="8.4480544690000006" table:style-name="ce1">
            <text:p>8,4480544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5">
            <text:p>26/03/2025</text:p>
          </table:table-cell>
          <table:table-cell office:value-type="float" office:value="8.4446127460000007" table:style-name="ce1">
            <text:p>8,4446127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5">
            <text:p>27/03/2025</text:p>
          </table:table-cell>
          <table:table-cell office:value-type="float" office:value="8.4489302320000004" table:style-name="ce1">
            <text:p>8,448930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5">
            <text:p>28/03/2025</text:p>
          </table:table-cell>
          <table:table-cell office:value-type="float" office:value="8.4180975109999991" table:style-name="ce1">
            <text:p>8,4180975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9T00:00:00" table:style-name="ce15">
            <text:p>29/03/2025</text:p>
          </table:table-cell>
          <table:table-cell office:value-type="float" office:value="8.4178250739999996" table:style-name="ce1">
            <text:p>8,417825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0T00:00:00" table:style-name="ce15">
            <text:p>30/03/2025</text:p>
          </table:table-cell>
          <table:table-cell office:value-type="float" office:value="8.417552637" table:style-name="ce1">
            <text:p>8,417552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5">
            <text:p>31/03/2025</text:p>
          </table:table-cell>
          <table:table-cell office:value-type="float" office:value="8.406176662" table:style-name="ce1">
            <text:p>8,406176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5">
            <text:p>01/04/2025</text:p>
          </table:table-cell>
          <table:table-cell office:value-type="float" office:value="8.4211571230000004" table:style-name="ce1">
            <text:p>8,4211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5">
            <text:p>02/04/2025</text:p>
          </table:table-cell>
          <table:table-cell office:value-type="float" office:value="8.4133137349999991" table:style-name="ce1">
            <text:p>8,413313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5">
            <text:p>03/04/2025</text:p>
          </table:table-cell>
          <table:table-cell office:value-type="float" office:value="8.2993148110000003" table:style-name="ce1">
            <text:p>8,299314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5">
            <text:p>04/04/2025</text:p>
          </table:table-cell>
          <table:table-cell office:value-type="float" office:value="8.1038801459999998" table:style-name="ce1">
            <text:p>8,103880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5T00:00:00" table:style-name="ce15">
            <text:p>05/04/2025</text:p>
          </table:table-cell>
          <table:table-cell office:value-type="float" office:value="8.1036018789999993" table:style-name="ce1">
            <text:p>8,1036018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6T00:00:00" table:style-name="ce15">
            <text:p>06/04/2025</text:p>
          </table:table-cell>
          <table:table-cell office:value-type="float" office:value="8.1033236130000006" table:style-name="ce1">
            <text:p>8,103323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5">
            <text:p>07/04/2025</text:p>
          </table:table-cell>
          <table:table-cell office:value-type="float" office:value="7.9841036140000003" table:style-name="ce1">
            <text:p>7,98410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5">
            <text:p>08/04/2025</text:p>
          </table:table-cell>
          <table:table-cell office:value-type="float" office:value="7.9996395480000002" table:style-name="ce1">
            <text:p>7,999639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5">
            <text:p>09/04/2025</text:p>
          </table:table-cell>
          <table:table-cell office:value-type="float" office:value="8.0247775810000004" table:style-name="ce1">
            <text:p>8,02477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5">
            <text:p>10/04/2025</text:p>
          </table:table-cell>
          <table:table-cell office:value-type="float" office:value="8.0765704490000001" table:style-name="ce1">
            <text:p>8,076570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5">
            <text:p>11/04/2025</text:p>
          </table:table-cell>
          <table:table-cell office:value-type="float" office:value="8.1131917849999997" table:style-name="ce1">
            <text:p>8,113191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2T00:00:00" table:style-name="ce15">
            <text:p>12/04/2025</text:p>
          </table:table-cell>
          <table:table-cell office:value-type="float" office:value="8.112912133" table:style-name="ce1">
            <text:p>8,112912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3T00:00:00" table:style-name="ce15">
            <text:p>13/04/2025</text:p>
          </table:table-cell>
          <table:table-cell office:value-type="float" office:value="8.1126324800000003" table:style-name="ce1">
            <text:p>8,1126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5">
            <text:p>14/04/2025</text:p>
          </table:table-cell>
          <table:table-cell office:value-type="float" office:value="8.1773379100000003" table:style-name="ce1">
            <text:p>8,1773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5">
            <text:p>15/04/2025</text:p>
          </table:table-cell>
          <table:table-cell office:value-type="float" office:value="8.2416206760000001" table:style-name="ce1">
            <text:p>8,241620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5">
            <text:p>16/04/2025</text:p>
          </table:table-cell>
          <table:table-cell office:value-type="float" office:value="8.2638107830000003" table:style-name="ce1">
            <text:p>8,263810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5">
            <text:p>17/04/2025</text:p>
          </table:table-cell>
          <table:table-cell office:value-type="float" office:value="8.2777202269999997" table:style-name="ce1">
            <text:p>8,277720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8T00:00:00" table:style-name="ce15">
            <text:p>18/04/2025</text:p>
          </table:table-cell>
          <table:table-cell office:value-type="float" office:value="8.2776216500000004" table:style-name="ce1">
            <text:p>8,27762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9T00:00:00" table:style-name="ce15">
            <text:p>19/04/2025</text:p>
          </table:table-cell>
          <table:table-cell office:value-type="float" office:value="8.2773364820000008" table:style-name="ce1">
            <text:p>8,277336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0T00:00:00" table:style-name="ce15">
            <text:p>20/04/2025</text:p>
          </table:table-cell>
          <table:table-cell office:value-type="float" office:value="8.2770513139999995" table:style-name="ce1">
            <text:p>8,277051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1T00:00:00" table:style-name="ce15">
            <text:p>21/04/2025</text:p>
          </table:table-cell>
          <table:table-cell office:value-type="float" office:value="8.2942571619999992" table:style-name="ce1">
            <text:p>8,294257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5">
            <text:p>22/04/2025</text:p>
          </table:table-cell>
          <table:table-cell office:value-type="float" office:value="8.3400168400000005" table:style-name="ce1">
            <text:p>8,340016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5">
            <text:p>23/04/2025</text:p>
          </table:table-cell>
          <table:table-cell office:value-type="float" office:value="8.393605698" table:style-name="ce1">
            <text:p>8,393605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5">
            <text:p>24/04/2025</text:p>
          </table:table-cell>
          <table:table-cell office:value-type="float" office:value="8.3805537759999993" table:style-name="ce1">
            <text:p>8,380553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5">
            <text:p>25/04/2025</text:p>
          </table:table-cell>
          <table:table-cell office:value-type="float" office:value="8.3922061150000005" table:style-name="ce1">
            <text:p>8,392206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6T00:00:00" table:style-name="ce15">
            <text:p>26/04/2025</text:p>
          </table:table-cell>
          <table:table-cell office:value-type="float" office:value="8.3919169080000007" table:style-name="ce1">
            <text:p>8,391916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7T00:00:00" table:style-name="ce15">
            <text:p>27/04/2025</text:p>
          </table:table-cell>
          <table:table-cell office:value-type="float" office:value="8.3916277010000009" table:style-name="ce1">
            <text:p>8,391627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5">
            <text:p>28/04/2025</text:p>
          </table:table-cell>
          <table:table-cell office:value-type="float" office:value="8.4066800690000001" table:style-name="ce1">
            <text:p>8,406680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5">
            <text:p>29/04/2025</text:p>
          </table:table-cell>
          <table:table-cell office:value-type="float" office:value="8.4194986360000001" table:style-name="ce1">
            <text:p>8,4194986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5">
            <text:p>30/04/2025</text:p>
          </table:table-cell>
          <table:table-cell office:value-type="float" office:value="8.4181179010000005" table:style-name="ce1">
            <text:p>8,418117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1T00:00:00" table:style-name="ce15">
            <text:p>01/05/2025</text:p>
          </table:table-cell>
          <table:table-cell office:value-type="float" office:value="8.4212634439999992" table:style-name="ce1">
            <text:p>8,421263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5">
            <text:p>02/05/2025</text:p>
          </table:table-cell>
          <table:table-cell office:value-type="float" office:value="8.4543170320000005" table:style-name="ce1">
            <text:p>8,454317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3T00:00:00" table:style-name="ce15">
            <text:p>03/05/2025</text:p>
          </table:table-cell>
          <table:table-cell office:value-type="float" office:value="8.4540265300000002" table:style-name="ce1">
            <text:p>8,45402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4T00:00:00" table:style-name="ce15">
            <text:p>04/05/2025</text:p>
          </table:table-cell>
          <table:table-cell office:value-type="float" office:value="8.4537360279999998" table:style-name="ce1">
            <text:p>8,453736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5">
            <text:p>05/05/2025</text:p>
          </table:table-cell>
          <table:table-cell office:value-type="float" office:value="8.4652269550000003" table:style-name="ce1">
            <text:p>8,4652269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5">
            <text:p>06/05/2025</text:p>
          </table:table-cell>
          <table:table-cell office:value-type="float" office:value="8.4546810909999994" table:style-name="ce1">
            <text:p>8,454681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5">
            <text:p>07/05/2025</text:p>
          </table:table-cell>
          <table:table-cell office:value-type="float" office:value="8.4592967689999998" table:style-name="ce1">
            <text:p>8,459296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5">
            <text:p>08/05/2025</text:p>
          </table:table-cell>
          <table:table-cell office:value-type="float" office:value="8.4699141460000007" table:style-name="ce1">
            <text:p>8,469914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9T00:00:00" table:style-name="ce15">
            <text:p>09/05/2025</text:p>
          </table:table-cell>
          <table:table-cell office:value-type="float" office:value="8.4818013939999997" table:style-name="ce1">
            <text:p>8,481801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0T00:00:00" table:style-name="ce15">
            <text:p>10/05/2025</text:p>
          </table:table-cell>
          <table:table-cell office:value-type="float" office:value="8.4815162940000004" table:style-name="ce1">
            <text:p>8,481516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1T00:00:00" table:style-name="ce15">
            <text:p>11/05/2025</text:p>
          </table:table-cell>
          <table:table-cell office:value-type="float" office:value="8.4812311929999993" table:style-name="ce1">
            <text:p>8,481231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2T00:00:00" table:style-name="ce15">
            <text:p>12/05/2025</text:p>
          </table:table-cell>
          <table:table-cell office:value-type="float" office:value="8.5537666730000002" table:style-name="ce1">
            <text:p>8,5537666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3T00:00:00" table:style-name="ce15">
            <text:p>13/05/2025</text:p>
          </table:table-cell>
          <table:table-cell office:value-type="float" office:value="8.5540101499999999" table:style-name="ce1">
            <text:p>8,55401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4T00:00:00" table:style-name="ce15">
            <text:p>14/05/2025</text:p>
          </table:table-cell>
          <table:table-cell office:value-type="float" office:value="8.5290633820000004" table:style-name="ce1">
            <text:p>8,529063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5T00:00:00" table:style-name="ce15">
            <text:p>15/05/2025</text:p>
          </table:table-cell>
          <table:table-cell office:value-type="float" office:value="8.5468686050000002" table:style-name="ce1">
            <text:p>8,546868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6T00:00:00" table:style-name="ce15">
            <text:p>16/05/2025</text:p>
          </table:table-cell>
          <table:table-cell office:value-type="float" office:value="8.5559401289999997" table:style-name="ce1">
            <text:p>8,5559401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7T00:00:00" table:style-name="ce15">
            <text:p>17/05/2025</text:p>
          </table:table-cell>
          <table:table-cell office:value-type="float" office:value="8.5556566140000001" table:style-name="ce1">
            <text:p>8,555656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8T00:00:00" table:style-name="ce15">
            <text:p>18/05/2025</text:p>
          </table:table-cell>
          <table:table-cell office:value-type="float" office:value="8.555373178" table:style-name="ce1">
            <text:p>8,5553731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19T00:00:00" table:style-name="ce15">
            <text:p>19/05/2025</text:p>
          </table:table-cell>
          <table:table-cell office:value-type="float" office:value="8.5592748370000002" table:style-name="ce1">
            <text:p>8,559274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0T00:00:00" table:style-name="ce15">
            <text:p>20/05/2025</text:p>
          </table:table-cell>
          <table:table-cell office:value-type="float" office:value="8.5867540529999999" table:style-name="ce1">
            <text:p>8,586754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1T00:00:00" table:style-name="ce15">
            <text:p>21/05/2025</text:p>
          </table:table-cell>
          <table:table-cell office:value-type="float" office:value="8.5743662149999995" table:style-name="ce1">
            <text:p>8,574366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2T00:00:00" table:style-name="ce15">
            <text:p>22/05/2025</text:p>
          </table:table-cell>
          <table:table-cell office:value-type="float" office:value="8.5621898230000006" table:style-name="ce1">
            <text:p>8,562189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3T00:00:00" table:style-name="ce15">
            <text:p>23/05/2025</text:p>
          </table:table-cell>
          <table:table-cell office:value-type="float" office:value="8.5455820060000001" table:style-name="ce1">
            <text:p>8,545582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4T00:00:00" table:style-name="ce15">
            <text:p>24/05/2025</text:p>
          </table:table-cell>
          <table:table-cell office:value-type="float" office:value="8.5453076098" table:style-name="ce1">
            <text:p>8,54530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5T00:00:00" table:style-name="ce15">
            <text:p>25/05/2025</text:p>
          </table:table-cell>
          <table:table-cell office:value-type="float" office:value="8.5450332109999998" table:style-name="ce1">
            <text:p>8,5450332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6T00:00:00" table:style-name="ce15">
            <text:p>26/05/2025</text:p>
          </table:table-cell>
          <table:table-cell office:value-type="float" office:value="8.5679730190000001" table:style-name="ce1">
            <text:p>8,567973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5">
            <text:p>27/05/2025</text:p>
          </table:table-cell>
          <table:table-cell office:value-type="float" office:value="8.569959763" table:style-name="ce1">
            <text:p>8,5699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8T00:00:00" table:style-name="ce15">
            <text:p>28/05/2025</text:p>
          </table:table-cell>
          <table:table-cell office:value-type="float" office:value="8.5721074510000008" table:style-name="ce1">
            <text:p>8,572107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5">
            <text:p>29/05/2025</text:p>
          </table:table-cell>
          <table:table-cell office:value-type="float" office:value="8.5716435690000008" table:style-name="ce1">
            <text:p>8,5716435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5">
            <text:p>30/05/2025</text:p>
          </table:table-cell>
          <table:table-cell office:value-type="float" office:value="8.5718294860000004" table:style-name="ce1">
            <text:p>8,571829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1T00:00:00" table:style-name="ce15">
            <text:p>31/05/2025</text:p>
          </table:table-cell>
          <table:table-cell office:value-type="float" office:value="8.5715588950000008" table:style-name="ce1">
            <text:p>8,571558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1T00:00:00" table:style-name="ce15">
            <text:p>01/06/2025</text:p>
          </table:table-cell>
          <table:table-cell office:value-type="float" office:value="8.5722883030000006" table:style-name="ce1">
            <text:p>8,5722883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5">
            <text:p>02/06/2025</text:p>
          </table:table-cell>
          <table:table-cell office:value-type="float" office:value="8.578251066" table:style-name="ce1">
            <text:p>8,578251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5">
            <text:p>03/06/2025</text:p>
          </table:table-cell>
          <table:table-cell office:value-type="float" office:value="8.5916208199999993" table:style-name="ce1">
            <text:p>8,5916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5">
            <text:p>04/06/2025</text:p>
          </table:table-cell>
          <table:table-cell office:value-type="float" office:value="8.5894488710000001" table:style-name="ce1">
            <text:p>8,589448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5">
            <text:p>05/06/2025</text:p>
          </table:table-cell>
          <table:table-cell office:value-type="float" office:value="8.5881870879999997" table:style-name="ce1">
            <text:p>8,588187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5">
            <text:p>06/06/2025</text:p>
          </table:table-cell>
          <table:table-cell office:value-type="float" office:value="8.5936156369999992" table:style-name="ce1">
            <text:p>8,5936156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7T00:00:00" table:style-name="ce15">
            <text:p>07/06/2025</text:p>
          </table:table-cell>
          <table:table-cell office:value-type="float" office:value="8.5933392570000002" table:style-name="ce1">
            <text:p>8,59333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8T00:00:00" table:style-name="ce15">
            <text:p>08/06/2025</text:p>
          </table:table-cell>
          <table:table-cell office:value-type="float" office:value="8.5930628769999995" table:style-name="ce1">
            <text:p>8,593062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5">
            <text:p>09/06/2025</text:p>
          </table:table-cell>
          <table:table-cell office:value-type="float" office:value="8.5998057360000004" table:style-name="ce1">
            <text:p>8,599805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5">
            <text:p>10/06/2025</text:p>
          </table:table-cell>
          <table:table-cell office:value-type="float" office:value="8.5972401900000008" table:style-name="ce1">
            <text:p>8,5972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5">
            <text:p>11/06/2025</text:p>
          </table:table-cell>
          <table:table-cell office:value-type="float" office:value="8.5953543410000002" table:style-name="ce1">
            <text:p>8,595354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5">
            <text:p>12/06/2025</text:p>
          </table:table-cell>
          <table:table-cell office:value-type="float" office:value="8.6002113500000004" table:style-name="ce1">
            <text:p>8,60021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5">
            <text:p>13/06/2025</text:p>
          </table:table-cell>
          <table:table-cell office:value-type="float" office:value="8.5925425260000008" table:style-name="ce1">
            <text:p>8,592542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4T00:00:00" table:style-name="ce15">
            <text:p>14/06/2025</text:p>
          </table:table-cell>
          <table:table-cell office:value-type="float" office:value="8.5922654329999997" table:style-name="ce1">
            <text:p>8,592265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5T00:00:00" table:style-name="ce15">
            <text:p>15/06/2025</text:p>
          </table:table-cell>
          <table:table-cell office:value-type="float" office:value="8.5919883400000003" table:style-name="ce1">
            <text:p>8,59198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5">
            <text:p>16/06/2025</text:p>
          </table:table-cell>
          <table:table-cell office:value-type="float" office:value="8.5889430910000009" table:style-name="ce1">
            <text:p>8,5889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5">
            <text:p>17/06/2025</text:p>
          </table:table-cell>
          <table:table-cell office:value-type="float" office:value="8.5857646439999993" table:style-name="ce1">
            <text:p>8,585764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5">
            <text:p>18/06/2025</text:p>
          </table:table-cell>
          <table:table-cell office:value-type="float" office:value="8.5872173020000009" table:style-name="ce1">
            <text:p>8,587217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5">
            <text:p>19/06/2025</text:p>
          </table:table-cell>
          <table:table-cell office:value-type="float" office:value="8.5802734980000004" table:style-name="ce1">
            <text:p>8,580273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5">
            <text:p>20/06/2025</text:p>
          </table:table-cell>
          <table:table-cell office:value-type="float" office:value="8.5687086529999998" table:style-name="ce1">
            <text:p>8,5687086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1T00:00:00" table:style-name="ce15">
            <text:p>21/06/2025</text:p>
          </table:table-cell>
          <table:table-cell office:value-type="float" office:value="8.5684325099999992" table:style-name="ce1">
            <text:p>8,56843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2T00:00:00" table:style-name="ce15">
            <text:p>22/06/2025</text:p>
          </table:table-cell>
          <table:table-cell office:value-type="float" office:value="8.5681564479999999" table:style-name="ce1">
            <text:p>8,5681564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5">
            <text:p>23/06/2025</text:p>
          </table:table-cell>
          <table:table-cell office:value-type="float" office:value="8.5782377329999999" table:style-name="ce1">
            <text:p>8,578237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5">
            <text:p>24/06/2025</text:p>
          </table:table-cell>
          <table:table-cell office:value-type="float" office:value="8.5685920150000001" table:style-name="ce1">
            <text:p>8,568592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5">
            <text:p>25/06/2025</text:p>
          </table:table-cell>
          <table:table-cell office:value-type="float" office:value="8.5783604709999999" table:style-name="ce1">
            <text:p>8,57836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5">
            <text:p>26/06/2025</text:p>
          </table:table-cell>
          <table:table-cell office:value-type="float" office:value="8.581708248" table:style-name="ce1">
            <text:p>8,581708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5">
            <text:p>27/06/2025</text:p>
          </table:table-cell>
          <table:table-cell office:value-type="float" office:value="8.5674172429999995" table:style-name="ce1">
            <text:p>8,56741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8T00:00:00" table:style-name="ce15">
            <text:p>28/06/2025</text:p>
          </table:table-cell>
          <table:table-cell office:value-type="float" office:value="8.5671426060000009" table:style-name="ce1">
            <text:p>8,567142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9T00:00:00" table:style-name="ce15">
            <text:p>29/06/2025</text:p>
          </table:table-cell>
          <table:table-cell office:value-type="float" office:value="8.5668679700000006" table:style-name="ce1">
            <text:p>8,56686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5">
            <text:p>30/06/2025</text:p>
          </table:table-cell>
          <table:table-cell office:value-type="float" office:value="8.5754904960000005" table:style-name="ce1">
            <text:p>8,5754904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5">
            <text:p>01/07/2025</text:p>
          </table:table-cell>
          <table:table-cell office:value-type="float" office:value="8.5834105829999991" table:style-name="ce1">
            <text:p>8,583410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5">
            <text:p>02/07/2025</text:p>
          </table:table-cell>
          <table:table-cell office:value-type="float" office:value="8.5886333520000004" table:style-name="ce1">
            <text:p>8,58863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5">
            <text:p>03/07/2025</text:p>
          </table:table-cell>
          <table:table-cell office:value-type="float" office:value="8.6016002230000002" table:style-name="ce1">
            <text:p>8,60160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5">
            <text:p>04/07/2025</text:p>
          </table:table-cell>
          <table:table-cell office:value-type="float" office:value="8.5976780549999994" table:style-name="ce1">
            <text:p>8,597678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5T00:00:00" table:style-name="ce15">
            <text:p>05/07/2025</text:p>
          </table:table-cell>
          <table:table-cell office:value-type="float" office:value="8.5974022300000001" table:style-name="ce1">
            <text:p>8,5974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6T00:00:00" table:style-name="ce15">
            <text:p>06/07/2025</text:p>
          </table:table-cell>
          <table:table-cell office:value-type="float" office:value="8.59712648" table:style-name="ce1">
            <text:p>8,59712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5">
            <text:p>07/07/2025</text:p>
          </table:table-cell>
          <table:table-cell office:value-type="float" office:value="8.6126367140000006" table:style-name="ce1">
            <text:p>8,612636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5">
            <text:p>08/07/2025</text:p>
          </table:table-cell>
          <table:table-cell office:value-type="float" office:value="8.6145201569999994" table:style-name="ce1">
            <text:p>8,614520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5">
            <text:p>09/07/2025</text:p>
          </table:table-cell>
          <table:table-cell office:value-type="float" office:value="8.6382160559999992" table:style-name="ce1">
            <text:p>8,63821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5">
            <text:p>10/07/2025</text:p>
          </table:table-cell>
          <table:table-cell office:value-type="float" office:value="8.6465896089999994" table:style-name="ce1">
            <text:p>8,646589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5">
            <text:p>11/07/2025</text:p>
          </table:table-cell>
          <table:table-cell office:value-type="float" office:value="8.6355881829999994" table:style-name="ce1">
            <text:p>8,635588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2T00:00:00" table:style-name="ce15">
            <text:p>12/07/2025</text:p>
          </table:table-cell>
          <table:table-cell office:value-type="float" office:value="8.6353112480000007" table:style-name="ce1">
            <text:p>8,635311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3T00:00:00" table:style-name="ce15">
            <text:p>13/07/2025</text:p>
          </table:table-cell>
          <table:table-cell office:value-type="float" office:value="8.6350343130000002" table:style-name="ce1">
            <text:p>8,635034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5">
            <text:p>14/07/2025</text:p>
          </table:table-cell>
          <table:table-cell office:value-type="float" office:value="8.6347903220000006" table:style-name="ce1">
            <text:p>8,634790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5">
            <text:p>15/07/2025</text:p>
          </table:table-cell>
          <table:table-cell office:value-type="float" office:value="8.6429484599999995" table:style-name="ce1">
            <text:p>8,642948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5">
            <text:p>16/07/2025</text:p>
          </table:table-cell>
          <table:table-cell office:value-type="float" office:value="8.6207784590000003" table:style-name="ce1">
            <text:p>8,620778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5">
            <text:p>17/07/2025</text:p>
          </table:table-cell>
          <table:table-cell office:value-type="float" office:value="8.6583032630000005" table:style-name="ce1">
            <text:p>8,658303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5">
            <text:p>18/07/2025</text:p>
          </table:table-cell>
          <table:table-cell office:value-type="float" office:value="8.6482487110000008" table:style-name="ce1">
            <text:p>8,64824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9T00:00:00" table:style-name="ce15">
            <text:p>19/07/2025</text:p>
          </table:table-cell>
          <table:table-cell office:value-type="float" office:value="8.6479714590000007" table:style-name="ce1">
            <text:p>8,64797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0T00:00:00" table:style-name="ce15">
            <text:p>20/07/2025</text:p>
          </table:table-cell>
          <table:table-cell office:value-type="float" office:value="8.6476942870000002" table:style-name="ce1">
            <text:p>8,647694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5">
            <text:p>21/07/2025</text:p>
          </table:table-cell>
          <table:table-cell office:value-type="float" office:value="8.6708804019999999" table:style-name="ce1">
            <text:p>8,670880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5">
            <text:p>22/07/2025</text:p>
          </table:table-cell>
          <table:table-cell office:value-type="float" office:value="8.6687850569999991" table:style-name="ce1">
            <text:p>8,66878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5">
            <text:p>23/07/2025</text:p>
          </table:table-cell>
          <table:table-cell office:value-type="float" office:value="8.6648720939999997" table:style-name="ce1">
            <text:p>8,664872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5">
            <text:p>24/07/2025</text:p>
          </table:table-cell>
          <table:table-cell office:value-type="float" office:value="8.6556797379999999" table:style-name="ce1">
            <text:p>8,655679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5">
            <text:p>25/07/2025</text:p>
          </table:table-cell>
          <table:table-cell office:value-type="float" office:value="8.6458173380000005" table:style-name="ce1">
            <text:p>8,645817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6T00:00:00" table:style-name="ce15">
            <text:p>26/07/2025</text:p>
          </table:table-cell>
          <table:table-cell office:value-type="float" office:value="8.6455399310000001" table:style-name="ce1">
            <text:p>8,6455399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7T00:00:00" table:style-name="ce15">
            <text:p>27/07/2025</text:p>
          </table:table-cell>
          <table:table-cell office:value-type="float" office:value="8.6452625249999997" table:style-name="ce1">
            <text:p>8,645262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5">
            <text:p>28/07/2025</text:p>
          </table:table-cell>
          <table:table-cell office:value-type="float" office:value="8.6541767630000006" table:style-name="ce1">
            <text:p>8,65417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5">
            <text:p>29/07/2025</text:p>
          </table:table-cell>
          <table:table-cell office:value-type="float" office:value="8.6817024590000003" table:style-name="ce1">
            <text:p>8,681702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5">
            <text:p>30/07/2025</text:p>
          </table:table-cell>
          <table:table-cell office:value-type="float" office:value="8.6922658049999999" table:style-name="ce1">
            <text:p>8,692265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5">
            <text:p>31/07/2025</text:p>
          </table:table-cell>
          <table:table-cell office:value-type="float" office:value="8.6930963650000006" table:style-name="ce1">
            <text:p>8,6930963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5">
            <text:p>01/08/2025</text:p>
          </table:table-cell>
          <table:table-cell office:value-type="float" office:value="8.6203792250000006" table:style-name="ce1">
            <text:p>8,620379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2T00:00:00" table:style-name="ce15">
            <text:p>02/08/2025</text:p>
          </table:table-cell>
          <table:table-cell office:value-type="float" office:value="8.6201031619999995" table:style-name="ce1">
            <text:p>8,6201031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3T00:00:00" table:style-name="ce15">
            <text:p>03/08/2025</text:p>
          </table:table-cell>
          <table:table-cell office:value-type="float" office:value="8.6198270990000001" table:style-name="ce1">
            <text:p>8,619827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5">
            <text:p>04/08/2025</text:p>
          </table:table-cell>
          <table:table-cell office:value-type="float" office:value="8.6436347560000009" table:style-name="ce1">
            <text:p>8,643634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5">
            <text:p>05/08/2025</text:p>
          </table:table-cell>
          <table:table-cell office:value-type="float" office:value="8.6482823849999999" table:style-name="ce1">
            <text:p>8,648282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5">
            <text:p>06/08/2025</text:p>
          </table:table-cell>
          <table:table-cell office:value-type="float" office:value="8.6468001430000001" table:style-name="ce1">
            <text:p>8,6468001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5">
            <text:p>07/08/2025</text:p>
          </table:table-cell>
          <table:table-cell office:value-type="float" office:value="8.6682931629999995" table:style-name="ce1">
            <text:p>8,668293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5">
            <text:p>08/08/2025</text:p>
          </table:table-cell>
          <table:table-cell office:value-type="float" office:value="8.6725330649999997" table:style-name="ce1">
            <text:p>8,672533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9T00:00:00" table:style-name="ce15">
            <text:p>09/08/2025</text:p>
          </table:table-cell>
          <table:table-cell office:value-type="float" office:value="8.6722549319999995" table:style-name="ce1">
            <text:p>8,672254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0T00:00:00" table:style-name="ce15">
            <text:p>10/08/2025</text:p>
          </table:table-cell>
          <table:table-cell office:value-type="float" office:value="8.6719767999999995" table:style-name="ce1">
            <text:p>8,6719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5">
            <text:p>11/08/2025</text:p>
          </table:table-cell>
          <table:table-cell office:value-type="float" office:value="8.6535148379999995" table:style-name="ce1">
            <text:p>8,653514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5">
            <text:p>12/08/2025</text:p>
          </table:table-cell>
          <table:table-cell office:value-type="float" office:value="8.6545473830000006" table:style-name="ce1">
            <text:p>8,654547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5">
            <text:p>13/08/2025</text:p>
          </table:table-cell>
          <table:table-cell office:value-type="float" office:value="8.6688357820000004" table:style-name="ce1">
            <text:p>8,6688357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5">
            <text:p>14/08/2025</text:p>
          </table:table-cell>
          <table:table-cell office:value-type="float" office:value="8.6745091769999991" table:style-name="ce1">
            <text:p>8,674509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5">
            <text:p>15/08/2025</text:p>
          </table:table-cell>
          <table:table-cell office:value-type="float" office:value="8.6704914029999998" table:style-name="ce1">
            <text:p>8,6704914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6T00:00:00" table:style-name="ce15">
            <text:p>16/08/2025</text:p>
          </table:table-cell>
          <table:table-cell office:value-type="float" office:value="8.6702137439999998" table:style-name="ce1">
            <text:p>8,67021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7T00:00:00" table:style-name="ce15">
            <text:p>17/08/2025</text:p>
          </table:table-cell>
          <table:table-cell office:value-type="float" office:value="8.6699360849999998" table:style-name="ce1">
            <text:p>8,669936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5">
            <text:p>18/08/2025</text:p>
          </table:table-cell>
          <table:table-cell office:value-type="float" office:value="8.659040096" table:style-name="ce1">
            <text:p>8,6590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5">
            <text:p>19/08/2025</text:p>
          </table:table-cell>
          <table:table-cell office:value-type="float" office:value="8.6584297980000002" table:style-name="ce1">
            <text:p>8,6584297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5">
            <text:p>20/08/2025</text:p>
          </table:table-cell>
          <table:table-cell office:value-type="float" office:value="8.6535616139999991" table:style-name="ce1">
            <text:p>8,653561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5">
            <text:p>21/08/2025</text:p>
          </table:table-cell>
          <table:table-cell office:value-type="float" office:value="8.6519770640000004" table:style-name="ce1">
            <text:p>8,6519770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5">
            <text:p>22/08/2025</text:p>
          </table:table-cell>
          <table:table-cell office:value-type="float" office:value="8.6864590869999994" table:style-name="ce1">
            <text:p>8,686459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3T00:00:00" table:style-name="ce15">
            <text:p>23/08/2025</text:p>
          </table:table-cell>
          <table:table-cell office:value-type="float" office:value="8.6861811119999999" table:style-name="ce1">
            <text:p>8,686181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4T00:00:00" table:style-name="ce15">
            <text:p>24/08/2025</text:p>
          </table:table-cell>
          <table:table-cell office:value-type="float" office:value="8.6859031380000005" table:style-name="ce1">
            <text:p>8,685903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5">
            <text:p>25/08/2025</text:p>
          </table:table-cell>
          <table:table-cell office:value-type="float" office:value="8.6752658769999993" table:style-name="ce1">
            <text:p>8,675265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5">
            <text:p>26/08/2025</text:p>
          </table:table-cell>
          <table:table-cell office:value-type="float" office:value="8.6705712300000002" table:style-name="ce1">
            <text:p>8,67057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5">
            <text:p>27/08/2025</text:p>
          </table:table-cell>
          <table:table-cell office:value-type="float" office:value="8.6861289720000006" table:style-name="ce1">
            <text:p>8,686128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5">
            <text:p>28/08/2025</text:p>
          </table:table-cell>
          <table:table-cell office:value-type="float" office:value="8.6912105279999992" table:style-name="ce1">
            <text:p>8,6912105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5">
            <text:p>29/08/2025</text:p>
          </table:table-cell>
          <table:table-cell office:value-type="float" office:value="8.6830882900000006" table:style-name="ce1">
            <text:p>8,683088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0T00:00:00" table:style-name="ce15">
            <text:p>30/08/2025</text:p>
          </table:table-cell>
          <table:table-cell office:value-type="float" office:value="8.6828100789999993" table:style-name="ce1">
            <text:p>8,6828100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31T00:00:00" table:style-name="ce15">
            <text:p>31/08/2025</text:p>
          </table:table-cell>
          <table:table-cell office:value-type="float" office:value="8.6825318669999998" table:style-name="ce1">
            <text:p>8,682531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5">
            <text:p>01/09/2025</text:p>
          </table:table-cell>
          <table:table-cell office:value-type="float" office:value="8.6833844070000001" table:style-name="ce1">
            <text:p>8,683384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5">
            <text:p>02/09/2025</text:p>
          </table:table-cell>
          <table:table-cell office:value-type="float" office:value="8.6716230210000003" table:style-name="ce1">
            <text:p>8,671623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5">
            <text:p>03/09/2025</text:p>
          </table:table-cell>
          <table:table-cell office:value-type="float" office:value="8.7137991970000002" table:style-name="ce1">
            <text:p>8,713799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5">
            <text:p>04/09/2025</text:p>
          </table:table-cell>
          <table:table-cell office:value-type="float" office:value="8.7226651200000003" table:style-name="ce1">
            <text:p>8,722665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5">
            <text:p>05/09/2025</text:p>
          </table:table-cell>
          <table:table-cell office:value-type="float" office:value="8.7357602159999992" table:style-name="ce1">
            <text:p>8,735760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6T00:00:00" table:style-name="ce15">
            <text:p>06/09/2025</text:p>
          </table:table-cell>
          <table:table-cell office:value-type="float" office:value="8.7354801099999992" table:style-name="ce1">
            <text:p>8,73548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7T00:00:00" table:style-name="ce15">
            <text:p>07/09/2025</text:p>
          </table:table-cell>
          <table:table-cell office:value-type="float" office:value="8.7352000840000006" table:style-name="ce1">
            <text:p>8,735200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5">
            <text:p>08/09/2025</text:p>
          </table:table-cell>
          <table:table-cell office:value-type="float" office:value="8.7643078580000005" table:style-name="ce1">
            <text:p>8,764307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5">
            <text:p>09/09/2025</text:p>
          </table:table-cell>
          <table:table-cell office:value-type="float" office:value="8.7688202890000007" table:style-name="ce1">
            <text:p>8,768820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5">
            <text:p>10/09/2025</text:p>
          </table:table-cell>
          <table:table-cell office:value-type="float" office:value="8.7799918639999994" table:style-name="ce1">
            <text:p>8,7799918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5">
            <text:p>11/09/2025</text:p>
          </table:table-cell>
          <table:table-cell office:value-type="float" office:value="8.7919082829999997" table:style-name="ce1">
            <text:p>8,79190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5">
            <text:p>12/09/2025</text:p>
          </table:table-cell>
          <table:table-cell office:value-type="float" office:value="8.7962371830000006" table:style-name="ce1">
            <text:p>8,796237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3T00:00:00" table:style-name="ce15">
            <text:p>13/09/2025</text:p>
          </table:table-cell>
          <table:table-cell office:value-type="float" office:value="8.7959554220000005" table:style-name="ce1">
            <text:p>8,79595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4T00:00:00" table:style-name="ce15">
            <text:p>14/09/2025</text:p>
          </table:table-cell>
          <table:table-cell office:value-type="float" office:value="8.7956736610000004" table:style-name="ce1">
            <text:p>8,795673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5">
            <text:p>15/09/2025</text:p>
          </table:table-cell>
          <table:table-cell office:value-type="float" office:value="8.8176419429999999" table:style-name="ce1">
            <text:p>8,817641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5">
            <text:p>16/09/2025</text:p>
          </table:table-cell>
          <table:table-cell office:value-type="float" office:value="8.7988407510000002" table:style-name="ce1">
            <text:p>8,798840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5">
            <text:p>17/09/2025</text:p>
          </table:table-cell>
          <table:table-cell office:value-type="float" office:value="8.7915063759999992" table:style-name="ce1">
            <text:p>8,791506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5">
            <text:p>18/09/2025</text:p>
          </table:table-cell>
          <table:table-cell office:value-type="float" office:value="8.8222985559999998" table:style-name="ce1">
            <text:p>8,822298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5">
            <text:p>19/09/2025</text:p>
          </table:table-cell>
          <table:table-cell office:value-type="float" office:value="8.8329615070000003" table:style-name="ce1">
            <text:p>8,832961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0T00:00:00" table:style-name="ce15">
            <text:p>20/09/2025</text:p>
          </table:table-cell>
          <table:table-cell office:value-type="float" office:value="8.8326785329999993" table:style-name="ce1">
            <text:p>8,8326785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1T00:00:00" table:style-name="ce15">
            <text:p>21/09/2025</text:p>
          </table:table-cell>
          <table:table-cell office:value-type="float" office:value="8.832395558" table:style-name="ce1">
            <text:p>8,832395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5">
            <text:p>22/09/2025</text:p>
          </table:table-cell>
          <table:table-cell office:value-type="float" office:value="8.8551533520000003" table:style-name="ce1">
            <text:p>8,8551533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5">
            <text:p>23/09/2025</text:p>
          </table:table-cell>
          <table:table-cell office:value-type="float" office:value="8.8761085729999998" table:style-name="ce1">
            <text:p>8,876108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5">
            <text:p>24/09/2025</text:p>
          </table:table-cell>
          <table:table-cell office:value-type="float" office:value="8.8569206210000004" table:style-name="ce1">
            <text:p>8,856920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5">
            <text:p>25/09/2025</text:p>
          </table:table-cell>
          <table:table-cell office:value-type="float" office:value="8.8490008099999997" table:style-name="ce1">
            <text:p>8,84900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5">
            <text:p>26/09/2025</text:p>
          </table:table-cell>
          <table:table-cell office:value-type="float" office:value="8.8562035320000003" table:style-name="ce1">
            <text:p>8,856203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7T00:00:00" table:style-name="ce15">
            <text:p>27/09/2025</text:p>
          </table:table-cell>
          <table:table-cell office:value-type="float" office:value="8.8559187450000003" table:style-name="ce1">
            <text:p>8,855918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8T00:00:00" table:style-name="ce15">
            <text:p>28/09/2025</text:p>
          </table:table-cell>
          <table:table-cell office:value-type="float" office:value="8.8556339590000004" table:style-name="ce1">
            <text:p>8,855633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5">
            <text:p>29/09/2025</text:p>
          </table:table-cell>
          <table:table-cell office:value-type="float" office:value="8.8830765469999999" table:style-name="ce1">
            <text:p>8,883076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5">
            <text:p>30/09/2025</text:p>
          </table:table-cell>
          <table:table-cell office:value-type="float" office:value="8.88970284" table:style-name="ce1">
            <text:p>8,88970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5">
            <text:p>01/10/2025</text:p>
          </table:table-cell>
          <table:table-cell office:value-type="float" office:value="8.9145420029999993" table:style-name="ce1">
            <text:p>8,914542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5">
            <text:p>02/10/2025</text:p>
          </table:table-cell>
          <table:table-cell office:value-type="float" office:value="8.9341178929999998" table:style-name="ce1">
            <text:p>8,9341178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5">
            <text:p>03/10/2025</text:p>
          </table:table-cell>
          <table:table-cell office:value-type="float" office:value="8.9527921419999998" table:style-name="ce1">
            <text:p>8,95279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4T00:00:00" table:style-name="ce15">
            <text:p>04/10/2025</text:p>
          </table:table-cell>
          <table:table-cell office:value-type="float" office:value="8.9525042819999996" table:style-name="ce1">
            <text:p>8,9525042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5T00:00:00" table:style-name="ce15">
            <text:p>05/10/2025</text:p>
          </table:table-cell>
          <table:table-cell office:value-type="float" office:value="8.9522164229999994" table:style-name="ce1">
            <text:p>8,9522164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5">
            <text:p>06/10/2025</text:p>
          </table:table-cell>
          <table:table-cell office:value-type="float" office:value="8.9760169889999997" table:style-name="ce1">
            <text:p>8,9760169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5">
            <text:p>07/10/2025</text:p>
          </table:table-cell>
          <table:table-cell office:value-type="float" office:value="8.9801257190000001" table:style-name="ce1">
            <text:p>8,98012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5">
            <text:p>08/10/2025</text:p>
          </table:table-cell>
          <table:table-cell office:value-type="float" office:value="9.0263400960000002" table:style-name="ce1">
            <text:p>9,026340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5">
            <text:p>09/10/2025</text:p>
          </table:table-cell>
          <table:table-cell office:value-type="float" office:value="8.9925550049999998" table:style-name="ce1">
            <text:p>8,992555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5">
            <text:p>10/10/2025</text:p>
          </table:table-cell>
          <table:table-cell office:value-type="float" office:value="8.9565468880000001" table:style-name="ce1">
            <text:p>8,956546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1T00:00:00" table:style-name="ce15">
            <text:p>11/10/2025</text:p>
          </table:table-cell>
          <table:table-cell office:value-type="float" office:value="8.9562587909999998" table:style-name="ce1">
            <text:p>8,956258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2T00:00:00" table:style-name="ce15">
            <text:p>12/10/2025</text:p>
          </table:table-cell>
          <table:table-cell office:value-type="float" office:value="8.9559706939999995" table:style-name="ce1">
            <text:p>8,955970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5">
            <text:p>13/10/2025</text:p>
          </table:table-cell>
          <table:table-cell office:value-type="float" office:value="9.0157816299999993" table:style-name="ce1">
            <text:p>9,015781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5">
            <text:p>14/10/2025</text:p>
          </table:table-cell>
          <table:table-cell office:value-type="float" office:value="9.0201923970000006" table:style-name="ce1">
            <text:p>9,020192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5">
            <text:p>15/10/2025</text:p>
          </table:table-cell>
          <table:table-cell office:value-type="float" office:value="9.0558056209999993" table:style-name="ce1">
            <text:p>9,055805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5">
            <text:p>16/10/2025</text:p>
          </table:table-cell>
          <table:table-cell office:value-type="float" office:value="9.0965355209999998" table:style-name="ce1">
            <text:p>9,09653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5">
            <text:p>17/10/2025</text:p>
          </table:table-cell>
          <table:table-cell office:value-type="float" office:value="9.0351131159999998" table:style-name="ce1">
            <text:p>9,035113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8T00:00:00" table:style-name="ce15">
            <text:p>18/10/2025</text:p>
          </table:table-cell>
          <table:table-cell office:value-type="float" office:value="9.0348220260000005" table:style-name="ce1">
            <text:p>9,034822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9T00:00:00" table:style-name="ce15">
            <text:p>19/10/2025</text:p>
          </table:table-cell>
          <table:table-cell office:value-type="float" office:value="9.0345309359999995" table:style-name="ce1">
            <text:p>9,0345309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5">
            <text:p>20/10/2025</text:p>
          </table:table-cell>
          <table:table-cell office:value-type="float" office:value="9.1327382929999992" table:style-name="ce1">
            <text:p>9,132738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5">
            <text:p>21/10/2025</text:p>
          </table:table-cell>
          <table:table-cell office:value-type="float" office:value="9.0614404129999997" table:style-name="ce1">
            <text:p>9,061440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5">
            <text:p>22/10/2025</text:p>
          </table:table-cell>
          <table:table-cell office:value-type="float" office:value="9.0292174890000005" table:style-name="ce1">
            <text:p>9,029217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5">
            <text:p>23/10/2025</text:p>
          </table:table-cell>
          <table:table-cell office:value-type="float" office:value="9.0695480310000001" table:style-name="ce1">
            <text:p>9,069548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5">
            <text:p>24/10/2025</text:p>
          </table:table-cell>
          <table:table-cell office:value-type="float" office:value="9.0821072029999996" table:style-name="ce1">
            <text:p>9,082107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5T00:00:00" table:style-name="ce15">
            <text:p>25/10/2025</text:p>
          </table:table-cell>
          <table:table-cell office:value-type="float" office:value="9.0818149229999996" table:style-name="ce1">
            <text:p>9,081814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6T00:00:00" table:style-name="ce15">
            <text:p>26/10/2025</text:p>
          </table:table-cell>
          <table:table-cell office:value-type="float" office:value="9.0815226419999995" table:style-name="ce1">
            <text:p>9,081522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5">
            <text:p>27/10/2025</text:p>
          </table:table-cell>
          <table:table-cell office:value-type="float" office:value="9.0672600610000007" table:style-name="ce1">
            <text:p>9,06726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5">
            <text:p>28/10/2025</text:p>
          </table:table-cell>
          <table:table-cell office:value-type="float" office:value="9.0633408269999993" table:style-name="ce1">
            <text:p>9,063340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5">
            <text:p>29/10/2025</text:p>
          </table:table-cell>
          <table:table-cell office:value-type="float" office:value="9.0795834420000006" table:style-name="ce1">
            <text:p>9,079583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5">
            <text:p>30/10/2025</text:p>
          </table:table-cell>
          <table:table-cell office:value-type="float" office:value="9.0884093690000007" table:style-name="ce1">
            <text:p>9,088409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5">
            <text:p>31/10/2025</text:p>
          </table:table-cell>
          <table:table-cell office:value-type="float" office:value="9.0782843470000003" table:style-name="ce1">
            <text:p>9,078284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1T00:00:00" table:style-name="ce15">
            <text:p>01/11/2025</text:p>
          </table:table-cell>
          <table:table-cell office:value-type="float" office:value="9.0779926960000008" table:style-name="ce1">
            <text:p>9,0779926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2T00:00:00" table:style-name="ce15">
            <text:p>02/11/2025</text:p>
          </table:table-cell>
          <table:table-cell office:value-type="float" office:value="9.0777010449999995" table:style-name="ce1">
            <text:p>9,077701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5">
            <text:p>03/11/2025</text:p>
          </table:table-cell>
          <table:table-cell office:value-type="float" office:value="9.089013521" table:style-name="ce1">
            <text:p>9,089013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5">
            <text:p>04/11/2025</text:p>
          </table:table-cell>
          <table:table-cell office:value-type="float" office:value="9.0552617679999994" table:style-name="ce1">
            <text:p>9,0552617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5">
            <text:p>05/11/2025</text:p>
          </table:table-cell>
          <table:table-cell office:value-type="float" office:value="9.0663488379999997" table:style-name="ce1">
            <text:p>9,066348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5">
            <text:p>06/11/2025</text:p>
          </table:table-cell>
          <table:table-cell office:value-type="float" office:value="9.0427147609999992" table:style-name="ce1">
            <text:p>9,04271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5">
            <text:p>07/11/2025</text:p>
          </table:table-cell>
          <table:table-cell office:value-type="float" office:value="9.0200688084999996" table:style-name="ce1">
            <text:p>9,020068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8T00:00:00" table:style-name="ce15">
            <text:p>08/11/2025</text:p>
          </table:table-cell>
          <table:table-cell office:value-type="float" office:value="9.0197739170000002" table:style-name="ce1">
            <text:p>9,01977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9T00:00:00" table:style-name="ce15">
            <text:p>09/11/2025</text:p>
          </table:table-cell>
          <table:table-cell office:value-type="float" office:value="9.0194798279999997" table:style-name="ce1">
            <text:p>9,019479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5">
            <text:p>10/11/2025</text:p>
          </table:table-cell>
          <table:table-cell office:value-type="float" office:value="9.112484984" table:style-name="ce1">
            <text:p>9,112484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5">
            <text:p>11/11/2025</text:p>
          </table:table-cell>
          <table:table-cell office:value-type="float" office:value="9.1397900649999997" table:style-name="ce1">
            <text:p>9,1397900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5">
            <text:p>12/11/2025</text:p>
          </table:table-cell>
          <table:table-cell office:value-type="float" office:value="9.1974234470000003" table:style-name="ce1">
            <text:p>9,197423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3T00:00:00" table:style-name="ce15">
            <text:p>13/11/2025</text:p>
          </table:table-cell>
          <table:table-cell office:value-type="float" office:value="9.1660365810000002" table:style-name="ce1">
            <text:p>9,166036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4T00:00:00" table:style-name="ce15">
            <text:p>14/11/2025</text:p>
          </table:table-cell>
          <table:table-cell office:value-type="float" office:value="9.1011676609999999" table:style-name="ce1">
            <text:p>9,1011676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5T00:00:00" table:style-name="ce15">
            <text:p>15/11/2025</text:p>
          </table:table-cell>
          <table:table-cell office:value-type="float" office:value="9.1008705840000008" table:style-name="ce1">
            <text:p>9,1008705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6T00:00:00" table:style-name="ce15">
            <text:p>16/11/2025</text:p>
          </table:table-cell>
          <table:table-cell office:value-type="float" office:value="9.100573507" table:style-name="ce1">
            <text:p>9,100573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7T00:00:00" table:style-name="ce15">
            <text:p>17/11/2025</text:p>
          </table:table-cell>
          <table:table-cell office:value-type="float" office:value="9.0813635850000001" table:style-name="ce1">
            <text:p>9,081363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8T00:00:00" table:style-name="ce15">
            <text:p>18/11/2025</text:p>
          </table:table-cell>
          <table:table-cell office:value-type="float" office:value="9.0275420390000001" table:style-name="ce1">
            <text:p>9,027542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9T00:00:00" table:style-name="ce15">
            <text:p>19/11/2025</text:p>
          </table:table-cell>
          <table:table-cell office:value-type="float" office:value="9.0356876810000006" table:style-name="ce1">
            <text:p>9,035687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0T00:00:00" table:style-name="ce15">
            <text:p>20/11/2025</text:p>
          </table:table-cell>
          <table:table-cell office:value-type="float" office:value="9.0431039179999999" table:style-name="ce1">
            <text:p>9,043103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1T00:00:00" table:style-name="ce15">
            <text:p>21/11/2025</text:p>
          </table:table-cell>
          <table:table-cell office:value-type="float" office:value="9.0329788359999998" table:style-name="ce1">
            <text:p>9,032978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2T00:00:00" table:style-name="ce15">
            <text:p>22/11/2025</text:p>
          </table:table-cell>
          <table:table-cell office:value-type="float" office:value="9.0326842749999994" table:style-name="ce1">
            <text:p>9,032684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3T00:00:00" table:style-name="ce15">
            <text:p>23/11/2025</text:p>
          </table:table-cell>
          <table:table-cell office:value-type="float" office:value="9.0323897140000007" table:style-name="ce1">
            <text:p>9,032389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4T00:00:00" table:style-name="ce15">
            <text:p>24/11/2025</text:p>
          </table:table-cell>
          <table:table-cell office:value-type="float" office:value="9.0642577380000002" table:style-name="ce1">
            <text:p>9,064257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5T00:00:00" table:style-name="ce15">
            <text:p>25/11/2025</text:p>
          </table:table-cell>
          <table:table-cell office:value-type="float" office:value="9.109578848" table:style-name="ce1">
            <text:p>9,1095788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6T00:00:00" table:style-name="ce15">
            <text:p>26/11/2025</text:p>
          </table:table-cell>
          <table:table-cell office:value-type="float" office:value="9.1475987619999994" table:style-name="ce1">
            <text:p>9,1475987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7T00:00:00" table:style-name="ce15">
            <text:p>27/11/2025</text:p>
          </table:table-cell>
          <table:table-cell office:value-type="float" office:value="9.1524407750000005" table:style-name="ce1">
            <text:p>9,152440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8T00:00:00" table:style-name="ce15">
            <text:p>28/11/2025</text:p>
          </table:table-cell>
          <table:table-cell office:value-type="float" office:value="9.1837533320000002" table:style-name="ce1">
            <text:p>9,183753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29T00:00:00" table:style-name="ce15">
            <text:p>29/11/2025</text:p>
          </table:table-cell>
          <table:table-cell office:value-type="float" office:value="9.1834535810000002" table:style-name="ce1">
            <text:p>9,183453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30T00:00:00" table:style-name="ce15">
            <text:p>30/11/2025</text:p>
          </table:table-cell>
          <table:table-cell office:value-type="float" office:value="9.1831538300000002" table:style-name="ce1">
            <text:p>9,18315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1T00:00:00" table:style-name="ce15">
            <text:p>01/12/2025</text:p>
          </table:table-cell>
          <table:table-cell office:value-type="float" office:value="9.1792287619999993" table:style-name="ce1">
            <text:p>9,1792287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2T00:00:00" table:style-name="ce15">
            <text:p>02/12/2025</text:p>
          </table:table-cell>
          <table:table-cell office:value-type="float" office:value="9.1754500300000004" table:style-name="ce1">
            <text:p>9,175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3T00:00:00" table:style-name="ce15">
            <text:p>03/12/2025</text:p>
          </table:table-cell>
          <table:table-cell office:value-type="float" office:value="9.1749943490000003" table:style-name="ce1">
            <text:p>9,174994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4T00:00:00" table:style-name="ce15">
            <text:p>04/12/2025</text:p>
          </table:table-cell>
          <table:table-cell office:value-type="float" office:value="9.1944622670000005" table:style-name="ce1">
            <text:p>9,194462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5T00:00:00" table:style-name="ce15">
            <text:p>05/12/2025</text:p>
          </table:table-cell>
          <table:table-cell office:value-type="float" office:value="9.1980509769999994" table:style-name="ce1">
            <text:p>9,198050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6T00:00:00" table:style-name="ce15">
            <text:p>06/12/2025</text:p>
          </table:table-cell>
          <table:table-cell office:value-type="float" office:value="9.1978103250000007" table:style-name="ce1">
            <text:p>9,197810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7T00:00:00" table:style-name="ce15">
            <text:p>07/12/2025</text:p>
          </table:table-cell>
          <table:table-cell office:value-type="float" office:value="9.1975696740000004" table:style-name="ce1">
            <text:p>9,197569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8T00:00:00" table:style-name="ce15">
            <text:p>08/12/2025</text:p>
          </table:table-cell>
          <table:table-cell office:value-type="float" office:value="9.1824483210000007" table:style-name="ce1">
            <text:p>9,1824483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09T00:00:00" table:style-name="ce15">
            <text:p>09/12/2025</text:p>
          </table:table-cell>
          <table:table-cell office:value-type="float" office:value="9.1941596160000003" table:style-name="ce1">
            <text:p>9,1941596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0T00:00:00" table:style-name="ce15">
            <text:p>10/12/2025</text:p>
          </table:table-cell>
          <table:table-cell office:value-type="float" office:value="9.1876474439999996" table:style-name="ce1">
            <text:p>9,18764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1T00:00:00" table:style-name="ce15">
            <text:p>11/12/2025</text:p>
          </table:table-cell>
          <table:table-cell office:value-type="float" office:value="9.2275981659999999" table:style-name="ce1">
            <text:p>9,2275981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2T00:00:00" table:style-name="ce15">
            <text:p>12/12/2025</text:p>
          </table:table-cell>
          <table:table-cell office:value-type="float" office:value="9.2103994300000007" table:style-name="ce1">
            <text:p>9,21039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3T00:00:00" table:style-name="ce15">
            <text:p>13/12/2025</text:p>
          </table:table-cell>
          <table:table-cell office:value-type="float" office:value="9.2101579779999998" table:style-name="ce1">
            <text:p>9,21015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4T00:00:00" table:style-name="ce15">
            <text:p>14/12/2025</text:p>
          </table:table-cell>
          <table:table-cell office:value-type="float" office:value="9.2099165250000006" table:style-name="ce1">
            <text:p>9,209916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5T00:00:00" table:style-name="ce15">
            <text:p>15/12/2025</text:p>
          </table:table-cell>
          <table:table-cell office:value-type="float" office:value="9.2262846760000006" table:style-name="ce1">
            <text:p>9,226284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6T00:00:00" table:style-name="ce15">
            <text:p>16/12/2025</text:p>
          </table:table-cell>
          <table:table-cell office:value-type="float" office:value="9.2127767859999992" table:style-name="ce1">
            <text:p>9,2127767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7T00:00:00" table:style-name="ce15">
            <text:p>17/12/2025</text:p>
          </table:table-cell>
          <table:table-cell office:value-type="float" office:value="9.2357492360000002" table:style-name="ce1">
            <text:p>9,2357492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8T00:00:00" table:style-name="ce15">
            <text:p>18/12/2025</text:p>
          </table:table-cell>
          <table:table-cell office:value-type="float" office:value="9.2610883069999996" table:style-name="ce1">
            <text:p>9,261088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19T00:00:00" table:style-name="ce15">
            <text:p>19/12/2025</text:p>
          </table:table-cell>
          <table:table-cell office:value-type="float" office:value="9.2837654710000006" table:style-name="ce1">
            <text:p>9,283765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0T00:00:00" table:style-name="ce15">
            <text:p>20/12/2025</text:p>
          </table:table-cell>
          <table:table-cell office:value-type="float" office:value="9.2832775979999997" table:style-name="ce1">
            <text:p>9,283277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1T00:00:00" table:style-name="ce15">
            <text:p>21/12/2025</text:p>
          </table:table-cell>
          <table:table-cell office:value-type="float" office:value="9.2832775979999997" table:style-name="ce1">
            <text:p>9,283277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2T00:00:00" table:style-name="ce15">
            <text:p>22/12/2025</text:p>
          </table:table-cell>
          <table:table-cell office:value-type="float" office:value="9.3063767829999993" table:style-name="ce1">
            <text:p>9,306376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3T00:00:00" table:style-name="ce15">
            <text:p>23/12/2025</text:p>
          </table:table-cell>
          <table:table-cell office:value-type="float" office:value="9.3275404220000002" table:style-name="ce1">
            <text:p>9,327540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4T00:00:00" table:style-name="ce15">
            <text:p>24/12/2025</text:p>
          </table:table-cell>
          <table:table-cell office:value-type="float" office:value="9.3243725370000003" table:style-name="ce1">
            <text:p>9,324372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5T00:00:00" table:style-name="ce15">
            <text:p>25/12/2025</text:p>
          </table:table-cell>
          <table:table-cell office:value-type="float" office:value="9.3241282810000001" table:style-name="ce1">
            <text:p>9,324128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6T00:00:00" table:style-name="ce15">
            <text:p>26/12/2025</text:p>
          </table:table-cell>
          <table:table-cell office:value-type="float" office:value="9.3413994359999997" table:style-name="ce1">
            <text:p>9,3413994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7T00:00:00" table:style-name="ce15">
            <text:p>27/12/2025</text:p>
          </table:table-cell>
          <table:table-cell office:value-type="float" office:value="9.3411545389999997" table:style-name="ce1">
            <text:p>9,341154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8T00:00:00" table:style-name="ce15">
            <text:p>28/12/2025</text:p>
          </table:table-cell>
          <table:table-cell office:value-type="float" office:value="9.3409096409999997" table:style-name="ce1">
            <text:p>9,340909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29T00:00:00" table:style-name="ce15">
            <text:p>29/12/2025</text:p>
          </table:table-cell>
          <table:table-cell office:value-type="float" office:value="9.2838280369999993" table:style-name="ce1">
            <text:p>9,283828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0T00:00:00" table:style-name="ce15">
            <text:p>30/12/2025</text:p>
          </table:table-cell>
          <table:table-cell office:value-type="float" office:value="9.3115261979999993" table:style-name="ce1">
            <text:p>9,311526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2-31T00:00:00" table:style-name="ce15">
            <text:p>31/12/2025</text:p>
          </table:table-cell>
          <table:table-cell office:value-type="float" office:value="9.299266587" table:style-name="ce1">
            <text:p>9,2992665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1T00:00:00" table:style-name="ce15">
            <text:p>01/01/2026</text:p>
          </table:table-cell>
          <table:table-cell office:value-type="float" office:value="9.3003780389999999" table:style-name="ce1">
            <text:p>9,300378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2T00:00:00" table:style-name="ce15">
            <text:p>02/01/2026</text:p>
          </table:table-cell>
          <table:table-cell office:value-type="float" office:value="9.3029160149999992" table:style-name="ce1">
            <text:p>9,302916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3T00:00:00" table:style-name="ce15">
            <text:p>03/01/2026</text:p>
          </table:table-cell>
          <table:table-cell office:value-type="float" office:value="9.3026194469999997" table:style-name="ce1">
            <text:p>9,30261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4T00:00:00" table:style-name="ce15">
            <text:p>04/01/2026</text:p>
          </table:table-cell>
          <table:table-cell office:value-type="float" office:value="9.302322878" table:style-name="ce1">
            <text:p>9,302322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5T00:00:00" table:style-name="ce15">
            <text:p>05/01/2026</text:p>
          </table:table-cell>
          <table:table-cell office:value-type="float" office:value="9.3656941079999996" table:style-name="ce1">
            <text:p>9,365694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6T00:00:00" table:style-name="ce15">
            <text:p>06/01/2026</text:p>
          </table:table-cell>
          <table:table-cell office:value-type="float" office:value="9.3949945570000004" table:style-name="ce1">
            <text:p>9,394994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7T00:00:00" table:style-name="ce15">
            <text:p>07/01/2026</text:p>
          </table:table-cell>
          <table:table-cell office:value-type="float" office:value="9.3855404920000005" table:style-name="ce1">
            <text:p>9,385540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8T00:00:00" table:style-name="ce15">
            <text:p>08/01/2026</text:p>
          </table:table-cell>
          <table:table-cell office:value-type="float" office:value="9.3769777790000006" table:style-name="ce1">
            <text:p>9,3769777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09T00:00:00" table:style-name="ce15">
            <text:p>09/01/2026</text:p>
          </table:table-cell>
          <table:table-cell office:value-type="float" office:value="9.413304471" table:style-name="ce1">
            <text:p>9,413304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0T00:00:00" table:style-name="ce15">
            <text:p>10/01/2026</text:p>
          </table:table-cell>
          <table:table-cell office:value-type="float" office:value="9.4130035749999994" table:style-name="ce1">
            <text:p>9,413003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1T00:00:00" table:style-name="ce15">
            <text:p>11/01/2026</text:p>
          </table:table-cell>
          <table:table-cell office:value-type="float" office:value="9.4127026800000007" table:style-name="ce1">
            <text:p>9,412702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2T00:00:00" table:style-name="ce15">
            <text:p>12/01/2026</text:p>
          </table:table-cell>
          <table:table-cell office:value-type="float" office:value="9.4536108619999997" table:style-name="ce1">
            <text:p>9,453610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3T00:00:00" table:style-name="ce15">
            <text:p>13/01/2026</text:p>
          </table:table-cell>
          <table:table-cell office:value-type="float" office:value="9.4504830860000002" table:style-name="ce1">
            <text:p>9,4504830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4T00:00:00" table:style-name="ce15">
            <text:p>14/01/2026</text:p>
          </table:table-cell>
          <table:table-cell office:value-type="float" office:value="9.4645692090000004" table:style-name="ce1">
            <text:p>9,464569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5T00:00:00" table:style-name="ce15">
            <text:p>15/01/2026</text:p>
          </table:table-cell>
          <table:table-cell office:value-type="float" office:value="9.4826999670000003" table:style-name="ce1">
            <text:p>9,482699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6T00:00:00" table:style-name="ce15">
            <text:p>16/01/2026</text:p>
          </table:table-cell>
          <table:table-cell office:value-type="float" office:value="9.4573349849999993" table:style-name="ce1">
            <text:p>9,457334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7T00:00:00" table:style-name="ce15">
            <text:p>17/01/2026</text:p>
          </table:table-cell>
          <table:table-cell office:value-type="float" office:value="9.4570324079999999" table:style-name="ce1">
            <text:p>9,4570324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8T00:00:00" table:style-name="ce15">
            <text:p>18/01/2026</text:p>
          </table:table-cell>
          <table:table-cell office:value-type="float" office:value="9.4567298310000005" table:style-name="ce1">
            <text:p>9,456729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19T00:00:00" table:style-name="ce15">
            <text:p>19/01/2026</text:p>
          </table:table-cell>
          <table:table-cell office:value-type="float" office:value="9.4276612239999995" table:style-name="ce1">
            <text:p>9,427661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0T00:00:00" table:style-name="ce15">
            <text:p>20/01/2026</text:p>
          </table:table-cell>
          <table:table-cell office:value-type="float" office:value="9.4532538390000003" table:style-name="ce1">
            <text:p>9,4532538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1T00:00:00" table:style-name="ce15">
            <text:p>21/01/2026</text:p>
          </table:table-cell>
          <table:table-cell office:value-type="float" office:value="9.4909136630000006" table:style-name="ce1">
            <text:p>9,490913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2T00:00:00" table:style-name="ce15">
            <text:p>22/01/2026</text:p>
          </table:table-cell>
          <table:table-cell office:value-type="float" office:value="9.5569052029999995" table:style-name="ce1">
            <text:p>9,55690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3T00:00:00" table:style-name="ce15">
            <text:p>23/01/2026</text:p>
          </table:table-cell>
          <table:table-cell office:value-type="float" office:value="9.572207701" table:style-name="ce1">
            <text:p>9,572207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4T00:00:00" table:style-name="ce15">
            <text:p>24/01/2026</text:p>
          </table:table-cell>
          <table:table-cell office:value-type="float" office:value="9.5719004190000003" table:style-name="ce1">
            <text:p>9,571900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5T00:00:00" table:style-name="ce15">
            <text:p>25/01/2026</text:p>
          </table:table-cell>
          <table:table-cell office:value-type="float" office:value="9.5715932170000002" table:style-name="ce1">
            <text:p>9,571593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6T00:00:00" table:style-name="ce15">
            <text:p>26/01/2026</text:p>
          </table:table-cell>
          <table:table-cell office:value-type="float" office:value="9.6072260039999993" table:style-name="ce1">
            <text:p>9,607226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6-01-27T00:00:00" table:style-name="ce15">
            <text:p>27/01/2026</text:p>
          </table:table-cell>
          <table:table-cell office:value-type="float" office:value="9.6268376490000005" table:style-name="ce1">
            <text:p>9,626837649</text:p>
          </table:table-cell>
          <table:table-cell table:number-columns-repeated="16381"/>
        </table:table-row>
        <table:table-row table:number-rows-repeated="1045430" table:style-name="ro1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54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en el año</text:p>
          </table:table-cell>
          <table:table-cell office:value-type="percentage" office:value="0.1044563741891622" table:formula="of:=+[web.M10]" table:style-name="ce52">
            <text:p>10,45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1 año</text:p>
          </table:table-cell>
          <table:table-cell office:value-type="percentage" office:value="-6.5664837097969775E-2" table:formula="of:=+[web.C2266]/[web.C1901]-1" table:style-name="ce23">
            <text:p>-6,57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51">
            <text:p>Rentabilidad a 3 años</text:p>
          </table:table-cell>
          <table:table-cell office:value-type="percentage" office:value="-5.7040963080386531E-2" table:formula="of:=+[web.C2266]/[web.C1172]-1" table:style-name="ce23">
            <text:p>-5,70%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53">
            <text:p>Rentabilidad desde inicio</text:p>
          </table:table-cell>
          <table:table-cell office:value-type="percentage" office:value="-3.7316235099999928E-2" table:formula="of:=+[web.C5]/[web.C14]-1" table:style-name="ce42">
            <text:p>-3,73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_32_2" style:display-name="20% - Énfasis1 2" style:family="table-cell" style:data-style-name="N0">
      <style:table-cell-properties fo:background-color="#CCFFFF"/>
    </style:style>
    <style:style style:name="_50_0_37__32_-_32__201_nfasis2_32_2" style:display-name="20% - Énfasis2 2" style:family="table-cell" style:data-style-name="N0">
      <style:table-cell-properties fo:background-color="#C0C0C0"/>
    </style:style>
    <style:style style:name="_50_0_37__32_-_32__201_nfasis3_32_2" style:display-name="20% - Énfasis3 2" style:family="table-cell" style:data-style-name="N0">
      <style:table-cell-properties fo:background-color="#FFFFFF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CCCCFF"/>
    </style:style>
    <style:style style:name="_50_0_37__32_-_32__201_nfasis6_32_2" style:display-name="20% - Énfasis6 2" style:family="table-cell" style:data-style-name="N0">
      <style:table-cell-properties fo:background-color="#CCFFCC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C0C0C0"/>
    </style:style>
    <style:style style:name="_52_0_37__32_-_32__201_nfasis3_32_2" style:display-name="40% - Énfasis3 2" style:family="table-cell" style:data-style-name="N0">
      <style:table-cell-properties fo:background-color="#C0C0C0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FFFF99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339966"/>
      <style:text-properties fo:color="#FFFFFF"/>
    </style:style>
    <style:style style:name="C_225_lculo_32_2" style:display-name="Cálcu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666699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FF6600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C00"/>
      <style:text-properties fo:color="#FFFFFF"/>
    </style:style>
    <style:style style:name="_201_nfasis5_32_2" style:display-name="Énfasis5 2" style:family="table-cell" style:data-style-name="N0">
      <style:table-cell-properties fo:background-color="#333399"/>
      <style:text-properties fo:color="#FFFFFF"/>
    </style:style>
    <style:style style:name="_201_nfasis6_32_2" style:display-name="Énfasis6 2" style:family="table-cell" style:data-style-name="N0">
      <style:table-cell-properties fo:background-color="#33996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C0C0C0"/>
      <style:text-properties fo:color="#3F3F76"/>
    </style:style>
    <style:style style:name="Incorrecto_32_2" style:display-name="Incorrecto 2" style:family="table-cell" style:data-style-name="N0">
      <style:table-cell-properties fo:background-color="#FF99CC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2" style:display-name="Neutral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_32_2" style:display-name="Salida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666699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Natalia</meta:initial-creator>
    <dc:creator>Ayoub</dc:creator>
    <meta:creation-date>2020-10-27T10:15:10Z</meta:creation-date>
    <dc:date>2026-01-28T12:00:26Z</dc:date>
    <meta:user-defined meta:name="SpreadsheetBuilder_1">eyIwIjoiSGlzdG9yeSIsIjEiOjAsIjIiOjEsIjMiOjEsIjQiOjEsIjUiOjEsIjYiOjEsIjciOjEsIjgiOjAsIjkiOjEsIjEwIjoxLCIxMSI6MCwiMTIiOjB9</meta:user-defined>
    <meta:user-defined meta:name="SpreadsheetBuilder_2">eyIwIjoiSGlzdG9yeSIsIjEiOjAsIjIiOjEsIjMiOjEsIjQiOjEsIjUiOjEsIjYiOjEsIjciOjEsIjgiOjAsIjkiOjEsIjEwIjowLCIxMSI6MCwiMTIiOjB9</meta:user-defined>
    <meta:user-defined meta:name="SpreadsheetBuilder_3">eyIwIjoiSGlzdG9yeSIsIjEiOjAsIjIiOjEsIjMiOjEsIjQiOjEsIjUiOjEsIjYiOjEsIjciOjEsIjgiOjAsIjkiOjEsIjEwIjoxLCIxMSI6MCwiMTIiOjB9</meta:user-defined>
  </office:meta>
</office:document-meta>
</file>