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416799999999991" table:formula="of:=+[.C5]" table:style-name="ce1">
            <text:p>9,6416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6416799999999991" table:formula="of:=VLOOKUP([.C9];[.$B$13:.$C$7064];2;1)" table:style-name="ce9">
            <text:p>9,64168</text:p>
          </table:table-cell>
          <table:table-cell office:value-type="currency" office:value="1453460.91" table:formula="of:=+[.F9]" table:style-name="ce10">
            <text:p><text:s/>1.453.460,91 €<text:s/></text:p>
          </table:table-cell>
          <table:table-cell office:value-type="percentage" office:value="1.9311746155252996E-2" table:formula="of:=+[.M9]" table:style-name="ce11">
            <text:p>1,93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5T00:00:00" table:formula="of:=TODAY()" table:style-name="ce18">
            <text:p>05/12/2025</text:p>
          </table:table-cell>
          <table:table-cell table:style-name="ce1"/>
          <table:table-cell table:style-name="ce19"/>
          <table:table-cell office:value-type="currency" office:value="1453460.91" table:formula="of:=+SUM([.F10:.F14])" table:style-name="ce20">
            <text:p><text:s/>1.453.460,9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9311746155252996E-2" table:formula="of:=+[.C5]/[.C1007]-1" table:style-name="ce22">
            <text:p>1,93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2.7660372719256587E-2" table:formula="of:=+[.C1218]/[.C1195]-1" table:style-name="ce22">
            <text:p>-2,77%</text:p>
          </table:table-cell>
          <table:table-cell office:value-type="percentage" office:value="4.9236309652919585E-2" table:formula="of:=+[.C1238]/[.C1218]-1" table:style-name="ce23">
            <text:p>4,92%</text:p>
          </table:table-cell>
          <table:table-cell office:value-type="percentage" office:value="1.6029087131539388E-3" table:formula="of:=[.C5]/[.C1238]-1" table:style-name="ce25">
            <text:p>0,16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66300" table:style-name="ce27">
            <text:p><text:s/>66.300,00 €<text:s/></text:p>
          </table:table-cell>
          <table:table-cell office:value-type="percentage" office:value="4.5615261851108195E-2" table:formula="of:=+[.F10]/[.$F$9]" table:style-name="ce28">
            <text:p>4,562%</text:p>
          </table:table-cell>
          <table:table-cell table:style-name="ce1"/>
          <table:table-cell office:value-type="string" table:style-name="ce29">
            <text:p>MONSTER BEVERAGE CORP</text:p>
          </table:table-cell>
          <table:table-cell office:value-type="percentage" office:value="5.4399999999999997E-2" table:style-name="ce30">
            <text:p>5,4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4.9099999999999998E-2" table:style-name="ce30">
            <text:p>4,91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240489.8999999999" table:style-name="ce35">
            <text:p><text:s/>1.240.489,90 €<text:s/></text:p>
          </table:table-cell>
          <table:table-cell office:value-type="percentage" office:value="0.85347317665392186" table:formula="of:=+[.F12]/[.$F$9]" table:style-name="ce28">
            <text:p>85,347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4.5499999999999999E-2" table:style-name="ce30">
            <text:p>4,5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70060.27" table:style-name="ce33">
            <text:p><text:s/>70.060,27 €<text:s/></text:p>
          </table:table-cell>
          <table:table-cell office:value-type="percentage" office:value="4.820237649184525E-2" table:formula="of:=+[.F13]/[.$F$9]" table:style-name="ce34">
            <text:p>4,820%</text:p>
          </table:table-cell>
          <table:table-cell table:style-name="ce1"/>
          <table:table-cell office:value-type="string" table:style-name="ce29">
            <text:p>INTUITIVE SURGICAL</text:p>
          </table:table-cell>
          <table:table-cell office:value-type="percentage" office:value="4.24E-2" table:style-name="ce30">
            <text:p>4,24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office:value-type="currency" office:value="76610.740000000005" table:style-name="ce27">
            <text:p><text:s/>76.610,74 €<text:s/></text:p>
          </table:table-cell>
          <table:table-cell office:value-type="percentage" office:value="5.2709185003124721E-2" table:formula="of:=+[.F14]/[.$F$9]" table:style-name="ce28">
            <text:p>5,271%</text:p>
          </table:table-cell>
          <table:table-cell table:style-name="ce1"/>
          <table:table-cell office:value-type="string" table:style-name="ce29">
            <text:p>NETFLIX INC</text:p>
          </table:table-cell>
          <table:table-cell office:value-type="percentage" office:value="4.0800000000000003E-2" table:style-name="ce30">
            <text:p>4,0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4">
            <text:p>01/11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number-rows-repeated="1047337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1.9311746155252996E-2" table:formula="of:=+[web.M9]" table:style-name="ce43">
            <text:p>1,9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3.5832000000000086E-2" table:formula="of:=+[web.C5]/[web.C13]-1" table:style-name="ce38">
            <text:p>-3,58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5T00:00:00" table:formula="of:=TODAY()" table:style-name="ce14">
            <text:p>05/12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5T00:00:00" table:formula="of:=TODAY()" table:style-name="ce14">
            <text:p>05/12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5T00:00:00" table:formula="of:=TODAY()" table:style-name="ce14">
            <text:p>05/12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5T00:00:00" table:formula="of:=TODAY()" table:style-name="ce14">
            <text:p>05/12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talia</meta:initial-creator>
    <dc:creator>Ayoub</dc:creator>
    <meta:creation-date>2020-10-27T09:05:32Z</meta:creation-date>
    <dc:date>2025-12-05T08:20:43Z</dc:date>
    <meta:print-date>2021-03-31T16:56:33Z</meta:print-date>
  </office:meta>
</office:document-meta>
</file>