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948699999999999" table:formula="of:=+[.C5]" table:style-name="ce1">
            <text:p>9,6948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6948699999999999" table:formula="of:=VLOOKUP([.C9];[.$B$13:.$C$7064];2;1)" table:style-name="ce9">
            <text:p>9,69487</text:p>
          </table:table-cell>
          <table:table-cell office:value-type="currency" office:value="1453460.91" table:formula="of:=+[.F9]" table:style-name="ce10">
            <text:p><text:s/>1.453.460,91 €<text:s/></text:p>
          </table:table-cell>
          <table:table-cell office:value-type="percentage" office:value="2.4934956195204361E-2" table:formula="of:=+[.M9]" table:style-name="ce11">
            <text:p>2,4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31T00:00:00" table:formula="of:=TODAY()" table:style-name="ce18">
            <text:p>31/12/2025</text:p>
          </table:table-cell>
          <table:table-cell table:style-name="ce1"/>
          <table:table-cell table:style-name="ce19"/>
          <table:table-cell office:value-type="currency" office:value="1453460.91" table:formula="of:=+SUM([.F10:.F14])" table:style-name="ce20">
            <text:p><text:s/>1.453.460,9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2.4934956195204361E-2" table:formula="of:=+[.C5]/[.C1007]-1" table:style-name="ce22">
            <text:p>2,49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9.4732029291622055E-4" table:formula="of:=+[.C1195]/[.C1173]-1" table:style-name="ce23">
            <text:p>0,09%</text:p>
          </table:table-cell>
          <table:table-cell office:value-type="percentage" office:value="-2.7660372719256587E-2" table:formula="of:=+[.C1218]/[.C1195]-1" table:style-name="ce22">
            <text:p>-2,77%</text:p>
          </table:table-cell>
          <table:table-cell office:value-type="percentage" office:value="4.9236309652919585E-2" table:formula="of:=+[.C1238]/[.C1218]-1" table:style-name="ce23">
            <text:p>4,92%</text:p>
          </table:table-cell>
          <table:table-cell office:value-type="percentage" office:value="7.1284248798857419E-3" table:formula="of:=[.C5]/[.C1238]-1" table:style-name="ce25">
            <text:p>0,71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66300" table:style-name="ce27">
            <text:p><text:s/>66.300,00 €<text:s/></text:p>
          </table:table-cell>
          <table:table-cell office:value-type="percentage" office:value="4.5615261851108195E-2" table:formula="of:=+[.F10]/[.$F$9]" table:style-name="ce28">
            <text:p>4,562%</text:p>
          </table:table-cell>
          <table:table-cell table:style-name="ce1"/>
          <table:table-cell office:value-type="string" table:style-name="ce29">
            <text:p>MONSTER BEVERAGE CORP</text:p>
          </table:table-cell>
          <table:table-cell office:value-type="percentage" office:value="5.4399999999999997E-2" table:style-name="ce30">
            <text:p>5,4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4.9099999999999998E-2" table:style-name="ce30">
            <text:p>4,91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240489.8999999999" table:style-name="ce35">
            <text:p><text:s/>1.240.489,90 €<text:s/></text:p>
          </table:table-cell>
          <table:table-cell office:value-type="percentage" office:value="0.85347317665392186" table:formula="of:=+[.F12]/[.$F$9]" table:style-name="ce28">
            <text:p>85,347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4.5499999999999999E-2" table:style-name="ce30">
            <text:p>4,55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70060.27" table:style-name="ce33">
            <text:p><text:s/>70.060,27 €<text:s/></text:p>
          </table:table-cell>
          <table:table-cell office:value-type="percentage" office:value="4.820237649184525E-2" table:formula="of:=+[.F13]/[.$F$9]" table:style-name="ce34">
            <text:p>4,820%</text:p>
          </table:table-cell>
          <table:table-cell table:style-name="ce1"/>
          <table:table-cell office:value-type="string" table:style-name="ce29">
            <text:p>INTUITIVE SURGICAL</text:p>
          </table:table-cell>
          <table:table-cell office:value-type="percentage" office:value="4.24E-2" table:style-name="ce30">
            <text:p>4,24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office:value-type="currency" office:value="76610.740000000005" table:style-name="ce27">
            <text:p><text:s/>76.610,74 €<text:s/></text:p>
          </table:table-cell>
          <table:table-cell office:value-type="percentage" office:value="5.2709185003124721E-2" table:formula="of:=+[.F14]/[.$F$9]" table:style-name="ce28">
            <text:p>5,271%</text:p>
          </table:table-cell>
          <table:table-cell table:style-name="ce1"/>
          <table:table-cell office:value-type="string" table:style-name="ce29">
            <text:p>NETFLIX INC</text:p>
          </table:table-cell>
          <table:table-cell office:value-type="percentage" office:value="4.0800000000000003E-2" table:style-name="ce30">
            <text:p>4,0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4">
            <text:p>26/11/2025</text:p>
          </table:table-cell>
          <table:table-cell office:value-type="float" office:value="9.6212099999999996" table:style-name="ce1">
            <text:p>9,6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4">
            <text:p>27/11/2025</text:p>
          </table:table-cell>
          <table:table-cell office:value-type="float" office:value="9.6182800000000004" table:style-name="ce1">
            <text:p>9,6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4">
            <text:p>28/11/2025</text:p>
          </table:table-cell>
          <table:table-cell office:value-type="float" office:value="9.6262500000000006" table:style-name="ce1">
            <text:p>9,6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4">
            <text:p>01/12/2025</text:p>
          </table:table-cell>
          <table:table-cell office:value-type="float" office:value="9.6416799999999991" table:style-name="ce1">
            <text:p>9,6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4">
            <text:p>02/12/2025</text:p>
          </table:table-cell>
          <table:table-cell office:value-type="float" office:value="9.5694400000000002" table:style-name="ce1">
            <text:p>9,56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4">
            <text:p>03/12/2025</text:p>
          </table:table-cell>
          <table:table-cell office:value-type="float" office:value="9.5492299999999997" table:style-name="ce1">
            <text:p>9,5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4">
            <text:p>04/12/2025</text:p>
          </table:table-cell>
          <table:table-cell office:value-type="float" office:value="9.5718800000000002" table:style-name="ce1">
            <text:p>9,57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4">
            <text:p>05/12/2025</text:p>
          </table:table-cell>
          <table:table-cell office:value-type="float" office:value="9.5588300000000004" table:style-name="ce1">
            <text:p>9,55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4">
            <text:p>08/12/2025</text:p>
          </table:table-cell>
          <table:table-cell office:value-type="float" office:value="9.4991599999999998" table:style-name="ce1">
            <text:p>9,49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4">
            <text:p>09/12/2025</text:p>
          </table:table-cell>
          <table:table-cell office:value-type="float" office:value="9.4723500000000005" table:style-name="ce1">
            <text:p>9,4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4">
            <text:p>10/12/2025</text:p>
          </table:table-cell>
          <table:table-cell office:value-type="float" office:value="9.4743999999999993" table:style-name="ce1">
            <text:p>9,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4">
            <text:p>11/12/2025</text:p>
          </table:table-cell>
          <table:table-cell office:value-type="float" office:value="9.5058500000000006" table:style-name="ce1">
            <text:p>9,5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4">
            <text:p>12/12/2025</text:p>
          </table:table-cell>
          <table:table-cell office:value-type="float" office:value="9.6107700000000005" table:style-name="ce1">
            <text:p>9,6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4">
            <text:p>15/12/2025</text:p>
          </table:table-cell>
          <table:table-cell office:value-type="float" office:value="9.6639499999999998" table:style-name="ce1">
            <text:p>9,66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4">
            <text:p>16/12/2025</text:p>
          </table:table-cell>
          <table:table-cell office:value-type="float" office:value="9.6456199999999992" table:style-name="ce1">
            <text:p>9,64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4">
            <text:p>17/12/2025</text:p>
          </table:table-cell>
          <table:table-cell office:value-type="float" office:value="9.6927400000000006" table:style-name="ce1">
            <text:p>9,69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4">
            <text:p>18/12/2025</text:p>
          </table:table-cell>
          <table:table-cell office:value-type="float" office:value="9.6676500000000001" table:style-name="ce1">
            <text:p>9,6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4">
            <text:p>19/12/2025</text:p>
          </table:table-cell>
          <table:table-cell office:value-type="float" office:value="9.6736199999999997" table:style-name="ce1">
            <text:p>9,6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4">
            <text:p>22/12/2025</text:p>
          </table:table-cell>
          <table:table-cell office:value-type="float" office:value="9.6902500000000007" table:style-name="ce1">
            <text:p>9,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4">
            <text:p>23/12/2025</text:p>
          </table:table-cell>
          <table:table-cell office:value-type="float" office:value="9.6948699999999999" table:style-name="ce1">
            <text:p>9,69487</text:p>
          </table:table-cell>
          <table:table-cell table:number-columns-repeated="16381"/>
        </table:table-row>
        <table:table-row table:number-rows-repeated="1047321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2.4934956195204361E-2" table:formula="of:=+[web.M9]" table:style-name="ce43">
            <text:p>2,49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3.0513000000000012E-2" table:formula="of:=+[web.C5]/[web.C13]-1" table:style-name="ce38">
            <text:p>-3,05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31T00:00:00" table:formula="of:=TODAY()" table:style-name="ce14">
            <text:p>31/12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31T00:00:00" table:formula="of:=TODAY()" table:style-name="ce14">
            <text:p>31/12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31T00:00:00" table:formula="of:=TODAY()" table:style-name="ce14">
            <text:p>31/12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2-31T00:00:00" table:formula="of:=TODAY()" table:style-name="ce14">
            <text:p>31/12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talia</meta:initial-creator>
    <dc:creator>Ayoub</dc:creator>
    <meta:creation-date>2020-10-27T09:05:32Z</meta:creation-date>
    <dc:date>2025-12-31T12:13:29Z</dc:date>
    <meta:print-date>2021-03-31T16:56:33Z</meta:print-date>
  </office:meta>
</office:document-meta>
</file>