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1824483210000007" table:formula="of:=[.C5]" table:style-name="ce1">
            <text:p>9,182448321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1824483210000007" table:formula="of:=VLOOKUP([.C9];[.$B$13:.$C$5000];2;1)" table:style-name="ce9">
            <text:p>9,182448321</text:p>
          </table:table-cell>
          <table:table-cell office:value-type="currency" office:value="1352079.18" table:formula="of:=+[.F9]" table:style-name="ce10">
            <text:p><text:s/>1.352.079,18 €<text:s/></text:p>
          </table:table-cell>
          <table:table-cell office:value-type="percentage" office:value="9.0582088803496275E-2" table:formula="of:=+[.M9]" table:style-name="ce11">
            <text:p>9,06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09T00:00:00" table:formula="of:=TODAY()" table:style-name="ce15">
            <text:p>09/12/2025</text:p>
          </table:table-cell>
          <table:table-cell table:style-name="ce1"/>
          <table:table-cell table:style-name="ce19"/>
          <table:table-cell office:value-type="currency" office:value="1352079.18" table:formula="of:=+SUM([.F10:.F14])" table:style-name="ce20">
            <text:p><text:s/>1.352.079,18 €<text:s/></text:p>
          </table:table-cell>
          <table:table-cell office:value-type="percentage" office:value="0.99999999999999978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9.0582088803496275E-2" table:formula="of:=+[.C5]/[.C2754]-1" table:style-name="ce22">
            <text:p>9,06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2.386066370656259E-2" table:formula="of:=+[.C3027]/[.C2997]-1" table:style-name="ce23">
            <text:p>2,39%</text:p>
          </table:table-cell>
          <table:table-cell office:value-type="percentage" office:value="2.1213477030015193E-2" table:formula="of:=+[.C3058]/[.C3027]-1" table:style-name="ce23">
            <text:p>2,12%</text:p>
          </table:table-cell>
          <table:table-cell office:value-type="percentage" office:value="1.1551685207420892E-2" table:formula="of:=+[.C3088]/[.C3058]-1" table:style-name="ce23">
            <text:p>1,16%</text:p>
          </table:table-cell>
          <table:table-cell office:value-type="percentage" office:value="-7.6826438177968193E-5" table:formula="of:=+[.C5]/[.C3088]-1" table:style-name="ce24">
            <text:p>-0,0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31437.21" table:style-name="ce26">
            <text:p><text:s/>731.437,21 €<text:s/></text:p>
          </table:table-cell>
          <table:table-cell office:value-type="percentage" office:value="0.54097217146705856" table:formula="of:=+[.F10]/[.F9]" table:style-name="ce27">
            <text:p>54,097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0.1075" table:style-name="ce29">
            <text:p>10,7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79059.79" table:style-name="ce26">
            <text:p><text:s/>379.059,79 €<text:s/></text:p>
          </table:table-cell>
          <table:table-cell office:value-type="percentage" office:value="0.28035324824689628" table:formula="of:=+[.F11]/[.F9]" table:style-name="ce31">
            <text:p>28,035%</text:p>
          </table:table-cell>
          <table:table-cell table:style-name="ce1"/>
          <table:table-cell office:value-type="string" table:style-name="ce28">
            <text:p>ISHARES EUR HY CORP ESG EURA ETF</text:p>
          </table:table-cell>
          <table:table-cell office:value-type="percentage" office:value="0.10730000000000001" table:style-name="ce29">
            <text:p>10,7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57299" table:style-name="ce33">
            <text:p><text:s/>57.299,00 €<text:s/></text:p>
          </table:table-cell>
          <table:table-cell office:value-type="percentage" office:value="4.2378435262940745E-2" table:formula="of:=+[.F12]/[.$F$9]" table:style-name="ce27">
            <text:p>4,238%</text:p>
          </table:table-cell>
          <table:table-cell table:style-name="ce1"/>
          <table:table-cell office:value-type="string" table:style-name="ce28">
            <text:p>ISHARES EDGE MSCI ERP VALUE ETF</text:p>
          </table:table-cell>
          <table:table-cell office:value-type="percentage" office:value="9.1999999999999998E-2" table:style-name="ce29">
            <text:p>9,2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84283.18" table:style-name="ce26">
            <text:p><text:s/>184.283,18 €<text:s/></text:p>
          </table:table-cell>
          <table:table-cell office:value-type="percentage" office:value="0.13629614502310433" table:formula="of:=+[.F13]/[.F9]" table:style-name="ce31">
            <text:p>13,630%</text:p>
          </table:table-cell>
          <table:table-cell table:style-name="ce1"/>
          <table:table-cell office:value-type="string" table:style-name="ce28">
            <text:p>AMUNDI MSCI ERP VALUE FACTOR</text:p>
          </table:table-cell>
          <table:table-cell office:value-type="percentage" office:value="9.1700000000000004E-2" table:style-name="ce29">
            <text:p>9,17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7.7299999999999994E-2" table:style-name="ce29">
            <text:p>7,73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9.0813635850000001" table:style-name="ce1">
            <text:p>9,08136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9.0275420390000001" table:style-name="ce1">
            <text:p>9,027542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9.0356876810000006" table:style-name="ce1">
            <text:p>9,035687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9.0431039179999999" table:style-name="ce1">
            <text:p>9,043103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9.0329788359999998" table:style-name="ce1">
            <text:p>9,032978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2T00:00:00" table:style-name="ce15">
            <text:p>22/11/2025</text:p>
          </table:table-cell>
          <table:table-cell office:value-type="float" office:value="9.0326842749999994" table:style-name="ce1">
            <text:p>9,032684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3T00:00:00" table:style-name="ce15">
            <text:p>23/11/2025</text:p>
          </table:table-cell>
          <table:table-cell office:value-type="float" office:value="9.0323897140000007" table:style-name="ce1">
            <text:p>9,032389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5">
            <text:p>24/11/2025</text:p>
          </table:table-cell>
          <table:table-cell office:value-type="float" office:value="9.0642577380000002" table:style-name="ce1">
            <text:p>9,064257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5">
            <text:p>25/11/2025</text:p>
          </table:table-cell>
          <table:table-cell office:value-type="float" office:value="9.109578848" table:style-name="ce1">
            <text:p>9,10957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5">
            <text:p>26/11/2025</text:p>
          </table:table-cell>
          <table:table-cell office:value-type="float" office:value="9.1475987619999994" table:style-name="ce1">
            <text:p>9,14759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5">
            <text:p>27/11/2025</text:p>
          </table:table-cell>
          <table:table-cell office:value-type="float" office:value="9.1524407750000005" table:style-name="ce1">
            <text:p>9,152440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5">
            <text:p>28/11/2025</text:p>
          </table:table-cell>
          <table:table-cell office:value-type="float" office:value="9.1837533320000002" table:style-name="ce1">
            <text:p>9,183753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9T00:00:00" table:style-name="ce15">
            <text:p>29/11/2025</text:p>
          </table:table-cell>
          <table:table-cell office:value-type="float" office:value="9.1834535810000002" table:style-name="ce1">
            <text:p>9,183453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30T00:00:00" table:style-name="ce15">
            <text:p>30/11/2025</text:p>
          </table:table-cell>
          <table:table-cell office:value-type="float" office:value="9.1831538300000002" table:style-name="ce1">
            <text:p>9,18315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5">
            <text:p>01/12/2025</text:p>
          </table:table-cell>
          <table:table-cell office:value-type="float" office:value="9.1792287619999993" table:style-name="ce1">
            <text:p>9,17922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5">
            <text:p>02/12/2025</text:p>
          </table:table-cell>
          <table:table-cell office:value-type="float" office:value="9.1754500300000004" table:style-name="ce1">
            <text:p>9,175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5">
            <text:p>03/12/2025</text:p>
          </table:table-cell>
          <table:table-cell office:value-type="float" office:value="9.1749943490000003" table:style-name="ce1">
            <text:p>9,174994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5">
            <text:p>04/12/2025</text:p>
          </table:table-cell>
          <table:table-cell office:value-type="float" office:value="9.1944622670000005" table:style-name="ce1">
            <text:p>9,194462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5">
            <text:p>05/12/2025</text:p>
          </table:table-cell>
          <table:table-cell office:value-type="float" office:value="9.1980509769999994" table:style-name="ce1">
            <text:p>9,198050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6T00:00:00" table:style-name="ce15">
            <text:p>06/12/2025</text:p>
          </table:table-cell>
          <table:table-cell office:value-type="float" office:value="9.1978103250000007" table:style-name="ce1">
            <text:p>9,197810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7T00:00:00" table:style-name="ce15">
            <text:p>07/12/2025</text:p>
          </table:table-cell>
          <table:table-cell office:value-type="float" office:value="9.1975696740000004" table:style-name="ce1">
            <text:p>9,197569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5">
            <text:p>08/12/2025</text:p>
          </table:table-cell>
          <table:table-cell office:value-type="float" office:value="9.1824483210000007" table:style-name="ce1">
            <text:p>9,182448321</text:p>
          </table:table-cell>
          <table:table-cell table:number-columns-repeated="16381"/>
        </table:table-row>
        <table:table-row table:number-rows-repeated="1045480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9.0582088803496275E-2" table:formula="of:=+[web.M9]" table:style-name="ce52">
            <text:p>9,06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8.1755167899999925E-2" table:formula="of:=+[web.C5]/[web.C14]-1" table:style-name="ce42">
            <text:p>-8,18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talia</meta:initial-creator>
    <dc:creator>Ayoub</dc:creator>
    <meta:creation-date>2020-10-27T10:15:10Z</meta:creation-date>
    <dc:date>2025-12-09T15:45:47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