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Default" style:data-style-name="N14"/>
    <style:style style:name="ce25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6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1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2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5" style:family="table-cell" style:parent-style-name="Moneda_32_2" style:data-style-name="N39">
      <style:table-cell-properties fo:background-color="#F2F2F2"/>
      <style:text-properties fo:font-size="12pt" style:font-size-asian="12pt" style:font-size-complex="12pt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7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8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9" style:family="table-cell" style:parent-style-name="Default" style:data-style-name="N40"/>
    <style:style style:name="ce40" style:family="table-cell" style:parent-style-name="Porcentaje" style:data-style-name="N38"/>
    <style:style style:name="ce41" style:family="table-cell" style:parent-style-name="Moneda" style:data-style-name="N37"/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4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9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50" style:family="table-cell" style:parent-style-name="Porcentaje" style:data-style-name="N14">
      <style:text-properties fo:color="#0D0D0D"/>
    </style:style>
    <style:style style:name="ce51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116666666667cm"/>
    </style:style>
    <style:style style:name="co8" style:family="table-column">
      <style:table-column-properties fo:break-before="auto" style:column-width="2.24366666666667cm" style:use-optimal-column-width="true"/>
    </style:style>
    <style:style style:name="co9" style:family="table-column">
      <style:table-column-properties fo:break-before="auto" style:column-width="4.78366666666667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5.842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2153399999999994" table:formula="of:=+[.C5]" table:style-name="ce1">
            <text:p>9,2153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2153399999999994" table:formula="of:=VLOOKUP([.C9];[.$B$13:.$C$7064];2;1)" table:style-name="ce9">
            <text:p>9,21534</text:p>
          </table:table-cell>
          <table:table-cell office:value-type="currency" office:value="1384176.5" table:formula="of:=+[.F9]" table:style-name="ce10">
            <text:p><text:s/>1.384.176,50 €<text:s/></text:p>
          </table:table-cell>
          <table:table-cell office:value-type="percentage" office:value="-2.5760623997648779E-2" table:formula="of:=+[.M9]" table:style-name="ce11">
            <text:p>-2,58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7T00:00:00" table:formula="of:=TODAY()" table:style-name="ce18">
            <text:p>17/11/2025</text:p>
          </table:table-cell>
          <table:table-cell table:style-name="ce1"/>
          <table:table-cell table:style-name="ce19"/>
          <table:table-cell office:value-type="currency" office:value="1384176.5" table:formula="of:=+SUM([.F10:.F14])" table:style-name="ce20">
            <text:p><text:s/>1.384.176,50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2.5760623997648779E-2" table:formula="of:=+[.C5]/[.C1007]-1" table:style-name="ce22">
            <text:p>-2,58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6.7580794257852794E-2" table:formula="of:=+[.C1069]/[.C1048]-1" table:style-name="ce23">
            <text:p>-6,76%</text:p>
          </table:table-cell>
          <table:table-cell office:value-type="percentage" office:value="-8.3977256159791791E-3" table:formula="of:=+[.C1088]/[.C1069]-1" table:style-name="ce23">
            <text:p>-0,84%</text:p>
          </table:table-cell>
          <table:table-cell office:value-type="percentage" office:value="5.9540029340364509E-2" table:formula="of:=+[.C1108]/[.C1088]-1" table:style-name="ce23">
            <text:p>5,95%</text:p>
          </table:table-cell>
          <table:table-cell office:value-type="percentage" office:value="-2.1001009397054848E-2" table:formula="of:=[.C1129]/[.C1108]-1" table:style-name="ce23">
            <text:p>-2,10%</text:p>
          </table:table-cell>
          <table:table-cell office:value-type="percentage" office:value="-1.6640645424793599E-2" table:formula="of:=+[.C1152]/[.C1129]-1" table:style-name="ce23">
            <text:p>-1,66%</text:p>
          </table:table-cell>
          <table:table-cell office:value-type="percentage" office:value="6.4999999999999997E-3" table:style-name="ce24">
            <text:p>0,65%</text:p>
          </table:table-cell>
          <table:table-cell office:value-type="percentage" office:value="9.4732029291622055E-4" table:formula="of:=+[.C1195]/[.C1173]-1" table:style-name="ce23">
            <text:p>0,09%</text:p>
          </table:table-cell>
          <table:table-cell office:value-type="percentage" office:value="-2.7660372719256587E-2" table:formula="of:=+[.C1218]/[.C1195]-1" table:style-name="ce22">
            <text:p>-2,77%</text:p>
          </table:table-cell>
          <table:table-cell office:value-type="percentage" office:value="4.448184266659938E-3" table:formula="of:=+[.C5]/[.C1218]-1" table:style-name="ce23">
            <text:p>0,44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6">
            <text:p>Renta Fija Largo Plazo</text:p>
          </table:table-cell>
          <table:table-cell office:value-type="currency" office:value="66100" table:style-name="ce27">
            <text:p><text:s/>66.100,00 €<text:s/></text:p>
          </table:table-cell>
          <table:table-cell office:value-type="percentage" office:value="4.7754025588499734E-2" table:formula="of:=+[.F10]/[.$F$9]" table:style-name="ce28">
            <text:p>4,775%</text:p>
          </table:table-cell>
          <table:table-cell table:style-name="ce1"/>
          <table:table-cell office:value-type="string" table:style-name="ce29">
            <text:p>ALPHABET INC CL A</text:p>
          </table:table-cell>
          <table:table-cell office:value-type="percentage" office:value="6.0499999999999998E-2" table:style-name="ce30">
            <text:p>6,05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1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2">
            <text:p>Renta Fija Corto Plazo</text:p>
          </table:table-cell>
          <table:table-cell table:style-name="ce33"/>
          <table:table-cell office:value-type="percentage" office:value="0" table:formula="of:=+[.F11]/[.$F$9]" table:style-name="ce34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5.6599999999999998E-2" table:style-name="ce30">
            <text:p>5,66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1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6">
            <text:p>Renta Variable<text:s text:c="15"/></text:p>
          </table:table-cell>
          <table:table-cell office:value-type="currency" office:value="1220157.48" table:style-name="ce35">
            <text:p><text:s/>1.220.157,48 €<text:s/></text:p>
          </table:table-cell>
          <table:table-cell office:value-type="percentage" office:value="0.88150425903054996" table:formula="of:=+[.F12]/[.$F$9]" table:style-name="ce28">
            <text:p>88,150%</text:p>
          </table:table-cell>
          <table:table-cell table:style-name="ce1"/>
          <table:table-cell office:value-type="string" table:style-name="ce29">
            <text:p>MICROSOFT CORP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1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2">
            <text:p>Liquidez<text:s text:c="16"/></text:p>
          </table:table-cell>
          <table:table-cell office:value-type="currency" office:value="83396.94" table:style-name="ce33">
            <text:p><text:s/>83.396,94 €<text:s/></text:p>
          </table:table-cell>
          <table:table-cell office:value-type="percentage" office:value="6.0250220979766671E-2" table:formula="of:=+[.F13]/[.$F$9]" table:style-name="ce34">
            <text:p>6,025%</text:p>
          </table:table-cell>
          <table:table-cell table:style-name="ce1"/>
          <table:table-cell office:value-type="string" table:style-name="ce29">
            <text:p>MONSTER BEVERAGE CORP</text:p>
          </table:table-cell>
          <table:table-cell office:value-type="percentage" office:value="5.0900000000000001E-2" table:style-name="ce30">
            <text:p>5,09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6">
            <text:p>11,4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-1.0699999999999999E-2" table:style-name="ce37">
            <text:p>-1,07%</text:p>
          </table:table-cell>
          <table:table-cell office:value-type="percentage" office:value="9.8045184826600629E-3" table:style-name="ce37">
            <text:p>0,98%</text:p>
          </table:table-cell>
          <table:table-cell office:value-type="percentage" office:value="4.9799999999999997E-2" table:style-name="ce37">
            <text:p>4,98%</text:p>
          </table:table-cell>
          <table:table-cell office:value-type="percentage" office:value="3.2399999999999998E-2" table:style-name="ce37">
            <text:p>3,24%</text:p>
          </table:table-cell>
          <table:table-cell office:value-type="percentage" office:value="2.4899999999999999E-2" table:style-name="ce37">
            <text:p>2,49%</text:p>
          </table:table-cell>
          <table:table-cell office:value-type="percentage" office:value="8.9999999999999998E-4" table:style-name="ce37">
            <text:p>0,09%</text:p>
          </table:table-cell>
          <table:table-cell office:value-type="percentage" office:value="1.7100000000000001E-2" table:style-name="ce37">
            <text:p>1,71%</text:p>
          </table:table-cell>
          <table:table-cell office:value-type="percentage" office:value="-5.8000000000000003E-2" table:style-name="ce37">
            <text:p>-5,80%</text:p>
          </table:table-cell>
          <table:table-cell office:value-type="percentage" office:value="4.1799999999999997E-2" table:style-name="ce37">
            <text:p>4,18%</text:p>
          </table:table-cell>
          <table:table-cell office:value-type="percentage" office:value="2.9999999999999997E-4" table:style-name="ce37">
            <text:p>0,03%</text:p>
          </table:table-cell>
          <table:table-cell office:value-type="percentage" office:value="5.8999999999999999E-3" table:style-name="ce38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6">
            <text:p>Derivados</text:p>
          </table:table-cell>
          <table:table-cell office:value-type="currency" office:value="14522.08" table:style-name="ce27">
            <text:p><text:s/>14.522,08 €<text:s/></text:p>
          </table:table-cell>
          <table:table-cell office:value-type="percentage" office:value="1.0491494401183663E-2" table:formula="of:=+[.F14]/[.$F$9]" table:style-name="ce28">
            <text:p>1,049%</text:p>
          </table:table-cell>
          <table:table-cell table:style-name="ce1"/>
          <table:table-cell office:value-type="string" table:style-name="ce29">
            <text:p>NETFLIX</text:p>
          </table:table-cell>
          <table:table-cell office:value-type="percentage" office:value="4.4499999999999998E-2" table:style-name="ce30">
            <text:p>4,4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9"/>
          <table:table-cell table:number-columns-repeated="2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9"/>
          <table:table-cell table:style-name="ce30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40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41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1T00:00:00" table:style-name="ce14">
            <text:p>21/03/2025</text:p>
          </table:table-cell>
          <table:table-cell office:value-type="float" office:value="9.4085400000000003" table:style-name="ce1">
            <text:p>9,408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4T00:00:00" table:style-name="ce14">
            <text:p>24/03/2025</text:p>
          </table:table-cell>
          <table:table-cell office:value-type="float" office:value="9.5463900000000006" table:style-name="ce1">
            <text:p>9,54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5T00:00:00" table:style-name="ce14">
            <text:p>25/03/2025</text:p>
          </table:table-cell>
          <table:table-cell office:value-type="float" office:value="9.5994799999999998" table:style-name="ce1">
            <text:p>9,59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6T00:00:00" table:style-name="ce14">
            <text:p>26/03/2025</text:p>
          </table:table-cell>
          <table:table-cell office:value-type="float" office:value="9.5105900000000005" table:style-name="ce1">
            <text:p>9,51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7T00:00:00" table:style-name="ce14">
            <text:p>27/03/2025</text:p>
          </table:table-cell>
          <table:table-cell office:value-type="float" office:value="9.4957499999999992" table:style-name="ce1">
            <text:p>9,49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8T00:00:00" table:style-name="ce14">
            <text:p>28/03/2025</text:p>
          </table:table-cell>
          <table:table-cell office:value-type="float" office:value="9.2730099999999993" table:style-name="ce1">
            <text:p>9,27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31T00:00:00" table:style-name="ce14">
            <text:p>31/03/2025</text:p>
          </table:table-cell>
          <table:table-cell office:value-type="float" office:value="9.2596500000000006" table:style-name="ce1">
            <text:p>9,25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1T00:00:00" table:style-name="ce14">
            <text:p>01/04/2025</text:p>
          </table:table-cell>
          <table:table-cell office:value-type="float" office:value="9.3519400000000008" table:style-name="ce1">
            <text:p>9,35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2T00:00:00" table:style-name="ce14">
            <text:p>02/04/2025</text:p>
          </table:table-cell>
          <table:table-cell office:value-type="float" office:value="9.3930500000000006" table:style-name="ce1">
            <text:p>9,39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3T00:00:00" table:style-name="ce14">
            <text:p>03/04/2025</text:p>
          </table:table-cell>
          <table:table-cell office:value-type="float" office:value="8.8600899999999996" table:style-name="ce1">
            <text:p>8,86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4T00:00:00" table:style-name="ce14">
            <text:p>04/04/2025</text:p>
          </table:table-cell>
          <table:table-cell office:value-type="float" office:value="8.4731100000000001" table:style-name="ce1">
            <text:p>8,47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7T00:00:00" table:style-name="ce14">
            <text:p>07/04/2025</text:p>
          </table:table-cell>
          <table:table-cell office:value-type="float" office:value="8.3543000000000003" table:style-name="ce1">
            <text:p>8,3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8T00:00:00" table:style-name="ce14">
            <text:p>08/04/2025</text:p>
          </table:table-cell>
          <table:table-cell office:value-type="float" office:value="8.27318" table:style-name="ce1">
            <text:p>8,27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09T00:00:00" table:style-name="ce14">
            <text:p>09/04/2025</text:p>
          </table:table-cell>
          <table:table-cell office:value-type="float" office:value="8.6974099999999996" table:style-name="ce1">
            <text:p>8,697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0T00:00:00" table:style-name="ce14">
            <text:p>10/04/2025</text:p>
          </table:table-cell>
          <table:table-cell office:value-type="float" office:value="8.56874" table:style-name="ce1">
            <text:p>8,568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1T00:00:00" table:style-name="ce14">
            <text:p>11/04/2025</text:p>
          </table:table-cell>
          <table:table-cell office:value-type="float" office:value="8.5700199999999995" table:style-name="ce1">
            <text:p>8,57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4T00:00:00" table:style-name="ce14">
            <text:p>14/04/2025</text:p>
          </table:table-cell>
          <table:table-cell office:value-type="float" office:value="8.7058999999999997" table:style-name="ce1">
            <text:p>8,7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5T00:00:00" table:style-name="ce14">
            <text:p>15/04/2025</text:p>
          </table:table-cell>
          <table:table-cell office:value-type="float" office:value="8.7923500000000008" table:style-name="ce1">
            <text:p>8,792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6T00:00:00" table:style-name="ce14">
            <text:p>16/04/2025</text:p>
          </table:table-cell>
          <table:table-cell office:value-type="float" office:value="8.6719799999999996" table:style-name="ce1">
            <text:p>8,67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17T00:00:00" table:style-name="ce14">
            <text:p>17/04/2025</text:p>
          </table:table-cell>
          <table:table-cell office:value-type="float" office:value="8.7296499999999995" table:style-name="ce1">
            <text:p>8,729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2T00:00:00" table:style-name="ce14">
            <text:p>22/04/2025</text:p>
          </table:table-cell>
          <table:table-cell office:value-type="float" office:value="8.7801600000000004" table:style-name="ce1">
            <text:p>8,78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4T00:00:00" table:style-name="ce14">
            <text:p>24/04/2025</text:p>
          </table:table-cell>
          <table:table-cell office:value-type="float" office:value="9.0474999999999994" table:style-name="ce1">
            <text:p>9,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5T00:00:00" table:style-name="ce14">
            <text:p>25/04/2025</text:p>
          </table:table-cell>
          <table:table-cell office:value-type="float" office:value="9.0922599999999996" table:style-name="ce1">
            <text:p>9,09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8T00:00:00" table:style-name="ce14">
            <text:p>28/04/2025</text:p>
          </table:table-cell>
          <table:table-cell office:value-type="float" office:value="9.0906300000000009" table:style-name="ce1">
            <text:p>9,09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29T00:00:00" table:style-name="ce14">
            <text:p>29/04/2025</text:p>
          </table:table-cell>
          <table:table-cell office:value-type="float" office:value="9.1609999999999996" table:style-name="ce1">
            <text:p>9,1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4-30T00:00:00" table:style-name="ce14">
            <text:p>30/04/2025</text:p>
          </table:table-cell>
          <table:table-cell office:value-type="float" office:value="9.1818899999999992" table:style-name="ce1">
            <text:p>9,18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02T00:00:00" table:style-name="ce14">
            <text:p>02/05/2025</text:p>
          </table:table-cell>
          <table:table-cell office:value-type="float" office:value="9.4274500000000003" table:style-name="ce1">
            <text:p>9,427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5T00:00:00" table:style-name="ce14">
            <text:p>05/05/2025</text:p>
          </table:table-cell>
          <table:table-cell office:value-type="float" office:value="9.5095500000000008" table:style-name="ce1">
            <text:p>9,509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6T00:00:00" table:style-name="ce14">
            <text:p>06/05/2025</text:p>
          </table:table-cell>
          <table:table-cell office:value-type="float" office:value="9.4469200000000004" table:style-name="ce1">
            <text:p>9,446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7T00:00:00" table:style-name="ce14">
            <text:p>07/05/2025</text:p>
          </table:table-cell>
          <table:table-cell office:value-type="float" office:value="9.4633000000000003" table:style-name="ce1">
            <text:p>9,463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8T00:00:00" table:style-name="ce14">
            <text:p>08/05/2025</text:p>
          </table:table-cell>
          <table:table-cell office:value-type="float" office:value="9.47837" table:style-name="ce1">
            <text:p>9,47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09T00:00:00" table:style-name="ce14">
            <text:p>09/05/2025</text:p>
          </table:table-cell>
          <table:table-cell office:value-type="float" office:value="9.4890799999999995" table:style-name="ce1">
            <text:p>9,489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2T00:00:00" table:style-name="ce14">
            <text:p>12/05/2025</text:p>
          </table:table-cell>
          <table:table-cell office:value-type="float" office:value="9.6485800000000008" table:style-name="ce1">
            <text:p>9,648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3T00:00:00" table:style-name="ce14">
            <text:p>13/05/2025</text:p>
          </table:table-cell>
          <table:table-cell office:value-type="float" office:value="9.6871500000000008" table:style-name="ce1">
            <text:p>9,687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4T00:00:00" table:style-name="ce14">
            <text:p>14/05/2025</text:p>
          </table:table-cell>
          <table:table-cell office:value-type="float" office:value="9.6863700000000001" table:style-name="ce1">
            <text:p>9,68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5T00:00:00" table:style-name="ce14">
            <text:p>15/05/2025</text:p>
          </table:table-cell>
          <table:table-cell office:value-type="float" office:value="9.6972799999999992" table:style-name="ce1">
            <text:p>9,697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6T00:00:00" table:style-name="ce14">
            <text:p>16/05/2025</text:p>
          </table:table-cell>
          <table:table-cell office:value-type="float" office:value="9.7491099999999999" table:style-name="ce1">
            <text:p>9,749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19T00:00:00" table:style-name="ce14">
            <text:p>19/05/2025</text:p>
          </table:table-cell>
          <table:table-cell office:value-type="float" office:value="9.7591300000000007" table:style-name="ce1">
            <text:p>9,759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0T00:00:00" table:style-name="ce14">
            <text:p>20/05/2025</text:p>
          </table:table-cell>
          <table:table-cell office:value-type="float" office:value="9.766" table:style-name="ce1">
            <text:p>9,76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5-05-21T00:00:00" table:style-name="ce14">
            <text:p>21/05/2025</text:p>
          </table:table-cell>
          <table:table-cell office:value-type="float" office:value="9.7552000000000003" table:style-name="ce1">
            <text:p>9,75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2T00:00:00" table:style-name="ce14">
            <text:p>22/05/2025</text:p>
          </table:table-cell>
          <table:table-cell office:value-type="float" office:value="9.6847499999999993" table:style-name="ce1">
            <text:p>9,684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3T00:00:00" table:style-name="ce14">
            <text:p>23/05/2025</text:p>
          </table:table-cell>
          <table:table-cell office:value-type="float" office:value="9.6262899999999991" table:style-name="ce1">
            <text:p>9,626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5-05-26T00:00:00" table:style-name="ce14">
            <text:p>26/05/2025</text:p>
          </table:table-cell>
          <table:table-cell office:value-type="float" office:value="9.6460600000000003" table:style-name="ce1">
            <text:p>9,64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7T00:00:00" table:style-name="ce14">
            <text:p>27/05/2025</text:p>
          </table:table-cell>
          <table:table-cell office:value-type="float" office:value="9.7355300000000007" table:style-name="ce1">
            <text:p>9,73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29T00:00:00" table:style-name="ce14">
            <text:p>29/05/2025</text:p>
          </table:table-cell>
          <table:table-cell office:value-type="float" office:value="9.7010299999999994" table:style-name="ce1">
            <text:p>9,70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5-30T00:00:00" table:style-name="ce14">
            <text:p>30/05/2025</text:p>
          </table:table-cell>
          <table:table-cell office:value-type="float" office:value="9.7285799999999991" table:style-name="ce1">
            <text:p>9,728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2T00:00:00" table:style-name="ce14">
            <text:p>02/06/2025</text:p>
          </table:table-cell>
          <table:table-cell office:value-type="float" office:value="9.7605400000000007" table:style-name="ce1">
            <text:p>9,76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3T00:00:00" table:style-name="ce14">
            <text:p>03/06/2025</text:p>
          </table:table-cell>
          <table:table-cell office:value-type="float" office:value="9.7294300000000007" table:style-name="ce1">
            <text:p>9,729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4T00:00:00" table:style-name="ce14">
            <text:p>04/06/2025</text:p>
          </table:table-cell>
          <table:table-cell office:value-type="float" office:value="9.8115199999999998" table:style-name="ce1">
            <text:p>9,81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5T00:00:00" table:style-name="ce14">
            <text:p>05/06/2025</text:p>
          </table:table-cell>
          <table:table-cell office:value-type="float" office:value="9.8285999999999998" table:style-name="ce1">
            <text:p>9,82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6T00:00:00" table:style-name="ce14">
            <text:p>06/06/2025</text:p>
          </table:table-cell>
          <table:table-cell office:value-type="float" office:value="9.8736300000000004" table:style-name="ce1">
            <text:p>9,87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09T00:00:00" table:style-name="ce14">
            <text:p>09/06/2025</text:p>
          </table:table-cell>
          <table:table-cell office:value-type="float" office:value="9.8328799999999994" table:style-name="ce1">
            <text:p>9,83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0T00:00:00" table:style-name="ce14">
            <text:p>10/06/2025</text:p>
          </table:table-cell>
          <table:table-cell office:value-type="float" office:value="9.8685899999999993" table:style-name="ce1">
            <text:p>9,868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1T00:00:00" table:style-name="ce14">
            <text:p>11/06/2025</text:p>
          </table:table-cell>
          <table:table-cell office:value-type="float" office:value="9.7918299999999991" table:style-name="ce1">
            <text:p>9,791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2T00:00:00" table:style-name="ce14">
            <text:p>12/06/2025</text:p>
          </table:table-cell>
          <table:table-cell office:value-type="float" office:value="9.6854600000000008" table:style-name="ce1">
            <text:p>9,68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3T00:00:00" table:style-name="ce14">
            <text:p>13/06/2025</text:p>
          </table:table-cell>
          <table:table-cell office:value-type="float" office:value="9.6068499999999997" table:style-name="ce1">
            <text:p>9,60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6T00:00:00" table:style-name="ce14">
            <text:p>16/06/2025</text:p>
          </table:table-cell>
          <table:table-cell office:value-type="float" office:value="9.5863899999999997" table:style-name="ce1">
            <text:p>9,586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7T00:00:00" table:style-name="ce14">
            <text:p>17/06/2025</text:p>
          </table:table-cell>
          <table:table-cell office:value-type="float" office:value="9.6310699999999994" table:style-name="ce1">
            <text:p>9,631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8T00:00:00" table:style-name="ce14">
            <text:p>18/06/2025</text:p>
          </table:table-cell>
          <table:table-cell office:value-type="float" office:value="9.6433" table:style-name="ce1">
            <text:p>9,6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19T00:00:00" table:style-name="ce14">
            <text:p>19/06/2025</text:p>
          </table:table-cell>
          <table:table-cell office:value-type="float" office:value="9.6416699999999995" table:style-name="ce1">
            <text:p>9,64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0T00:00:00" table:style-name="ce14">
            <text:p>20/06/2025</text:p>
          </table:table-cell>
          <table:table-cell office:value-type="float" office:value="9.6443200000000004" table:style-name="ce1">
            <text:p>9,6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3T00:00:00" table:style-name="ce14">
            <text:p>23/06/2025</text:p>
          </table:table-cell>
          <table:table-cell office:value-type="float" office:value="9.5981799999999993" table:style-name="ce1">
            <text:p>9,598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4T00:00:00" table:style-name="ce14">
            <text:p>24/06/2025</text:p>
          </table:table-cell>
          <table:table-cell office:value-type="float" office:value="9.5576899999999991" table:style-name="ce1">
            <text:p>9,55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5T00:00:00" table:style-name="ce14">
            <text:p>25/06/2025</text:p>
          </table:table-cell>
          <table:table-cell office:value-type="float" office:value="9.5396199999999993" table:style-name="ce1">
            <text:p>9,539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6T00:00:00" table:style-name="ce14">
            <text:p>26/06/2025</text:p>
          </table:table-cell>
          <table:table-cell office:value-type="float" office:value="9.5056999999999992" table:style-name="ce1">
            <text:p>9,5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27T00:00:00" table:style-name="ce14">
            <text:p>27/06/2025</text:p>
          </table:table-cell>
          <table:table-cell office:value-type="float" office:value="9.5357400000000005" table:style-name="ce1">
            <text:p>9,53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6-30T00:00:00" table:style-name="ce14">
            <text:p>30/06/2025</text:p>
          </table:table-cell>
          <table:table-cell office:value-type="float" office:value="9.5242699999999996" table:style-name="ce1">
            <text:p>9,524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1T00:00:00" table:style-name="ce14">
            <text:p>01/07/2025</text:p>
          </table:table-cell>
          <table:table-cell office:value-type="float" office:value="9.4868199999999998" table:style-name="ce1">
            <text:p>9,48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2T00:00:00" table:style-name="ce14">
            <text:p>02/07/2025</text:p>
          </table:table-cell>
          <table:table-cell office:value-type="float" office:value="9.4277200000000008" table:style-name="ce1">
            <text:p>9,42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3T00:00:00" table:style-name="ce14">
            <text:p>03/07/2025</text:p>
          </table:table-cell>
          <table:table-cell office:value-type="float" office:value="9.4579000000000004" table:style-name="ce1">
            <text:p>9,4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4T00:00:00" table:style-name="ce14">
            <text:p>04/07/2025</text:p>
          </table:table-cell>
          <table:table-cell office:value-type="float" office:value="9.4641099999999998" table:style-name="ce1">
            <text:p>9,464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7T00:00:00" table:style-name="ce14">
            <text:p>07/07/2025</text:p>
          </table:table-cell>
          <table:table-cell office:value-type="float" office:value="9.4985700000000008" table:style-name="ce1">
            <text:p>9,49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8T00:00:00" table:style-name="ce14">
            <text:p>08/07/2025</text:p>
          </table:table-cell>
          <table:table-cell office:value-type="float" office:value="9.4252699999999994" table:style-name="ce1">
            <text:p>9,42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09T00:00:00" table:style-name="ce14">
            <text:p>09/07/2025</text:p>
          </table:table-cell>
          <table:table-cell office:value-type="float" office:value="9.4125899999999998" table:style-name="ce1">
            <text:p>9,41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0T00:00:00" table:style-name="ce14">
            <text:p>10/07/2025</text:p>
          </table:table-cell>
          <table:table-cell office:value-type="float" office:value="9.4250600000000002" table:style-name="ce1">
            <text:p>9,425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1T00:00:00" table:style-name="ce14">
            <text:p>11/07/2025</text:p>
          </table:table-cell>
          <table:table-cell office:value-type="float" office:value="9.3792200000000001" table:style-name="ce1">
            <text:p>9,37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4T00:00:00" table:style-name="ce14">
            <text:p>14/07/2025</text:p>
          </table:table-cell>
          <table:table-cell office:value-type="float" office:value="9.4319400000000009" table:style-name="ce1">
            <text:p>9,43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5T00:00:00" table:style-name="ce14">
            <text:p>15/07/2025</text:p>
          </table:table-cell>
          <table:table-cell office:value-type="float" office:value="9.4388799999999993" table:style-name="ce1">
            <text:p>9,43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6T00:00:00" table:style-name="ce14">
            <text:p>16/07/2025</text:p>
          </table:table-cell>
          <table:table-cell office:value-type="float" office:value="9.4448600000000003" table:style-name="ce1">
            <text:p>9,44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7T00:00:00" table:style-name="ce14">
            <text:p>17/07/2025</text:p>
          </table:table-cell>
          <table:table-cell office:value-type="float" office:value="9.5157399999999992" table:style-name="ce1">
            <text:p>9,51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18T00:00:00" table:style-name="ce14">
            <text:p>18/07/2025</text:p>
          </table:table-cell>
          <table:table-cell office:value-type="float" office:value="9.4794499999999999" table:style-name="ce1">
            <text:p>9,479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1T00:00:00" table:style-name="ce14">
            <text:p>21/07/2025</text:p>
          </table:table-cell>
          <table:table-cell office:value-type="float" office:value="9.4403699999999997" table:style-name="ce1">
            <text:p>9,440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2T00:00:00" table:style-name="ce14">
            <text:p>22/07/2025</text:p>
          </table:table-cell>
          <table:table-cell office:value-type="float" office:value="9.4025499999999997" table:style-name="ce1">
            <text:p>9,402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3T00:00:00" table:style-name="ce14">
            <text:p>23/07/2025</text:p>
          </table:table-cell>
          <table:table-cell office:value-type="float" office:value="9.4593900000000009" table:style-name="ce1">
            <text:p>9,45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4T00:00:00" table:style-name="ce14">
            <text:p>24/07/2025</text:p>
          </table:table-cell>
          <table:table-cell office:value-type="float" office:value="9.43614" table:style-name="ce1">
            <text:p>9,436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5T00:00:00" table:style-name="ce14">
            <text:p>25/07/2025</text:p>
          </table:table-cell>
          <table:table-cell office:value-type="float" office:value="9.4471600000000002" table:style-name="ce1">
            <text:p>9,44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8T00:00:00" table:style-name="ce14">
            <text:p>28/07/2025</text:p>
          </table:table-cell>
          <table:table-cell office:value-type="float" office:value="9.4848599999999994" table:style-name="ce1">
            <text:p>9,48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29T00:00:00" table:style-name="ce14">
            <text:p>29/07/2025</text:p>
          </table:table-cell>
          <table:table-cell office:value-type="float" office:value="9.46706" table:style-name="ce1">
            <text:p>9,46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0T00:00:00" table:style-name="ce14">
            <text:p>30/07/2025</text:p>
          </table:table-cell>
          <table:table-cell office:value-type="float" office:value="9.4915199999999995" table:style-name="ce1">
            <text:p>9,491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7-31T00:00:00" table:style-name="ce14">
            <text:p>31/07/2025</text:p>
          </table:table-cell>
          <table:table-cell office:value-type="float" office:value="9.3657800000000009" table:style-name="ce1">
            <text:p>9,365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1T00:00:00" table:style-name="ce14">
            <text:p>01/08/2025</text:p>
          </table:table-cell>
          <table:table-cell office:value-type="float" office:value="9.1477299999999993" table:style-name="ce1">
            <text:p>9,14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4T00:00:00" table:style-name="ce14">
            <text:p>04/08/2025</text:p>
          </table:table-cell>
          <table:table-cell office:value-type="float" office:value="9.2642799999999994" table:style-name="ce1">
            <text:p>9,26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5T00:00:00" table:style-name="ce14">
            <text:p>05/08/2025</text:p>
          </table:table-cell>
          <table:table-cell office:value-type="float" office:value="9.21828" table:style-name="ce1">
            <text:p>9,21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6T00:00:00" table:style-name="ce14">
            <text:p>06/08/2025</text:p>
          </table:table-cell>
          <table:table-cell office:value-type="float" office:value="9.1795299999999997" table:style-name="ce1">
            <text:p>9,179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7T00:00:00" table:style-name="ce14">
            <text:p>07/08/2025</text:p>
          </table:table-cell>
          <table:table-cell office:value-type="float" office:value="9.2418899999999997" table:style-name="ce1">
            <text:p>9,24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08T00:00:00" table:style-name="ce14">
            <text:p>08/08/2025</text:p>
          </table:table-cell>
          <table:table-cell office:value-type="float" office:value="9.3222900000000006" table:style-name="ce1">
            <text:p>9,32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1T00:00:00" table:style-name="ce14">
            <text:p>11/08/2025</text:p>
          </table:table-cell>
          <table:table-cell office:value-type="float" office:value="9.3031900000000007" table:style-name="ce1">
            <text:p>9,3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2T00:00:00" table:style-name="ce14">
            <text:p>12/08/2025</text:p>
          </table:table-cell>
          <table:table-cell office:value-type="float" office:value="9.3333499999999994" table:style-name="ce1">
            <text:p>9,333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3T00:00:00" table:style-name="ce14">
            <text:p>13/08/2025</text:p>
          </table:table-cell>
          <table:table-cell office:value-type="float" office:value="9.3726299999999991" table:style-name="ce1">
            <text:p>9,372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4T00:00:00" table:style-name="ce14">
            <text:p>14/08/2025</text:p>
          </table:table-cell>
          <table:table-cell office:value-type="float" office:value="9.4119399999999995" table:style-name="ce1">
            <text:p>9,411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5T00:00:00" table:style-name="ce14">
            <text:p>15/08/2025</text:p>
          </table:table-cell>
          <table:table-cell office:value-type="float" office:value="9.4213100000000001" table:style-name="ce1">
            <text:p>9,42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8T00:00:00" table:style-name="ce14">
            <text:p>18/08/2025</text:p>
          </table:table-cell>
          <table:table-cell office:value-type="float" office:value="9.4573099999999997" table:style-name="ce1">
            <text:p>9,45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19T00:00:00" table:style-name="ce14">
            <text:p>19/08/2025</text:p>
          </table:table-cell>
          <table:table-cell office:value-type="float" office:value="9.4955800000000004" table:style-name="ce1">
            <text:p>9,495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0T00:00:00" table:style-name="ce14">
            <text:p>20/08/2025</text:p>
          </table:table-cell>
          <table:table-cell office:value-type="float" office:value="9.5056499999999993" table:style-name="ce1">
            <text:p>9,50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1T00:00:00" table:style-name="ce14">
            <text:p>21/08/2025</text:p>
          </table:table-cell>
          <table:table-cell office:value-type="float" office:value="9.4577600000000004" table:style-name="ce1">
            <text:p>9,457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2T00:00:00" table:style-name="ce14">
            <text:p>22/08/2025</text:p>
          </table:table-cell>
          <table:table-cell office:value-type="float" office:value="9.4830100000000002" table:style-name="ce1">
            <text:p>9,483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5T00:00:00" table:style-name="ce14">
            <text:p>25/08/2025</text:p>
          </table:table-cell>
          <table:table-cell office:value-type="float" office:value="9.4858499999999992" table:style-name="ce1">
            <text:p>9,48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6T00:00:00" table:style-name="ce14">
            <text:p>26/08/2025</text:p>
          </table:table-cell>
          <table:table-cell office:value-type="float" office:value="9.4127100000000006" table:style-name="ce1">
            <text:p>9,41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7T00:00:00" table:style-name="ce14">
            <text:p>27/08/2025</text:p>
          </table:table-cell>
          <table:table-cell office:value-type="float" office:value="9.4438899999999997" table:style-name="ce1">
            <text:p>9,443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8T00:00:00" table:style-name="ce14">
            <text:p>28/08/2025</text:p>
          </table:table-cell>
          <table:table-cell office:value-type="float" office:value="9.4168199999999995" table:style-name="ce1">
            <text:p>9,4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8-29T00:00:00" table:style-name="ce14">
            <text:p>29/08/2025</text:p>
          </table:table-cell>
          <table:table-cell office:value-type="float" office:value="9.4265899999999991" table:style-name="ce1">
            <text:p>9,426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1T00:00:00" table:style-name="ce14">
            <text:p>01/09/2025</text:p>
          </table:table-cell>
          <table:table-cell office:value-type="float" office:value="9.4078499999999998" table:style-name="ce1">
            <text:p>9,407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2T00:00:00" table:style-name="ce14">
            <text:p>02/09/2025</text:p>
          </table:table-cell>
          <table:table-cell office:value-type="float" office:value="9.3529400000000003" table:style-name="ce1">
            <text:p>9,352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3T00:00:00" table:style-name="ce14">
            <text:p>03/09/2025</text:p>
          </table:table-cell>
          <table:table-cell office:value-type="float" office:value="9.4024900000000002" table:style-name="ce1">
            <text:p>9,40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4T00:00:00" table:style-name="ce14">
            <text:p>04/09/2025</text:p>
          </table:table-cell>
          <table:table-cell office:value-type="float" office:value="9.4690999999999992" table:style-name="ce1">
            <text:p>9,4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5T00:00:00" table:style-name="ce14">
            <text:p>05/09/2025</text:p>
          </table:table-cell>
          <table:table-cell office:value-type="float" office:value="9.4080899999999996" table:style-name="ce1">
            <text:p>9,408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8T00:00:00" table:style-name="ce14">
            <text:p>08/09/2025</text:p>
          </table:table-cell>
          <table:table-cell office:value-type="float" office:value="9.4203200000000002" table:style-name="ce1">
            <text:p>9,420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09T00:00:00" table:style-name="ce14">
            <text:p>09/09/2025</text:p>
          </table:table-cell>
          <table:table-cell office:value-type="float" office:value="9.4335900000000006" table:style-name="ce1">
            <text:p>9,43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0T00:00:00" table:style-name="ce14">
            <text:p>10/09/2025</text:p>
          </table:table-cell>
          <table:table-cell office:value-type="float" office:value="9.3905399999999997" table:style-name="ce1">
            <text:p>9,39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1T00:00:00" table:style-name="ce14">
            <text:p>11/09/2025</text:p>
          </table:table-cell>
          <table:table-cell office:value-type="float" office:value="9.4607700000000001" table:style-name="ce1">
            <text:p>9,460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2T00:00:00" table:style-name="ce14">
            <text:p>12/09/2025</text:p>
          </table:table-cell>
          <table:table-cell office:value-type="float" office:value="9.4312400000000007" table:style-name="ce1">
            <text:p>9,431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5T00:00:00" table:style-name="ce14">
            <text:p>15/09/2025</text:p>
          </table:table-cell>
          <table:table-cell office:value-type="float" office:value="9.4831099999999999" table:style-name="ce1">
            <text:p>9,483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6T00:00:00" table:style-name="ce14">
            <text:p>16/09/2025</text:p>
          </table:table-cell>
          <table:table-cell office:value-type="float" office:value="9.4431999999999992" table:style-name="ce1">
            <text:p>9,44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7T00:00:00" table:style-name="ce14">
            <text:p>17/09/2025</text:p>
          </table:table-cell>
          <table:table-cell office:value-type="float" office:value="9.4756400000000003" table:style-name="ce1">
            <text:p>9,47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8T00:00:00" table:style-name="ce14">
            <text:p>18/09/2025</text:p>
          </table:table-cell>
          <table:table-cell office:value-type="float" office:value="9.4934600000000007" table:style-name="ce1">
            <text:p>9,49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19T00:00:00" table:style-name="ce14">
            <text:p>19/09/2025</text:p>
          </table:table-cell>
          <table:table-cell office:value-type="float" office:value="9.4872999999999994" table:style-name="ce1">
            <text:p>9,4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2T00:00:00" table:style-name="ce14">
            <text:p>22/09/2025</text:p>
          </table:table-cell>
          <table:table-cell office:value-type="float" office:value="9.4387299999999996" table:style-name="ce1">
            <text:p>9,43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3T00:00:00" table:style-name="ce14">
            <text:p>23/09/2025</text:p>
          </table:table-cell>
          <table:table-cell office:value-type="float" office:value="9.4515600000000006" table:style-name="ce1">
            <text:p>9,45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4T00:00:00" table:style-name="ce14">
            <text:p>24/09/2025</text:p>
          </table:table-cell>
          <table:table-cell office:value-type="float" office:value="9.4175900000000006" table:style-name="ce1">
            <text:p>9,41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5T00:00:00" table:style-name="ce14">
            <text:p>25/09/2025</text:p>
          </table:table-cell>
          <table:table-cell office:value-type="float" office:value="9.3717299999999994" table:style-name="ce1">
            <text:p>9,371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6T00:00:00" table:style-name="ce14">
            <text:p>26/09/2025</text:p>
          </table:table-cell>
          <table:table-cell office:value-type="float" office:value="9.4035600000000006" table:style-name="ce1">
            <text:p>9,40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29T00:00:00" table:style-name="ce14">
            <text:p>29/09/2025</text:p>
          </table:table-cell>
          <table:table-cell office:value-type="float" office:value="9.4545700000000004" table:style-name="ce1">
            <text:p>9,454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9-30T00:00:00" table:style-name="ce14">
            <text:p>30/09/2025</text:p>
          </table:table-cell>
          <table:table-cell office:value-type="float" office:value="9.4355200000000004" table:style-name="ce1">
            <text:p>9,4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1T00:00:00" table:style-name="ce14">
            <text:p>01/10/2025</text:p>
          </table:table-cell>
          <table:table-cell office:value-type="float" office:value="9.4557400000000005" table:style-name="ce1">
            <text:p>9,4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2T00:00:00" table:style-name="ce14">
            <text:p>02/10/2025</text:p>
          </table:table-cell>
          <table:table-cell office:value-type="float" office:value="9.5000400000000003" table:style-name="ce1">
            <text:p>9,50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3T00:00:00" table:style-name="ce14">
            <text:p>03/10/2025</text:p>
          </table:table-cell>
          <table:table-cell office:value-type="float" office:value="9.5034299999999998" table:style-name="ce1">
            <text:p>9,50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6T00:00:00" table:style-name="ce14">
            <text:p>06/10/2025</text:p>
          </table:table-cell>
          <table:table-cell office:value-type="float" office:value="9.5192999999999994" table:style-name="ce1">
            <text:p>9,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7T00:00:00" table:style-name="ce14">
            <text:p>07/10/2025</text:p>
          </table:table-cell>
          <table:table-cell office:value-type="float" office:value="9.4693000000000005" table:style-name="ce1">
            <text:p>9,4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8T00:00:00" table:style-name="ce14">
            <text:p>08/10/2025</text:p>
          </table:table-cell>
          <table:table-cell office:value-type="float" office:value="9.5109899999999996" table:style-name="ce1">
            <text:p>9,510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09T00:00:00" table:style-name="ce14">
            <text:p>09/10/2025</text:p>
          </table:table-cell>
          <table:table-cell office:value-type="float" office:value="9.3958499999999994" table:style-name="ce1">
            <text:p>9,395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0T00:00:00" table:style-name="ce14">
            <text:p>10/10/2025</text:p>
          </table:table-cell>
          <table:table-cell office:value-type="float" office:value="9.2401499999999999" table:style-name="ce1">
            <text:p>9,240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3T00:00:00" table:style-name="ce14">
            <text:p>13/10/2025</text:p>
          </table:table-cell>
          <table:table-cell office:value-type="float" office:value="9.3168500000000005" table:style-name="ce1">
            <text:p>9,31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4T00:00:00" table:style-name="ce14">
            <text:p>14/10/2025</text:p>
          </table:table-cell>
          <table:table-cell office:value-type="float" office:value="9.2875599999999991" table:style-name="ce1">
            <text:p>9,2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5T00:00:00" table:style-name="ce14">
            <text:p>15/10/2025</text:p>
          </table:table-cell>
          <table:table-cell office:value-type="float" office:value="9.3376900000000003" table:style-name="ce1">
            <text:p>9,337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6T00:00:00" table:style-name="ce14">
            <text:p>16/10/2025</text:p>
          </table:table-cell>
          <table:table-cell office:value-type="float" office:value="9.3042099999999994" table:style-name="ce1">
            <text:p>9,30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17T00:00:00" table:style-name="ce14">
            <text:p>17/10/2025</text:p>
          </table:table-cell>
          <table:table-cell office:value-type="float" office:value="9.3213600000000003" table:style-name="ce1">
            <text:p>9,32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0T00:00:00" table:style-name="ce14">
            <text:p>20/10/2025</text:p>
          </table:table-cell>
          <table:table-cell office:value-type="float" office:value="9.4014500000000005" table:style-name="ce1">
            <text:p>9,40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1T00:00:00" table:style-name="ce14">
            <text:p>21/10/2025</text:p>
          </table:table-cell>
          <table:table-cell office:value-type="float" office:value="9.4088799999999999" table:style-name="ce1">
            <text:p>9,408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2T00:00:00" table:style-name="ce14">
            <text:p>22/10/2025</text:p>
          </table:table-cell>
          <table:table-cell office:value-type="float" office:value="9.3676700000000004" table:style-name="ce1">
            <text:p>9,36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3T00:00:00" table:style-name="ce14">
            <text:p>23/10/2025</text:p>
          </table:table-cell>
          <table:table-cell office:value-type="float" office:value="9.4210399999999996" table:style-name="ce1">
            <text:p>9,421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4T00:00:00" table:style-name="ce14">
            <text:p>24/10/2025</text:p>
          </table:table-cell>
          <table:table-cell office:value-type="float" office:value="9.4225200000000005" table:style-name="ce1">
            <text:p>9,422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7T00:00:00" table:style-name="ce14">
            <text:p>27/10/2025</text:p>
          </table:table-cell>
          <table:table-cell office:value-type="float" office:value="9.4794099999999997" table:style-name="ce1">
            <text:p>9,479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8T00:00:00" table:style-name="ce14">
            <text:p>28/10/2025</text:p>
          </table:table-cell>
          <table:table-cell office:value-type="float" office:value="9.4151399999999992" table:style-name="ce1">
            <text:p>9,415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29T00:00:00" table:style-name="ce14">
            <text:p>29/10/2025</text:p>
          </table:table-cell>
          <table:table-cell office:value-type="float" office:value="9.2791999999999994" table:style-name="ce1">
            <text:p>9,2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0T00:00:00" table:style-name="ce14">
            <text:p>30/10/2025</text:p>
          </table:table-cell>
          <table:table-cell office:value-type="float" office:value="9.2148800000000008" table:style-name="ce1">
            <text:p>9,21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0-31T00:00:00" table:style-name="ce14">
            <text:p>31/10/2025</text:p>
          </table:table-cell>
          <table:table-cell office:value-type="float" office:value="9.1745300000000007" table:style-name="ce1">
            <text:p>9,17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3T00:00:00" table:style-name="ce14">
            <text:p>03/11/2025</text:p>
          </table:table-cell>
          <table:table-cell office:value-type="float" office:value="9.1692499999999999" table:style-name="ce1">
            <text:p>9,169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4T00:00:00" table:style-name="ce14">
            <text:p>04/11/2025</text:p>
          </table:table-cell>
          <table:table-cell office:value-type="float" office:value="9.1104199999999995" table:style-name="ce1">
            <text:p>9,11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5T00:00:00" table:style-name="ce14">
            <text:p>05/11/2025</text:p>
          </table:table-cell>
          <table:table-cell office:value-type="float" office:value="9.1573399999999996" table:style-name="ce1">
            <text:p>9,1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6T00:00:00" table:style-name="ce14">
            <text:p>06/11/2025</text:p>
          </table:table-cell>
          <table:table-cell office:value-type="float" office:value="9.0991300000000006" table:style-name="ce1">
            <text:p>9,099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07T00:00:00" table:style-name="ce14">
            <text:p>07/11/2025</text:p>
          </table:table-cell>
          <table:table-cell office:value-type="float" office:value="9.0674700000000001" table:style-name="ce1">
            <text:p>9,067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0T00:00:00" table:style-name="ce14">
            <text:p>10/11/2025</text:p>
          </table:table-cell>
          <table:table-cell office:value-type="float" office:value="9.13992" table:style-name="ce1">
            <text:p>9,13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1T00:00:00" table:style-name="ce14">
            <text:p>11/11/2025</text:p>
          </table:table-cell>
          <table:table-cell office:value-type="float" office:value="9.1946700000000003" table:style-name="ce1">
            <text:p>9,19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11-12T00:00:00" table:style-name="ce14">
            <text:p>12/11/2025</text:p>
          </table:table-cell>
          <table:table-cell office:value-type="float" office:value="9.2153399999999994" table:style-name="ce1">
            <text:p>9,21534</text:p>
          </table:table-cell>
          <table:table-cell table:number-columns-repeated="16381"/>
        </table:table-row>
        <table:table-row table:number-rows-repeated="1047350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46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en el año</text:p>
          </table:table-cell>
          <table:table-cell office:value-type="percentage" office:value="-2.5760623997648779E-2" table:formula="of:=+[web.M9]" table:style-name="ce43">
            <text:p>-2,58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1 año</text:p>
          </table:table-cell>
          <table:table-cell office:value-type="percentage" office:value="-2.2416651756426265E-2" table:formula="of:=+[web.C653]/[web.C397]-1" table:style-name="ce31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2">
            <text:p>Rentabilidad a 3 años</text:p>
          </table:table-cell>
          <table:table-cell office:value-type="date" office:date-value="2024-01-29T00:00:00" table:style-name="ce44">
            <text:p>29/01/2024</text:p>
          </table:table-cell>
          <table:table-cell table:number-columns-repeated="16380"/>
        </table:table-row>
        <table:table-row table:style-name="ro3">
          <table:table-cell table:number-columns-repeated="2"/>
          <table:table-cell office:value-type="string" table:style-name="ce45">
            <text:p>Rentabilidad desde inicio</text:p>
          </table:table-cell>
          <table:table-cell office:value-type="percentage" office:value="-7.8466000000000036E-2" table:formula="of:=+[web.C5]/[web.C13]-1" table:style-name="ce38">
            <text:p>-7,85%</text:p>
          </table:table-cell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7T00:00:00" table:formula="of:=TODAY()" table:style-name="ce14">
            <text:p>17/11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8999999999999997E-2" table:style-name="ce30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1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67E-2" table:style-name="ce30">
            <text:p>5,67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1036670.54" table:style-name="ce48">
            <text:p><text:s/>1.036.670,54 €<text:s/></text:p>
          </table:table-cell>
          <table:table-cell office:value-type="percentage" office:value="1.0164415440082868" table:formula="of:=+[.F12]/[.$F$9]" table:style-name="ce49">
            <text:p>101,644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100000000000001E-2" table:style-name="ce30">
            <text:p>5,31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4965.9799999999996" table:style-name="ce48">
            <text:p><text:s/>4.965,98 €<text:s/></text:p>
          </table:table-cell>
          <table:table-cell office:value-type="percentage" office:value="4.8690767065824704E-3" table:formula="of:=+[.F13]/[.$F$9]" table:style-name="ce49">
            <text:p>0,487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1200000000000002E-2" table:style-name="ce30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1734.74" table:style-name="ce48">
            <text:p>-21.734,74 €<text:s/></text:p>
          </table:table-cell>
          <table:table-cell office:value-type="percentage" office:value="-2.1310620714869232E-2" table:formula="of:=+[.F14]/[.$F$9]" table:style-name="ce49">
            <text:p>-2,131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65E-2" table:style-name="ce30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3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7T00:00:00" table:formula="of:=TODAY()" table:style-name="ce14">
            <text:p>17/11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5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7.1900000000000006E-2" table:style-name="ce30">
            <text:p>7,1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5.9900000000000002E-2" table:style-name="ce30">
            <text:p>5,9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Renta Variable<text:s text:c="15"/></text:p>
          </table:table-cell>
          <table:table-cell office:value-type="currency" office:value="991248.16" table:style-name="ce48">
            <text:p><text:s/>991.248,16 €<text:s/></text:p>
          </table:table-cell>
          <table:table-cell office:value-type="percentage" office:value="0.92094690445316763" table:formula="of:=+[.F12]/[.$F$9]" table:style-name="ce49">
            <text:p>92,095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7599999999999998E-2" table:style-name="ce30">
            <text:p>5,76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108977.82" table:style-name="ce48">
            <text:p><text:s/>108.977,82 €<text:s/></text:p>
          </table:table-cell>
          <table:table-cell office:value-type="percentage" office:value="0.10124890015740812" table:formula="of:=+[.F13]/[.$F$9]" table:style-name="ce49">
            <text:p>10,125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7299999999999997E-2" table:style-name="ce30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23890.14" table:style-name="ce48">
            <text:p>-23.890,14 €<text:s/></text:p>
          </table:table-cell>
          <table:table-cell office:value-type="percentage" office:value="-2.2195804610575819E-2" table:formula="of:=+[.F14]/[.$F$9]" table:style-name="ce49">
            <text:p>-2,220%</text:p>
          </table:table-cell>
          <table:table-cell table:style-name="ce1"/>
          <table:table-cell office:value-type="string" table:style-name="ce29">
            <text:p>PUMA</text:p>
          </table:table-cell>
          <table:table-cell office:value-type="percentage" office:value="5.5899999999999998E-2" table:style-name="ce30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3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7T00:00:00" table:formula="of:=TODAY()" table:style-name="ce14">
            <text:p>17/11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5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5.7200000000000001E-2" table:style-name="ce30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5.5500000000000001E-2" table:style-name="ce30">
            <text:p>5,5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95959.64" table:style-name="ce48">
            <text:p><text:s/>995.959,64 €<text:s/></text:p>
          </table:table-cell>
          <table:table-cell office:value-type="percentage" office:value="0.94435757193212322" table:formula="of:=+[.F12]/[.$F$9]" table:style-name="ce49">
            <text:p>94,436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5.3999999999999999E-2" table:style-name="ce30">
            <text:p>5,40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65166.63" table:style-name="ce48">
            <text:p><text:s/>65.166,63 €<text:s/></text:p>
          </table:table-cell>
          <table:table-cell office:value-type="percentage" office:value="6.1790255353920825E-2" table:formula="of:=+[.F13]/[.$F$9]" table:style-name="ce49">
            <text:p>6,179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7399999999999998E-2" table:style-name="ce30">
            <text:p>4,7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83.76" table:style-name="ce48">
            <text:p>-6.483,76 €<text:s/></text:p>
          </table:table-cell>
          <table:table-cell office:value-type="percentage" office:value="-6.1478272860440641E-3" table:formula="of:=+[.F14]/[.$F$9]" table:style-name="ce49">
            <text:p>-0,615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4.48E-2" table:style-name="ce30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11-17T00:00:00" table:formula="of:=TODAY()" table:style-name="ce14">
            <text:p>17/11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9500000000000002E-2" table:style-name="ce30">
            <text:p>4,95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944944.21" table:style-name="ce48">
            <text:p><text:s/>944.944,21 €<text:s/></text:p>
          </table:table-cell>
          <table:table-cell office:value-type="percentage" office:value="0.95282423795626114" table:formula="of:=+[.F12]/[.$F$9]" table:style-name="ce49">
            <text:p>95,282%</text:p>
          </table:table-cell>
          <table:table-cell table:style-name="ce1"/>
          <table:table-cell office:value-type="string" table:style-name="ce29">
            <text:p>THULE GROUP</text:p>
          </table:table-cell>
          <table:table-cell office:value-type="percentage" office:value="4.8899999999999999E-2" table:style-name="ce30">
            <text:p>4,89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53207.29" table:style-name="ce48">
            <text:p><text:s/>53.207,29 €<text:s/></text:p>
          </table:table-cell>
          <table:table-cell office:value-type="percentage" office:value="5.3650993372368297E-2" table:formula="of:=+[.F13]/[.$F$9]" table:style-name="ce49">
            <text:p>5,365%</text:p>
          </table:table-cell>
          <table:table-cell table:style-name="ce1"/>
          <table:table-cell office:value-type="string" table:style-name="ce29">
            <text:p>APPLE</text:p>
          </table:table-cell>
          <table:table-cell office:value-type="percentage" office:value="4.6800000000000001E-2" table:style-name="ce30">
            <text:p>4,68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-6421.6799999999994" table:formula="of:=-10609.07+4187.39" table:style-name="ce48">
            <text:p>-6.421,68 €<text:s/></text:p>
          </table:table-cell>
          <table:table-cell office:value-type="percentage" office:value="-6.4752313286294038E-3" table:formula="of:=+[.F14]/[.$F$9]" table:style-name="ce49">
            <text:p>-0,648%</text:p>
          </table:table-cell>
          <table:table-cell table:style-name="ce1"/>
          <table:table-cell office:value-type="string" table:style-name="ce29">
            <text:p>NVIDIA CORP</text:p>
          </table:table-cell>
          <table:table-cell office:value-type="percentage" office:value="4.5600000000000002E-2" table:style-name="ce30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2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9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Fija Larg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0]/[.$F$9]" table:style-name="ce49">
            <text:p>0,000%</text:p>
          </table:table-cell>
          <table:table-cell table:style-name="ce1"/>
          <table:table-cell office:value-type="string" table:style-name="ce29">
            <text:p>GARMIN LTD</text:p>
          </table:table-cell>
          <table:table-cell office:value-type="percentage" office:value="6.6000000000000003E-2" table:style-name="ce30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50"/>
          <table:table-cell table:style-name="ce51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7">
            <text:p>Renta Fija Corto Plazo</text:p>
          </table:table-cell>
          <table:table-cell office:value-type="currency" office:value="0" table:style-name="ce48">
            <text:p><text:s/>-00 €<text:s/></text:p>
          </table:table-cell>
          <table:table-cell office:value-type="percentage" office:value="0" table:formula="of:=+[.F11]/[.$F$9]" table:style-name="ce49">
            <text:p>0,000%</text:p>
          </table:table-cell>
          <table:table-cell table:style-name="ce1"/>
          <table:table-cell office:value-type="string" table:style-name="ce29">
            <text:p>SALMAR ASA</text:p>
          </table:table-cell>
          <table:table-cell office:value-type="percentage" office:value="5.2299999999999999E-2" table:style-name="ce30">
            <text:p>5,23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7">
            <text:p>Renta Variable<text:s text:c="15"/></text:p>
          </table:table-cell>
          <table:table-cell office:value-type="currency" office:value="803239.79" table:style-name="ce48">
            <text:p><text:s/>803.239,79 €<text:s/></text:p>
          </table:table-cell>
          <table:table-cell office:value-type="percentage" office:value="0.76532201048250559" table:formula="of:=+[.F12]/[.$F$9]" table:style-name="ce49">
            <text:p>76,532%</text:p>
          </table:table-cell>
          <table:table-cell table:style-name="ce1"/>
          <table:table-cell office:value-type="string" table:style-name="ce29">
            <text:p>MOWI ASA</text:p>
          </table:table-cell>
          <table:table-cell office:value-type="percentage" office:value="5.2200000000000003E-2" table:style-name="ce30">
            <text:p>5,22%</text:p>
          </table:table-cell>
          <table:table-cell table:style-name="ce1"/>
          <table:table-cell table:style-name="ce5"/>
          <table:table-cell table:style-name="ce50"/>
          <table:table-cell table:number-columns-repeated="11" table:style-name="ce23"/>
          <table:table-cell table:style-name="ce31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7">
            <text:p>Liquidez<text:s text:c="16"/></text:p>
          </table:table-cell>
          <table:table-cell office:value-type="currency" office:value="227848.91" table:style-name="ce48">
            <text:p><text:s/>227.848,91 €<text:s/></text:p>
          </table:table-cell>
          <table:table-cell office:value-type="percentage" office:value="0.21709306244334267" table:formula="of:=+[.F13]/[.$F$9]" table:style-name="ce49">
            <text:p>21,709%</text:p>
          </table:table-cell>
          <table:table-cell table:style-name="ce1"/>
          <table:table-cell office:value-type="string" table:style-name="ce29">
            <text:p>ADIDAS SALOMON</text:p>
          </table:table-cell>
          <table:table-cell office:value-type="percentage" office:value="5.1400000000000001E-2" table:style-name="ce30">
            <text:p>5,14%</text:p>
          </table:table-cell>
          <table:table-cell table:style-name="ce1"/>
          <table:table-cell table:style-name="ce8"/>
          <table:table-cell table:style-name="ce36"/>
          <table:table-cell table:number-columns-repeated="11" table:style-name="ce37"/>
          <table:table-cell table:style-name="ce38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7">
            <text:p>Resto patrimonio</text:p>
          </table:table-cell>
          <table:table-cell office:value-type="currency" office:value="18456.169999999998" table:formula="of:=18001.2+4077.85-3622.88" table:style-name="ce48">
            <text:p><text:s/>18.456,17 €<text:s/></text:p>
          </table:table-cell>
          <table:table-cell office:value-type="percentage" office:value="1.7584927074151671E-2" table:formula="of:=+[.F14]/[.$F$9]" table:style-name="ce49">
            <text:p>1,758%</text:p>
          </table:table-cell>
          <table:table-cell table:style-name="ce1"/>
          <table:table-cell office:value-type="string" table:style-name="ce29">
            <text:p>NIKE</text:p>
          </table:table-cell>
          <table:table-cell office:value-type="percentage" office:value="4.7500000000000001E-2" table:style-name="ce30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8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Natalia</meta:initial-creator>
    <dc:creator>Ayoub</dc:creator>
    <meta:creation-date>2020-10-27T09:05:32Z</meta:creation-date>
    <dc:date>2025-11-17T14:38:49Z</dc:date>
    <meta:print-date>2021-03-31T16:56:33Z</meta:print-date>
  </office:meta>
</office:document-meta>
</file>