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1573399999999996" table:formula="of:=+[.C5]" table:style-name="ce1">
            <text:p>9,1573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1573399999999996" table:formula="of:=VLOOKUP([.C9];[.$B$13:.$C$7064];2;1)" table:style-name="ce9">
            <text:p>9,15734</text:p>
          </table:table-cell>
          <table:table-cell office:value-type="currency" office:value="1384176.5" table:formula="of:=+[.F9]" table:style-name="ce10">
            <text:p><text:s/>1.384.176,50 €<text:s/></text:p>
          </table:table-cell>
          <table:table-cell office:value-type="percentage" office:value="-3.189234391336937E-2" table:formula="of:=+[.M9]" table:style-name="ce11">
            <text:p>-3,1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0T00:00:00" table:formula="of:=TODAY()" table:style-name="ce18">
            <text:p>10/11/2025</text:p>
          </table:table-cell>
          <table:table-cell table:style-name="ce1"/>
          <table:table-cell table:style-name="ce19"/>
          <table:table-cell office:value-type="currency" office:value="1384176.5" table:formula="of:=+SUM([.F10:.F14])" table:style-name="ce20">
            <text:p><text:s/>1.384.176,5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3.189234391336937E-2" table:formula="of:=+[.C5]/[.C1007]-1" table:style-name="ce22">
            <text:p>-3,19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2.7660372719256587E-2" table:formula="of:=+[.C1218]/[.C1195]-1" table:style-name="ce22">
            <text:p>-2,77%</text:p>
          </table:table-cell>
          <table:table-cell office:value-type="percentage" office:value="-1.8736654629720739E-3" table:formula="of:=+[.C5]/[.C1218]-1" table:style-name="ce23">
            <text:p>-0,19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66100" table:style-name="ce27">
            <text:p><text:s/>66.100,00 €<text:s/></text:p>
          </table:table-cell>
          <table:table-cell office:value-type="percentage" office:value="4.7754025588499734E-2" table:formula="of:=+[.F10]/[.$F$9]" table:style-name="ce28">
            <text:p>4,775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6.0499999999999998E-2" table:style-name="ce30">
            <text:p>6,0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6599999999999998E-2" table:style-name="ce30">
            <text:p>5,66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220157.48" table:style-name="ce35">
            <text:p><text:s/>1.220.157,48 €<text:s/></text:p>
          </table:table-cell>
          <table:table-cell office:value-type="percentage" office:value="0.88150425903054996" table:formula="of:=+[.F12]/[.$F$9]" table:style-name="ce28">
            <text:p>88,150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83396.94" table:style-name="ce33">
            <text:p><text:s/>83.396,94 €<text:s/></text:p>
          </table:table-cell>
          <table:table-cell office:value-type="percentage" office:value="6.0250220979766671E-2" table:formula="of:=+[.F13]/[.$F$9]" table:style-name="ce34">
            <text:p>6,025%</text:p>
          </table:table-cell>
          <table:table-cell table:style-name="ce1"/>
          <table:table-cell office:value-type="string" table:style-name="ce29">
            <text:p>MONSTER BEVERAGE CORP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office:value-type="currency" office:value="14522.08" table:style-name="ce27">
            <text:p><text:s/>14.522,08 €<text:s/></text:p>
          </table:table-cell>
          <table:table-cell office:value-type="percentage" office:value="1.0491494401183663E-2" table:formula="of:=+[.F14]/[.$F$9]" table:style-name="ce28">
            <text:p>1,049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4499999999999998E-2" table:style-name="ce30">
            <text:p>4,4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number-rows-repeated="1047355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-3.189234391336937E-2" table:formula="of:=+[web.M9]" table:style-name="ce43">
            <text:p>-3,19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8.4266000000000063E-2" table:formula="of:=+[web.C5]/[web.C13]-1" table:style-name="ce38">
            <text:p>-8,43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0T00:00:00" table:formula="of:=TODAY()" table:style-name="ce14">
            <text:p>10/11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0T00:00:00" table:formula="of:=TODAY()" table:style-name="ce14">
            <text:p>10/11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0T00:00:00" table:formula="of:=TODAY()" table:style-name="ce14">
            <text:p>10/11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0T00:00:00" table:formula="of:=TODAY()" table:style-name="ce14">
            <text:p>10/11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09:05:32Z</meta:creation-date>
    <dc:date>2025-11-10T15:19:53Z</dc:date>
    <meta:print-date>2021-03-31T16:56:33Z</meta:print-date>
  </office:meta>
</office:document-meta>
</file>