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/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ext-properties fo:color="#0D0D0D"/>
    </style:style>
    <style:style style:name="ce35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8" style:family="table-cell" style:parent-style-name="Default" style:data-style-name="N38"/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1397900649999997" table:formula="of:=[.C5]" table:style-name="ce1">
            <text:p>9,139790065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1397900649999997" table:formula="of:=VLOOKUP([.C9];[.$B$13:.$C$5000];2;1)" table:style-name="ce9">
            <text:p>9,139790065</text:p>
          </table:table-cell>
          <table:table-cell office:value-type="currency" office:value="1327950.3" table:formula="of:=+[.F9]" table:style-name="ce10">
            <text:p><text:s/>1.327.950,30 €<text:s/></text:p>
          </table:table-cell>
          <table:table-cell office:value-type="percentage" office:value="8.5515648099789843E-2" table:formula="of:=+[.M9]" table:style-name="ce11">
            <text:p>8,55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2T00:00:00" table:formula="of:=TODAY()" table:style-name="ce15">
            <text:p>12/11/2025</text:p>
          </table:table-cell>
          <table:table-cell table:style-name="ce1"/>
          <table:table-cell table:style-name="ce19"/>
          <table:table-cell office:value-type="currency" office:value="1327950.3" table:formula="of:=+SUM([.F10:.F14])" table:style-name="ce20">
            <text:p><text:s/>1.327.950,30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8.5515648099789843E-2" table:formula="of:=+[.C5]/[.C2754]-1" table:style-name="ce22">
            <text:p>8,55%</text:p>
          </table:table-cell>
          <table:table-cell office:value-type="percentage" office:value="1.4082548602856182E-2" table:formula="of:=+[.C2785]/[.C2754]-1" table:style-name="ce23">
            <text:p>1,41%</text:p>
          </table:table-cell>
          <table:table-cell office:value-type="percentage" office:value="-1.4346102521591853E-3" table:formula="of:=+[.C2813]/[.C2785]-1" table:style-name="ce23">
            <text:p>-0,14%</text:p>
          </table:table-cell>
          <table:table-cell office:value-type="percentage" office:value="-1.4064368027122409E-2" table:formula="of:=+[.C2844]/[.C2813]-1" table:style-name="ce23">
            <text:p>-1,41%</text:p>
          </table:table-cell>
          <table:table-cell office:value-type="percentage" office:value="1.4205315305804156E-3" table:formula="of:=+[.C2874]/[.C2844]-1" table:style-name="ce23">
            <text:p>0,14%</text:p>
          </table:table-cell>
          <table:table-cell office:value-type="percentage" office:value="1.8227470297341952E-2" table:formula="of:=+[.C2905]/[.C2874]-1" table:style-name="ce23">
            <text:p>1,82%</text:p>
          </table:table-cell>
          <table:table-cell office:value-type="percentage" office:value="4.5867980937441821E-4" table:formula="of:=+[.C2935]/[.C2905]-1" table:style-name="ce23">
            <text:p>0,05%</text:p>
          </table:table-cell>
          <table:table-cell office:value-type="percentage" office:value="1.3714185684755575E-2" table:formula="of:=+[.C2966]/[.C2935]-1" table:style-name="ce23">
            <text:p>1,37%</text:p>
          </table:table-cell>
          <table:table-cell office:value-type="percentage" office:value="-1.2152744610695043E-3" table:formula="of:=+[.C2997]/[.C2966]-1" table:style-name="ce23">
            <text:p>-0,12%</text:p>
          </table:table-cell>
          <table:table-cell office:value-type="percentage" office:value="2.386066370656259E-2" table:formula="of:=+[.C3027]/[.C2997]-1" table:style-name="ce23">
            <text:p>2,39%</text:p>
          </table:table-cell>
          <table:table-cell office:value-type="percentage" office:value="2.1213477030015193E-2" table:formula="of:=+[.C3058]/[.C3027]-1" table:style-name="ce23">
            <text:p>2,12%</text:p>
          </table:table-cell>
          <table:table-cell office:value-type="percentage" office:value="6.775037622645641E-3" table:formula="of:=+[.C5]/[.C3058]-1" table:style-name="ce23">
            <text:p>0,68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Fija<text:s/></text:p>
          </table:table-cell>
          <table:table-cell office:value-type="currency" office:value="743057.41" table:style-name="ce26">
            <text:p><text:s/>743.057,41 €<text:s/></text:p>
          </table:table-cell>
          <table:table-cell office:value-type="percentage" office:value="0.55955212329859028" table:formula="of:=+[.F10]/[.F9]" table:style-name="ce27">
            <text:p>55,955%</text:p>
          </table:table-cell>
          <table:table-cell table:style-name="ce1"/>
          <table:table-cell office:value-type="string" table:style-name="ce28">
            <text:p>ETF INVESCO NASDAQ-100 DIST EUR MILA</text:p>
          </table:table-cell>
          <table:table-cell office:value-type="percentage" office:value="0.11940000000000001" table:style-name="ce29">
            <text:p>11,9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3">
            <text:p>5,19%</text:p>
          </table:table-cell>
          <table:table-cell office:value-type="percentage" office:value="2.3E-3" table:style-name="ce23">
            <text:p>0,23%</text:p>
          </table:table-cell>
          <table:table-cell office:value-type="percentage" office:value="-3.5999999999999999E-3" table:style-name="ce23">
            <text:p>-0,36%</text:p>
          </table:table-cell>
          <table:table-cell office:value-type="percentage" office:value="7.6E-3" table:style-name="ce23">
            <text:p>0,76%</text:p>
          </table:table-cell>
          <table:table-cell office:value-type="percentage" office:value="-1.84E-2" table:style-name="ce23">
            <text:p>-1,84%</text:p>
          </table:table-cell>
          <table:table-cell office:value-type="percentage" office:value="7.4999999999999997E-3" table:style-name="ce23">
            <text:p>0,75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8.0000000000000004E-4" table:style-name="ce23">
            <text:p>-0,08%</text:p>
          </table:table-cell>
          <table:table-cell office:value-type="percentage" office:value="-3.3999999999999998E-3" table:style-name="ce23">
            <text:p>-0,34%</text:p>
          </table:table-cell>
          <table:table-cell office:value-type="percentage" office:value="1.4800000000000001E-2" table:style-name="ce23">
            <text:p>1,48%</text:p>
          </table:table-cell>
          <table:table-cell office:value-type="percentage" office:value="9.6835428916166588E-3" table:style-name="ce23">
            <text:p>0,97%</text:p>
          </table:table-cell>
          <table:table-cell office:value-type="percentage" office:value="1.646123396033361E-2" table:style-name="ce23">
            <text:p>1,65%</text:p>
          </table:table-cell>
          <table:table-cell office:value-type="percentage" office:value="1.9799968665603629E-3" table:style-name="ce30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353912.91" table:style-name="ce26">
            <text:p><text:s/>353.912,91 €<text:s/></text:p>
          </table:table-cell>
          <table:table-cell office:value-type="percentage" office:value="0.26651065932211465" table:formula="of:=+[.F11]/[.F9]" table:style-name="ce31">
            <text:p>26,651%</text:p>
          </table:table-cell>
          <table:table-cell table:style-name="ce1"/>
          <table:table-cell office:value-type="string" table:style-name="ce28">
            <text:p>FI ACACIA RENTA DINAMICA FI-I</text:p>
          </table:table-cell>
          <table:table-cell office:value-type="percentage" office:value="7.8299999999999995E-2" table:style-name="ce29">
            <text:p>7,8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3">
            <text:p>1,59%</text:p>
          </table:table-cell>
          <table:table-cell office:value-type="percentage" office:value="3.0099999999999998E-2" table:style-name="ce23">
            <text:p>3,01%</text:p>
          </table:table-cell>
          <table:table-cell office:value-type="percentage" office:value="-3.8600000000000002E-2" table:style-name="ce23">
            <text:p>-3,86%</text:p>
          </table:table-cell>
          <table:table-cell office:value-type="percentage" office:value="2.5700000000000001E-2" table:style-name="ce23">
            <text:p>2,57%</text:p>
          </table:table-cell>
          <table:table-cell office:value-type="percentage" office:value="5.5999999999999999E-3" table:style-name="ce23">
            <text:p>0,56%</text:p>
          </table:table-cell>
          <table:table-cell office:value-type="percentage" office:value="-1.54E-2" table:style-name="ce23">
            <text:p>-1,54%</text:p>
          </table:table-cell>
          <table:table-cell office:value-type="percentage" office:value="-6.3E-3" table:style-name="ce23">
            <text:p>-0,63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1.95E-2" table:style-name="ce23">
            <text:p>-1,95%</text:p>
          </table:table-cell>
          <table:table-cell office:value-type="percentage" office:value="-1.2500000000000001E-2" table:style-name="ce23">
            <text:p>-1,25%</text:p>
          </table:table-cell>
          <table:table-cell office:value-type="percentage" office:value="2.98E-2" table:style-name="ce23">
            <text:p>2,98%</text:p>
          </table:table-cell>
          <table:table-cell office:value-type="percentage" office:value="2.81E-2" table:style-name="ce30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Liquidez<text:s text:c="16"/></text:p>
          </table:table-cell>
          <table:table-cell office:value-type="currency" office:value="59741.42" table:style-name="ce33">
            <text:p><text:s/>59.741,42 €<text:s/></text:p>
          </table:table-cell>
          <table:table-cell office:value-type="percentage" office:value="4.4987692686992875E-2" table:formula="of:=+[.F12]/[.$F$9]" table:style-name="ce27">
            <text:p>4,499%</text:p>
          </table:table-cell>
          <table:table-cell table:style-name="ce1"/>
          <table:table-cell office:value-type="string" table:style-name="ce28">
            <text:p>ISHARES CORE EUR CORP EUR A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3">
            <text:p>-15,54%</text:p>
          </table:table-cell>
          <table:table-cell office:value-type="percentage" office:value="-5.1299999999999998E-2" table:style-name="ce23">
            <text:p>-5,13%</text:p>
          </table:table-cell>
          <table:table-cell office:value-type="percentage" office:value="-1.89E-2" table:style-name="ce23">
            <text:p>-1,89%</text:p>
          </table:table-cell>
          <table:table-cell office:value-type="percentage" office:value="1.3100000000000001E-2" table:style-name="ce23">
            <text:p>1,31%</text:p>
          </table:table-cell>
          <table:table-cell office:value-type="percentage" office:value="-2.75E-2" table:style-name="ce23">
            <text:p>-2,75%</text:p>
          </table:table-cell>
          <table:table-cell office:value-type="percentage" office:value="-1.0800000000000001E-2" table:style-name="ce23">
            <text:p>-1,08%</text:p>
          </table:table-cell>
          <table:table-cell office:value-type="percentage" office:value="-3.56E-2" table:style-name="ce23">
            <text:p>-3,56%</text:p>
          </table:table-cell>
          <table:table-cell office:value-type="percentage" office:value="3.04E-2" table:style-name="ce23">
            <text:p>3,04%</text:p>
          </table:table-cell>
          <table:table-cell office:value-type="percentage" office:value="-2.6200000000000001E-2" table:style-name="ce23">
            <text:p>-2,62%</text:p>
          </table:table-cell>
          <table:table-cell office:value-type="percentage" office:value="-4.7100000000000003E-2" table:style-name="ce23">
            <text:p>-4,71%</text:p>
          </table:table-cell>
          <table:table-cell office:value-type="percentage" office:value="2.5999999999999999E-3" table:style-name="ce23">
            <text:p>0,26%</text:p>
          </table:table-cell>
          <table:table-cell office:value-type="percentage" office:value="1.5800000000000002E-2" table:style-name="ce23">
            <text:p>1,58%</text:p>
          </table:table-cell>
          <table:table-cell office:value-type="percentage" office:value="-6.4999999999999997E-3" table:style-name="ce30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Futuros</text:p>
          </table:table-cell>
          <table:table-cell office:value-type="currency" office:value="171238.56" table:style-name="ce26">
            <text:p><text:s/>171.238,56 €<text:s/></text:p>
          </table:table-cell>
          <table:table-cell office:value-type="percentage" office:value="0.12894952469230211" table:formula="of:=+[.F13]/[.F9]" table:style-name="ce31">
            <text:p>12,895%</text:p>
          </table:table-cell>
          <table:table-cell table:style-name="ce1"/>
          <table:table-cell office:value-type="string" table:style-name="ce28">
            <text:p>AMUNDI INDEX EURO CORPORATE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3">
            <text:p>5,80%</text:p>
          </table:table-cell>
          <table:table-cell office:value-type="percentage" office:value="5.0000000000000001E-3" table:style-name="ce34">
            <text:p>0,50%</text:p>
          </table:table-cell>
          <table:table-cell office:value-type="percentage" office:value="1.3599999999999999E-2" table:style-name="ce34">
            <text:p>1,36%</text:p>
          </table:table-cell>
          <table:table-cell office:value-type="percentage" office:value="2.24E-2" table:style-name="ce34">
            <text:p>2,24%</text:p>
          </table:table-cell>
          <table:table-cell office:value-type="percentage" office:value="3.5999999999999999E-3" table:style-name="ce34">
            <text:p>0,36%</text:p>
          </table:table-cell>
          <table:table-cell office:value-type="percentage" office:value="2.5999999999999999E-3" table:style-name="ce34">
            <text:p>0,26%</text:p>
          </table:table-cell>
          <table:table-cell office:value-type="percentage" office:value="1.1900000000000001E-2" table:style-name="ce34">
            <text:p>1,19%</text:p>
          </table:table-cell>
          <table:table-cell office:value-type="percentage" office:value="-4.4000000000000003E-3" table:style-name="ce34">
            <text:p>-0,44%</text:p>
          </table:table-cell>
          <table:table-cell office:value-type="percentage" office:value="-6.9999999999999999E-4" table:style-name="ce34">
            <text:p>-0,07%</text:p>
          </table:table-cell>
          <table:table-cell office:value-type="percentage" office:value="-1.0200000000000001E-2" table:style-name="ce34">
            <text:p>-1,0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6.8999999999999999E-3" table:style-name="ce34">
            <text:p>0,69%</text:p>
          </table:table-cell>
          <table:table-cell office:value-type="percentage" office:value="4.8999999999999998E-3" table:style-name="ce35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6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5"/>
          <table:table-cell table:style-name="ce37"/>
          <table:table-cell office:value-type="percentage" office:value="0" table:formula="of:=+[.F14]/[.F9]" table:style-name="ce27">
            <text:p>0,000%</text:p>
          </table:table-cell>
          <table:table-cell table:style-name="ce1"/>
          <table:table-cell office:value-type="string" table:style-name="ce28">
            <text:p>X EUR HIGH YIELD CORP EUR ETF</text:p>
          </table:table-cell>
          <table:table-cell office:value-type="percentage" office:value="7.5999999999999998E-2" table:style-name="ce29">
            <text:p>7,60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4">
            <text:p>-0,92%</text:p>
          </table:table-cell>
          <table:table-cell office:value-type="percentage" office:value="1.3035719133069001E-2" table:style-name="ce23">
            <text:p>1,30%</text:p>
          </table:table-cell>
          <table:table-cell office:value-type="percentage" office:value="-2.4160855096529099E-2" table:style-name="ce23">
            <text:p>-2,42%</text:p>
          </table:table-cell>
          <table:table-cell office:value-type="percentage" office:value="-0.13369165402288052" table:style-name="ce23">
            <text:p>-13,37%</text:p>
          </table:table-cell>
          <table:table-cell office:value-type="percentage" office:value="5.1347460330125827E-2" table:style-name="ce23">
            <text:p>5,13%</text:p>
          </table:table-cell>
          <table:table-cell office:value-type="percentage" office:value="2.5078402399024924E-2" table:style-name="ce23">
            <text:p>2,51%</text:p>
          </table:table-cell>
          <table:table-cell office:value-type="percentage" office:value="3.8072642054876926E-2" table:style-name="ce23">
            <text:p>3,81%</text:p>
          </table:table-cell>
          <table:table-cell office:value-type="percentage" office:value="-2.4687142702774278E-2" table:style-name="ce23">
            <text:p>-2,47%</text:p>
          </table:table-cell>
          <table:table-cell office:value-type="percentage" office:value="1.8399428331719037E-3" table:style-name="ce23">
            <text:p>0,18%</text:p>
          </table:table-cell>
          <table:table-cell office:value-type="percentage" office:value="8.9737934539404485E-3" table:style-name="ce23">
            <text:p>0,90%</text:p>
          </table:table-cell>
          <table:table-cell office:value-type="percentage" office:value="-4.5162982296361731E-3" table:style-name="ce23">
            <text:p>-0,45%</text:p>
          </table:table-cell>
          <table:table-cell office:value-type="percentage" office:value="3.8686883074683376E-2" table:style-name="ce23">
            <text:p>3,87%</text:p>
          </table:table-cell>
          <table:table-cell office:value-type="percentage" office:value="1.4486000000000001E-2" table:style-name="ce30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6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4">
            <text:p>-2,61%</text:p>
          </table:table-cell>
          <table:table-cell office:value-type="percentage" office:value="1.2725879777525595E-2" table:style-name="ce23">
            <text:p>1,27%</text:p>
          </table:table-cell>
          <table:table-cell office:value-type="percentage" office:value="-8.4652621926549765E-3" table:style-name="ce23">
            <text:p>-0,85%</text:p>
          </table:table-cell>
          <table:table-cell office:value-type="percentage" office:value="9.1999856312894313E-3" table:style-name="ce23">
            <text:p>0,92%</text:p>
          </table:table-cell>
          <table:table-cell office:value-type="percentage" office:value="1.2166379137121375E-2" table:style-name="ce23">
            <text:p>1,22%</text:p>
          </table:table-cell>
          <table:table-cell office:value-type="percentage" office:value="-8.9970927700618875E-3" table:style-name="ce23">
            <text:p>-0,90%</text:p>
          </table:table-cell>
          <table:table-cell office:value-type="percentage" office:value="-8.8720864602858107E-3" table:style-name="ce23">
            <text:p>-0,89%</text:p>
          </table:table-cell>
          <table:table-cell office:value-type="percentage" office:value="-3.0618181357519036E-3" table:style-name="ce23">
            <text:p>-0,31%</text:p>
          </table:table-cell>
          <table:table-cell office:value-type="percentage" office:value="-2.7487998752906528E-2" table:style-name="ce23">
            <text:p>-2,75%</text:p>
          </table:table-cell>
          <table:table-cell office:value-type="percentage" office:value="-2.8253247784365998E-2" table:style-name="ce23">
            <text:p>-2,83%</text:p>
          </table:table-cell>
          <table:table-cell office:value-type="percentage" office:value="-1.3660849899547189E-3" table:style-name="ce23">
            <text:p>-0,14%</text:p>
          </table:table-cell>
          <table:table-cell office:value-type="percentage" office:value="1.4282398268360197E-2" table:style-name="ce23">
            <text:p>1,43%</text:p>
          </table:table-cell>
          <table:table-cell office:value-type="percentage" office:value="1.3027116903438385E-2" table:style-name="ce30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6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4">
            <text:p>-9,36%</text:p>
          </table:table-cell>
          <table:table-cell office:value-type="percentage" office:value="-4.4487700293283083E-3" table:style-name="ce23">
            <text:p>-0,44%</text:p>
          </table:table-cell>
          <table:table-cell office:value-type="percentage" office:value="1.1605860556537673E-2" table:style-name="ce23">
            <text:p>1,16%</text:p>
          </table:table-cell>
          <table:table-cell office:value-type="percentage" office:value="-3.5013460673156915E-2" table:style-name="ce23">
            <text:p>-3,50%</text:p>
          </table:table-cell>
          <table:table-cell office:value-type="percentage" office:value="-2.8840873491842167E-3" table:style-name="ce23">
            <text:p>-0,29%</text:p>
          </table:table-cell>
          <table:table-cell office:value-type="percentage" office:value="-9.6981651922045664E-3" table:style-name="ce23">
            <text:p>-0,97%</text:p>
          </table:table-cell>
          <table:table-cell office:value-type="percentage" office:value="-3.7475319538556873E-3" table:style-name="ce23">
            <text:p>-0,37%</text:p>
          </table:table-cell>
          <table:table-cell office:value-type="percentage" office:value="1.5573711050413941E-2" table:style-name="ce23">
            <text:p>1,56%</text:p>
          </table:table-cell>
          <table:table-cell office:value-type="percentage" office:value="3.5793759254052482E-3" table:style-name="ce23">
            <text:p>0,36%</text:p>
          </table:table-cell>
          <table:table-cell office:value-type="percentage" office:value="-4.3865939788974018E-3" table:style-name="ce23">
            <text:p>-0,44%</text:p>
          </table:table-cell>
          <table:table-cell office:value-type="percentage" office:value="-1.5140637097025511E-2" table:style-name="ce23">
            <text:p>-1,51%</text:p>
          </table:table-cell>
          <table:table-cell office:value-type="percentage" office:value="-1.3408042308559409E-2" table:style-name="ce23">
            <text:p>-1,34%</text:p>
          </table:table-cell>
          <table:table-cell office:value-type="percentage" office:value="-3.8402714590783704E-2" table:style-name="ce30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6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6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6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6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6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6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6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6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6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6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3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6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6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6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6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6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6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6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6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6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6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6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6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6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6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6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6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6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6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6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6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6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6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6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6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6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6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6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6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6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6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6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6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6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6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6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6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6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6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6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6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6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6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6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6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6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6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6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6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6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6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6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6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6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6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6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6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6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6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6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6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6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6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6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6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6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6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6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6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6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6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6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6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6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6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6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6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6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6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6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6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6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6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6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6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6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6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6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6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6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6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6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6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6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6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6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6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6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6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6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6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6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6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6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6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6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6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6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6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6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6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6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6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6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6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6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6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6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6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6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6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6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6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6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6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6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6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6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6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6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6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6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6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6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6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6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6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6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6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6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6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6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6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6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6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6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6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6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6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6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6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6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6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6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6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6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6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6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6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6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6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6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6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6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6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6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6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6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6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6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6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6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6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6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6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6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6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6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6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6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6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6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6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6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6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6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6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6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6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6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6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6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6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6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6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6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6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6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6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6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6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6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6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6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6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6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6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6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6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6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6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6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6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6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6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6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6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6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6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6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6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6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6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6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6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6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6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6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6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6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6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6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6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6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6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6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6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6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6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6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6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6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6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6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6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6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6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6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6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6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6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6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6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6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6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6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6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6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6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6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6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6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6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6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6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6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6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6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6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6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6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6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6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6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6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6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6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6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6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6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6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6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6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6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6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6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6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6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6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6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6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6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6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6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6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6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6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6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6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6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6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6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6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6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6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6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6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6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6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6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6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6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6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6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6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6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6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6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6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6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6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6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6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6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6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6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6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6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6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6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6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6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6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6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6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6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6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6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6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6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6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6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6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6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6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6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6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6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6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6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6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6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6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6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6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6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6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6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6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6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6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6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6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6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6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6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6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6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6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6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6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6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6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6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6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6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6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6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6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6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6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6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6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6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6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6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6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6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6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6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6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6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6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6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6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6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6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6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6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6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6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6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6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6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6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6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6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6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6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6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6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6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6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6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6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6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6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6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6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6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6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6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6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6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6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6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6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6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6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6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6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6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6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6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6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6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6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6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6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6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6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6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6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6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6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6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6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6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6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6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6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6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6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6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6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6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6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6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6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6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6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6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6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6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6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6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6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6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6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6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6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6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6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6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6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6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6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6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6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6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6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6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6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6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6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6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6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6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6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6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6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6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6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6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6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6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6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6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6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6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6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6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6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6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6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6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6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6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6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6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6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6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6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6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6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6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6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6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6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6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6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6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6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6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6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6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6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6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6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6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6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6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6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6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6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6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6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6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6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6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6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6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6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6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6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6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6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6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6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6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6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6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6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6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6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6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6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6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6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6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6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6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6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6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6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6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6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6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6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6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6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6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6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6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6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6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6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6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6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6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6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6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6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6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6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6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6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6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6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6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6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6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6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6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6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6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6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6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6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6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6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6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6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6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6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6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6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6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6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6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6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6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6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6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6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6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6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6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6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6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6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6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6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6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6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6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6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6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6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6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6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6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6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6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6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6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6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6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6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6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6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6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6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6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6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6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6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6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6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6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6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6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6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6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6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6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6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6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6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6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6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6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6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6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6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6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6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6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6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6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6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6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6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6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6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6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6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6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6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6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6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6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6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6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6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6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6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6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6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6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6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6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6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6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6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6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6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6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6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6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6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6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6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6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6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6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6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6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6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6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6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6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6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6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6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6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6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6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6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6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6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6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6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6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6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6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6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6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6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6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6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6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6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6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6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6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6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6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6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6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6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6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6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6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6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6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6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6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6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6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6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6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6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6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6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6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6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6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6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6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6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6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6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6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6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6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6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6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6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6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6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6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6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6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6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6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6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6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6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6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6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6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6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6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6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6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6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6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6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6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6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6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6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6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6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6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6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6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6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6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6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6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6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6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6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6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6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6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6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6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6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6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6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6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6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6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6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6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6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6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6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6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6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6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6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6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6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6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6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6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6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6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6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6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6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6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6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6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6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6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6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6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6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6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6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6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6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6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6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6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6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6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6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6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6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6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6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6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6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6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6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6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6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6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6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6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6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6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6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6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6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6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6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6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6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6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6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6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6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6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6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6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6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6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6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6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6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6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6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6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6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6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6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6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6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6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6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6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6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6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6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6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6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6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6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6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6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6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6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6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6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6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6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6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6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6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6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6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6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6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6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6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6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6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6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6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6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6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6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6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6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6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6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6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6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6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6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6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6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6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6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6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6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6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6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6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6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6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6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6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6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6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6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6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6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6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6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6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6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6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6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6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6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6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6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6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6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6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6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6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6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6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6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6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6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6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6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6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6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6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6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6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6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6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6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6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6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6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6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6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6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6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6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6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6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6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6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6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6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6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6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6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6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6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6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6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6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6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6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6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6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6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6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6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6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6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6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6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6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6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6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6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6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6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6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6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6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6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6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6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6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6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6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6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6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6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6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6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6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6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6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6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6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6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6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6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6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6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6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6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6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6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6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6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6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6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6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6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6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6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6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6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6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6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6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6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6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6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6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6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6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6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6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6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6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6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6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6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6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6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6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6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6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6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6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6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6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6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6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6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6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6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6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6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6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6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6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6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6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6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6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6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6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6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6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6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6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6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6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6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6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6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6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6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6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6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6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6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6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6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6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6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6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6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6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6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6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6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6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6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6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6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6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6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6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6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6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6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6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6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6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6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6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6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6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6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6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6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6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6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6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6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6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6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6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6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6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6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6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6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6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6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6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6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6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6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6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6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6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6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6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6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6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6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6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6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6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6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6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6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6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6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6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6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6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6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6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6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6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6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6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6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6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6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6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6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6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6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6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6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6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6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6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6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6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6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6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6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6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6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6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6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6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6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6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6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6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6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6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6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6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6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6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6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6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6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6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6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6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6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6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6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6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6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6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6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6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6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6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6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6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6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6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6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6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6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6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6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6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6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6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6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6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6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6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6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6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6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6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6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6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6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6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6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6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6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6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6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6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6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6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6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6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6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6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6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6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6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9.0427147609999992" table:style-name="ce1">
            <text:p>9,04271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9.0200688084999996" table:style-name="ce1">
            <text:p>9,020068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8T00:00:00" table:style-name="ce15">
            <text:p>08/11/2025</text:p>
          </table:table-cell>
          <table:table-cell office:value-type="float" office:value="9.0197739170000002" table:style-name="ce1">
            <text:p>9,01977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9T00:00:00" table:style-name="ce15">
            <text:p>09/11/2025</text:p>
          </table:table-cell>
          <table:table-cell office:value-type="float" office:value="9.0194798279999997" table:style-name="ce1">
            <text:p>9,019479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9.112484984" table:style-name="ce1">
            <text:p>9,112484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9.1397900649999997" table:style-name="ce1">
            <text:p>9,139790065</text:p>
          </table:table-cell>
          <table:table-cell table:number-columns-repeated="16381"/>
        </table:table-row>
        <table:table-row table:number-rows-repeated="1045507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8.5515648099789843E-2" table:formula="of:=+[web.M9]" table:style-name="ce52">
            <text:p>8,5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30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30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8.6020993500000031E-2" table:formula="of:=+[web.C5]/[web.C14]-1" table:style-name="ce42">
            <text:p>-8,60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10:15:10Z</meta:creation-date>
    <dc:date>2025-11-12T11:53:45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