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/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ext-properties fo:color="#0D0D0D"/>
    </style:style>
    <style:style style:name="ce35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8" style:family="table-cell" style:parent-style-name="Default" style:data-style-name="N38"/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Porcentaje" style:data-style-name="N37"/>
    <style:style style:name="ce49" style:family="table-cell" style:parent-style-name="Normal_32_1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156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0323897140000007" table:formula="of:=[.C5]" table:style-name="ce1">
            <text:p>9,03238971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9.0323897140000007" table:formula="of:=VLOOKUP([.C9];[.$B$13:.$C$5000];2;1)" table:style-name="ce9">
            <text:p>9,032389714</text:p>
          </table:table-cell>
          <table:table-cell office:value-type="currency" office:value="1327950.3" table:formula="of:=+[.F9]" table:style-name="ce10">
            <text:p><text:s/>1.327.950,30 €<text:s/></text:p>
          </table:table-cell>
          <table:table-cell office:value-type="percentage" office:value="7.2759910736810429E-2" table:formula="of:=+[.M9]" table:style-name="ce11">
            <text:p>7,28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text:s/></text:p>
          </table:table-cell>
          <table:table-cell table:style-name="ce18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24T00:00:00" table:formula="of:=TODAY()" table:style-name="ce15">
            <text:p>24/11/2025</text:p>
          </table:table-cell>
          <table:table-cell table:style-name="ce1"/>
          <table:table-cell table:style-name="ce19"/>
          <table:table-cell office:value-type="currency" office:value="1327950.3" table:formula="of:=+SUM([.F10:.F14])" table:style-name="ce20">
            <text:p><text:s/>1.327.950,30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7.2759910736810429E-2" table:formula="of:=+[.C5]/[.C2754]-1" table:style-name="ce22">
            <text:p>7,28%</text:p>
          </table:table-cell>
          <table:table-cell office:value-type="percentage" office:value="1.4082548602856182E-2" table:formula="of:=+[.C2785]/[.C2754]-1" table:style-name="ce23">
            <text:p>1,41%</text:p>
          </table:table-cell>
          <table:table-cell office:value-type="percentage" office:value="-1.4346102521591853E-3" table:formula="of:=+[.C2813]/[.C2785]-1" table:style-name="ce23">
            <text:p>-0,14%</text:p>
          </table:table-cell>
          <table:table-cell office:value-type="percentage" office:value="-1.4064368027122409E-2" table:formula="of:=+[.C2844]/[.C2813]-1" table:style-name="ce23">
            <text:p>-1,41%</text:p>
          </table:table-cell>
          <table:table-cell office:value-type="percentage" office:value="1.4205315305804156E-3" table:formula="of:=+[.C2874]/[.C2844]-1" table:style-name="ce23">
            <text:p>0,14%</text:p>
          </table:table-cell>
          <table:table-cell office:value-type="percentage" office:value="1.8227470297341952E-2" table:formula="of:=+[.C2905]/[.C2874]-1" table:style-name="ce23">
            <text:p>1,82%</text:p>
          </table:table-cell>
          <table:table-cell office:value-type="percentage" office:value="4.5867980937441821E-4" table:formula="of:=+[.C2935]/[.C2905]-1" table:style-name="ce23">
            <text:p>0,05%</text:p>
          </table:table-cell>
          <table:table-cell office:value-type="percentage" office:value="1.3714185684755575E-2" table:formula="of:=+[.C2966]/[.C2935]-1" table:style-name="ce23">
            <text:p>1,37%</text:p>
          </table:table-cell>
          <table:table-cell office:value-type="percentage" office:value="-1.2152744610695043E-3" table:formula="of:=+[.C2997]/[.C2966]-1" table:style-name="ce23">
            <text:p>-0,12%</text:p>
          </table:table-cell>
          <table:table-cell office:value-type="percentage" office:value="2.386066370656259E-2" table:formula="of:=+[.C3027]/[.C2997]-1" table:style-name="ce23">
            <text:p>2,39%</text:p>
          </table:table-cell>
          <table:table-cell office:value-type="percentage" office:value="2.1213477030015193E-2" table:formula="of:=+[.C3058]/[.C3027]-1" table:style-name="ce23">
            <text:p>2,12%</text:p>
          </table:table-cell>
          <table:table-cell office:value-type="percentage" office:value="-5.0554302163013931E-3" table:formula="of:=+[.C5]/[.C3058]-1" table:style-name="ce23">
            <text:p>-0,51%</text:p>
          </table:table-cell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5">
            <text:p>Renta Fija<text:s/></text:p>
          </table:table-cell>
          <table:table-cell office:value-type="currency" office:value="743057.41" table:style-name="ce26">
            <text:p><text:s/>743.057,41 €<text:s/></text:p>
          </table:table-cell>
          <table:table-cell office:value-type="percentage" office:value="0.55955212329859028" table:formula="of:=+[.F10]/[.F9]" table:style-name="ce27">
            <text:p>55,955%</text:p>
          </table:table-cell>
          <table:table-cell table:style-name="ce1"/>
          <table:table-cell office:value-type="string" table:style-name="ce28">
            <text:p>ETF INVESCO NASDAQ-100 DIST EUR MILA</text:p>
          </table:table-cell>
          <table:table-cell office:value-type="percentage" office:value="0.11940000000000001" table:style-name="ce29">
            <text:p>11,94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3">
            <text:p>5,19%</text:p>
          </table:table-cell>
          <table:table-cell office:value-type="percentage" office:value="2.3E-3" table:style-name="ce23">
            <text:p>0,23%</text:p>
          </table:table-cell>
          <table:table-cell office:value-type="percentage" office:value="-3.5999999999999999E-3" table:style-name="ce23">
            <text:p>-0,36%</text:p>
          </table:table-cell>
          <table:table-cell office:value-type="percentage" office:value="7.6E-3" table:style-name="ce23">
            <text:p>0,76%</text:p>
          </table:table-cell>
          <table:table-cell office:value-type="percentage" office:value="-1.84E-2" table:style-name="ce23">
            <text:p>-1,84%</text:p>
          </table:table-cell>
          <table:table-cell office:value-type="percentage" office:value="7.4999999999999997E-3" table:style-name="ce23">
            <text:p>0,75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8.0000000000000004E-4" table:style-name="ce23">
            <text:p>-0,08%</text:p>
          </table:table-cell>
          <table:table-cell office:value-type="percentage" office:value="-3.3999999999999998E-3" table:style-name="ce23">
            <text:p>-0,34%</text:p>
          </table:table-cell>
          <table:table-cell office:value-type="percentage" office:value="1.4800000000000001E-2" table:style-name="ce23">
            <text:p>1,48%</text:p>
          </table:table-cell>
          <table:table-cell office:value-type="percentage" office:value="9.6835428916166588E-3" table:style-name="ce23">
            <text:p>0,97%</text:p>
          </table:table-cell>
          <table:table-cell office:value-type="percentage" office:value="1.646123396033361E-2" table:style-name="ce23">
            <text:p>1,65%</text:p>
          </table:table-cell>
          <table:table-cell office:value-type="percentage" office:value="1.9799968665603629E-3" table:style-name="ce30">
            <text:p>0,20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5">
            <text:p>Renta Variable<text:s text:c="15"/></text:p>
          </table:table-cell>
          <table:table-cell office:value-type="currency" office:value="353912.91" table:style-name="ce26">
            <text:p><text:s/>353.912,91 €<text:s/></text:p>
          </table:table-cell>
          <table:table-cell office:value-type="percentage" office:value="0.26651065932211465" table:formula="of:=+[.F11]/[.F9]" table:style-name="ce31">
            <text:p>26,651%</text:p>
          </table:table-cell>
          <table:table-cell table:style-name="ce1"/>
          <table:table-cell office:value-type="string" table:style-name="ce28">
            <text:p>FI ACACIA RENTA DINAMICA FI-I</text:p>
          </table:table-cell>
          <table:table-cell office:value-type="percentage" office:value="7.8299999999999995E-2" table:style-name="ce29">
            <text:p>7,83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3">
            <text:p>1,59%</text:p>
          </table:table-cell>
          <table:table-cell office:value-type="percentage" office:value="3.0099999999999998E-2" table:style-name="ce23">
            <text:p>3,01%</text:p>
          </table:table-cell>
          <table:table-cell office:value-type="percentage" office:value="-3.8600000000000002E-2" table:style-name="ce23">
            <text:p>-3,86%</text:p>
          </table:table-cell>
          <table:table-cell office:value-type="percentage" office:value="2.5700000000000001E-2" table:style-name="ce23">
            <text:p>2,57%</text:p>
          </table:table-cell>
          <table:table-cell office:value-type="percentage" office:value="5.5999999999999999E-3" table:style-name="ce23">
            <text:p>0,56%</text:p>
          </table:table-cell>
          <table:table-cell office:value-type="percentage" office:value="-1.54E-2" table:style-name="ce23">
            <text:p>-1,54%</text:p>
          </table:table-cell>
          <table:table-cell office:value-type="percentage" office:value="-6.3E-3" table:style-name="ce23">
            <text:p>-0,63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1.95E-2" table:style-name="ce23">
            <text:p>-1,95%</text:p>
          </table:table-cell>
          <table:table-cell office:value-type="percentage" office:value="-1.2500000000000001E-2" table:style-name="ce23">
            <text:p>-1,25%</text:p>
          </table:table-cell>
          <table:table-cell office:value-type="percentage" office:value="2.98E-2" table:style-name="ce23">
            <text:p>2,98%</text:p>
          </table:table-cell>
          <table:table-cell office:value-type="percentage" office:value="2.81E-2" table:style-name="ce30">
            <text:p>2,8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Liquidez<text:s text:c="16"/></text:p>
          </table:table-cell>
          <table:table-cell office:value-type="currency" office:value="59741.42" table:style-name="ce33">
            <text:p><text:s/>59.741,42 €<text:s/></text:p>
          </table:table-cell>
          <table:table-cell office:value-type="percentage" office:value="4.4987692686992875E-2" table:formula="of:=+[.F12]/[.$F$9]" table:style-name="ce27">
            <text:p>4,499%</text:p>
          </table:table-cell>
          <table:table-cell table:style-name="ce1"/>
          <table:table-cell office:value-type="string" table:style-name="ce28">
            <text:p>ISHARES CORE EUR CORP EUR A ETF</text:p>
          </table:table-cell>
          <table:table-cell office:value-type="percentage" office:value="7.6100000000000001E-2" table:style-name="ce29">
            <text:p>7,61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3">
            <text:p>-15,54%</text:p>
          </table:table-cell>
          <table:table-cell office:value-type="percentage" office:value="-5.1299999999999998E-2" table:style-name="ce23">
            <text:p>-5,13%</text:p>
          </table:table-cell>
          <table:table-cell office:value-type="percentage" office:value="-1.89E-2" table:style-name="ce23">
            <text:p>-1,89%</text:p>
          </table:table-cell>
          <table:table-cell office:value-type="percentage" office:value="1.3100000000000001E-2" table:style-name="ce23">
            <text:p>1,31%</text:p>
          </table:table-cell>
          <table:table-cell office:value-type="percentage" office:value="-2.75E-2" table:style-name="ce23">
            <text:p>-2,75%</text:p>
          </table:table-cell>
          <table:table-cell office:value-type="percentage" office:value="-1.0800000000000001E-2" table:style-name="ce23">
            <text:p>-1,08%</text:p>
          </table:table-cell>
          <table:table-cell office:value-type="percentage" office:value="-3.56E-2" table:style-name="ce23">
            <text:p>-3,56%</text:p>
          </table:table-cell>
          <table:table-cell office:value-type="percentage" office:value="3.04E-2" table:style-name="ce23">
            <text:p>3,04%</text:p>
          </table:table-cell>
          <table:table-cell office:value-type="percentage" office:value="-2.6200000000000001E-2" table:style-name="ce23">
            <text:p>-2,62%</text:p>
          </table:table-cell>
          <table:table-cell office:value-type="percentage" office:value="-4.7100000000000003E-2" table:style-name="ce23">
            <text:p>-4,71%</text:p>
          </table:table-cell>
          <table:table-cell office:value-type="percentage" office:value="2.5999999999999999E-3" table:style-name="ce23">
            <text:p>0,26%</text:p>
          </table:table-cell>
          <table:table-cell office:value-type="percentage" office:value="1.5800000000000002E-2" table:style-name="ce23">
            <text:p>1,58%</text:p>
          </table:table-cell>
          <table:table-cell office:value-type="percentage" office:value="-6.4999999999999997E-3" table:style-name="ce30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5">
            <text:p>Futuros</text:p>
          </table:table-cell>
          <table:table-cell office:value-type="currency" office:value="171238.56" table:style-name="ce26">
            <text:p><text:s/>171.238,56 €<text:s/></text:p>
          </table:table-cell>
          <table:table-cell office:value-type="percentage" office:value="0.12894952469230211" table:formula="of:=+[.F13]/[.F9]" table:style-name="ce31">
            <text:p>12,895%</text:p>
          </table:table-cell>
          <table:table-cell table:style-name="ce1"/>
          <table:table-cell office:value-type="string" table:style-name="ce28">
            <text:p>AMUNDI INDEX EURO CORPORATE ETF</text:p>
          </table:table-cell>
          <table:table-cell office:value-type="percentage" office:value="7.6100000000000001E-2" table:style-name="ce29">
            <text:p>7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3">
            <text:p>5,80%</text:p>
          </table:table-cell>
          <table:table-cell office:value-type="percentage" office:value="5.0000000000000001E-3" table:style-name="ce34">
            <text:p>0,50%</text:p>
          </table:table-cell>
          <table:table-cell office:value-type="percentage" office:value="1.3599999999999999E-2" table:style-name="ce34">
            <text:p>1,36%</text:p>
          </table:table-cell>
          <table:table-cell office:value-type="percentage" office:value="2.24E-2" table:style-name="ce34">
            <text:p>2,24%</text:p>
          </table:table-cell>
          <table:table-cell office:value-type="percentage" office:value="3.5999999999999999E-3" table:style-name="ce34">
            <text:p>0,36%</text:p>
          </table:table-cell>
          <table:table-cell office:value-type="percentage" office:value="2.5999999999999999E-3" table:style-name="ce34">
            <text:p>0,26%</text:p>
          </table:table-cell>
          <table:table-cell office:value-type="percentage" office:value="1.1900000000000001E-2" table:style-name="ce34">
            <text:p>1,19%</text:p>
          </table:table-cell>
          <table:table-cell office:value-type="percentage" office:value="-4.4000000000000003E-3" table:style-name="ce34">
            <text:p>-0,44%</text:p>
          </table:table-cell>
          <table:table-cell office:value-type="percentage" office:value="-6.9999999999999999E-4" table:style-name="ce34">
            <text:p>-0,07%</text:p>
          </table:table-cell>
          <table:table-cell office:value-type="percentage" office:value="-1.0200000000000001E-2" table:style-name="ce34">
            <text:p>-1,0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6.8999999999999999E-3" table:style-name="ce34">
            <text:p>0,69%</text:p>
          </table:table-cell>
          <table:table-cell office:value-type="percentage" office:value="4.8999999999999998E-3" table:style-name="ce35">
            <text:p>0,4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6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5"/>
          <table:table-cell table:style-name="ce37"/>
          <table:table-cell office:value-type="percentage" office:value="0" table:formula="of:=+[.F14]/[.F9]" table:style-name="ce27">
            <text:p>0,000%</text:p>
          </table:table-cell>
          <table:table-cell table:style-name="ce1"/>
          <table:table-cell office:value-type="string" table:style-name="ce28">
            <text:p>X EUR HIGH YIELD CORP EUR ETF</text:p>
          </table:table-cell>
          <table:table-cell office:value-type="percentage" office:value="7.5999999999999998E-2" table:style-name="ce29">
            <text:p>7,60%</text:p>
          </table:table-cell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4">
            <text:p>-0,92%</text:p>
          </table:table-cell>
          <table:table-cell office:value-type="percentage" office:value="1.3035719133069001E-2" table:style-name="ce23">
            <text:p>1,30%</text:p>
          </table:table-cell>
          <table:table-cell office:value-type="percentage" office:value="-2.4160855096529099E-2" table:style-name="ce23">
            <text:p>-2,42%</text:p>
          </table:table-cell>
          <table:table-cell office:value-type="percentage" office:value="-0.13369165402288052" table:style-name="ce23">
            <text:p>-13,37%</text:p>
          </table:table-cell>
          <table:table-cell office:value-type="percentage" office:value="5.1347460330125827E-2" table:style-name="ce23">
            <text:p>5,13%</text:p>
          </table:table-cell>
          <table:table-cell office:value-type="percentage" office:value="2.5078402399024924E-2" table:style-name="ce23">
            <text:p>2,51%</text:p>
          </table:table-cell>
          <table:table-cell office:value-type="percentage" office:value="3.8072642054876926E-2" table:style-name="ce23">
            <text:p>3,81%</text:p>
          </table:table-cell>
          <table:table-cell office:value-type="percentage" office:value="-2.4687142702774278E-2" table:style-name="ce23">
            <text:p>-2,47%</text:p>
          </table:table-cell>
          <table:table-cell office:value-type="percentage" office:value="1.8399428331719037E-3" table:style-name="ce23">
            <text:p>0,18%</text:p>
          </table:table-cell>
          <table:table-cell office:value-type="percentage" office:value="8.9737934539404485E-3" table:style-name="ce23">
            <text:p>0,90%</text:p>
          </table:table-cell>
          <table:table-cell office:value-type="percentage" office:value="-4.5162982296361731E-3" table:style-name="ce23">
            <text:p>-0,45%</text:p>
          </table:table-cell>
          <table:table-cell office:value-type="percentage" office:value="3.8686883074683376E-2" table:style-name="ce23">
            <text:p>3,87%</text:p>
          </table:table-cell>
          <table:table-cell office:value-type="percentage" office:value="1.4486000000000001E-2" table:style-name="ce30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6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4">
            <text:p>-2,61%</text:p>
          </table:table-cell>
          <table:table-cell office:value-type="percentage" office:value="1.2725879777525595E-2" table:style-name="ce23">
            <text:p>1,27%</text:p>
          </table:table-cell>
          <table:table-cell office:value-type="percentage" office:value="-8.4652621926549765E-3" table:style-name="ce23">
            <text:p>-0,85%</text:p>
          </table:table-cell>
          <table:table-cell office:value-type="percentage" office:value="9.1999856312894313E-3" table:style-name="ce23">
            <text:p>0,92%</text:p>
          </table:table-cell>
          <table:table-cell office:value-type="percentage" office:value="1.2166379137121375E-2" table:style-name="ce23">
            <text:p>1,22%</text:p>
          </table:table-cell>
          <table:table-cell office:value-type="percentage" office:value="-8.9970927700618875E-3" table:style-name="ce23">
            <text:p>-0,90%</text:p>
          </table:table-cell>
          <table:table-cell office:value-type="percentage" office:value="-8.8720864602858107E-3" table:style-name="ce23">
            <text:p>-0,89%</text:p>
          </table:table-cell>
          <table:table-cell office:value-type="percentage" office:value="-3.0618181357519036E-3" table:style-name="ce23">
            <text:p>-0,31%</text:p>
          </table:table-cell>
          <table:table-cell office:value-type="percentage" office:value="-2.7487998752906528E-2" table:style-name="ce23">
            <text:p>-2,75%</text:p>
          </table:table-cell>
          <table:table-cell office:value-type="percentage" office:value="-2.8253247784365998E-2" table:style-name="ce23">
            <text:p>-2,83%</text:p>
          </table:table-cell>
          <table:table-cell office:value-type="percentage" office:value="-1.3660849899547189E-3" table:style-name="ce23">
            <text:p>-0,14%</text:p>
          </table:table-cell>
          <table:table-cell office:value-type="percentage" office:value="1.4282398268360197E-2" table:style-name="ce23">
            <text:p>1,43%</text:p>
          </table:table-cell>
          <table:table-cell office:value-type="percentage" office:value="1.3027116903438385E-2" table:style-name="ce30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6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2" table:style-name="ce1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4">
            <text:p>-9,36%</text:p>
          </table:table-cell>
          <table:table-cell office:value-type="percentage" office:value="-4.4487700293283083E-3" table:style-name="ce23">
            <text:p>-0,44%</text:p>
          </table:table-cell>
          <table:table-cell office:value-type="percentage" office:value="1.1605860556537673E-2" table:style-name="ce23">
            <text:p>1,16%</text:p>
          </table:table-cell>
          <table:table-cell office:value-type="percentage" office:value="-3.5013460673156915E-2" table:style-name="ce23">
            <text:p>-3,50%</text:p>
          </table:table-cell>
          <table:table-cell office:value-type="percentage" office:value="-2.8840873491842167E-3" table:style-name="ce23">
            <text:p>-0,29%</text:p>
          </table:table-cell>
          <table:table-cell office:value-type="percentage" office:value="-9.6981651922045664E-3" table:style-name="ce23">
            <text:p>-0,97%</text:p>
          </table:table-cell>
          <table:table-cell office:value-type="percentage" office:value="-3.7475319538556873E-3" table:style-name="ce23">
            <text:p>-0,37%</text:p>
          </table:table-cell>
          <table:table-cell office:value-type="percentage" office:value="1.5573711050413941E-2" table:style-name="ce23">
            <text:p>1,56%</text:p>
          </table:table-cell>
          <table:table-cell office:value-type="percentage" office:value="3.5793759254052482E-3" table:style-name="ce23">
            <text:p>0,36%</text:p>
          </table:table-cell>
          <table:table-cell office:value-type="percentage" office:value="-4.3865939788974018E-3" table:style-name="ce23">
            <text:p>-0,44%</text:p>
          </table:table-cell>
          <table:table-cell office:value-type="percentage" office:value="-1.5140637097025511E-2" table:style-name="ce23">
            <text:p>-1,51%</text:p>
          </table:table-cell>
          <table:table-cell office:value-type="percentage" office:value="-1.3408042308559409E-2" table:style-name="ce23">
            <text:p>-1,34%</text:p>
          </table:table-cell>
          <table:table-cell office:value-type="percentage" office:value="-3.8402714590783704E-2" table:style-name="ce30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6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2" table:style-name="ce39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0">
            <text:p>0,79%</text:p>
          </table:table-cell>
          <table:table-cell table:number-columns-repeated="5" table:style-name="ce41"/>
          <table:table-cell office:value-type="percentage" office:value="-3.0219200000003443E-4" table:style-name="ce41">
            <text:p>-0,03%</text:p>
          </table:table-cell>
          <table:table-cell office:value-type="percentage" office:value="-3.4662577753695745E-3" table:style-name="ce41">
            <text:p>-0,35%</text:p>
          </table:table-cell>
          <table:table-cell office:value-type="percentage" office:value="-9.4502245978856925E-3" table:style-name="ce41">
            <text:p>-0,95%</text:p>
          </table:table-cell>
          <table:table-cell office:value-type="percentage" office:value="2.2224255673897186E-3" table:style-name="ce41">
            <text:p>0,22%</text:p>
          </table:table-cell>
          <table:table-cell office:value-type="percentage" office:value="2.1200484590635504E-2" table:style-name="ce41">
            <text:p>2,12%</text:p>
          </table:table-cell>
          <table:table-cell office:value-type="percentage" office:value="-6.7090831084415381E-3" table:style-name="ce41">
            <text:p>-0,67%</text:p>
          </table:table-cell>
          <table:table-cell office:value-type="percentage" office:value="4.7019500835625561E-3" table:style-name="ce42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6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4T00:00:00" table:style-name="ce36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39"/>
          <table:table-cell table:style-name="ce1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6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6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6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5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6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6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6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6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3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6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0" table:style-name="ce1"/>
        </table:table-row>
        <table:table-row table:style-name="ro1">
          <table:table-cell/>
          <table:table-cell office:value-type="date" office:date-value="2017-06-13T00:00:00" table:style-name="ce36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4T00:00:00" table:style-name="ce36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5T00:00:00" table:style-name="ce36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6T00:00:00" table:style-name="ce36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7T00:00:00" table:style-name="ce36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8T00:00:00" table:style-name="ce36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19T00:00:00" table:style-name="ce36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0T00:00:00" table:style-name="ce36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1T00:00:00" table:style-name="ce36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2T00:00:00" table:style-name="ce36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3T00:00:00" table:style-name="ce36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4T00:00:00" table:style-name="ce36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5T00:00:00" table:style-name="ce36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6T00:00:00" table:style-name="ce36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7T00:00:00" table:style-name="ce36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8T00:00:00" table:style-name="ce36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9T00:00:00" table:style-name="ce36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30T00:00:00" table:style-name="ce36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1T00:00:00" table:style-name="ce36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2T00:00:00" table:style-name="ce36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3T00:00:00" table:style-name="ce36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4T00:00:00" table:style-name="ce36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6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6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6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6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6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6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6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6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6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6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6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6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6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6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6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6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6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6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6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6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6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6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6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6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6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6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6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6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6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6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6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6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6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6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6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6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6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6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6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6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6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6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6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6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6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6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6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6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6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6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6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6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6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6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6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6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6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6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6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6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6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6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6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6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6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6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6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6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6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6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6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6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6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6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6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6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6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6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6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6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6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6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6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6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6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6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6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6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6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6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6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6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6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6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6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6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6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6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6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6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6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6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6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6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6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6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6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6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6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6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6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6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6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6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6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6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6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6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6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6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6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6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6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6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6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6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6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6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6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6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6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6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6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6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6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6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6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6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6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6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6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6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6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6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6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6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6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6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6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6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6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6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6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6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6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6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6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6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6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6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6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6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6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6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6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6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6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6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6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6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6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6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6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6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6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6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6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6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6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6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6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6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6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6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6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6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6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6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6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6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6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6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6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6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6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6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6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6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6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6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6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6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6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6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6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6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6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6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6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6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6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6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6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6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6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6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6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6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6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6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6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6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6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6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6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6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6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6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6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6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6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6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6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6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6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6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6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6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6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6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6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6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6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6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6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6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6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6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6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6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6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6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6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6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6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6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6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6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6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6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6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6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6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6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6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6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6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6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6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6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6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6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6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6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6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6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6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6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6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6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6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6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6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6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6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6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6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6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6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6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6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6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6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6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6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6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6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6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6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6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6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6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6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6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6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6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6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6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6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6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6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6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6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6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6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6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6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6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6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6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6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6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6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6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6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6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6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6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6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6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6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6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6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6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6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6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6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6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6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6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6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6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6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6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6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6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6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6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6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6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6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6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6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6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6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6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6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6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6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6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6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6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6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6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6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6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6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6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6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6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6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6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6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6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6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6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6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6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6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6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6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6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6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6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6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6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6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6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6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6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6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6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6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6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6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6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6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6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6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6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6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6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6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6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6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6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6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6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6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6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6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6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6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6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6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6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6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6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6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6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6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6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6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6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6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6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6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6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6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6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6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6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6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6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6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6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6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6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6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6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6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6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6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6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6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6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6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6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6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6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6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6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6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6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6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6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6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6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6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6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6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6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6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6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6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6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6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6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6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6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6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6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6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6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6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6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6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6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6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6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6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6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6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6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6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6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6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6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6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6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6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6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6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6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6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6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6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6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6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6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6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6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6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6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6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6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6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6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6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6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6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6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6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6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6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6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6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6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6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6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6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6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6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6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6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6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6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6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6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6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6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6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6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6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6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6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6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6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6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6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6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6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6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6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6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6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6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6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6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6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6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6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6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6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6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6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6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6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6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6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6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6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6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6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6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6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6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6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6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6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6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6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6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6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6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6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6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6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6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6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6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6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6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6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6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6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6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6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6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6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6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6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6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6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6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6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6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6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6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6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6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6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6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6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6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6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6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6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6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6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6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6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6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6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6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6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6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6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6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6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6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6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6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6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6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6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6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6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6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6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6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6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6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6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6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6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6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6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6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6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6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6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6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6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6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6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6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6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6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6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6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6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6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6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6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6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6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6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6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6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6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6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6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6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6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6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6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6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6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6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6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6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6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6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6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6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6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6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6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6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6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6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6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6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6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6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6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6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6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6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6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6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6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6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6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6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6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6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6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6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6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6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6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6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6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6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6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6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6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6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6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6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6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6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6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6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6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6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6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6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6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6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6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6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6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6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6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6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6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6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6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6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6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6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6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6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6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6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6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6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6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6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6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6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6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6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6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6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6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6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6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6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6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6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6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6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6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6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6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6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6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6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6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6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6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6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6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6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6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6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6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6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6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6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6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6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6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6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6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6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6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6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6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6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6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6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6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6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6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6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6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6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6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6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6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6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6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6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6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6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6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6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6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6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6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6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6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6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6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6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6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6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6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6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6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6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6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6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6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6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6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6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6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6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6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6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6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6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6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6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6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6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6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6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6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6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6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6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6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6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6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6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6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6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6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6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6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6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6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6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6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6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6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6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6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6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6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6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6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6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6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6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6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6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6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6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6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6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6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6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6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6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6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6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6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6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6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6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6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6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6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6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6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6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6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6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6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6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6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6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6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6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6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6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6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6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6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6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6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6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6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6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6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6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6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6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6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6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6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6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6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6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6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6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6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6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6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6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6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6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6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6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6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6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6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6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6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6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6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6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6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6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6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6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6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6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6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6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6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6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6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6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6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6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6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6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6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6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6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6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6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6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6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6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6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6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6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6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6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6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6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6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6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6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6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6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6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6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6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6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6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6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6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6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6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6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6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6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6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6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6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6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6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6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6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6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6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6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6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6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6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6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6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6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6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6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6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6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6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6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6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6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6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6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6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6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6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6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6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6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6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6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6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6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6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6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6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6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6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6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6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6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6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6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6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6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6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6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6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6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6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6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6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6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6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6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6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6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6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6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6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6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6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6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6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6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6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6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6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6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6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6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6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6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6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6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6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6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6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6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6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6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6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6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6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6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6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6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6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6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6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6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6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6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6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6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6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6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6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6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6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6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6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6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6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6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6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6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6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6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6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6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6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6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6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6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6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6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6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6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6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6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6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6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6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6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6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6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6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6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6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6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6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6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6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6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6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6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6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6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6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6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6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6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6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6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6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6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6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6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6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6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6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6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6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6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6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6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6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6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6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6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6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6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6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6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6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6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6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6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6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6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6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6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6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6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6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6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6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6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6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6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6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6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6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6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6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6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6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6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6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6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6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6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6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6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6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6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6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6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6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6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6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6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6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6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6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6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6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6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6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6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6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6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6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6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6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6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6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6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6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6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6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6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6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6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6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6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6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6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6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6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6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6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6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6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6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6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6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6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6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6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6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6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6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6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6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6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6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6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6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6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6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6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6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6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6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6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6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6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6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6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6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6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6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6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6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6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6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6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6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6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6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6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4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4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4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4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4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4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4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4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4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4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4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4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4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4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4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4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4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4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4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4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4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4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4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4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5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5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5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5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5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5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5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5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5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5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5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5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5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5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5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5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5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5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5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5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5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5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5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5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5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5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5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5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5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5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5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5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5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5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5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5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5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5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5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5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5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5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5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5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5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5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5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5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5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5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5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5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5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5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5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5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5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5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5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5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5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5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5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5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5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6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6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6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6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6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6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6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6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6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6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6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6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6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6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6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6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6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6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6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6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6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6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6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6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6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6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6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6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6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6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6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6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6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6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6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6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6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7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48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49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49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49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49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0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5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15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15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48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5">
            <text:p>22/05/2025</text:p>
          </table:table-cell>
          <table:table-cell office:value-type="float" office:value="8.5621898230000006" table:style-name="ce1">
            <text:p>8,562189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5">
            <text:p>23/05/2025</text:p>
          </table:table-cell>
          <table:table-cell office:value-type="float" office:value="8.5455820060000001" table:style-name="ce1">
            <text:p>8,545582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4T00:00:00" table:style-name="ce15">
            <text:p>24/05/2025</text:p>
          </table:table-cell>
          <table:table-cell office:value-type="float" office:value="8.5453076098" table:style-name="ce1">
            <text:p>8,5453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5T00:00:00" table:style-name="ce15">
            <text:p>25/05/2025</text:p>
          </table:table-cell>
          <table:table-cell office:value-type="float" office:value="8.5450332109999998" table:style-name="ce1">
            <text:p>8,545033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5">
            <text:p>26/05/2025</text:p>
          </table:table-cell>
          <table:table-cell office:value-type="float" office:value="8.5679730190000001" table:style-name="ce1">
            <text:p>8,56797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5">
            <text:p>27/05/2025</text:p>
          </table:table-cell>
          <table:table-cell office:value-type="float" office:value="8.569959763" table:style-name="ce1">
            <text:p>8,5699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5">
            <text:p>28/05/2025</text:p>
          </table:table-cell>
          <table:table-cell office:value-type="float" office:value="8.5721074510000008" table:style-name="ce1">
            <text:p>8,572107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5">
            <text:p>29/05/2025</text:p>
          </table:table-cell>
          <table:table-cell office:value-type="float" office:value="8.5716435690000008" table:style-name="ce1">
            <text:p>8,571643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5">
            <text:p>30/05/2025</text:p>
          </table:table-cell>
          <table:table-cell office:value-type="float" office:value="8.5718294860000004" table:style-name="ce1">
            <text:p>8,57182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1T00:00:00" table:style-name="ce15">
            <text:p>31/05/2025</text:p>
          </table:table-cell>
          <table:table-cell office:value-type="float" office:value="8.5715588950000008" table:style-name="ce1">
            <text:p>8,5715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1T00:00:00" table:style-name="ce15">
            <text:p>01/06/2025</text:p>
          </table:table-cell>
          <table:table-cell office:value-type="float" office:value="8.5722883030000006" table:style-name="ce1">
            <text:p>8,572288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8.578251066" table:style-name="ce1">
            <text:p>8,578251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8.5916208199999993" table:style-name="ce1">
            <text:p>8,5916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8.5894488710000001" table:style-name="ce1">
            <text:p>8,589448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8.5881870879999997" table:style-name="ce1">
            <text:p>8,588187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5">
            <text:p>06/06/2025</text:p>
          </table:table-cell>
          <table:table-cell office:value-type="float" office:value="8.5936156369999992" table:style-name="ce1">
            <text:p>8,593615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7T00:00:00" table:style-name="ce15">
            <text:p>07/06/2025</text:p>
          </table:table-cell>
          <table:table-cell office:value-type="float" office:value="8.5933392570000002" table:style-name="ce1">
            <text:p>8,59333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8T00:00:00" table:style-name="ce15">
            <text:p>08/06/2025</text:p>
          </table:table-cell>
          <table:table-cell office:value-type="float" office:value="8.5930628769999995" table:style-name="ce1">
            <text:p>8,59306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5">
            <text:p>09/06/2025</text:p>
          </table:table-cell>
          <table:table-cell office:value-type="float" office:value="8.5998057360000004" table:style-name="ce1">
            <text:p>8,59980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5">
            <text:p>10/06/2025</text:p>
          </table:table-cell>
          <table:table-cell office:value-type="float" office:value="8.5972401900000008" table:style-name="ce1">
            <text:p>8,5972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5">
            <text:p>11/06/2025</text:p>
          </table:table-cell>
          <table:table-cell office:value-type="float" office:value="8.5953543410000002" table:style-name="ce1">
            <text:p>8,595354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5">
            <text:p>12/06/2025</text:p>
          </table:table-cell>
          <table:table-cell office:value-type="float" office:value="8.6002113500000004" table:style-name="ce1">
            <text:p>8,6002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5">
            <text:p>13/06/2025</text:p>
          </table:table-cell>
          <table:table-cell office:value-type="float" office:value="8.5925425260000008" table:style-name="ce1">
            <text:p>8,59254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4T00:00:00" table:style-name="ce15">
            <text:p>14/06/2025</text:p>
          </table:table-cell>
          <table:table-cell office:value-type="float" office:value="8.5922654329999997" table:style-name="ce1">
            <text:p>8,592265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5T00:00:00" table:style-name="ce15">
            <text:p>15/06/2025</text:p>
          </table:table-cell>
          <table:table-cell office:value-type="float" office:value="8.5919883400000003" table:style-name="ce1">
            <text:p>8,5919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5">
            <text:p>16/06/2025</text:p>
          </table:table-cell>
          <table:table-cell office:value-type="float" office:value="8.5889430910000009" table:style-name="ce1">
            <text:p>8,5889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5">
            <text:p>17/06/2025</text:p>
          </table:table-cell>
          <table:table-cell office:value-type="float" office:value="8.5857646439999993" table:style-name="ce1">
            <text:p>8,58576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5">
            <text:p>18/06/2025</text:p>
          </table:table-cell>
          <table:table-cell office:value-type="float" office:value="8.5872173020000009" table:style-name="ce1">
            <text:p>8,587217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5">
            <text:p>19/06/2025</text:p>
          </table:table-cell>
          <table:table-cell office:value-type="float" office:value="8.5802734980000004" table:style-name="ce1">
            <text:p>8,580273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5">
            <text:p>20/06/2025</text:p>
          </table:table-cell>
          <table:table-cell office:value-type="float" office:value="8.5687086529999998" table:style-name="ce1">
            <text:p>8,568708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1T00:00:00" table:style-name="ce15">
            <text:p>21/06/2025</text:p>
          </table:table-cell>
          <table:table-cell office:value-type="float" office:value="8.5684325099999992" table:style-name="ce1">
            <text:p>8,56843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2T00:00:00" table:style-name="ce15">
            <text:p>22/06/2025</text:p>
          </table:table-cell>
          <table:table-cell office:value-type="float" office:value="8.5681564479999999" table:style-name="ce1">
            <text:p>8,568156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5">
            <text:p>23/06/2025</text:p>
          </table:table-cell>
          <table:table-cell office:value-type="float" office:value="8.5782377329999999" table:style-name="ce1">
            <text:p>8,578237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5">
            <text:p>24/06/2025</text:p>
          </table:table-cell>
          <table:table-cell office:value-type="float" office:value="8.5685920150000001" table:style-name="ce1">
            <text:p>8,56859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5">
            <text:p>25/06/2025</text:p>
          </table:table-cell>
          <table:table-cell office:value-type="float" office:value="8.5783604709999999" table:style-name="ce1">
            <text:p>8,57836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5">
            <text:p>26/06/2025</text:p>
          </table:table-cell>
          <table:table-cell office:value-type="float" office:value="8.581708248" table:style-name="ce1">
            <text:p>8,58170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5">
            <text:p>27/06/2025</text:p>
          </table:table-cell>
          <table:table-cell office:value-type="float" office:value="8.5674172429999995" table:style-name="ce1">
            <text:p>8,56741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8T00:00:00" table:style-name="ce15">
            <text:p>28/06/2025</text:p>
          </table:table-cell>
          <table:table-cell office:value-type="float" office:value="8.5671426060000009" table:style-name="ce1">
            <text:p>8,567142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9T00:00:00" table:style-name="ce15">
            <text:p>29/06/2025</text:p>
          </table:table-cell>
          <table:table-cell office:value-type="float" office:value="8.5668679700000006" table:style-name="ce1">
            <text:p>8,56686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8.5754904960000005" table:style-name="ce1">
            <text:p>8,575490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5">
            <text:p>01/07/2025</text:p>
          </table:table-cell>
          <table:table-cell office:value-type="float" office:value="8.5834105829999991" table:style-name="ce1">
            <text:p>8,583410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5">
            <text:p>02/07/2025</text:p>
          </table:table-cell>
          <table:table-cell office:value-type="float" office:value="8.5886333520000004" table:style-name="ce1">
            <text:p>8,5886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5">
            <text:p>03/07/2025</text:p>
          </table:table-cell>
          <table:table-cell office:value-type="float" office:value="8.6016002230000002" table:style-name="ce1">
            <text:p>8,60160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5">
            <text:p>04/07/2025</text:p>
          </table:table-cell>
          <table:table-cell office:value-type="float" office:value="8.5976780549999994" table:style-name="ce1">
            <text:p>8,59767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5T00:00:00" table:style-name="ce15">
            <text:p>05/07/2025</text:p>
          </table:table-cell>
          <table:table-cell office:value-type="float" office:value="8.5974022300000001" table:style-name="ce1">
            <text:p>8,5974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6T00:00:00" table:style-name="ce15">
            <text:p>06/07/2025</text:p>
          </table:table-cell>
          <table:table-cell office:value-type="float" office:value="8.59712648" table:style-name="ce1">
            <text:p>8,59712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5">
            <text:p>07/07/2025</text:p>
          </table:table-cell>
          <table:table-cell office:value-type="float" office:value="8.6126367140000006" table:style-name="ce1">
            <text:p>8,612636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5">
            <text:p>08/07/2025</text:p>
          </table:table-cell>
          <table:table-cell office:value-type="float" office:value="8.6145201569999994" table:style-name="ce1">
            <text:p>8,61452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5">
            <text:p>09/07/2025</text:p>
          </table:table-cell>
          <table:table-cell office:value-type="float" office:value="8.6382160559999992" table:style-name="ce1">
            <text:p>8,63821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5">
            <text:p>10/07/2025</text:p>
          </table:table-cell>
          <table:table-cell office:value-type="float" office:value="8.6465896089999994" table:style-name="ce1">
            <text:p>8,6465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5">
            <text:p>11/07/2025</text:p>
          </table:table-cell>
          <table:table-cell office:value-type="float" office:value="8.6355881829999994" table:style-name="ce1">
            <text:p>8,635588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2T00:00:00" table:style-name="ce15">
            <text:p>12/07/2025</text:p>
          </table:table-cell>
          <table:table-cell office:value-type="float" office:value="8.6353112480000007" table:style-name="ce1">
            <text:p>8,635311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3T00:00:00" table:style-name="ce15">
            <text:p>13/07/2025</text:p>
          </table:table-cell>
          <table:table-cell office:value-type="float" office:value="8.6350343130000002" table:style-name="ce1">
            <text:p>8,63503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5">
            <text:p>14/07/2025</text:p>
          </table:table-cell>
          <table:table-cell office:value-type="float" office:value="8.6347903220000006" table:style-name="ce1">
            <text:p>8,63479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5">
            <text:p>15/07/2025</text:p>
          </table:table-cell>
          <table:table-cell office:value-type="float" office:value="8.6429484599999995" table:style-name="ce1">
            <text:p>8,64294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5">
            <text:p>16/07/2025</text:p>
          </table:table-cell>
          <table:table-cell office:value-type="float" office:value="8.6207784590000003" table:style-name="ce1">
            <text:p>8,620778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5">
            <text:p>17/07/2025</text:p>
          </table:table-cell>
          <table:table-cell office:value-type="float" office:value="8.6583032630000005" table:style-name="ce1">
            <text:p>8,65830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5">
            <text:p>18/07/2025</text:p>
          </table:table-cell>
          <table:table-cell office:value-type="float" office:value="8.6482487110000008" table:style-name="ce1">
            <text:p>8,64824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9T00:00:00" table:style-name="ce15">
            <text:p>19/07/2025</text:p>
          </table:table-cell>
          <table:table-cell office:value-type="float" office:value="8.6479714590000007" table:style-name="ce1">
            <text:p>8,64797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0T00:00:00" table:style-name="ce15">
            <text:p>20/07/2025</text:p>
          </table:table-cell>
          <table:table-cell office:value-type="float" office:value="8.6476942870000002" table:style-name="ce1">
            <text:p>8,64769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5">
            <text:p>21/07/2025</text:p>
          </table:table-cell>
          <table:table-cell office:value-type="float" office:value="8.6708804019999999" table:style-name="ce1">
            <text:p>8,670880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5">
            <text:p>22/07/2025</text:p>
          </table:table-cell>
          <table:table-cell office:value-type="float" office:value="8.6687850569999991" table:style-name="ce1">
            <text:p>8,66878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5">
            <text:p>23/07/2025</text:p>
          </table:table-cell>
          <table:table-cell office:value-type="float" office:value="8.6648720939999997" table:style-name="ce1">
            <text:p>8,664872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5">
            <text:p>24/07/2025</text:p>
          </table:table-cell>
          <table:table-cell office:value-type="float" office:value="8.6556797379999999" table:style-name="ce1">
            <text:p>8,655679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5">
            <text:p>25/07/2025</text:p>
          </table:table-cell>
          <table:table-cell office:value-type="float" office:value="8.6458173380000005" table:style-name="ce1">
            <text:p>8,64581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6T00:00:00" table:style-name="ce15">
            <text:p>26/07/2025</text:p>
          </table:table-cell>
          <table:table-cell office:value-type="float" office:value="8.6455399310000001" table:style-name="ce1">
            <text:p>8,645539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7T00:00:00" table:style-name="ce15">
            <text:p>27/07/2025</text:p>
          </table:table-cell>
          <table:table-cell office:value-type="float" office:value="8.6452625249999997" table:style-name="ce1">
            <text:p>8,645262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8.6541767630000006" table:style-name="ce1">
            <text:p>8,65417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8.6817024590000003" table:style-name="ce1">
            <text:p>8,681702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8.6922658049999999" table:style-name="ce1">
            <text:p>8,692265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8.6930963650000006" table:style-name="ce1">
            <text:p>8,693096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8.6203792250000006" table:style-name="ce1">
            <text:p>8,620379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2T00:00:00" table:style-name="ce15">
            <text:p>02/08/2025</text:p>
          </table:table-cell>
          <table:table-cell office:value-type="float" office:value="8.6201031619999995" table:style-name="ce1">
            <text:p>8,620103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3T00:00:00" table:style-name="ce15">
            <text:p>03/08/2025</text:p>
          </table:table-cell>
          <table:table-cell office:value-type="float" office:value="8.6198270990000001" table:style-name="ce1">
            <text:p>8,619827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8.6436347560000009" table:style-name="ce1">
            <text:p>8,643634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8.6482823849999999" table:style-name="ce1">
            <text:p>8,648282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8.6468001430000001" table:style-name="ce1">
            <text:p>8,646800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8.6682931629999995" table:style-name="ce1">
            <text:p>8,668293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8.6725330649999997" table:style-name="ce1">
            <text:p>8,672533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9T00:00:00" table:style-name="ce15">
            <text:p>09/08/2025</text:p>
          </table:table-cell>
          <table:table-cell office:value-type="float" office:value="8.6722549319999995" table:style-name="ce1">
            <text:p>8,672254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0T00:00:00" table:style-name="ce15">
            <text:p>10/08/2025</text:p>
          </table:table-cell>
          <table:table-cell office:value-type="float" office:value="8.6719767999999995" table:style-name="ce1">
            <text:p>8,6719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8.6535148379999995" table:style-name="ce1">
            <text:p>8,65351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8.6545473830000006" table:style-name="ce1">
            <text:p>8,654547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8.6688357820000004" table:style-name="ce1">
            <text:p>8,6688357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8.6745091769999991" table:style-name="ce1">
            <text:p>8,674509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5">
            <text:p>15/08/2025</text:p>
          </table:table-cell>
          <table:table-cell office:value-type="float" office:value="8.6704914029999998" table:style-name="ce1">
            <text:p>8,6704914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6T00:00:00" table:style-name="ce15">
            <text:p>16/08/2025</text:p>
          </table:table-cell>
          <table:table-cell office:value-type="float" office:value="8.6702137439999998" table:style-name="ce1">
            <text:p>8,67021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7T00:00:00" table:style-name="ce15">
            <text:p>17/08/2025</text:p>
          </table:table-cell>
          <table:table-cell office:value-type="float" office:value="8.6699360849999998" table:style-name="ce1">
            <text:p>8,669936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8.659040096" table:style-name="ce1">
            <text:p>8,6590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8.6584297980000002" table:style-name="ce1">
            <text:p>8,658429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8.6535616139999991" table:style-name="ce1">
            <text:p>8,653561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8.6519770640000004" table:style-name="ce1">
            <text:p>8,651977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8.6864590869999994" table:style-name="ce1">
            <text:p>8,68645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3T00:00:00" table:style-name="ce15">
            <text:p>23/08/2025</text:p>
          </table:table-cell>
          <table:table-cell office:value-type="float" office:value="8.6861811119999999" table:style-name="ce1">
            <text:p>8,686181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4T00:00:00" table:style-name="ce15">
            <text:p>24/08/2025</text:p>
          </table:table-cell>
          <table:table-cell office:value-type="float" office:value="8.6859031380000005" table:style-name="ce1">
            <text:p>8,68590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8.6752658769999993" table:style-name="ce1">
            <text:p>8,675265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8.6705712300000002" table:style-name="ce1">
            <text:p>8,670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8.6861289720000006" table:style-name="ce1">
            <text:p>8,68612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8.6912105279999992" table:style-name="ce1">
            <text:p>8,691210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8.6830882900000006" table:style-name="ce1">
            <text:p>8,68308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0T00:00:00" table:style-name="ce15">
            <text:p>30/08/2025</text:p>
          </table:table-cell>
          <table:table-cell office:value-type="float" office:value="8.6828100789999993" table:style-name="ce1">
            <text:p>8,68281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1T00:00:00" table:style-name="ce15">
            <text:p>31/08/2025</text:p>
          </table:table-cell>
          <table:table-cell office:value-type="float" office:value="8.6825318669999998" table:style-name="ce1">
            <text:p>8,682531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8.6833844070000001" table:style-name="ce1">
            <text:p>8,683384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8.6716230210000003" table:style-name="ce1">
            <text:p>8,671623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8.7137991970000002" table:style-name="ce1">
            <text:p>8,71379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8.7226651200000003" table:style-name="ce1">
            <text:p>8,7226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8.7357602159999992" table:style-name="ce1">
            <text:p>8,735760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6T00:00:00" table:style-name="ce15">
            <text:p>06/09/2025</text:p>
          </table:table-cell>
          <table:table-cell office:value-type="float" office:value="8.7354801099999992" table:style-name="ce1">
            <text:p>8,73548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7T00:00:00" table:style-name="ce15">
            <text:p>07/09/2025</text:p>
          </table:table-cell>
          <table:table-cell office:value-type="float" office:value="8.7352000840000006" table:style-name="ce1">
            <text:p>8,73520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8.7643078580000005" table:style-name="ce1">
            <text:p>8,76430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8.7688202890000007" table:style-name="ce1">
            <text:p>8,768820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8.7799918639999994" table:style-name="ce1">
            <text:p>8,77999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8.7919082829999997" table:style-name="ce1">
            <text:p>8,79190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8.7962371830000006" table:style-name="ce1">
            <text:p>8,796237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3T00:00:00" table:style-name="ce15">
            <text:p>13/09/2025</text:p>
          </table:table-cell>
          <table:table-cell office:value-type="float" office:value="8.7959554220000005" table:style-name="ce1">
            <text:p>8,79595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4T00:00:00" table:style-name="ce15">
            <text:p>14/09/2025</text:p>
          </table:table-cell>
          <table:table-cell office:value-type="float" office:value="8.7956736610000004" table:style-name="ce1">
            <text:p>8,795673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8.8176419429999999" table:style-name="ce1">
            <text:p>8,81764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8.7988407510000002" table:style-name="ce1">
            <text:p>8,79884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5">
            <text:p>17/09/2025</text:p>
          </table:table-cell>
          <table:table-cell office:value-type="float" office:value="8.7915063759999992" table:style-name="ce1">
            <text:p>8,791506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8.8222985559999998" table:style-name="ce1">
            <text:p>8,82229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8.8329615070000003" table:style-name="ce1">
            <text:p>8,83296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0T00:00:00" table:style-name="ce15">
            <text:p>20/09/2025</text:p>
          </table:table-cell>
          <table:table-cell office:value-type="float" office:value="8.8326785329999993" table:style-name="ce1">
            <text:p>8,8326785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1T00:00:00" table:style-name="ce15">
            <text:p>21/09/2025</text:p>
          </table:table-cell>
          <table:table-cell office:value-type="float" office:value="8.832395558" table:style-name="ce1">
            <text:p>8,832395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8.8551533520000003" table:style-name="ce1">
            <text:p>8,85515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8.8761085729999998" table:style-name="ce1">
            <text:p>8,876108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8.8569206210000004" table:style-name="ce1">
            <text:p>8,856920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8.8490008099999997" table:style-name="ce1">
            <text:p>8,8490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8.8562035320000003" table:style-name="ce1">
            <text:p>8,856203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7T00:00:00" table:style-name="ce15">
            <text:p>27/09/2025</text:p>
          </table:table-cell>
          <table:table-cell office:value-type="float" office:value="8.8559187450000003" table:style-name="ce1">
            <text:p>8,855918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8T00:00:00" table:style-name="ce15">
            <text:p>28/09/2025</text:p>
          </table:table-cell>
          <table:table-cell office:value-type="float" office:value="8.8556339590000004" table:style-name="ce1">
            <text:p>8,855633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8.8830765469999999" table:style-name="ce1">
            <text:p>8,883076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8.88970284" table:style-name="ce1">
            <text:p>8,88970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8.9145420029999993" table:style-name="ce1">
            <text:p>8,914542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8.9341178929999998" table:style-name="ce1">
            <text:p>8,93411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8.9527921419999998" table:style-name="ce1">
            <text:p>8,95279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4T00:00:00" table:style-name="ce15">
            <text:p>04/10/2025</text:p>
          </table:table-cell>
          <table:table-cell office:value-type="float" office:value="8.9525042819999996" table:style-name="ce1">
            <text:p>8,95250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5T00:00:00" table:style-name="ce15">
            <text:p>05/10/2025</text:p>
          </table:table-cell>
          <table:table-cell office:value-type="float" office:value="8.9522164229999994" table:style-name="ce1">
            <text:p>8,95221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8.9760169889999997" table:style-name="ce1">
            <text:p>8,976016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8.9801257190000001" table:style-name="ce1">
            <text:p>8,98012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9.0263400960000002" table:style-name="ce1">
            <text:p>9,0263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8.9925550049999998" table:style-name="ce1">
            <text:p>8,992555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8.9565468880000001" table:style-name="ce1">
            <text:p>8,956546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1T00:00:00" table:style-name="ce15">
            <text:p>11/10/2025</text:p>
          </table:table-cell>
          <table:table-cell office:value-type="float" office:value="8.9562587909999998" table:style-name="ce1">
            <text:p>8,956258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2T00:00:00" table:style-name="ce15">
            <text:p>12/10/2025</text:p>
          </table:table-cell>
          <table:table-cell office:value-type="float" office:value="8.9559706939999995" table:style-name="ce1">
            <text:p>8,955970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9.0157816299999993" table:style-name="ce1">
            <text:p>9,0157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9.0201923970000006" table:style-name="ce1">
            <text:p>9,02019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9.0558056209999993" table:style-name="ce1">
            <text:p>9,05580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9.0965355209999998" table:style-name="ce1">
            <text:p>9,09653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9.0351131159999998" table:style-name="ce1">
            <text:p>9,03511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8T00:00:00" table:style-name="ce15">
            <text:p>18/10/2025</text:p>
          </table:table-cell>
          <table:table-cell office:value-type="float" office:value="9.0348220260000005" table:style-name="ce1">
            <text:p>9,034822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9T00:00:00" table:style-name="ce15">
            <text:p>19/10/2025</text:p>
          </table:table-cell>
          <table:table-cell office:value-type="float" office:value="9.0345309359999995" table:style-name="ce1">
            <text:p>9,034530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9.1327382929999992" table:style-name="ce1">
            <text:p>9,132738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9.0614404129999997" table:style-name="ce1">
            <text:p>9,061440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9.0292174890000005" table:style-name="ce1">
            <text:p>9,029217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9.0695480310000001" table:style-name="ce1">
            <text:p>9,069548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9.0821072029999996" table:style-name="ce1">
            <text:p>9,082107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5T00:00:00" table:style-name="ce15">
            <text:p>25/10/2025</text:p>
          </table:table-cell>
          <table:table-cell office:value-type="float" office:value="9.0818149229999996" table:style-name="ce1">
            <text:p>9,08181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6T00:00:00" table:style-name="ce15">
            <text:p>26/10/2025</text:p>
          </table:table-cell>
          <table:table-cell office:value-type="float" office:value="9.0815226419999995" table:style-name="ce1">
            <text:p>9,081522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9.0672600610000007" table:style-name="ce1">
            <text:p>9,06726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9.0633408269999993" table:style-name="ce1">
            <text:p>9,06334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9.0795834420000006" table:style-name="ce1">
            <text:p>9,07958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9.0884093690000007" table:style-name="ce1">
            <text:p>9,088409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9.0782843470000003" table:style-name="ce1">
            <text:p>9,0782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1T00:00:00" table:style-name="ce15">
            <text:p>01/11/2025</text:p>
          </table:table-cell>
          <table:table-cell office:value-type="float" office:value="9.0779926960000008" table:style-name="ce1">
            <text:p>9,077992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2T00:00:00" table:style-name="ce15">
            <text:p>02/11/2025</text:p>
          </table:table-cell>
          <table:table-cell office:value-type="float" office:value="9.0777010449999995" table:style-name="ce1">
            <text:p>9,07770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9.089013521" table:style-name="ce1">
            <text:p>9,08901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9.0552617679999994" table:style-name="ce1">
            <text:p>9,055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9.0663488379999997" table:style-name="ce1">
            <text:p>9,06634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5">
            <text:p>06/11/2025</text:p>
          </table:table-cell>
          <table:table-cell office:value-type="float" office:value="9.0427147609999992" table:style-name="ce1">
            <text:p>9,04271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5">
            <text:p>07/11/2025</text:p>
          </table:table-cell>
          <table:table-cell office:value-type="float" office:value="9.0200688084999996" table:style-name="ce1">
            <text:p>9,020068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8T00:00:00" table:style-name="ce15">
            <text:p>08/11/2025</text:p>
          </table:table-cell>
          <table:table-cell office:value-type="float" office:value="9.0197739170000002" table:style-name="ce1">
            <text:p>9,01977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9T00:00:00" table:style-name="ce15">
            <text:p>09/11/2025</text:p>
          </table:table-cell>
          <table:table-cell office:value-type="float" office:value="9.0194798279999997" table:style-name="ce1">
            <text:p>9,019479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5">
            <text:p>10/11/2025</text:p>
          </table:table-cell>
          <table:table-cell office:value-type="float" office:value="9.112484984" table:style-name="ce1">
            <text:p>9,112484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5">
            <text:p>11/11/2025</text:p>
          </table:table-cell>
          <table:table-cell office:value-type="float" office:value="9.1397900649999997" table:style-name="ce1">
            <text:p>9,139790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5">
            <text:p>12/11/2025</text:p>
          </table:table-cell>
          <table:table-cell office:value-type="float" office:value="9.1974234470000003" table:style-name="ce1">
            <text:p>9,197423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5">
            <text:p>13/11/2025</text:p>
          </table:table-cell>
          <table:table-cell office:value-type="float" office:value="9.1660365810000002" table:style-name="ce1">
            <text:p>9,166036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5">
            <text:p>14/11/2025</text:p>
          </table:table-cell>
          <table:table-cell office:value-type="float" office:value="9.1011676609999999" table:style-name="ce1">
            <text:p>9,10116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5T00:00:00" table:style-name="ce15">
            <text:p>15/11/2025</text:p>
          </table:table-cell>
          <table:table-cell office:value-type="float" office:value="9.1008705840000008" table:style-name="ce1">
            <text:p>9,100870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6T00:00:00" table:style-name="ce15">
            <text:p>16/11/2025</text:p>
          </table:table-cell>
          <table:table-cell office:value-type="float" office:value="9.100573507" table:style-name="ce1">
            <text:p>9,100573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5">
            <text:p>17/11/2025</text:p>
          </table:table-cell>
          <table:table-cell office:value-type="float" office:value="9.0813635850000001" table:style-name="ce1">
            <text:p>9,08136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5">
            <text:p>18/11/2025</text:p>
          </table:table-cell>
          <table:table-cell office:value-type="float" office:value="9.0275420390000001" table:style-name="ce1">
            <text:p>9,027542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5">
            <text:p>19/11/2025</text:p>
          </table:table-cell>
          <table:table-cell office:value-type="float" office:value="9.0356876810000006" table:style-name="ce1">
            <text:p>9,035687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5">
            <text:p>20/11/2025</text:p>
          </table:table-cell>
          <table:table-cell office:value-type="float" office:value="9.0431039179999999" table:style-name="ce1">
            <text:p>9,043103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5">
            <text:p>21/11/2025</text:p>
          </table:table-cell>
          <table:table-cell office:value-type="float" office:value="9.0329788359999998" table:style-name="ce1">
            <text:p>9,032978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2T00:00:00" table:style-name="ce15">
            <text:p>22/11/2025</text:p>
          </table:table-cell>
          <table:table-cell office:value-type="float" office:value="9.0326842749999994" table:style-name="ce1">
            <text:p>9,032684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3T00:00:00" table:style-name="ce15">
            <text:p>23/11/2025</text:p>
          </table:table-cell>
          <table:table-cell office:value-type="float" office:value="9.0323897140000007" table:style-name="ce1">
            <text:p>9,032389714</text:p>
          </table:table-cell>
          <table:table-cell table:number-columns-repeated="16381"/>
        </table:table-row>
        <table:table-row table:number-rows-repeated="1045495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en el año</text:p>
          </table:table-cell>
          <table:table-cell office:value-type="percentage" office:value="7.2759910736810429E-2" table:formula="of:=+[web.M9]" table:style-name="ce52">
            <text:p>7,28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1 año</text:p>
          </table:table-cell>
          <table:table-cell office:value-type="percentage" office:value="-6.5664837097969775E-2" table:formula="of:=+[web.C2266]/[web.C1901]-1" table:style-name="ce30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3 años</text:p>
          </table:table-cell>
          <table:table-cell office:value-type="percentage" office:value="-5.7040963080386531E-2" table:formula="of:=+[web.C2266]/[web.C1172]-1" table:style-name="ce30">
            <text:p>-5,70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3">
            <text:p>Rentabilidad desde inicio</text:p>
          </table:table-cell>
          <table:table-cell office:value-type="percentage" office:value="-9.676102859999991E-2" table:formula="of:=+[web.C5]/[web.C14]-1" table:style-name="ce42">
            <text:p>-9,68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</meta:initial-creator>
    <dc:creator>Ayoub</dc:creator>
    <meta:creation-date>2020-10-27T10:15:10Z</meta:creation-date>
    <dc:date>2025-11-24T15:02:30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