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Default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Moneda_32_4" style:data-style-name="N37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Normal_32_3" style:data-style-name="N19">
      <style:table-cell-properties style:vertical-align="automatic" fo:background-color="transparent"/>
    </style:style>
    <style:style style:name="ce42" style:family="table-cell" style:parent-style-name="Normal_32_3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21"/>
    <style:style style:name="ce45" style:family="table-cell" style:parent-style-name="Porcentaje" style:data-style-name="N38"/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3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4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5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5.05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3.458959999999999" table:formula="of:=+[.C5]" table:style-name="ce1">
            <text:p>13,4589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3.458959999999999" table:formula="of:=VLOOKUP([.C9];[.$B$13:.$C$1563];2;1)" table:style-name="ce9">
            <text:p>13,45896</text:p>
          </table:table-cell>
          <table:table-cell office:value-type="currency" office:value="7006713.3200000003" table:formula="of:=+[.F9]" table:style-name="ce10">
            <text:p><text:s/>7.006.713,32 €<text:s/></text:p>
          </table:table-cell>
          <table:table-cell office:value-type="percentage" office:value="1.4421576740967668E-2" table:formula="of:=+[.M9]" table:style-name="ce11">
            <text:p>1,44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1-25T00:00:00" table:formula="of:=TODAY()" table:style-name="ce14">
            <text:p>25/11/2025</text:p>
          </table:table-cell>
          <table:table-cell table:style-name="ce1"/>
          <table:table-cell table:style-name="ce18"/>
          <table:table-cell office:value-type="currency" office:value="7006713.3200000003" table:formula="of:=+SUM([.F10:.F14])" table:style-name="ce19">
            <text:p><text:s/>7.006.713,32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4421576740967668E-2" table:formula="of:=+[.C5]/[.C1249]-1" table:style-name="ce21">
            <text:p>1,44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-5.7836309078485804E-2" table:formula="of:=+[.C1312]/[.C1291]-1" table:style-name="ce22">
            <text:p>-5,78%</text:p>
          </table:table-cell>
          <table:table-cell office:value-type="percentage" office:value="-2.92E-2" table:style-name="ce22">
            <text:p>-2,92%</text:p>
          </table:table-cell>
          <table:table-cell office:value-type="percentage" office:value="3.8908762409310071E-2" table:formula="of:=+[.C1351]/[.C1331]-1" table:style-name="ce22">
            <text:p>3,89%</text:p>
          </table:table-cell>
          <table:table-cell office:value-type="percentage" office:value="-2.5706163196127507E-3" table:formula="of:=[.C1372]/[.C1351]-1" table:style-name="ce22">
            <text:p>-0,26%</text:p>
          </table:table-cell>
          <table:table-cell office:value-type="percentage" office:value="2.7699999999999999E-2" table:style-name="ce22">
            <text:p>2,77%</text:p>
          </table:table-cell>
          <table:table-cell office:value-type="percentage" office:value="1E-3" table:style-name="ce23">
            <text:p>0,10%</text:p>
          </table:table-cell>
          <table:table-cell office:value-type="percentage" office:value="1.1266662231468993E-2" table:formula="of:=[.C1437]/[.C1415]-1" table:style-name="ce22">
            <text:p>1,13%</text:p>
          </table:table-cell>
          <table:table-cell office:value-type="percentage" office:value="2.7353091791231687E-2" table:formula="of:=[.C1460]/[.C1437]-1" table:style-name="ce22">
            <text:p>2,74%</text:p>
          </table:table-cell>
          <table:table-cell office:value-type="percentage" office:value="-2.062806896009739E-2" table:formula="of:=[.C5]/[.C1460]-1" table:style-name="ce22">
            <text:p>-2,06%</text:p>
          </table:table-cell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25">
            <text:p>Renta Fija Largo Plazo</text:p>
          </table:table-cell>
          <table:table-cell office:value-type="currency" office:value="542312.91999999993" table:formula="of:=523530.22+18782.7" table:style-name="ce26">
            <text:p><text:s/>542.312,92 €<text:s/></text:p>
          </table:table-cell>
          <table:table-cell office:value-type="percentage" office:value="7.7399045063256552E-2" table:formula="of:=+[.F10]/[.$F$9]" table:style-name="ce27">
            <text:p>7,740%</text:p>
          </table:table-cell>
          <table:table-cell table:style-name="ce1"/>
          <table:table-cell office:value-type="string" table:style-name="ce28">
            <text:p>ETF PROSHARES ULTRA QQQ</text:p>
          </table:table-cell>
          <table:table-cell office:value-type="percentage" office:value="8.6099999999999996E-2" table:style-name="ce29">
            <text:p>8,61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2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30">
            <text:p>-0,5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1">
            <text:p>Renta Fija Corto Plazo</text:p>
          </table:table-cell>
          <table:table-cell office:value-type="currency" office:value="340253.54" table:style-name="ce32">
            <text:p><text:s/>340.253,54 €<text:s/></text:p>
          </table:table-cell>
          <table:table-cell office:value-type="percentage" office:value="4.856107627934176E-2" table:formula="of:=+[.F11]/[.$F$9]" table:style-name="ce33">
            <text:p>4,856%</text:p>
          </table:table-cell>
          <table:table-cell table:style-name="ce1"/>
          <table:table-cell office:value-type="string" table:style-name="ce28">
            <text:p>AIRBUS GROUP N.V</text:p>
          </table:table-cell>
          <table:table-cell office:value-type="percentage" office:value="4.6399999999999997E-2" table:style-name="ce29">
            <text:p>4,64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30">
            <text:p>2,84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25">
            <text:p>Renta Variable<text:s text:c="15"/></text:p>
          </table:table-cell>
          <table:table-cell office:value-type="currency" office:value="3827590.59" table:style-name="ce26">
            <text:p><text:s/>3.827.590,59 €<text:s/></text:p>
          </table:table-cell>
          <table:table-cell office:value-type="percentage" office:value="0.54627475325335551" table:formula="of:=+[.F12]/[.$F$9]" table:style-name="ce27">
            <text:p>54,627%</text:p>
          </table:table-cell>
          <table:table-cell table:style-name="ce1"/>
          <table:table-cell office:value-type="string" table:style-name="ce28">
            <text:p>SAM SUSTAINABLE WATER</text:p>
          </table:table-cell>
          <table:table-cell office:value-type="percentage" office:value="4.2799999999999998E-2" table:style-name="ce29">
            <text:p>4,28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30">
            <text:p>-4,41%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1141174.2" table:style-name="ce32">
            <text:p><text:s/>1.141.174,20 €<text:s/></text:p>
          </table:table-cell>
          <table:table-cell office:value-type="percentage" office:value="0.16286868719783729" table:formula="of:=+[.F13]/[.$F$9]" table:style-name="ce33">
            <text:p>16,287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9399999999999998E-2" table:style-name="ce29">
            <text:p>3,94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5">
            <text:p>Fondos de inversion</text:p>
          </table:table-cell>
          <table:table-cell office:value-type="currency" office:value="1155382.07" table:style-name="ce26">
            <text:p><text:s/>1.155.382,07 €<text:s/></text:p>
          </table:table-cell>
          <table:table-cell office:value-type="percentage" office:value="0.16489643820620878" table:formula="of:=+[.F14]/[.$F$9]" table:style-name="ce27">
            <text:p>16,490%</text:p>
          </table:table-cell>
          <table:table-cell table:style-name="ce1"/>
          <table:table-cell office:value-type="string" table:style-name="ce28">
            <text:p>HALMA PLC</text:p>
          </table:table-cell>
          <table:table-cell office:value-type="percentage" office:value="3.4000000000000002E-2" table:style-name="ce29">
            <text:p>3,40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4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3.68853" table:style-name="ce1">
            <text:p>13,688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3.69008" table:style-name="ce1">
            <text:p>13,6900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3.634740000000001" table:style-name="ce1">
            <text:p>13,634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3.69115" table:style-name="ce1">
            <text:p>13,6911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3.646190000000001" table:style-name="ce1">
            <text:p>13,64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3.724" table:style-name="ce1">
            <text:p>13,72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3.693390000000001" table:style-name="ce1">
            <text:p>13,6933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3.66006" table:style-name="ce1">
            <text:p>13,660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3.697929999999999" table:style-name="ce1">
            <text:p>13,69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3.659470000000001" table:style-name="ce1">
            <text:p>13,6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3.687139999999999" table:style-name="ce1">
            <text:p>13,6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3.75545" table:style-name="ce1">
            <text:p>13,75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3.71644" table:style-name="ce1">
            <text:p>13,7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3.613490000000001" table:style-name="ce1">
            <text:p>13,61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3.550990000000001" table:style-name="ce1">
            <text:p>13,55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13.525740000000001" table:style-name="ce1">
            <text:p>13,52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13.46294" table:style-name="ce1">
            <text:p>13,4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3.518459999999999" table:style-name="ce1">
            <text:p>13,51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13.472630000000001" table:style-name="ce1">
            <text:p>13,4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13.56691" table:style-name="ce1">
            <text:p>13,5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13.47767" table:style-name="ce1">
            <text:p>13,47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13.237719999999999" table:style-name="ce1">
            <text:p>13,2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13.205920000000001" table:style-name="ce1">
            <text:p>13,20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13.096539999999999" table:style-name="ce1">
            <text:p>13,0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13.07084" table:style-name="ce1">
            <text:p>13,07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12.90169" table:style-name="ce1">
            <text:p>12,90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12.709284" table:style-name="ce1">
            <text:p>12,709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12.77525" table:style-name="ce1">
            <text:p>12,77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12.71786" table:style-name="ce1">
            <text:p>12,71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12.845039999999999" table:style-name="ce1">
            <text:p>12,845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12.88341" table:style-name="ce1">
            <text:p>12,8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12.82737" table:style-name="ce1">
            <text:p>12,82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12.921390000000001" table:style-name="ce1">
            <text:p>12,9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12.915089999999999" table:style-name="ce1">
            <text:p>12,91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12.905609999999999" table:style-name="ce1">
            <text:p>12,90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13.00949" table:style-name="ce1">
            <text:p>13,0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13.08235" table:style-name="ce1">
            <text:p>13,08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13.022779999999999" table:style-name="ce1">
            <text:p>13,02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12.97803" table:style-name="ce1">
            <text:p>12,9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12.80944" table:style-name="ce1">
            <text:p>12,80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12.782249999999999" table:style-name="ce1">
            <text:p>12,78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12.870369999999999" table:style-name="ce1">
            <text:p>12,87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12.840909999999999" table:style-name="ce1">
            <text:p>12,8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12.39385" table:style-name="ce1">
            <text:p>12,39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12.026339999999999" table:style-name="ce1">
            <text:p>12,02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11.816850000000001" table:style-name="ce1">
            <text:p>11,8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11.82541" table:style-name="ce1">
            <text:p>11,82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12.08666" table:style-name="ce1">
            <text:p>12,0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11.958" table:style-name="ce1">
            <text:p>11,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11.92436" table:style-name="ce1">
            <text:p>11,92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12.053599999999999" table:style-name="ce1">
            <text:p>12,0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12.13856" table:style-name="ce1">
            <text:p>12,13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11.988860000000001" table:style-name="ce1">
            <text:p>11,9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11.994339999999999" table:style-name="ce1">
            <text:p>11,99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11.98742" table:style-name="ce1">
            <text:p>11,9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4">
            <text:p>23/04/2025</text:p>
          </table:table-cell>
          <table:table-cell office:value-type="float" office:value="12.183009999999999" table:style-name="ce1">
            <text:p>12,1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12.3028" table:style-name="ce1">
            <text:p>12,3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12.294" table:style-name="ce1">
            <text:p>12,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12.332190000000001" table:style-name="ce1">
            <text:p>12,33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12.40903" table:style-name="ce1">
            <text:p>12,4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12.59121" table:style-name="ce1">
            <text:p>12,59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12.605729999999999" table:style-name="ce1">
            <text:p>12,6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12.52627" table:style-name="ce1">
            <text:p>12,52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12.530670000000001" table:style-name="ce1">
            <text:p>12,53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12.66198" table:style-name="ce1">
            <text:p>12,6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12.657550000000001" table:style-name="ce1">
            <text:p>12,65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12.9283" table:style-name="ce1">
            <text:p>12,9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12.91098" table:style-name="ce1">
            <text:p>12,9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12.898770000000001" table:style-name="ce1">
            <text:p>12,89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12.94299" table:style-name="ce1">
            <text:p>12,94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13.02449" table:style-name="ce1">
            <text:p>13,02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12.99652" table:style-name="ce1">
            <text:p>12,99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12.975569999999999" table:style-name="ce1">
            <text:p>12,9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12.863939999999999" table:style-name="ce1">
            <text:p>12,86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12.873379999999999" table:style-name="ce1">
            <text:p>12,8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12.74015" table:style-name="ce1">
            <text:p>12,7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12.75736" table:style-name="ce1">
            <text:p>12,7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12.9251" table:style-name="ce1">
            <text:p>12,9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4">
            <text:p>28/05/2025</text:p>
          </table:table-cell>
          <table:table-cell office:value-type="float" office:value="12.908049999999999" table:style-name="ce1">
            <text:p>12,90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12.89185" table:style-name="ce1">
            <text:p>12,89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12.828580000000001" table:style-name="ce1">
            <text:p>12,8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12.90821" table:style-name="ce1">
            <text:p>12,9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12.93723" table:style-name="ce1">
            <text:p>12,93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12.89753" table:style-name="ce1">
            <text:p>12,89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12.99011" table:style-name="ce1">
            <text:p>12,9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12.97911" table:style-name="ce1">
            <text:p>12,97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13.001910000000001" table:style-name="ce1">
            <text:p>13,00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12.95424" table:style-name="ce1">
            <text:p>12,9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12.88494" table:style-name="ce1">
            <text:p>12,88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12.79152" table:style-name="ce1">
            <text:p>12,7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12.851139999999999" table:style-name="ce1">
            <text:p>12,85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12.835509999999999" table:style-name="ce1">
            <text:p>12,83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12.77243" table:style-name="ce1">
            <text:p>12,7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12.742039999999999" table:style-name="ce1">
            <text:p>12,74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12.718730000000001" table:style-name="ce1">
            <text:p>12,7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12.71547" table:style-name="ce1">
            <text:p>12,7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12.80073" table:style-name="ce1">
            <text:p>12,8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12.76681" table:style-name="ce1">
            <text:p>12,7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12.79979" table:style-name="ce1">
            <text:p>12,7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12.879810000000001" table:style-name="ce1">
            <text:p>12,87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12.85871" table:style-name="ce1">
            <text:p>12,85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12.833909999999999" table:style-name="ce1">
            <text:p>12,8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12.87135" table:style-name="ce1">
            <text:p>12,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12.954269999999999" table:style-name="ce1">
            <text:p>12,95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12.92526" table:style-name="ce1">
            <text:p>12,9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12.95641" table:style-name="ce1">
            <text:p>12,95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12.92651" table:style-name="ce1">
            <text:p>12,9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13.00136" table:style-name="ce1">
            <text:p>13,0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13.040789999999999" table:style-name="ce1">
            <text:p>13,04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12.987399999999999" table:style-name="ce1">
            <text:p>12,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13.00253" table:style-name="ce1">
            <text:p>13,0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12.98751" table:style-name="ce1">
            <text:p>12,9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12.964510000000001" table:style-name="ce1">
            <text:p>12,96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13.079980000000001" table:style-name="ce1">
            <text:p>13,0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13.05603" table:style-name="ce1">
            <text:p>13,05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13.03444" table:style-name="ce1">
            <text:p>13,0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12.98123" table:style-name="ce1">
            <text:p>12,98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13.05283" table:style-name="ce1">
            <text:p>13,0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13.06405" table:style-name="ce1">
            <text:p>13,06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13.07657" table:style-name="ce1">
            <text:p>13,07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13.157769999999999" table:style-name="ce1">
            <text:p>13,15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13.206440000000001" table:style-name="ce1">
            <text:p>13,20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13.21439" table:style-name="ce1">
            <text:p>13,2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12.93098" table:style-name="ce1">
            <text:p>12,9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13.06706" table:style-name="ce1">
            <text:p>13,0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13.05796" table:style-name="ce1">
            <text:p>13,05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13.04095" table:style-name="ce1">
            <text:p>13,04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13.08249" table:style-name="ce1">
            <text:p>13,08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13.115159999999999" table:style-name="ce1">
            <text:p>13,11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13.10209" table:style-name="ce1">
            <text:p>13,1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13.15568" table:style-name="ce1">
            <text:p>13,15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13.194559999999999" table:style-name="ce1">
            <text:p>13,19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13.255509999999999" table:style-name="ce1">
            <text:p>13,25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13.227510000000001" table:style-name="ce1">
            <text:p>13,22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13.23157" table:style-name="ce1">
            <text:p>13,2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13.239890000000001" table:style-name="ce1">
            <text:p>13,23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13.230180000000001" table:style-name="ce1">
            <text:p>13,2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13.227779999999999" table:style-name="ce1">
            <text:p>13,2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13.270949999999999" table:style-name="ce1">
            <text:p>13,27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13.28476" table:style-name="ce1">
            <text:p>13,28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13.261990000000001" table:style-name="ce1">
            <text:p>13,2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13.270350000000001" table:style-name="ce1">
            <text:p>13,27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13.26435" table:style-name="ce1">
            <text:p>13,26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13.22752" table:style-name="ce1">
            <text:p>13,22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13.22133" table:style-name="ce1">
            <text:p>13,2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13.16211" table:style-name="ce1">
            <text:p>13,16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13.23822" table:style-name="ce1">
            <text:p>13,23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13.304550000000001" table:style-name="ce1">
            <text:p>13,30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13.261480000000001" table:style-name="ce1">
            <text:p>13,26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13.27159" table:style-name="ce1">
            <text:p>13,27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13.29247" table:style-name="ce1">
            <text:p>13,29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13.27689" table:style-name="ce1">
            <text:p>13,27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13.331530000000001" table:style-name="ce1">
            <text:p>13,3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13.314590000000001" table:style-name="ce1">
            <text:p>13,314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13.36431" table:style-name="ce1">
            <text:p>13,3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13.243729999999999" table:style-name="ce1">
            <text:p>13,243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13.268470000000001" table:style-name="ce1">
            <text:p>13,268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13.32727" table:style-name="ce1">
            <text:p>13,32727</text:p>
          </table:table-cell>
          <table:table-cell table:style-name="ce1"/>
          <table:table-cell table:style-name="ce45"/>
          <table:table-cell table:number-columns-repeated="16379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13.371029999999999" table:style-name="ce1">
            <text:p>13,3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13.335279999999999" table:style-name="ce1">
            <text:p>13,335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13.31282" table:style-name="ce1">
            <text:p>13,312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13.294750000000001" table:style-name="ce1">
            <text:p>13,29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13.28659" table:style-name="ce1">
            <text:p>13,2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13.33259" table:style-name="ce1">
            <text:p>13,33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13.34535" table:style-name="ce1">
            <text:p>13,345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13.37655" table:style-name="ce1">
            <text:p>13,376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13.446730000000001" table:style-name="ce1">
            <text:p>13,44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13.50761" table:style-name="ce1">
            <text:p>13,50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13.503959999999999" table:style-name="ce1">
            <text:p>13,503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13.55715" table:style-name="ce1">
            <text:p>13,55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13.565519999999999" table:style-name="ce1">
            <text:p>13,56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13.634690000000001" table:style-name="ce1">
            <text:p>13,63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13.61923" table:style-name="ce1">
            <text:p>13,61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13.412800000000001" table:style-name="ce1">
            <text:p>13,4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13.534520000000001" table:style-name="ce1">
            <text:p>13,5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13.5146" table:style-name="ce1">
            <text:p>13,5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13.543799999999999" table:style-name="ce1">
            <text:p>13,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13.512510000000001" table:style-name="ce1">
            <text:p>13,51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13.51961" table:style-name="ce1">
            <text:p>13,51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13.642799999999999" table:style-name="ce1">
            <text:p>13,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13.695970000000001" table:style-name="ce1">
            <text:p>13,69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13.63857" table:style-name="ce1">
            <text:p>13,63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13.66691" table:style-name="ce1">
            <text:p>13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13.72475" table:style-name="ce1">
            <text:p>13,72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13.77111" table:style-name="ce1">
            <text:p>13,77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13.736829999999999" table:style-name="ce1">
            <text:p>13,7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13.725849999999999" table:style-name="ce1">
            <text:p>13,72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13.730359999999999" table:style-name="ce1">
            <text:p>13,7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13.74244" table:style-name="ce1">
            <text:p>13,7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13.74371" table:style-name="ce1">
            <text:p>13,743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13.681509999999999" table:style-name="ce1">
            <text:p>13,6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13.722569999999999" table:style-name="ce1">
            <text:p>13,72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13.57901" table:style-name="ce1">
            <text:p>13,5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13.5245" table:style-name="ce1">
            <text:p>13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13.67347" table:style-name="ce1">
            <text:p>13,6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13.71457" table:style-name="ce1">
            <text:p>13,71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13.746779999999999" table:style-name="ce1">
            <text:p>13,74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13.595739999999999" table:style-name="ce1">
            <text:p>13,59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13.51506" table:style-name="ce1">
            <text:p>13,5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13.46862" table:style-name="ce1">
            <text:p>13,46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13.357189999999999" table:style-name="ce1">
            <text:p>13,3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13.39692" table:style-name="ce1">
            <text:p>13,396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13.371969999999999" table:style-name="ce1">
            <text:p>13,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13.458959999999999" table:style-name="ce1">
            <text:p>13,45896</text:p>
          </table:table-cell>
          <table:table-cell table:number-columns-repeated="16381"/>
        </table:table-row>
        <table:table-row table:number-rows-repeated="13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2" table:style-name="ro1">
          <table:table-cell/>
          <table:table-cell table:style-name="ce14"/>
          <table:table-cell table:number-columns-repeated="16382"/>
        </table:table-row>
        <table:table-row table:number-rows-repeated="1047036" table:style-name="ro4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9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en el año</text:p>
          </table:table-cell>
          <table:table-cell office:value-type="percentage" office:value="1.4421576740967668E-2" table:formula="of:=+[web.M9]" table:style-name="ce47">
            <text:p>1,4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1 año</text:p>
          </table:table-cell>
          <table:table-cell office:value-type="percentage" office:value="1.8490094528512246E-2" table:formula="of:=+[web.C894]/[web.C640]-1" table:style-name="ce30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3 años</text:p>
          </table:table-cell>
          <table:table-cell office:value-type="percentage" office:value="0.25907497243660416" table:formula="of:=+[web.C894]/[web.C146]-1" table:style-name="ce30">
            <text:p>25,91%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48">
            <text:p>Rentabilidad desde inicio</text:p>
          </table:table-cell>
          <table:table-cell office:value-type="percentage" office:value="0.46134201954397369" table:formula="of:=+[web.C5]/[web.C14]-1" table:style-name="ce36">
            <text:p>46,13%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1-25T00:00:00" table:formula="of:=TODAY()" table:style-name="ce14">
            <text:p>25/11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44E-2" table:style-name="ce29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3599999999999998E-2" table:style-name="ce29">
            <text:p>3,36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99999999999999E-2" table:style-name="ce29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2099999999999997E-2" table:style-name="ce29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1-25T00:00:00" table:formula="of:=TODAY()" table:style-name="ce14">
            <text:p>25/11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4">
            <text:p>-3,41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900000000000001E-2" table:style-name="ce29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4099999999999998E-2" table:style-name="ce29">
            <text:p>3,41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00000000000003E-2" table:style-name="ce29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2899999999999999E-2" table:style-name="ce29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1-25T00:00:00" table:formula="of:=TODAY()" table:style-name="ce14">
            <text:p>25/11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200000000000002E-2" table:style-name="ce29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499999999999997E-2" table:style-name="ce29">
            <text:p>3,55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7E-2" table:style-name="ce29">
            <text:p>3,27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1899999999999998E-2" table:style-name="ce29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1399999999999997E-2" table:style-name="ce29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1-25T00:00:00" table:formula="of:=TODAY()" table:style-name="ce14">
            <text:p>25/11/2025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799999999999998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0000000000003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699999999999999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4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845222000000002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1275000000003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18482000000001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1933999999998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718955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2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5"/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711468.44" table:style-name="ce26">
            <text:p><text:s/>711.468,44 €<text:s/></text:p>
          </table:table-cell>
          <table:table-cell office:value-type="percentage" office:value="8.6978658655479463E-2" table:formula="of:=+[.F10]/[.$F$9]" table:style-name="ce54">
            <text:p>8,698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4399999999999997E-2" table:style-name="ce29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318885.15000000002" table:style-name="ce26">
            <text:p><text:s/>318.885,15 €<text:s/></text:p>
          </table:table-cell>
          <table:table-cell office:value-type="percentage" office:value="3.8984445483135372E-2" table:formula="of:=+[.F11]/[.$F$9]" table:style-name="ce54">
            <text:p>3,89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099999999999999E-2" table:style-name="ce29">
            <text:p>3,51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6445879.0199999996" table:style-name="ce26">
            <text:p><text:s/>6.445.879,02 €<text:s/></text:p>
          </table:table-cell>
          <table:table-cell office:value-type="percentage" office:value="0.78802358543844397" table:formula="of:=+[.F12]/[.$F$9]" table:style-name="ce54">
            <text:p>78,80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4000000000000002E-2" table:style-name="ce29">
            <text:p>3,40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69175.56000000006" table:style-name="ce26">
            <text:p><text:s/>669.175,56 €<text:s/></text:p>
          </table:table-cell>
          <table:table-cell office:value-type="percentage" office:value="8.1808256475620095E-2" table:formula="of:=+[.F13]/[.$F$9]" table:style-name="ce54">
            <text:p>8,181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599999999999997E-2" table:style-name="ce29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4396.519999999997" table:style-name="ce26">
            <text:p><text:s/>34.396,52 €<text:s/></text:p>
          </table:table-cell>
          <table:table-cell office:value-type="percentage" office:value="4.2050539473210821E-3" table:formula="of:=+[.F14]/[.$F$9]" table:style-name="ce54">
            <text:p>0,421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E-2" table:style-name="ce29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Pilar Murcia</meta:initial-creator>
    <dc:creator>Ayoub</dc:creator>
    <meta:creation-date>2020-12-09T11:53:49Z</meta:creation-date>
    <dc:date>2025-11-25T16:17:13Z</dc:date>
  </office:meta>
</office:document-meta>
</file>