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Normal_32_13" style:data-style-name="N39">
      <style:table-cell-properties fo:border-top="none" fo:border-bottom="2pt solid #000000" fo:border-left="none" fo:border-right="none" style:vertical-align="automatic" fo:background-color="transparent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19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ext-properties fo:color="#FF0000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4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5" style:family="table-cell" style:parent-style-name="Moneda_32_2" style:data-style-name="N36"/>
    <style:style style:name="ce26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9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3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5" style:family="table-cell" style:parent-style-name="Default" style:data-style-name="N38"/>
    <style:style style:name="ce36" style:family="table-cell" style:parent-style-name="Moneda" style:data-style-name="N36">
      <style:table-cell-properties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Moneda" style:data-style-name="N36">
      <style:table-cell-properties fo:background-color="transparent"/>
      <style:text-properties fo:color="#FF0000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38">
      <style:text-properties fo:color="#FF0000"/>
    </style:style>
    <style:style style:name="ce41" style:family="table-cell" style:parent-style-name="Default" style:data-style-name="N39"/>
    <style:style style:name="ce42" style:family="table-cell" style:parent-style-name="Porcentaje" style:data-style-name="N37"/>
    <style:style style:name="ce43" style:family="table-cell" style:parent-style-name="Normal_32_2" style:data-style-name="N19">
      <style:table-cell-properties style:vertical-align="automatic" fo:background-color="transparent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32_3" style:data-style-name="N0">
      <style:table-cell-properties style:vertical-align="automatic" fo:background-color="transparent"/>
    </style:style>
    <style:style style:name="ce46" style:family="table-cell" style:parent-style-name="Normal_32_3" style:data-style-name="N19">
      <style:table-cell-properties style:vertical-align="automatic" fo:background-color="transparent"/>
    </style:style>
    <style:style style:name="ce47" style:family="table-cell" style:parent-style-name="Normal_32_4" style:data-style-name="N19">
      <style:table-cell-properties style:vertical-align="automatic" fo:background-color="transparent"/>
    </style:style>
    <style:style style:name="ce48" style:family="table-cell" style:parent-style-name="Normal_32_4" style:data-style-name="N0">
      <style:table-cell-properties style:vertical-align="automatic" fo:background-color="transparent"/>
    </style:style>
    <style:style style:name="ce49" style:family="table-cell" style:parent-style-name="Normal_32_5" style:data-style-name="N19">
      <style:table-cell-properties style:vertical-align="automatic" fo:background-color="transparent"/>
    </style:style>
    <style:style style:name="ce50" style:family="table-cell" style:parent-style-name="Normal_32_6" style:data-style-name="N0">
      <style:table-cell-properties style:vertical-align="automatic" fo:background-color="transparent"/>
    </style:style>
    <style:style style:name="ce51" style:family="table-cell" style:parent-style-name="Normal_32_7" style:data-style-name="N0">
      <style:table-cell-properties style:vertical-align="automatic" fo:background-color="transparent"/>
    </style:style>
    <style:style style:name="ce52" style:family="table-cell" style:parent-style-name="Normal_32_7" style:data-style-name="N19">
      <style:table-cell-properties style:vertical-align="automatic" fo:background-color="transparent"/>
    </style:style>
    <style:style style:name="ce53" style:family="table-cell" style:parent-style-name="Normal_32_8" style:data-style-name="N0">
      <style:table-cell-properties style:vertical-align="automatic" fo:background-color="transparent"/>
    </style:style>
    <style:style style:name="ce54" style:family="table-cell" style:parent-style-name="Normal_32_8" style:data-style-name="N19">
      <style:table-cell-properties style:vertical-align="automatic" fo:background-color="transparent"/>
    </style:style>
    <style:style style:name="ce55" style:family="table-cell" style:parent-style-name="Normal_32_9" style:data-style-name="N0">
      <style:table-cell-properties style:vertical-align="automatic" fo:background-color="transparent"/>
    </style:style>
    <style:style style:name="ce56" style:family="table-cell" style:parent-style-name="Normal_32_10" style:data-style-name="N19">
      <style:table-cell-properties style:vertical-align="automatic" fo:background-color="transparent"/>
    </style:style>
    <style:style style:name="ce57" style:family="table-cell" style:parent-style-name="Normal_32_10" style:data-style-name="N0">
      <style:table-cell-properties style:vertical-align="automatic" fo:background-color="transparent"/>
    </style:style>
    <style:style style:name="ce58" style:family="table-cell" style:parent-style-name="Normal_32_11" style:data-style-name="N0">
      <style:table-cell-properties style:vertical-align="automatic" fo:background-color="transparent"/>
    </style:style>
    <style:style style:name="ce59" style:family="table-cell" style:parent-style-name="Normal_32_12" style:data-style-name="N19">
      <style:table-cell-properties style:vertical-align="automatic" fo:background-color="transparent"/>
    </style:style>
    <style:style style:name="ce60" style:family="table-cell" style:parent-style-name="Normal_32_12" style:data-style-name="N0">
      <style:table-cell-properties style:vertical-align="automatic" fo:background-color="transparent"/>
    </style:style>
    <style:style style:name="ce61" style:family="table-cell" style:parent-style-name="Normal_32_11" style:data-style-name="N19">
      <style:table-cell-properties style:vertical-align="automatic" fo:background-color="transparent"/>
    </style:style>
    <style:style style:name="ce62" style:family="table-cell" style:parent-style-name="Normal_32_13" style:data-style-name="N0">
      <style:table-cell-properties style:vertical-align="automatic" fo:background-color="transparent"/>
    </style:style>
    <style:style style:name="ce63" style:family="table-cell" style:parent-style-name="Normal_32_13" style:data-style-name="N19">
      <style:table-cell-properties style:vertical-align="automatic" fo:background-color="transparent"/>
    </style:style>
    <style:style style:name="ce64" style:family="table-cell" style:parent-style-name="Normal_32_14" style:data-style-name="N19">
      <style:table-cell-properties style:vertical-align="automatic" fo:background-color="transparent"/>
    </style:style>
    <style:style style:name="ce65" style:family="table-cell" style:parent-style-name="Normal_32_14" style:data-style-name="N0">
      <style:table-cell-properties style:vertical-align="automatic" fo:background-color="transparent"/>
    </style:style>
    <style:style style:name="ce66" style:family="table-cell" style:parent-style-name="Normal_32_15" style:data-style-name="N0">
      <style:table-cell-properties style:vertical-align="automatic" fo:background-color="transparent"/>
    </style:style>
    <style:style style:name="ce67" style:family="table-cell" style:parent-style-name="Normal_32_15" style:data-style-name="N19">
      <style:table-cell-properties style:vertical-align="automatic" fo:background-color="transparent"/>
    </style:style>
    <style:style style:name="ce68" style:family="table-cell" style:parent-style-name="Normal_32_16" style:data-style-name="N19">
      <style:table-cell-properties style:vertical-align="automatic" fo:background-color="transparent"/>
    </style:style>
    <style:style style:name="ce69" style:family="table-cell" style:parent-style-name="Normal_32_16" style:data-style-name="N0">
      <style:table-cell-properties style:vertical-align="automatic" fo:background-color="transparent"/>
    </style:style>
    <style:style style:name="ce70" style:family="table-cell" style:parent-style-name="Normal_32_29" style:data-style-name="N0">
      <style:table-cell-properties style:vertical-align="automatic" fo:background-color="transparen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73" style:family="table-cell" style:parent-style-name="Porcentaje" style:data-style-name="N19">
      <style:table-cell-properties fo:border-top="none" fo:border-bottom="none" fo:border-left="none" fo:border-right="2pt solid #00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0133333333333cm" style:use-optimal-column-width="true"/>
    </style:style>
    <style:style style:name="co9" style:family="table-column">
      <style:table-column-properties fo:break-before="auto" style:column-width="5.16466666666667cm"/>
    </style:style>
    <style:style style:name="co10" style:family="table-column">
      <style:table-column-properties fo:break-before="auto" style:column-width="2.79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1" table:number-columns-repeated="16359" table:default-cell-style-name="ce1"/>
        <table:table-row table:style-name="ro1">
          <table:table-cell office:value-type="float" office:value="22" table:style-name="ce1">
            <text:p>22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0.414899999999999" table:formula="of:=+[.C5]" table:style-name="ce1">
            <text:p>10,4149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0.414899999999999" table:formula="of:=VLOOKUP([.C9];[.$B$13:.$C$1555];2;1)" table:style-name="ce9">
            <text:p>10,4149</text:p>
          </table:table-cell>
          <table:table-cell office:value-type="currency" office:value="5947335.1200000001" table:formula="of:=+[.F9]" table:style-name="ce10">
            <text:p><text:s/>5.947.335,12 €<text:s/></text:p>
          </table:table-cell>
          <table:table-cell office:value-type="percentage" office:value="1.2787599432094288E-2" table:formula="of:=+[.M9]" table:style-name="ce11">
            <text:p>1,28%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LU2454031605</text:p>
          </table:table-cell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2-09-02T00:00:00" table:style-name="ce15">
            <text:p>02/09/2022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/text:p>
          </table:table-cell>
          <table:table-cell table:number-columns-repeated="2"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5-11-12T00:00:00" table:formula="of:=TODAY()" table:style-name="ce15">
            <text:p>12/11/2025</text:p>
          </table:table-cell>
          <table:table-cell table:style-name="ce1"/>
          <table:table-cell table:style-name="ce18"/>
          <table:table-cell office:value-type="currency" office:value="5947335.1200000001" table:formula="of:=+SUM([.F10:.F14])" table:style-name="ce19">
            <text:p><text:s/>5.947.335,12 €<text:s/></text:p>
          </table:table-cell>
          <table:table-cell office:value-type="percentage" office:value="1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1.2787599432094288E-2" table:formula="of:=+[.C5]/[.C555]-1" table:style-name="ce21">
            <text:p>1,28%</text:p>
          </table:table-cell>
          <table:table-cell office:value-type="percentage" office:value="9.1999999999999998E-3" table:style-name="ce22">
            <text:p>0,92%</text:p>
          </table:table-cell>
          <table:table-cell office:value-type="percentage" office:value="-1.2719091163121421E-3" table:formula="of:=+[.C595]/[.C577]-1" table:style-name="ce22">
            <text:p>-0,13%</text:p>
          </table:table-cell>
          <table:table-cell office:value-type="percentage" office:value="-1.603488697430755E-2" table:formula="of:=+[.C616]/[.C595]-1" table:style-name="ce22">
            <text:p>-1,60%</text:p>
          </table:table-cell>
          <table:table-cell office:value-type="percentage" office:value="4.5378332532577392E-3" table:formula="of:=+[.C636]/[.C616]-1" table:style-name="ce22">
            <text:p>0,45%</text:p>
          </table:table-cell>
          <table:table-cell office:value-type="percentage" office:value="1.1599999999999999E-2" table:style-name="ce22">
            <text:p>1,16%</text:p>
          </table:table-cell>
          <table:table-cell office:value-type="percentage" office:value="-2.9999999999999997E-4" table:style-name="ce22">
            <text:p>-0,03%</text:p>
          </table:table-cell>
          <table:table-cell office:value-type="percentage" office:value="-3.5999999999999999E-3" table:style-name="ce22">
            <text:p>-0,36%</text:p>
          </table:table-cell>
          <table:table-cell office:value-type="percentage" office:value="3.3999999999999998E-3" table:style-name="ce22">
            <text:p>0,34%</text:p>
          </table:table-cell>
          <table:table-cell office:value-type="percentage" office:value="3.9650052326098972E-3" table:formula="of:=+[.C737]/[.C716]-1" table:style-name="ce21">
            <text:p>0,40%</text:p>
          </table:table-cell>
          <table:table-cell office:value-type="percentage" office:value="1.5106945829432838E-3" table:formula="of:=+[.C5]/[.C737]-1" table:style-name="ce22">
            <text:p>0,15%</text:p>
          </table:table-cell>
          <table:table-cell office:value-type="percentage" office:value="-9.0078077259936329E-4" table:formula="of:=+[.C5]/[.C760]-1" table:style-name="ce22">
            <text:p>-0,09%</text:p>
          </table:table-cell>
          <table:table-cell table:style-name="ce23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24">
            <text:p>Renta Fija Largo Plazo</text:p>
          </table:table-cell>
          <table:table-cell office:value-type="currency" office:value="2775964.62" table:formula="of:=2805433.16-29468.54" table:style-name="ce25">
            <text:p><text:s/>2.775.964,62 €<text:s/></text:p>
          </table:table-cell>
          <table:table-cell office:value-type="percentage" office:value="0.46675772661016623" table:formula="of:=+[.F10]/[.$F$9]" table:style-name="ce26">
            <text:p>46,676%</text:p>
          </table:table-cell>
          <table:table-cell table:style-name="ce1"/>
          <table:table-cell office:value-type="string" table:style-name="ce27">
            <text:p>BTPS 4% 30/10/31</text:p>
          </table:table-cell>
          <table:table-cell office:value-type="percentage" office:value="8.9099999999999999E-2" table:style-name="ce28">
            <text:p>8,91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4.583685050901587E-2" table:style-name="ce22">
            <text:p>4,58%</text:p>
          </table:table-cell>
          <table:table-cell office:value-type="percentage" office:value="6.3E-3" table:style-name="ce22">
            <text:p>0,63%</text:p>
          </table:table-cell>
          <table:table-cell office:value-type="percentage" office:value="-4.0000000000000002E-4" table:style-name="ce22">
            <text:p>-0,04%</text:p>
          </table:table-cell>
          <table:table-cell office:value-type="percentage" office:value="4.1999999999999997E-3" table:style-name="ce22">
            <text:p>0,42%</text:p>
          </table:table-cell>
          <table:table-cell office:value-type="percentage" office:value="-9.4000000000000004E-3" table:style-name="ce22">
            <text:p>-0,94%</text:p>
          </table:table-cell>
          <table:table-cell office:value-type="percentage" office:value="7.1999999999999998E-3" table:style-name="ce22">
            <text:p>0,72%</text:p>
          </table:table-cell>
          <table:table-cell office:value-type="percentage" office:value="1.0800000000000001E-2" table:style-name="ce22">
            <text:p>1,08%</text:p>
          </table:table-cell>
          <table:table-cell office:value-type="percentage" office:value="1.3128338241900739E-2" table:style-name="ce22">
            <text:p>1,31%</text:p>
          </table:table-cell>
          <table:table-cell office:value-type="percentage" office:value="8.5139929050059848E-3" table:style-name="ce22">
            <text:p>0,85%</text:p>
          </table:table-cell>
          <table:table-cell office:value-type="percentage" office:value="1.26E-2" table:style-name="ce22">
            <text:p>1,26%</text:p>
          </table:table-cell>
          <table:table-cell office:value-type="percentage" office:value="-7.7000000000000002E-3" table:style-name="ce22">
            <text:p>-0,77%</text:p>
          </table:table-cell>
          <table:table-cell office:value-type="percentage" office:value="1.8800000000000001E-2" table:style-name="ce22">
            <text:p>1,88%</text:p>
          </table:table-cell>
          <table:table-cell office:value-type="percentage" office:value="-1.8356768521435307E-2" table:style-name="ce29">
            <text:p>-1,84%</text:p>
          </table:table-cell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30">
            <text:p>Renta Fija Corto Plazo</text:p>
          </table:table-cell>
          <table:table-cell office:value-type="currency" office:value="549406.59000000008" table:formula="of:=203771+173363.02+172272.57" table:style-name="ce25">
            <text:p><text:s/>549.406,59 €<text:s/></text:p>
          </table:table-cell>
          <table:table-cell office:value-type="percentage" office:value="9.2378616458391211E-2" table:formula="of:=+[.F11]/[.$F$9]" table:style-name="ce31">
            <text:p>9,238%</text:p>
          </table:table-cell>
          <table:table-cell table:style-name="ce1"/>
          <table:table-cell office:value-type="string" table:style-name="ce27">
            <text:p>AQR Adaptative Equity Market Neutral</text:p>
          </table:table-cell>
          <table:table-cell office:value-type="percentage" office:value="5.8799999999999998E-2" table:style-name="ce28">
            <text:p>5,88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5.3E-3" table:style-name="ce22">
            <text:p>0,53%</text:p>
          </table:table-cell>
          <table:table-cell office:value-type="percentage" office:value="2.1776469144889621E-3" table:style-name="ce22">
            <text:p>0,22%</text:p>
          </table:table-cell>
          <table:table-cell office:value-type="percentage" office:value="-1.457791379750073E-2" table:style-name="ce22">
            <text:p>-1,46%</text:p>
          </table:table-cell>
          <table:table-cell office:value-type="percentage" office:value="2.5839579278645219E-2" table:style-name="ce22">
            <text:p>2,58%</text:p>
          </table:table-cell>
          <table:table-cell office:value-type="percentage" office:value="9.889799378355324E-4" table:style-name="ce22">
            <text:p>0,10%</text:p>
          </table:table-cell>
          <table:table-cell office:value-type="percentage" office:value="-1.44E-2" table:style-name="ce22">
            <text:p>-1,44%</text:p>
          </table:table-cell>
          <table:table-cell office:value-type="percentage" office:value="-4.4000000000000003E-3" table:style-name="ce22">
            <text:p>-0,44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-5.6661294792704764E-3" table:style-name="ce22">
            <text:p>-0,57%</text:p>
          </table:table-cell>
          <table:table-cell office:value-type="percentage" office:value="-2.1000000000000001E-2" table:style-name="ce22">
            <text:p>-2,10%</text:p>
          </table:table-cell>
          <table:table-cell office:value-type="percentage" office:value="9.4906675102812699E-4" table:style-name="ce22">
            <text:p>0,09%</text:p>
          </table:table-cell>
          <table:table-cell office:value-type="percentage" office:value="1.49E-2" table:style-name="ce22">
            <text:p>1,49%</text:p>
          </table:table-cell>
          <table:table-cell office:value-type="percentage" office:value="2.07E-2" table:style-name="ce29">
            <text:p>2,07%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4">
            <text:p>Fondos<text:s/></text:p>
          </table:table-cell>
          <table:table-cell office:value-type="currency" office:value="1218316.92" table:formula="of:=352413.44+287774.8+266186.01+311942.67" table:style-name="ce25">
            <text:p><text:s/>1.218.316,92 €<text:s/></text:p>
          </table:table-cell>
          <table:table-cell office:value-type="percentage" office:value="0.20485089463060221" table:formula="of:=+[.F12]/[.$F$9]" table:style-name="ce26">
            <text:p>20,485%</text:p>
          </table:table-cell>
          <table:table-cell table:style-name="ce1"/>
          <table:table-cell office:value-type="string" table:style-name="ce27">
            <text:p>Fidelity Funds - Absolute Return Global Equity</text:p>
          </table:table-cell>
          <table:table-cell office:value-type="percentage" office:value="5.21E-2" table:style-name="ce28">
            <text:p>5,21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2.1562986407596019E-2" table:style-name="ce22">
            <text:p>-2,16%</text:p>
          </table:table-cell>
          <table:table-cell table:number-columns-repeated="8" table:style-name="ce22"/>
          <table:table-cell office:value-type="percentage" office:value="-6.3680632524938385E-3" table:style-name="ce22">
            <text:p>-0,64%</text:p>
          </table:table-cell>
          <table:table-cell office:value-type="percentage" office:value="-1.2684861724938656E-3" table:style-name="ce22">
            <text:p>-0,13%</text:p>
          </table:table-cell>
          <table:table-cell office:value-type="percentage" office:value="3.9816541504964498E-3" table:style-name="ce22">
            <text:p>0,40%</text:p>
          </table:table-cell>
          <table:table-cell office:value-type="percentage" office:value="-1.7951807228915762E-2" table:style-name="ce29">
            <text:p>-1,80%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date" office:date-value="2022-09-02T00:00:00" table:style-name="ce15">
            <text:p>02/09/202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0">
            <text:p>Renta Variable<text:s text:c="15"/></text:p>
          </table:table-cell>
          <table:table-cell office:value-type="currency" office:value="1173257.01" table:style-name="ce25">
            <text:p><text:s/>1.173.257,01 €<text:s/></text:p>
          </table:table-cell>
          <table:table-cell office:value-type="percentage" office:value="0.19727440716338851" table:formula="of:=+[.F13]/[.$F$9]" table:style-name="ce31">
            <text:p>19,727%</text:p>
          </table:table-cell>
          <table:table-cell table:style-name="ce1"/>
          <table:table-cell office:value-type="string" table:style-name="ce27">
            <text:p>AMUNDI INDEX EURO CORP</text:p>
          </table:table-cell>
          <table:table-cell office:value-type="percentage" office:value="4.8099999999999997E-2" table:style-name="ce28">
            <text:p>4,81%</text:p>
          </table:table-cell>
          <table:table-cell table:style-name="ce1"/>
          <table:table-cell table:style-name="ce8"/>
          <table:table-cell table:style-name="ce32"/>
          <table:table-cell table:number-columns-repeated="11" table:style-name="ce33"/>
          <table:table-cell table:style-name="ce34"/>
          <table:table-cell table:number-columns-repeated="16359"/>
        </table:table-row>
        <table:table-row table:style-name="ro2">
          <table:table-cell table:style-name="ce1"/>
          <table:table-cell office:value-type="date" office:date-value="2022-09-06T00:00:00" table:style-name="ce15">
            <text:p>06/09/2022</text:p>
          </table:table-cell>
          <table:table-cell office:value-type="float" office:value="9.9967600000000001" table:style-name="ce1">
            <text:p>9,99676</text:p>
          </table:table-cell>
          <table:table-cell table:style-name="ce1"/>
          <table:table-cell office:value-type="string" table:style-name="ce24">
            <text:p>Liquidez<text:s text:c="16"/></text:p>
          </table:table-cell>
          <table:table-cell office:value-type="currency" office:value="230389.98" table:style-name="ce25">
            <text:p><text:s/>230.389,98 €<text:s/></text:p>
          </table:table-cell>
          <table:table-cell office:value-type="percentage" office:value="3.8738355137451885E-2" table:formula="of:=+[.F14]/[.$F$9]" table:style-name="ce26">
            <text:p>3,874%</text:p>
          </table:table-cell>
          <table:table-cell table:style-name="ce1"/>
          <table:table-cell office:value-type="string" table:style-name="ce27">
            <text:p>MAN HIGH YIELD OPPORT</text:p>
          </table:table-cell>
          <table:table-cell office:value-type="percentage" office:value="4.4499999999999998E-2" table:style-name="ce28">
            <text:p>4,4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2-09-07T00:00:00" table:style-name="ce15">
            <text:p>07/09/2022</text:p>
          </table:table-cell>
          <table:table-cell office:value-type="float" office:value="9.9330999999999996" table:style-name="ce1">
            <text:p>9,9331</text:p>
          </table:table-cell>
          <table:table-cell table:number-columns-repeated="2" table:style-name="ce1"/>
          <table:table-cell table:number-columns-repeated="2" table:style-name="ce35"/>
          <table:table-cell table:number-columns-repeated="16377" table:style-name="ce1"/>
        </table:table-row>
        <table:table-row table:style-name="ro2">
          <table:table-cell table:style-name="ce1"/>
          <table:table-cell office:value-type="date" office:date-value="2022-10-14T00:00:00" table:style-name="ce15">
            <text:p>14/10/2022</text:p>
          </table:table-cell>
          <table:table-cell office:value-type="float" office:value="9.9330999999999996" table:style-name="ce1">
            <text:p>9,933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7"/>
          <table:table-cell table:style-name="ce28"/>
          <table:table-cell table:number-columns-repeated="16374" table:style-name="ce1"/>
        </table:table-row>
        <table:table-row table:style-name="ro2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9.9337" table:style-name="ce1">
            <text:p>9,9337</text:p>
          </table:table-cell>
          <table:table-cell table:number-columns-repeated="2" table:style-name="ce1"/>
          <table:table-cell table:style-name="ce36"/>
          <table:table-cell table:style-name="ce1"/>
          <table:table-cell table:style-name="ce7"/>
          <table:table-cell table:style-name="ce1"/>
          <table:table-cell table:style-name="ce28"/>
          <table:table-cell table:number-columns-repeated="16374" table:style-name="ce1"/>
        </table:table-row>
        <table:table-row table:style-name="ro2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9.9283999999999999" table:style-name="ce1">
            <text:p>9,9284</text:p>
          </table:table-cell>
          <table:table-cell table:number-columns-repeated="2" table:style-name="ce1"/>
          <table:table-cell table:number-columns-repeated="2" table:style-name="ce36"/>
          <table:table-cell table:style-name="ce1"/>
          <table:table-cell table:style-name="ce27"/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9.9" table:style-name="ce1">
            <text:p>9,9</text:p>
          </table:table-cell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style-name="ce27"/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9.8856999999999999" table:style-name="ce1">
            <text:p>9,8857</text:p>
          </table:table-cell>
          <table:table-cell table:number-columns-repeated="2" table:style-name="ce1"/>
          <table:table-cell table:style-name="ce36"/>
          <table:table-cell table:style-name="ce1"/>
          <table:table-cell table:style-name="ce35"/>
          <table:table-cell table:style-name="ce27"/>
          <table:table-cell table:style-name="ce1"/>
          <table:table-cell table:number-columns-repeated="3" table:style-name="ce27"/>
          <table:table-cell table:number-columns-repeated="4" table:style-name="ce1"/>
          <table:table-cell table:style-name="ce22"/>
          <table:table-cell table:number-columns-repeated="16366"/>
        </table:table-row>
        <table:table-row table:style-name="ro2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9.8794000000000004" table:style-name="ce1">
            <text:p>9,8794</text:p>
          </table:table-cell>
          <table:table-cell table:number-columns-repeated="2" table:style-name="ce1"/>
          <table:table-cell table:style-name="ce36"/>
          <table:table-cell table:style-name="ce35"/>
          <table:table-cell table:style-name="ce1"/>
          <table:table-cell table:style-name="ce27"/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9.9275000000000002" table:style-name="ce1">
            <text:p>9,9275</text:p>
          </table:table-cell>
          <table:table-cell table:number-columns-repeated="2" table:style-name="ce1"/>
          <table:table-cell table:style-name="ce36"/>
          <table:table-cell table:style-name="ce35"/>
          <table:table-cell table:style-name="ce1"/>
          <table:table-cell table:style-name="ce27">
            <draw:frame draw:z-index="1" draw:id="id0" draw:style-name="a2" draw:name="CuadroTexto 1" svg:x="0.08669in" svg:y="0.20507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CuadroTexto 2" svg:x="0.08669in" svg:y="0.20507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CuadroTexto 3" svg:x="0.08669in" svg:y="0.20507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CuadroTexto 4" svg:x="0.08669in" svg:y="0.20507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9.8973999999999993" table:style-name="ce1">
            <text:p>9,8974</text:p>
          </table:table-cell>
          <table:table-cell table:style-name="ce1"/>
          <table:table-cell table:number-columns-repeated="2" table:style-name="ce36"/>
          <table:table-cell table:style-name="ce35"/>
          <table:table-cell table:style-name="ce1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9.8763000000000005" table:style-name="ce1">
            <text:p>9,8763</text:p>
          </table:table-cell>
          <table:table-cell table:style-name="ce1"/>
          <table:table-cell table:style-name="ce37"/>
          <table:table-cell table:style-name="ce38"/>
          <table:table-cell table:number-columns-repeated="2" table:style-name="ce1"/>
          <table:table-cell table:style-name="ce39"/>
          <table:table-cell table:number-columns-repeated="16375" table:style-name="ce1"/>
        </table:table-row>
        <table:table-row table:style-name="ro2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9.9025999999999996" table:style-name="ce1">
            <text:p>9,9026</text:p>
          </table:table-cell>
          <table:table-cell table:style-name="ce1"/>
          <table:table-cell table:style-name="ce40"/>
          <table:table-cell table:style-name="ce38"/>
          <table:table-cell table:number-columns-repeated="2" table:style-name="ce35"/>
          <table:table-cell table:number-columns-repeated="16376" table:style-name="ce1"/>
        </table:table-row>
        <table:table-row table:style-name="ro2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9.8933999999999997" table:style-name="ce1">
            <text:p>9,8934</text:p>
          </table:table-cell>
          <table:table-cell table:style-name="ce1"/>
          <table:table-cell table:style-name="ce37"/>
          <table:table-cell table:style-name="ce38"/>
          <table:table-cell table:style-name="ce35"/>
          <table:table-cell table:style-name="ce1"/>
          <table:table-cell table:style-name="ce27"/>
          <table:table-cell table:number-columns-repeated="16375" table:style-name="ce1"/>
        </table:table-row>
        <table:table-row table:style-name="ro2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9.8735999999999997" table:style-name="ce1">
            <text:p>9,8736</text:p>
          </table:table-cell>
          <table:table-cell table:style-name="ce1"/>
          <table:table-cell table:style-name="ce21"/>
          <table:table-cell table:style-name="ce38"/>
          <table:table-cell table:number-columns-repeated="2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9.9205000000000005" table:style-name="ce1">
            <text:p>9,9205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9.9023000000000003" table:style-name="ce1">
            <text:p>9,9023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9.8737999999999992" table:style-name="ce1">
            <text:p>9,87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9.8567999999999998" table:style-name="ce1">
            <text:p>9,8568</text:p>
          </table:table-cell>
          <table:table-cell table:number-columns-repeated="2" table:style-name="ce1"/>
          <table:table-cell table:style-name="ce36"/>
          <table:table-cell table:number-columns-repeated="16378" table:style-name="ce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9.8318999999999992" table:style-name="ce1">
            <text:p>9,8319</text:p>
          </table:table-cell>
          <table:table-cell table:number-columns-repeated="2" table:style-name="ce1"/>
          <table:table-cell table:style-name="ce36"/>
          <table:table-cell table:number-columns-repeated="16378" table:style-name="ce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9.8268000000000004" table:style-name="ce1">
            <text:p>9,8268</text:p>
          </table:table-cell>
          <table:table-cell table:number-columns-repeated="2" table:style-name="ce1"/>
          <table:table-cell table:style-name="ce36"/>
          <table:table-cell table:number-columns-repeated="16378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9.8221000000000007" table:style-name="ce1">
            <text:p>9,8221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9.8612000000000002" table:style-name="ce1">
            <text:p>9,8612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9.8773" table:style-name="ce1">
            <text:p>9,8773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9.8538999999999994" table:style-name="ce1">
            <text:p>9,85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9.8460000000000001" table:style-name="ce1">
            <text:p>9,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9.8404000000000007" table:style-name="ce1">
            <text:p>9,8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9.8394999999999992" table:style-name="ce1">
            <text:p>9,8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9.8107000000000006" table:style-name="ce1">
            <text:p>9,8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9.8442000000000007" table:style-name="ce1">
            <text:p>9,84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9.8613" table:style-name="ce1">
            <text:p>9,8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9.8866999999999994" table:style-name="ce1">
            <text:p>9,8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9.8760999999999992" table:style-name="ce1">
            <text:p>9,87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9.8754000000000008" table:style-name="ce1">
            <text:p>9,8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9.8376999999999999" table:style-name="ce1">
            <text:p>9,83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9.9598999999999993" table:style-name="ce1">
            <text:p>9,9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9.9600000000000009" table:style-name="ce1">
            <text:p>9,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9.9534000000000002" table:style-name="ce1">
            <text:p>9,95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9.9626999999999999" table:style-name="ce1">
            <text:p>9,96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9.8798999999999992" table:style-name="ce1">
            <text:p>9,87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9.8658999999999999" table:style-name="ce1">
            <text:p>9,86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9.9064999999999994" table:style-name="ce1">
            <text:p>9,9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9.8995999999999995" table:style-name="ce1">
            <text:p>9,89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9.8802000000000003" table:style-name="ce1">
            <text:p>9,8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9.8733000000000004" table:style-name="ce1">
            <text:p>9,87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9.8978000000000002" table:style-name="ce1">
            <text:p>9,89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9.9038000000000004" table:style-name="ce1">
            <text:p>9,90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9.8191000000000006" table:style-name="ce1">
            <text:p>9,81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9.8062000000000005" table:style-name="ce1">
            <text:p>9,8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9.8170000000000002" table:style-name="ce1">
            <text:p>9,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9.7838999999999992" table:style-name="ce1">
            <text:p>9,7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9.8254999999999999" table:style-name="ce1">
            <text:p>9,825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9.8032000000000004" table:style-name="ce1">
            <text:p>9,80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9.8038000000000007" table:style-name="ce1">
            <text:p>9,803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9.7799999999999994" table:style-name="ce1">
            <text:p>9,7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9.7697000000000003" table:style-name="ce1">
            <text:p>9,76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9.7905999999999995" table:style-name="ce1">
            <text:p>9,790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9.7812000000000001" table:style-name="ce1">
            <text:p>9,78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9.8042999999999996" table:style-name="ce1">
            <text:p>9,804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9.7987000000000002" table:style-name="ce1">
            <text:p>9,798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9.8138000000000005" table:style-name="ce1">
            <text:p>9,813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9.7934000000000001" table:style-name="ce1">
            <text:p>9,793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9.8604000000000003" table:style-name="ce1">
            <text:p>9,860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9.8393999999999995" table:style-name="ce1">
            <text:p>9,83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9.8292000000000002" table:style-name="ce1">
            <text:p>9,829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9.8322000000000003" table:style-name="ce1">
            <text:p>9,832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9.8592999999999993" table:style-name="ce1">
            <text:p>9,859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9.8374000000000006" table:style-name="ce1">
            <text:p>9,837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9.8419000000000008" table:style-name="ce1">
            <text:p>9,841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9.8297000000000008" table:style-name="ce1">
            <text:p>9,82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9.8271999999999995" table:style-name="ce1">
            <text:p>9,827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9.8445" table:style-name="ce1">
            <text:p>9,844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9.8234999999999992" table:style-name="ce1">
            <text:p>9,823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9.8148999999999997" table:style-name="ce1">
            <text:p>9,814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9.8232999999999997" table:style-name="ce1">
            <text:p>9,823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9.8164999999999996" table:style-name="ce1">
            <text:p>9,816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9.8253000000000004" table:style-name="ce1">
            <text:p>9,825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9.8119999999999994" table:style-name="ce1">
            <text:p>9,8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9.7794000000000008" table:style-name="ce1">
            <text:p>9,77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9.8025000000000002" table:style-name="ce1">
            <text:p>9,802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9.8442000000000007" table:style-name="ce1">
            <text:p>9,844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9.8447999999999993" table:style-name="ce1">
            <text:p>9,844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9.7818000000000005" table:style-name="ce1">
            <text:p>9,781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9.782" table:style-name="ce1">
            <text:p>9,78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9.8117999999999999" table:style-name="ce1">
            <text:p>9,811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9.7888999999999999" table:style-name="ce1">
            <text:p>9,788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9.7606999999999999" table:style-name="ce1">
            <text:p>9,760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9.7531999999999996" table:style-name="ce1">
            <text:p>9,75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9.7659000000000002" table:style-name="ce1">
            <text:p>9,765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9.7645" table:style-name="ce1">
            <text:p>9,764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9.7606999999999999" table:style-name="ce1">
            <text:p>9,760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9.7597000000000005" table:style-name="ce1">
            <text:p>9,75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9.7668999999999997" table:style-name="ce1">
            <text:p>9,766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9.7538999999999998" table:style-name="ce1">
            <text:p>9,753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9.6859999999999999" table:style-name="ce1">
            <text:p>9,68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9.7175999999999991" table:style-name="ce1">
            <text:p>9,717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9.6769999999999996" table:style-name="ce1">
            <text:p>9,67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9.6912000000000003" table:style-name="ce1">
            <text:p>9,69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9.6595999999999993" table:style-name="ce1">
            <text:p>9,659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9.6232000000000006" table:style-name="ce1">
            <text:p>9,62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9.6167999999999996" table:style-name="ce1">
            <text:p>9,616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9.7172999999999998" table:style-name="ce1">
            <text:p>9,717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9.6893999999999991" table:style-name="ce1">
            <text:p>9,68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9.6382999999999992" table:style-name="ce1">
            <text:p>9,638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9.6461000000000006" table:style-name="ce1">
            <text:p>9,6461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9.6819000000000006" table:style-name="ce1">
            <text:p>9,681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9.7105999999999995" table:style-name="ce1">
            <text:p>9,7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9.8249999999999993" table:style-name="ce1">
            <text:p>9,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9.8143999999999991" table:style-name="ce1">
            <text:p>9,81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9.8407" table:style-name="ce1">
            <text:p>9,84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9.9055999999999997" table:style-name="ce1">
            <text:p>9,9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9.8805999999999994" table:style-name="ce1">
            <text:p>9,8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9.8591999999999995" table:style-name="ce1">
            <text:p>9,85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9.9366000000000003" table:style-name="ce1">
            <text:p>9,93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9.8720999999999997" table:style-name="ce1">
            <text:p>9,8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9.9337" table:style-name="ce1">
            <text:p>9,9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9.8920999999999992" table:style-name="ce1">
            <text:p>9,8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9.8664000000000005" table:style-name="ce1">
            <text:p>9,8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9.8826000000000001" table:style-name="ce1">
            <text:p>9,8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9.8707999999999991" table:style-name="ce1">
            <text:p>9,8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9.9092000000000002" table:style-name="ce1">
            <text:p>9,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9.9454999999999991" table:style-name="ce1">
            <text:p>9,9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9.9489000000000001" table:style-name="ce1">
            <text:p>9,9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9.9742999999999995" table:style-name="ce1">
            <text:p>9,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9.9646000000000008" table:style-name="ce1">
            <text:p>9,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9.9406999999999996" table:style-name="ce1">
            <text:p>9,9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9.9589999999999996" table:style-name="ce1">
            <text:p>9,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9.9555000000000007" table:style-name="ce1">
            <text:p>9,9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9.9197000000000006" table:style-name="ce1">
            <text:p>9,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9.9160000000000004" table:style-name="ce1">
            <text:p>9,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9.9344000000000001" table:style-name="ce1">
            <text:p>9,9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9.9190000000000005" table:style-name="ce1">
            <text:p>9,9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9.9215" table:style-name="ce1">
            <text:p>9,9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9.9511000000000003" table:style-name="ce1">
            <text:p>9,95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9.9511000000000003" table:style-name="ce1">
            <text:p>9,95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9.9397000000000002" table:style-name="ce1">
            <text:p>9,93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9.9238" table:style-name="ce1">
            <text:p>9,92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9.9190000000000005" table:style-name="ce1">
            <text:p>9,9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9.9588999999999999" table:style-name="ce1">
            <text:p>9,9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9.9720999999999993" table:style-name="ce1">
            <text:p>9,9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9.9822000000000006" table:style-name="ce1">
            <text:p>9,98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9.9657999999999998" table:style-name="ce1">
            <text:p>9,96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9.9298000000000002" table:style-name="ce1">
            <text:p>9,929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9.9565000000000001" table:style-name="ce1">
            <text:p>9,9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9.9704999999999995" table:style-name="ce1">
            <text:p>9,97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9.9358000000000004" table:style-name="ce1">
            <text:p>9,93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9.9281000000000006" table:style-name="ce1">
            <text:p>9,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9.8870000000000005" table:style-name="ce1">
            <text:p>9,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9.8325999999999993" table:style-name="ce1">
            <text:p>9,8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9.8429000000000002" table:style-name="ce1">
            <text:p>9,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9.8340999999999994" table:style-name="ce1">
            <text:p>9,8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9.8085000000000004" table:style-name="ce1">
            <text:p>9,8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9.7822999999999993" table:style-name="ce1">
            <text:p>9,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9.7370000000000001" table:style-name="ce1">
            <text:p>9,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9.7614000000000001" table:style-name="ce1">
            <text:p>9,7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9.7759" table:style-name="ce1">
            <text:p>9,7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9.8028999999999993" table:style-name="ce1">
            <text:p>9,8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9.8521999999999998" table:style-name="ce1">
            <text:p>9,8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9.7855000000000008" table:style-name="ce1">
            <text:p>9,7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9.7957000000000001" table:style-name="ce1">
            <text:p>9,7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9.7948000000000004" table:style-name="ce1">
            <text:p>9,7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9.7448999999999995" table:style-name="ce1">
            <text:p>9,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9.7832000000000008" table:style-name="ce1">
            <text:p>9,78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9.7586999999999993" table:style-name="ce1">
            <text:p>9,75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9.7789999999999999" table:style-name="ce1">
            <text:p>9,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9.7424999999999997" table:style-name="ce1">
            <text:p>9,7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9.7347000000000001" table:style-name="ce1">
            <text:p>9,7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9.8072999999999997" table:style-name="ce1">
            <text:p>9,8073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9.7840000000000007" table:style-name="ce1">
            <text:p>9,7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9.7713999999999999" table:style-name="ce1">
            <text:p>9,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9.7771000000000008" table:style-name="ce1">
            <text:p>9,77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9.7834000000000003" table:style-name="ce1">
            <text:p>9,78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9.7662999999999993" table:style-name="ce1">
            <text:p>9,7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9.7666000000000004" table:style-name="ce1">
            <text:p>9,76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9.7505000000000006" table:style-name="ce1">
            <text:p>9,75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9.7789999999999999" table:style-name="ce1">
            <text:p>9,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9.7032000000000007" table:style-name="ce1">
            <text:p>9,70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9.7332999999999998" table:style-name="ce1">
            <text:p>9,73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9.7190999999999992" table:style-name="ce1">
            <text:p>9,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9.7234999999999996" table:style-name="ce1">
            <text:p>9,7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9.6804000000000006" table:style-name="ce1">
            <text:p>9,6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9.6519999999999992" table:style-name="ce1">
            <text:p>9,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9.6603999999999992" table:style-name="ce1">
            <text:p>9,6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9.6876999999999995" table:style-name="ce1">
            <text:p>9,6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9.6877999999999993" table:style-name="ce1">
            <text:p>9,6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9.7423999999999999" table:style-name="ce1">
            <text:p>9,7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9.7881" table:style-name="ce1">
            <text:p>9,7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9.7429000000000006" table:style-name="ce1">
            <text:p>9,7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9.7646999999999995" table:style-name="ce1">
            <text:p>9,7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9.7726000000000006" table:style-name="ce1">
            <text:p>9,7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9.7941000000000003" table:style-name="ce1">
            <text:p>9,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9.7403999999999993" table:style-name="ce1">
            <text:p>9,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9.7757000000000005" table:style-name="ce1">
            <text:p>9,7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9.7563999999999993" table:style-name="ce1">
            <text:p>9,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9.7600999999999996" table:style-name="ce1">
            <text:p>9,7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9.7966999999999995" table:style-name="ce1">
            <text:p>9,79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9.7295999999999996" table:style-name="ce1">
            <text:p>9,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9.7482000000000006" table:style-name="ce1">
            <text:p>9,74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9.7421000000000006" table:style-name="ce1">
            <text:p>9,7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9.7223000000000006" table:style-name="ce1">
            <text:p>9,72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9.7120999999999995" table:style-name="ce1">
            <text:p>9,71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9.6781000000000006" table:style-name="ce1">
            <text:p>9,67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9.6966000000000001" table:style-name="ce1">
            <text:p>9,69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9.7024000000000008" table:style-name="ce1">
            <text:p>9,7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9.7243999999999993" table:style-name="ce1">
            <text:p>9,7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9.7039000000000009" table:style-name="ce1">
            <text:p>9,70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9.6626999999999992" table:style-name="ce1">
            <text:p>9,66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9.6456999999999997" table:style-name="ce1">
            <text:p>9,645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9.6090999999999998" table:style-name="ce1">
            <text:p>9,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9.6008999999999993" table:style-name="ce1">
            <text:p>9,60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9.5801999999999996" table:style-name="ce1">
            <text:p>9,5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9.6198999999999995" table:style-name="ce1">
            <text:p>9,6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9.5998000000000001" table:style-name="ce1">
            <text:p>9,5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9.6057000000000006" table:style-name="ce1">
            <text:p>9,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9.6685999999999996" table:style-name="ce1">
            <text:p>9,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9.6216000000000008" table:style-name="ce1">
            <text:p>9,6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9.6652000000000005" table:style-name="ce1">
            <text:p>9,6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9.6582000000000008" table:style-name="ce1">
            <text:p>9,6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9.7257999999999996" table:style-name="ce1">
            <text:p>9,7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9.6885999999999992" table:style-name="ce1">
            <text:p>9,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9.6868999999999996" table:style-name="ce1">
            <text:p>9,6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9.6563999999999997" table:style-name="ce1">
            <text:p>9,6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9.6697000000000006" table:style-name="ce1">
            <text:p>9,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9.6488999999999994" table:style-name="ce1">
            <text:p>9,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9.6318000000000001" table:style-name="ce1">
            <text:p>9,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9.6229999999999993" table:style-name="ce1">
            <text:p>9,6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9.61" table:style-name="ce1">
            <text:p>9,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9.6180000000000003" table:style-name="ce1">
            <text:p>9,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9.6280999999999999" table:style-name="ce1">
            <text:p>9,6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9.6110000000000007" table:style-name="ce1">
            <text:p>9,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9.5986999999999991" table:style-name="ce1">
            <text:p>9,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8T00:00:00" table:style-name="ce15">
            <text:p>18/09/2023</text:p>
          </table:table-cell>
          <table:table-cell office:value-type="float" office:value="9.6053999999999995" table:style-name="ce1">
            <text:p>9,6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9.6110000000000007" table:style-name="ce1">
            <text:p>9,611</text:p>
          </table:table-cell>
          <table:table-cell table:style-name="ce37"/>
          <table:table-cell table:number-columns-repeated="16380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9.5764999999999993" table:style-name="ce1">
            <text:p>9,57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9.5578000000000003" table:style-name="ce1">
            <text:p>9,5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9.5439000000000007" table:style-name="ce1">
            <text:p>9,5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9.5422999999999991" table:style-name="ce1">
            <text:p>9,54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9.5371000000000006" table:style-name="ce1">
            <text:p>9,53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9.5007000000000001" table:style-name="ce1">
            <text:p>9,5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9.4773999999999994" table:style-name="ce1">
            <text:p>9,47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9T00:00:00" table:style-name="ce15">
            <text:p>29/09/2023</text:p>
          </table:table-cell>
          <table:table-cell office:value-type="float" office:value="9.4769000000000005" table:style-name="ce1">
            <text:p>9,47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9.4830000000000005" table:style-name="ce1">
            <text:p>9,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9.4487000000000005" table:style-name="ce1">
            <text:p>9,4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9.4077000000000002" table:style-name="ce1">
            <text:p>9,4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9.4441000000000006" table:style-name="ce1">
            <text:p>9,4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9.4560999999999993" table:style-name="ce1">
            <text:p>9,45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9.468" table:style-name="ce1">
            <text:p>9,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9.4642999999999997" table:style-name="ce1">
            <text:p>9,4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9.4901" table:style-name="ce1">
            <text:p>9,4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9.4875000000000007" table:style-name="ce1">
            <text:p>9,4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9.4367999999999999" table:style-name="ce1">
            <text:p>9,4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9.4925999999999995" table:style-name="ce1">
            <text:p>9,4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9.4771999999999998" table:style-name="ce1">
            <text:p>9,4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9.4285999999999994" table:style-name="ce1">
            <text:p>9,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9.4061000000000003" table:style-name="ce1">
            <text:p>9,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9.4029000000000007" table:style-name="ce1">
            <text:p>9,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9.4253" table:style-name="ce1">
            <text:p>9,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9.4675999999999991" table:style-name="ce1">
            <text:p>9,4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9.4288000000000007" table:style-name="ce1">
            <text:p>9,4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9.3844999999999992" table:style-name="ce1">
            <text:p>9,3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9.4154999999999998" table:style-name="ce1">
            <text:p>9,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9.3927999999999994" table:style-name="ce1">
            <text:p>9,3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9.4530999999999992" table:style-name="ce1">
            <text:p>9,4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9.4920000000000009" table:style-name="ce1">
            <text:p>9,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9.5289999999999999" table:style-name="ce1">
            <text:p>9,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9.4827999999999992" table:style-name="ce1">
            <text:p>9,4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9.5164000000000009" table:style-name="ce1">
            <text:p>9,5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9.4503000000000004" table:style-name="ce1">
            <text:p>9,4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9.4669000000000008" table:style-name="ce1">
            <text:p>9,4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9.4761000000000006" table:style-name="ce1">
            <text:p>9,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9.5808" table:style-name="ce1">
            <text:p>9,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9.5136000000000003" table:style-name="ce1">
            <text:p>9,5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7T00:00:00" table:style-name="ce15">
            <text:p>17/11/2023</text:p>
          </table:table-cell>
          <table:table-cell office:value-type="float" office:value="9.5471000000000004" table:style-name="ce1">
            <text:p>9,5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9.5718999999999994" table:style-name="ce1">
            <text:p>9,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3T00:00:00" table:style-name="ce15">
            <text:p>23/11/2023</text:p>
          </table:table-cell>
          <table:table-cell office:value-type="float" office:value="9.5757999999999992" table:style-name="ce1">
            <text:p>9,57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5">
            <text:p>24/11/2023</text:p>
          </table:table-cell>
          <table:table-cell office:value-type="float" office:value="9.5693000000000001" table:style-name="ce1">
            <text:p>9,56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5">
            <text:p>27/11/2023</text:p>
          </table:table-cell>
          <table:table-cell office:value-type="float" office:value="9.6219000000000001" table:style-name="ce1">
            <text:p>9,6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9.6335999999999995" table:style-name="ce1">
            <text:p>9,6336</text:p>
          </table:table-cell>
          <table:table-cell office:value-type="percentage" office:value="1.9094265373263752E-2" table:formula="of:=+[.C292]/[.C277]-1" table:style-name="ce22">
            <text:p>1,91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9.7297999999999991" table:style-name="ce1">
            <text:p>9,72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9.7297999999999991" table:style-name="ce1">
            <text:p>9,72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5T00:00:00" table:style-name="ce15">
            <text:p>05/12/2023</text:p>
          </table:table-cell>
          <table:table-cell office:value-type="float" office:value="9.6953999999999994" table:style-name="ce1">
            <text:p>9,6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9.6953999999999994" table:style-name="ce1">
            <text:p>9,6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7T00:00:00" table:style-name="ce15">
            <text:p>07/12/2023</text:p>
          </table:table-cell>
          <table:table-cell office:value-type="float" office:value="9.7103000000000002" table:style-name="ce1">
            <text:p>9,7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9.7302999999999997" table:style-name="ce1">
            <text:p>9,73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1T00:00:00" table:style-name="ce15">
            <text:p>11/12/2023</text:p>
          </table:table-cell>
          <table:table-cell office:value-type="float" office:value="9.7058" table:style-name="ce1">
            <text:p>9,70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9.8047000000000004" table:style-name="ce1">
            <text:p>9,80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4T00:00:00" table:style-name="ce15">
            <text:p>14/12/2023</text:p>
          </table:table-cell>
          <table:table-cell office:value-type="float" office:value="9.8351000000000006" table:style-name="ce1">
            <text:p>9,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5T00:00:00" table:style-name="ce15">
            <text:p>15/12/2023</text:p>
          </table:table-cell>
          <table:table-cell office:value-type="float" office:value="9.8047000000000004" table:style-name="ce1">
            <text:p>9,80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9.7949000000000002" table:style-name="ce1">
            <text:p>9,7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9.8031000000000006" table:style-name="ce1">
            <text:p>9,80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21T00:00:00" table:style-name="ce15">
            <text:p>21/12/2023</text:p>
          </table:table-cell>
          <table:table-cell office:value-type="float" office:value="9.8179999999999996" table:style-name="ce1">
            <text:p>9,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5">
            <text:p>22/12/2023</text:p>
          </table:table-cell>
          <table:table-cell office:value-type="float" office:value="9.8422000000000001" table:style-name="ce1">
            <text:p>9,8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9.8513000000000002" table:style-name="ce1">
            <text:p>9,8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9.8154000000000003" table:style-name="ce1">
            <text:p>9,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9.8327000000000009" table:style-name="ce1">
            <text:p>9,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9.8396000000000008" table:style-name="ce1">
            <text:p>9,8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9.8398000000000003" table:style-name="ce1">
            <text:p>9,8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9.8096999999999994" table:style-name="ce1">
            <text:p>9,8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9.7797000000000001" table:style-name="ce1">
            <text:p>9,7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9.7797000000000001" table:style-name="ce1">
            <text:p>9,7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9.8078000000000003" table:style-name="ce1">
            <text:p>9,8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9.8276000000000003" table:style-name="ce1">
            <text:p>9,8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9.8217999999999996" table:style-name="ce1">
            <text:p>9,8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9.8612000000000002" table:style-name="ce1">
            <text:p>9,8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9.8653999999999993" table:style-name="ce1">
            <text:p>9,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9.8658000000000001" table:style-name="ce1">
            <text:p>9,8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9.8574000000000002" table:style-name="ce1">
            <text:p>9,8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9.8518000000000008" table:style-name="ce1">
            <text:p>9,8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9.8454999999999995" table:style-name="ce1">
            <text:p>9,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9.8495000000000008" table:style-name="ce1">
            <text:p>9,8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9.8552" table:style-name="ce1">
            <text:p>9,8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9.8552" table:style-name="ce1">
            <text:p>9,8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9.8351000000000006" table:style-name="ce1">
            <text:p>9,8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9.8824000000000005" table:style-name="ce1">
            <text:p>9,8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9.8613" table:style-name="ce1">
            <text:p>9,8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9.9053000000000004" table:style-name="ce1">
            <text:p>9,9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9.8949999999999996" table:style-name="ce41">
            <text:p>9,89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9.9549000000000003" table:style-name="ce1">
            <text:p>9,9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9.9026999999999994" table:style-name="ce1">
            <text:p>9,9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9.8863000000000003" table:style-name="ce1">
            <text:p>9,8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5">
            <text:p>06/02/2024</text:p>
          </table:table-cell>
          <table:table-cell office:value-type="float" office:value="9.8890999999999991" table:style-name="ce1">
            <text:p>9,8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5">
            <text:p>08/02/2024</text:p>
          </table:table-cell>
          <table:table-cell office:value-type="float" office:value="9.9026999999999994" table:style-name="ce1">
            <text:p>9,9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9.8796999999999997" table:style-name="ce1">
            <text:p>9,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9.8917999999999999" table:style-name="ce1">
            <text:p>9,8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9.8473000000000006" table:style-name="ce1">
            <text:p>9,84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9.8805999999999994" table:style-name="ce1">
            <text:p>9,8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9.8882999999999992" table:style-name="ce1">
            <text:p>9,88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9.8713999999999995" table:style-name="ce1">
            <text:p>9,8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9.8737999999999992" table:style-name="ce1">
            <text:p>9,8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9.8582999999999998" table:style-name="ce1">
            <text:p>9,8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9.8556000000000008" table:style-name="ce1">
            <text:p>9,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9.8874999999999993" table:style-name="ce1">
            <text:p>9,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9.8968000000000007" table:style-name="ce1">
            <text:p>9,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9.8743999999999996" table:style-name="ce1">
            <text:p>9,8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9.8914000000000009" table:style-name="ce1">
            <text:p>9,8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9.9357000000000006" table:style-name="ce1">
            <text:p>9,9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9.9222000000000001" table:style-name="ce1">
            <text:p>9,9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9.9124999999999996" table:style-name="ce1">
            <text:p>9,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9.9375999999999998" table:style-name="ce1">
            <text:p>9,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9.9780999999999995" table:style-name="ce1">
            <text:p>9,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9.9535999999999998" table:style-name="ce1">
            <text:p>9,9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9.9417000000000009" table:style-name="ce1">
            <text:p>9,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9.9647000000000006" table:style-name="ce1">
            <text:p>9,9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9.9443999999999999" table:style-name="ce1">
            <text:p>9,9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9.9141999999999992" table:style-name="ce1">
            <text:p>9,9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9.8969000000000005" table:style-name="ce1">
            <text:p>9,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9.8885000000000005" table:style-name="ce1">
            <text:p>9,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9.8885000000000005" table:style-name="ce1">
            <text:p>9,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9.9070999999999998" table:style-name="ce1">
            <text:p>9,9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9.9593000000000007" table:style-name="ce1">
            <text:p>9,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9.9366000000000003" table:style-name="ce1">
            <text:p>9,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9.9522999999999993" table:style-name="ce1">
            <text:p>9,9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9.9395000000000007" table:style-name="ce1">
            <text:p>9,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9.9411000000000005" table:style-name="ce1">
            <text:p>9,9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9.9563000000000006" table:style-name="ce1">
            <text:p>9,9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9.9329000000000001" table:style-name="ce1">
            <text:p>9,93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9.9088999999999992" table:style-name="ce1">
            <text:p>9,9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9.9200999999999997" table:style-name="ce1">
            <text:p>9,92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9.8939000000000004" table:style-name="ce1">
            <text:p>9,89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9.9086999999999996" table:style-name="ce1">
            <text:p>9,90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9.8939000000000004" table:style-name="ce1">
            <text:p>9,8939</text:p>
          </table:table-cell>
          <table:table-cell table:number-columns-repeated="2" table:style-name="ce1"/>
          <table:table-cell table:style-name="ce42"/>
          <table:table-cell table:number-columns-repeated="16378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9.8975000000000009" table:style-name="ce1">
            <text:p>9,8975</text:p>
          </table:table-cell>
          <table:table-cell table:number-columns-repeated="2" table:style-name="ce1"/>
          <table:table-cell table:style-name="ce42"/>
          <table:table-cell table:number-columns-repeated="16378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9.8975000000000009" table:style-name="ce1">
            <text:p>9,89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9.8545999999999996" table:style-name="ce1">
            <text:p>9,85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9.8775999999999993" table:style-name="ce1">
            <text:p>9,87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9.8818999999999999" table:style-name="ce1">
            <text:p>9,8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9.8521000000000001" table:style-name="ce1">
            <text:p>9,85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9.8310999999999993" table:style-name="ce1">
            <text:p>9,83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9.8527000000000005" table:style-name="ce1">
            <text:p>9,85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9.7997999999999994" table:style-name="ce1">
            <text:p>9,7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9.7692999999999994" table:style-name="ce1">
            <text:p>9,7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9.8138000000000005" table:style-name="ce1">
            <text:p>9,8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9.8309999999999995" table:style-name="ce1">
            <text:p>9,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9.8127999999999993" table:style-name="ce1">
            <text:p>9,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9.7894000000000005" table:style-name="ce1">
            <text:p>9,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9.8271999999999995" table:style-name="ce1">
            <text:p>9,8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9.8391999999999999" table:style-name="ce1">
            <text:p>9,8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9.8658999999999999" table:style-name="ce1">
            <text:p>9,8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9.8750999999999998" table:style-name="ce1">
            <text:p>9,8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9.8881999999999994" table:style-name="ce1">
            <text:p>9,8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9.9055" table:style-name="ce1">
            <text:p>9,9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9.8815000000000008" table:style-name="ce1">
            <text:p>9,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9.8943999999999992" table:style-name="ce1">
            <text:p>9,8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9.9618000000000002" table:style-name="ce1">
            <text:p>9,9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9.9471000000000007" table:style-name="ce1">
            <text:p>9,9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9.9382999999999999" table:style-name="ce1">
            <text:p>9,9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9.9427000000000003" table:style-name="ce1">
            <text:p>9,9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9.94" table:style-name="ce1">
            <text:p>9,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9.9315999999999995" table:style-name="ce1">
            <text:p>9,9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9.94" table:style-name="ce1">
            <text:p>9,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9.9315999999999995" table:style-name="ce1">
            <text:p>9,9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43">
            <text:p>27/05/2024</text:p>
          </table:table-cell>
          <table:table-cell office:value-type="float" office:value="9.9426000000000005" table:style-name="ce1">
            <text:p>9,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43">
            <text:p>28/05/2024</text:p>
          </table:table-cell>
          <table:table-cell office:value-type="float" office:value="9.9341000000000008" table:style-name="ce1">
            <text:p>9,9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43">
            <text:p>29/05/2024</text:p>
          </table:table-cell>
          <table:table-cell office:value-type="float" office:value="9.9135000000000009" table:style-name="ce1">
            <text:p>9,9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43">
            <text:p>30/05/2024</text:p>
          </table:table-cell>
          <table:table-cell office:value-type="float" office:value="9.8994" table:style-name="ce44">
            <text:p>9,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43">
            <text:p>31/05/2024</text:p>
          </table:table-cell>
          <table:table-cell office:value-type="float" office:value="9.9098000000000006" table:style-name="ce44">
            <text:p>9,9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43">
            <text:p>03/06/2024</text:p>
          </table:table-cell>
          <table:table-cell office:value-type="float" office:value="9.9098000000000006" table:style-name="ce44">
            <text:p>9,9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43">
            <text:p>04/06/2024</text:p>
          </table:table-cell>
          <table:table-cell office:value-type="float" office:value="9.9695" table:style-name="ce44">
            <text:p>9,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43">
            <text:p>05/06/2024</text:p>
          </table:table-cell>
          <table:table-cell office:value-type="float" office:value="9.9697999999999993" table:style-name="ce44">
            <text:p>9,9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43">
            <text:p>06/06/2024</text:p>
          </table:table-cell>
          <table:table-cell office:value-type="float" office:value="10.0121" table:style-name="ce44">
            <text:p>10,0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43">
            <text:p>07/06/2024</text:p>
          </table:table-cell>
          <table:table-cell office:value-type="float" office:value="10.009499999999999" table:style-name="ce44">
            <text:p>10,0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43">
            <text:p>10/06/2024</text:p>
          </table:table-cell>
          <table:table-cell office:value-type="float" office:value="9.9690999999999992" table:style-name="ce44">
            <text:p>9,9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43">
            <text:p>11/06/2024</text:p>
          </table:table-cell>
          <table:table-cell office:value-type="float" office:value="9.9924999999999997" table:style-name="ce44">
            <text:p>9,9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43">
            <text:p>12/06/2024</text:p>
          </table:table-cell>
          <table:table-cell office:value-type="float" office:value="10.004899999999999" table:style-name="ce44">
            <text:p>10,0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43">
            <text:p>13/06/2024</text:p>
          </table:table-cell>
          <table:table-cell office:value-type="float" office:value="10.0213" table:style-name="ce44">
            <text:p>10,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43">
            <text:p>14/06/2024</text:p>
          </table:table-cell>
          <table:table-cell office:value-type="float" office:value="10.0562" table:style-name="ce45">
            <text:p>10,0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46">
            <text:p>17/06/2024</text:p>
          </table:table-cell>
          <table:table-cell office:value-type="float" office:value="10.052099999999999" table:style-name="ce45">
            <text:p>10,0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46">
            <text:p>18/06/2024</text:p>
          </table:table-cell>
          <table:table-cell office:value-type="float" office:value="10.0662" table:style-name="ce45">
            <text:p>10,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46">
            <text:p>19/06/2024</text:p>
          </table:table-cell>
          <table:table-cell office:value-type="float" office:value="10.056800000000001" table:style-name="ce45">
            <text:p>10,0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46">
            <text:p>20/06/2024</text:p>
          </table:table-cell>
          <table:table-cell office:value-type="float" office:value="10.491" table:style-name="ce45">
            <text:p>10,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46">
            <text:p>21/06/2024</text:p>
          </table:table-cell>
          <table:table-cell office:value-type="float" office:value="10.0649" table:style-name="ce45">
            <text:p>10,0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46">
            <text:p>24/06/2024</text:p>
          </table:table-cell>
          <table:table-cell office:value-type="float" office:value="10.041399999999999" table:style-name="ce45">
            <text:p>10,0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46">
            <text:p>25/06/2024</text:p>
          </table:table-cell>
          <table:table-cell office:value-type="float" office:value="10.055199999999999" table:style-name="ce45">
            <text:p>10,0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47">
            <text:p>26/06/2024</text:p>
          </table:table-cell>
          <table:table-cell office:value-type="float" office:value="10.0327" table:style-name="ce48">
            <text:p>10,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47">
            <text:p>28/06/2024</text:p>
          </table:table-cell>
          <table:table-cell office:value-type="float" office:value="10.016500000000001" table:style-name="ce48">
            <text:p>10,0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47">
            <text:p>01/07/2024</text:p>
          </table:table-cell>
          <table:table-cell office:value-type="float" office:value="10.0107" table:style-name="ce48">
            <text:p>10,0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47">
            <text:p>02/07/2024</text:p>
          </table:table-cell>
          <table:table-cell office:value-type="float" office:value="10.0223" table:style-name="ce48">
            <text:p>10,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47">
            <text:p>03/07/2024</text:p>
          </table:table-cell>
          <table:table-cell office:value-type="float" office:value="10.0251" table:style-name="ce1">
            <text:p>10,0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47">
            <text:p>04/07/2024</text:p>
          </table:table-cell>
          <table:table-cell office:value-type="float" office:value="10.0213" table:style-name="ce48">
            <text:p>10,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47">
            <text:p>05/07/2024</text:p>
          </table:table-cell>
          <table:table-cell office:value-type="float" office:value="10.0595" table:style-name="ce48">
            <text:p>10,0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47">
            <text:p>08/07/2024</text:p>
          </table:table-cell>
          <table:table-cell office:value-type="float" office:value="10.0595" table:style-name="ce48">
            <text:p>10,0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47">
            <text:p>09/07/2024</text:p>
          </table:table-cell>
          <table:table-cell office:value-type="float" office:value="10.062200000000001" table:style-name="ce48">
            <text:p>10,0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47">
            <text:p>10/07/2024</text:p>
          </table:table-cell>
          <table:table-cell office:value-type="float" office:value="10.0573" table:style-name="ce48">
            <text:p>10,0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47">
            <text:p>11/07/2024</text:p>
          </table:table-cell>
          <table:table-cell office:value-type="float" office:value="10.0769" table:style-name="ce48">
            <text:p>10,0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47">
            <text:p>12/07/2024</text:p>
          </table:table-cell>
          <table:table-cell office:value-type="float" office:value="10.0847" table:style-name="ce48">
            <text:p>10,0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47">
            <text:p>15/07/2024</text:p>
          </table:table-cell>
          <table:table-cell office:value-type="float" office:value="10.1098" table:style-name="ce48">
            <text:p>10,1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47">
            <text:p>16/07/2024</text:p>
          </table:table-cell>
          <table:table-cell office:value-type="float" office:value="10.094900000000001" table:style-name="ce48">
            <text:p>10,0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47">
            <text:p>17/07/2024</text:p>
          </table:table-cell>
          <table:table-cell office:value-type="float" office:value="10.1434" table:style-name="ce48">
            <text:p>10,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47">
            <text:p>18/07/2024</text:p>
          </table:table-cell>
          <table:table-cell office:value-type="float" office:value="10.094099999999999" table:style-name="ce48">
            <text:p>10,0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47">
            <text:p>19/07/2024</text:p>
          </table:table-cell>
          <table:table-cell office:value-type="float" office:value="10.057600000000001" table:style-name="ce48">
            <text:p>10,0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49">
            <text:p>22/07/2024</text:p>
          </table:table-cell>
          <table:table-cell office:value-type="float" office:value="10.0312" table:style-name="ce48">
            <text:p>10,0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49">
            <text:p>23/07/2024</text:p>
          </table:table-cell>
          <table:table-cell office:value-type="float" office:value="10.067500000000001" table:style-name="ce48">
            <text:p>10,0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49">
            <text:p>24/07/2024</text:p>
          </table:table-cell>
          <table:table-cell office:value-type="float" office:value="10.084" table:style-name="ce48">
            <text:p>10,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49">
            <text:p>25/07/2024</text:p>
          </table:table-cell>
          <table:table-cell office:value-type="float" office:value="10.0274" table:style-name="ce48">
            <text:p>10,0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49">
            <text:p>26/07/2024</text:p>
          </table:table-cell>
          <table:table-cell office:value-type="float" office:value="10.023099999999999" table:style-name="ce48">
            <text:p>10,02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49">
            <text:p>29/07/2024</text:p>
          </table:table-cell>
          <table:table-cell office:value-type="float" office:value="10.0823" table:style-name="ce48">
            <text:p>10,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49">
            <text:p>30/07/2024</text:p>
          </table:table-cell>
          <table:table-cell office:value-type="float" office:value="10.097300000000001" table:style-name="ce48">
            <text:p>10,0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49">
            <text:p>31/07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4-08-01T00:00:00" table:style-name="ce49">
            <text:p>01/08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02T00:00:00" table:style-name="ce49">
            <text:p>02/08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05T00:00:00" table:style-name="ce49">
            <text:p>05/08/2024</text:p>
          </table:table-cell>
          <table:table-cell office:value-type="float" office:value="10.120200000000001" table:style-name="ce48">
            <text:p>10,120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06T00:00:00" table:style-name="ce49">
            <text:p>06/08/2024</text:p>
          </table:table-cell>
          <table:table-cell office:value-type="float" office:value="10.088800000000001" table:style-name="ce48">
            <text:p>10,088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07T00:00:00" table:style-name="ce49">
            <text:p>07/08/2024</text:p>
          </table:table-cell>
          <table:table-cell office:value-type="float" office:value="10.055199999999999" table:style-name="ce48">
            <text:p>10,055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08T00:00:00" table:style-name="ce49">
            <text:p>08/08/2024</text:p>
          </table:table-cell>
          <table:table-cell office:value-type="float" office:value="10.0831" table:style-name="ce50">
            <text:p>10,083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09T00:00:00" table:style-name="ce49">
            <text:p>09/08/2024</text:p>
          </table:table-cell>
          <table:table-cell office:value-type="float" office:value="10.0589" table:style-name="ce50">
            <text:p>10,058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12T00:00:00" table:style-name="ce49">
            <text:p>12/08/2024</text:p>
          </table:table-cell>
          <table:table-cell office:value-type="float" office:value="10.1099" table:style-name="ce50">
            <text:p>10,109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13T00:00:00" table:style-name="ce49">
            <text:p>13/08/2024</text:p>
          </table:table-cell>
          <table:table-cell office:value-type="float" office:value="10.1183" table:style-name="ce50">
            <text:p>10,118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14T00:00:00" table:style-name="ce49">
            <text:p>14/08/2024</text:p>
          </table:table-cell>
          <table:table-cell office:value-type="float" office:value="10.1241" table:style-name="ce50">
            <text:p>10,124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15T00:00:00" table:style-name="ce49">
            <text:p>15/08/2024</text:p>
          </table:table-cell>
          <table:table-cell office:value-type="float" office:value="10.186999999999999" table:style-name="ce50">
            <text:p>10,18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16T00:00:00" table:style-name="ce49">
            <text:p>16/08/2024</text:p>
          </table:table-cell>
          <table:table-cell office:value-type="float" office:value="10.1595" table:style-name="ce50">
            <text:p>10,159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19T00:00:00" table:style-name="ce49">
            <text:p>19/08/2024</text:p>
          </table:table-cell>
          <table:table-cell office:value-type="float" office:value="10.1943" table:style-name="ce50">
            <text:p>10,194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20T00:00:00" table:style-name="ce49">
            <text:p>20/08/2024</text:p>
          </table:table-cell>
          <table:table-cell office:value-type="float" office:value="10.212" table:style-name="ce51">
            <text:p>10,21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21T00:00:00" table:style-name="ce49">
            <text:p>21/08/2024</text:p>
          </table:table-cell>
          <table:table-cell office:value-type="float" office:value="10.209" table:style-name="ce51">
            <text:p>10,20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22T00:00:00" table:style-name="ce49">
            <text:p>22/08/2024</text:p>
          </table:table-cell>
          <table:table-cell office:value-type="float" office:value="10.243" table:style-name="ce51">
            <text:p>10,24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23T00:00:00" table:style-name="ce52">
            <text:p>23/08/2024</text:p>
          </table:table-cell>
          <table:table-cell office:value-type="float" office:value="10.197800000000001" table:style-name="ce51">
            <text:p>10,197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26T00:00:00" table:style-name="ce52">
            <text:p>26/08/2024</text:p>
          </table:table-cell>
          <table:table-cell office:value-type="float" office:value="10.254200000000001" table:style-name="ce51">
            <text:p>10,254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27T00:00:00" table:style-name="ce52">
            <text:p>27/08/2024</text:p>
          </table:table-cell>
          <table:table-cell office:value-type="float" office:value="10.219099999999999" table:style-name="ce51">
            <text:p>10,219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28T00:00:00" table:style-name="ce52">
            <text:p>28/08/2024</text:p>
          </table:table-cell>
          <table:table-cell office:value-type="float" office:value="10.2437" table:style-name="ce51">
            <text:p>10,243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29T00:00:00" table:style-name="ce52">
            <text:p>29/08/2024</text:p>
          </table:table-cell>
          <table:table-cell office:value-type="float" office:value="10.218" table:style-name="ce51">
            <text:p>10,21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8-30T00:00:00" table:style-name="ce52">
            <text:p>30/08/2024</text:p>
          </table:table-cell>
          <table:table-cell office:value-type="float" office:value="10.234400000000001" table:style-name="ce51">
            <text:p>10,234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10.225099999999999" table:style-name="ce51">
            <text:p>10,225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10.1874" table:style-name="ce1">
            <text:p>10,187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10.1958" table:style-name="ce53">
            <text:p>10,195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10.212400000000001" table:style-name="ce53">
            <text:p>10,212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10.1852" table:style-name="ce53">
            <text:p>10,185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09-09T00:00:00" table:style-name="ce54">
            <text:p>09/09/2024</text:p>
          </table:table-cell>
          <table:table-cell office:value-type="float" office:value="10.2356" table:style-name="ce53">
            <text:p>10,235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11T00:00:00" table:style-name="ce54">
            <text:p>11/09/2024</text:p>
          </table:table-cell>
          <table:table-cell office:value-type="float" office:value="10.2811" table:style-name="ce53">
            <text:p>10,281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13T00:00:00" table:style-name="ce54">
            <text:p>13/09/2024</text:p>
          </table:table-cell>
          <table:table-cell office:value-type="float" office:value="10.3056" table:style-name="ce53">
            <text:p>10,305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16T00:00:00" table:style-name="ce54">
            <text:p>16/09/2024</text:p>
          </table:table-cell>
          <table:table-cell office:value-type="float" office:value="10.3056" table:style-name="ce53">
            <text:p>10,305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17T00:00:00" table:style-name="ce54">
            <text:p>17/09/2024</text:p>
          </table:table-cell>
          <table:table-cell office:value-type="float" office:value="10.3216" table:style-name="ce1">
            <text:p>10,321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18T00:00:00" table:style-name="ce54">
            <text:p>18/09/2024</text:p>
          </table:table-cell>
          <table:table-cell office:value-type="float" office:value="10.3314" table:style-name="ce1">
            <text:p>10,331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19T00:00:00" table:style-name="ce54">
            <text:p>19/09/2024</text:p>
          </table:table-cell>
          <table:table-cell office:value-type="float" office:value="10.330500000000001" table:style-name="ce1">
            <text:p>10,330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20T00:00:00" table:style-name="ce54">
            <text:p>20/09/2024</text:p>
          </table:table-cell>
          <table:table-cell office:value-type="float" office:value="10.3469" table:style-name="ce1">
            <text:p>10,346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10.346" table:style-name="ce1">
            <text:p>10,34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10.385" table:style-name="ce1">
            <text:p>10,38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10.3369" table:style-name="ce55">
            <text:p>10,336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10.3947" table:style-name="ce55">
            <text:p>10,394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10.3843" table:style-name="ce55">
            <text:p>10,384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09-30T00:00:00" table:style-name="ce56">
            <text:p>30/09/2024</text:p>
          </table:table-cell>
          <table:table-cell office:value-type="float" office:value="10.3629" table:style-name="ce57">
            <text:p>10,3629</text:p>
          </table:table-cell>
          <table:table-cell table:style-name="ce55"/>
          <table:table-cell table:number-columns-repeated="16380"/>
        </table:table-row>
        <table:table-row table:style-name="ro4">
          <table:table-cell/>
          <table:table-cell office:value-type="date" office:date-value="2024-10-01T00:00:00" table:style-name="ce56">
            <text:p>01/10/2024</text:p>
          </table:table-cell>
          <table:table-cell office:value-type="float" office:value="10.3734" table:style-name="ce57">
            <text:p>10,3734</text:p>
          </table:table-cell>
          <table:table-cell table:style-name="ce55"/>
          <table:table-cell table:number-columns-repeated="16380"/>
        </table:table-row>
        <table:table-row table:style-name="ro4">
          <table:table-cell/>
          <table:table-cell office:value-type="date" office:date-value="2024-10-02T00:00:00" table:style-name="ce56">
            <text:p>02/10/2024</text:p>
          </table:table-cell>
          <table:table-cell office:value-type="float" office:value="10.3757" table:style-name="ce58">
            <text:p>10,3757</text:p>
          </table:table-cell>
          <table:table-cell table:style-name="ce55"/>
          <table:table-cell table:number-columns-repeated="16380"/>
        </table:table-row>
        <table:table-row table:style-name="ro4">
          <table:table-cell/>
          <table:table-cell office:value-type="date" office:date-value="2024-10-03T00:00:00" table:style-name="ce56">
            <text:p>03/10/2024</text:p>
          </table:table-cell>
          <table:table-cell office:value-type="float" office:value="10.354699999999999" table:style-name="ce58">
            <text:p>10,354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0-04T00:00:00" table:style-name="ce56">
            <text:p>04/10/2024</text:p>
          </table:table-cell>
          <table:table-cell office:value-type="float" office:value="10.3613" table:style-name="ce55">
            <text:p>10,3613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4">
          <table:table-cell/>
          <table:table-cell office:value-type="date" office:date-value="2024-10-07T00:00:00" table:style-name="ce61">
            <text:p>07/10/2024</text:p>
          </table:table-cell>
          <table:table-cell office:value-type="float" office:value="10.321400000000001" table:style-name="ce58">
            <text:p>10,3214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4">
          <table:table-cell/>
          <table:table-cell office:value-type="date" office:date-value="2024-10-08T00:00:00" table:style-name="ce61">
            <text:p>08/10/2024</text:p>
          </table:table-cell>
          <table:table-cell office:value-type="float" office:value="10.340299999999999" table:style-name="ce60">
            <text:p>10,3403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4">
          <table:table-cell/>
          <table:table-cell office:value-type="date" office:date-value="2024-10-09T00:00:00" table:style-name="ce61">
            <text:p>09/10/2024</text:p>
          </table:table-cell>
          <table:table-cell office:value-type="float" office:value="10.3399" table:style-name="ce60">
            <text:p>10,3399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4">
          <table:table-cell/>
          <table:table-cell office:value-type="date" office:date-value="2024-10-10T00:00:00" table:style-name="ce61">
            <text:p>10/10/2024</text:p>
          </table:table-cell>
          <table:table-cell office:value-type="float" office:value="10.346299999999999" table:style-name="ce60">
            <text:p>10,3463</text:p>
          </table:table-cell>
          <table:table-cell table:style-name="ce37"/>
          <table:table-cell table:style-name="ce1"/>
          <table:table-cell table:style-name="ce59"/>
          <table:table-cell table:style-name="ce60"/>
          <table:table-cell table:number-columns-repeated="16377"/>
        </table:table-row>
        <table:table-row table:style-name="ro4">
          <table:table-cell/>
          <table:table-cell office:value-type="date" office:date-value="2024-10-11T00:00:00" table:style-name="ce61">
            <text:p>11/10/2024</text:p>
          </table:table-cell>
          <table:table-cell office:value-type="float" office:value="10.368499999999999" table:style-name="ce60">
            <text:p>10,3685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4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10.378500000000001" table:style-name="ce60">
            <text:p>10,378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10.3803" table:style-name="ce60">
            <text:p>10,380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10.3973" table:style-name="ce62">
            <text:p>10,397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10.417899999999999" table:style-name="ce60">
            <text:p>10,417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0-21T00:00:00" table:style-name="ce63">
            <text:p>21/10/2024</text:p>
          </table:table-cell>
          <table:table-cell office:value-type="float" office:value="10.431900000000001" table:style-name="ce62">
            <text:p>10,431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0-22T00:00:00" table:style-name="ce63">
            <text:p>22/10/2024</text:p>
          </table:table-cell>
          <table:table-cell office:value-type="float" office:value="10.372" table:style-name="ce62">
            <text:p>10,37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0-23T00:00:00" table:style-name="ce63">
            <text:p>23/10/2024</text:p>
          </table:table-cell>
          <table:table-cell office:value-type="float" office:value="10.3786" table:style-name="ce62">
            <text:p>10,378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0-24T00:00:00" table:style-name="ce63">
            <text:p>24/10/2024</text:p>
          </table:table-cell>
          <table:table-cell office:value-type="float" office:value="10.367800000000001" table:style-name="ce62">
            <text:p>10,367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0-25T00:00:00" table:style-name="ce63">
            <text:p>25/10/2024</text:p>
          </table:table-cell>
          <table:table-cell office:value-type="float" office:value="10.401" table:style-name="ce62">
            <text:p>10,40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0-28T00:00:00" table:style-name="ce63">
            <text:p>28/10/2024</text:p>
          </table:table-cell>
          <table:table-cell office:value-type="float" office:value="10.3537" table:style-name="ce62">
            <text:p>10,353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0-29T00:00:00" table:style-name="ce63">
            <text:p>29/10/2024</text:p>
          </table:table-cell>
          <table:table-cell office:value-type="float" office:value="10.3584" table:style-name="ce62">
            <text:p>10,358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0-31T00:00:00" table:style-name="ce64">
            <text:p>31/10/2024</text:p>
          </table:table-cell>
          <table:table-cell office:value-type="float" office:value="10.2826" table:style-name="ce65">
            <text:p>10,282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04T00:00:00" table:style-name="ce64">
            <text:p>04/11/2024</text:p>
          </table:table-cell>
          <table:table-cell office:value-type="float" office:value="10.2826" table:style-name="ce65">
            <text:p>10,282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05T00:00:00" table:style-name="ce64">
            <text:p>05/11/2024</text:p>
          </table:table-cell>
          <table:table-cell office:value-type="float" office:value="10.289899999999999" table:style-name="ce65">
            <text:p>10,289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06T00:00:00" table:style-name="ce64">
            <text:p>06/11/2024</text:p>
          </table:table-cell>
          <table:table-cell office:value-type="float" office:value="10.3482" table:style-name="ce65">
            <text:p>10,348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07T00:00:00" table:style-name="ce64">
            <text:p>07/11/2024</text:p>
          </table:table-cell>
          <table:table-cell office:value-type="float" office:value="10.3405" table:style-name="ce65">
            <text:p>10,340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10.3626" table:style-name="ce65">
            <text:p>10,362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10.3729" table:style-name="ce65">
            <text:p>10,3729</text:p>
          </table:table-cell>
          <table:table-cell table:style-name="ce1"/>
          <table:table-cell table:style-name="ce64"/>
          <table:table-cell table:style-name="ce65"/>
          <table:table-cell table:number-columns-repeated="16378"/>
        </table:table-row>
        <table:table-row table:style-name="ro4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10.4086" table:style-name="ce65">
            <text:p>10,408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10.4086" table:style-name="ce65">
            <text:p>10,408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10.363" table:style-name="ce65">
            <text:p>10,36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10.333299999999999" table:style-name="ce65">
            <text:p>10,333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10.331200000000001" table:style-name="ce65">
            <text:p>10,331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10.340999999999999" table:style-name="ce65">
            <text:p>10,34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10.3605" table:style-name="ce1">
            <text:p>10,360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10.3529" table:style-name="ce1">
            <text:p>10,352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10.405200000000001" table:style-name="ce1">
            <text:p>10,405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10.441800000000001" table:style-name="ce1">
            <text:p>10,441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10.441800000000001" table:style-name="ce1">
            <text:p>10,441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10.421799999999999" table:style-name="ce1">
            <text:p>10,421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10.450699999999999" table:style-name="ce1">
            <text:p>10,450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10.4757" table:style-name="ce1">
            <text:p>10,475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10.4831" table:style-name="ce1">
            <text:p>10,483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10.458500000000001" table:style-name="ce1">
            <text:p>10,458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10.480499999999999" table:style-name="ce1">
            <text:p>10,480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10.4908" table:style-name="ce1">
            <text:p>10,490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10.4757" table:style-name="ce1">
            <text:p>10,475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10.4413" table:style-name="ce1">
            <text:p>10,441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10.474299999999999" table:style-name="ce1">
            <text:p>10,474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10.465400000000001" table:style-name="ce1">
            <text:p>10,465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10.4198" table:style-name="ce1">
            <text:p>10,419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10.3978" table:style-name="ce1">
            <text:p>10,397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10.3977" table:style-name="ce1">
            <text:p>10,397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10.3683" table:style-name="ce1">
            <text:p>10,368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10.2182" table:style-name="ce1">
            <text:p>10,218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10.255599999999999" table:style-name="ce1">
            <text:p>10,255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10.3416" table:style-name="ce1">
            <text:p>10,341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10.3209" table:style-name="ce1">
            <text:p>10,320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10.329700000000001" table:style-name="ce1">
            <text:p>10,329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10.301399999999999" table:style-name="ce1">
            <text:p>10,301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10.303100000000001" table:style-name="ce1">
            <text:p>10,303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10.2834" table:style-name="ce1">
            <text:p>10,283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10.287800000000001" table:style-name="ce1">
            <text:p>10,287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10.3248" table:style-name="ce1">
            <text:p>10,324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10.3149" table:style-name="ce1">
            <text:p>10,314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10.286199999999999" table:style-name="ce1">
            <text:p>10,286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10.313800000000001" table:style-name="ce1">
            <text:p>10,313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10.3116" table:style-name="ce1">
            <text:p>10,311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10.2576" table:style-name="ce1">
            <text:p>10,257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10.260199999999999" table:style-name="ce1">
            <text:p>10,260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10.2705" table:style-name="ce1">
            <text:p>10,270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10.3468" table:style-name="ce1">
            <text:p>10,346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10.383800000000001" table:style-name="ce1">
            <text:p>10,383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10.3752" table:style-name="ce1">
            <text:p>10,375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10.307" table:style-name="ce1">
            <text:p>10,30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10.422000000000001" table:style-name="ce1">
            <text:p>10,42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10.413" table:style-name="ce1">
            <text:p>10,41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10.4239" table:style-name="ce1">
            <text:p>10,423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10.3941" table:style-name="ce1">
            <text:p>10,394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10.365500000000001" table:style-name="ce1">
            <text:p>10,365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10.4" table:style-name="ce1">
            <text:p>10,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10.391299999999999" table:style-name="ce1">
            <text:p>10,391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10.4419" table:style-name="ce1">
            <text:p>10,441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10.3781" table:style-name="ce1">
            <text:p>10,378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10.3642" table:style-name="ce1">
            <text:p>10,364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10.3964" table:style-name="ce1">
            <text:p>10,396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10.430199999999999" table:style-name="ce1">
            <text:p>10,430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10.4671" table:style-name="ce1">
            <text:p>10,467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10.428699999999999" table:style-name="ce1">
            <text:p>10,428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10.452209999999999" table:style-name="ce1">
            <text:p>10,4522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10.419600000000001" table:style-name="ce1">
            <text:p>10,419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10.424300000000001" table:style-name="ce1">
            <text:p>10,424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10.444900000000001" table:style-name="ce1">
            <text:p>10,444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10.4285" table:style-name="ce1">
            <text:p>10,428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10.4276" table:style-name="ce1">
            <text:p>10,427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10.4239" table:style-name="ce1">
            <text:p>10,423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10.379200000000001" table:style-name="ce1">
            <text:p>10,379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10.354799999999999" table:style-name="ce1">
            <text:p>10,354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10.3687" table:style-name="ce1">
            <text:p>10,368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10.3933" table:style-name="ce1">
            <text:p>10,393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10.3414" table:style-name="ce1">
            <text:p>10,341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10.3649" table:style-name="ce1">
            <text:p>10,364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10.3369" table:style-name="ce1">
            <text:p>10,336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10.3315" table:style-name="ce1">
            <text:p>10,331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10.3043" table:style-name="ce1">
            <text:p>10,304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10.223699999999999" table:style-name="ce1">
            <text:p>10,223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10.2119" table:style-name="ce1">
            <text:p>10,211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10.159800000000001" table:style-name="ce1">
            <text:p>10,159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10.1508" table:style-name="ce1">
            <text:p>10,150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10.1488" table:style-name="ce1">
            <text:p>10,148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10.136200000000001" table:style-name="ce1">
            <text:p>10,136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10.2019" table:style-name="ce1">
            <text:p>10,201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10.2202" table:style-name="ce1">
            <text:p>10,220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10.213100000000001" table:style-name="ce1">
            <text:p>10,213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10.258900000000001" table:style-name="ce1">
            <text:p>10,258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10.236700000000001" table:style-name="ce1">
            <text:p>10,236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10.235099999999999" table:style-name="ce1">
            <text:p>10,235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10.2728" table:style-name="ce1">
            <text:p>10,272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10.274100000000001" table:style-name="ce1">
            <text:p>10,274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10.219200000000001" table:style-name="ce1">
            <text:p>10,219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10.206" table:style-name="ce1">
            <text:p>10,20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10.188599999999999" table:style-name="ce1">
            <text:p>10,188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10.198700000000001" table:style-name="ce1">
            <text:p>10,198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10.201750000000001" table:style-name="ce1">
            <text:p>10,2017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10.236179999999999" table:style-name="ce1">
            <text:p>10,2361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10.080220000000001" table:style-name="ce1">
            <text:p>10,0802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9.9729700000000001" table:style-name="ce1">
            <text:p>9,9729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9.9816099999999999" table:style-name="ce1">
            <text:p>9,9816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9.9863199999999992" table:style-name="ce1">
            <text:p>9,9863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10.05949" table:style-name="ce1">
            <text:p>10,0594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10.06378" table:style-name="ce1">
            <text:p>10,0637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10.04538" table:style-name="ce1">
            <text:p>10,0453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10.10787" table:style-name="ce1">
            <text:p>10,1078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10.10751" table:style-name="ce1">
            <text:p>10,1075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10.10638" table:style-name="ce1">
            <text:p>10,1063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10.066470000000001" table:style-name="ce1">
            <text:p>10,0664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10.07179" table:style-name="ce1">
            <text:p>10,0717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10.11966" table:style-name="ce1">
            <text:p>10,1196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10.188269999999999" table:style-name="ce1">
            <text:p>10,1882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10.219060000000001" table:style-name="ce1">
            <text:p>10,2190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10.241529999999999" table:style-name="ce1">
            <text:p>10,2415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10.241239999999999" table:style-name="ce1">
            <text:p>10,2412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10.24498" table:style-name="ce1">
            <text:p>10,2449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10.232089999999999" table:style-name="ce1">
            <text:p>10,2320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10.25784" table:style-name="ce1">
            <text:p>10,2578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10.281510000000001" table:style-name="ce1">
            <text:p>10,2815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10.25925" table:style-name="ce1">
            <text:p>10,2592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10.27111" table:style-name="ce1">
            <text:p>10,2711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10.34118" table:style-name="ce1">
            <text:p>10,3411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10.37476" table:style-name="ce66">
            <text:p>10,3747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10.35066" table:style-name="ce66">
            <text:p>10,3506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10.37487" table:style-name="ce66">
            <text:p>10,3748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10.39316" table:style-name="ce66">
            <text:p>10,3931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5-19T00:00:00" table:style-name="ce67">
            <text:p>19/05/2025</text:p>
          </table:table-cell>
          <table:table-cell office:value-type="float" office:value="10.38954" table:style-name="ce66">
            <text:p>10,3895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5-20T00:00:00" table:style-name="ce67">
            <text:p>20/05/2025</text:p>
          </table:table-cell>
          <table:table-cell office:value-type="float" office:value="10.387180000000001" table:style-name="ce66">
            <text:p>10,3871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5-21T00:00:00" table:style-name="ce67">
            <text:p>21/05/2025</text:p>
          </table:table-cell>
          <table:table-cell office:value-type="float" office:value="10.34643" table:style-name="ce66">
            <text:p>10,3464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5-22T00:00:00" table:style-name="ce67">
            <text:p>22/05/2025</text:p>
          </table:table-cell>
          <table:table-cell office:value-type="float" office:value="10.353540000000001" table:style-name="ce66">
            <text:p>10,3535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5-23T00:00:00" table:style-name="ce67">
            <text:p>23/05/2025</text:p>
          </table:table-cell>
          <table:table-cell office:value-type="float" office:value="10.33405" table:style-name="ce66">
            <text:p>10,3340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5-26T00:00:00" table:style-name="ce67">
            <text:p>26/05/2025</text:p>
          </table:table-cell>
          <table:table-cell office:value-type="float" office:value="10.320220000000001" table:style-name="ce66">
            <text:p>10,3202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5-27T00:00:00" table:style-name="ce67">
            <text:p>27/05/2025</text:p>
          </table:table-cell>
          <table:table-cell office:value-type="float" office:value="10.37002" table:style-name="ce66">
            <text:p>10,3700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5-28T00:00:00" table:style-name="ce67">
            <text:p>28/05/2025</text:p>
          </table:table-cell>
          <table:table-cell office:value-type="float" office:value="10.36992" table:style-name="ce66">
            <text:p>10,3699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5-30T00:00:00" table:style-name="ce67">
            <text:p>30/05/2025</text:p>
          </table:table-cell>
          <table:table-cell office:value-type="float" office:value="10.36365" table:style-name="ce66">
            <text:p>10,3636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10.371919999999999" table:style-name="ce66">
            <text:p>10,3719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10.37449" table:style-name="ce66">
            <text:p>10,37449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10.37898" table:style-name="ce66">
            <text:p>10,3789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10.36229" table:style-name="ce66">
            <text:p>10,36229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06T00:00:00" table:style-name="ce67">
            <text:p>06/06/2025</text:p>
          </table:table-cell>
          <table:table-cell office:value-type="float" office:value="10.35988" table:style-name="ce66">
            <text:p>10,3598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11T00:00:00" table:style-name="ce67">
            <text:p>11/06/2025</text:p>
          </table:table-cell>
          <table:table-cell office:value-type="float" office:value="10.34421" table:style-name="ce66">
            <text:p>10,34421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12T00:00:00" table:style-name="ce67">
            <text:p>12/06/2025</text:p>
          </table:table-cell>
          <table:table-cell office:value-type="float" office:value="10.33595" table:style-name="ce66">
            <text:p>10,3359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13T00:00:00" table:style-name="ce67">
            <text:p>13/06/2025</text:p>
          </table:table-cell>
          <table:table-cell office:value-type="float" office:value="10.28576" table:style-name="ce66">
            <text:p>10,28576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16T00:00:00" table:style-name="ce67">
            <text:p>16/06/2025</text:p>
          </table:table-cell>
          <table:table-cell office:value-type="float" office:value="10.300380000000001" table:style-name="ce66">
            <text:p>10,3003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17T00:00:00" table:style-name="ce67">
            <text:p>17/06/2025</text:p>
          </table:table-cell>
          <table:table-cell office:value-type="float" office:value="10.281779999999999" table:style-name="ce66">
            <text:p>10,2817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18T00:00:00" table:style-name="ce67">
            <text:p>18/06/2025</text:p>
          </table:table-cell>
          <table:table-cell office:value-type="float" office:value="10.277850000000001" table:style-name="ce66">
            <text:p>10,2778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19T00:00:00" table:style-name="ce67">
            <text:p>19/06/2025</text:p>
          </table:table-cell>
          <table:table-cell office:value-type="float" office:value="10.29345" table:style-name="ce66">
            <text:p>10,2934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20T00:00:00" table:style-name="ce67">
            <text:p>20/06/2025</text:p>
          </table:table-cell>
          <table:table-cell office:value-type="float" office:value="10.31789" table:style-name="ce66">
            <text:p>10,31789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24T00:00:00" table:style-name="ce67">
            <text:p>24/06/2025</text:p>
          </table:table-cell>
          <table:table-cell office:value-type="float" office:value="10.32558" table:style-name="ce66">
            <text:p>10,3255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25T00:00:00" table:style-name="ce67">
            <text:p>25/06/2025</text:p>
          </table:table-cell>
          <table:table-cell office:value-type="float" office:value="10.33935" table:style-name="ce66">
            <text:p>10,3393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4">
          <table:table-cell/>
          <table:table-cell office:value-type="date" office:date-value="2025-06-26T00:00:00" table:style-name="ce67">
            <text:p>26/06/2025</text:p>
          </table:table-cell>
          <table:table-cell office:value-type="float" office:value="10.32959" table:style-name="ce66">
            <text:p>10,3295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6-27T00:00:00" table:style-name="ce67">
            <text:p>27/06/2025</text:p>
          </table:table-cell>
          <table:table-cell office:value-type="float" office:value="10.3241" table:style-name="ce66">
            <text:p>10,324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10.36041" table:style-name="ce66">
            <text:p>10,3604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01T00:00:00" table:style-name="ce68">
            <text:p>01/07/2025</text:p>
          </table:table-cell>
          <table:table-cell office:value-type="float" office:value="10.33217" table:style-name="ce69">
            <text:p>10,3321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02T00:00:00" table:style-name="ce68">
            <text:p>02/07/2025</text:p>
          </table:table-cell>
          <table:table-cell office:value-type="float" office:value="10.320209999999999" table:style-name="ce69">
            <text:p>10,3202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03T00:00:00" table:style-name="ce68">
            <text:p>03/07/2025</text:p>
          </table:table-cell>
          <table:table-cell office:value-type="float" office:value="10.32235" table:style-name="ce69">
            <text:p>10,3223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04T00:00:00" table:style-name="ce68">
            <text:p>04/07/2025</text:p>
          </table:table-cell>
          <table:table-cell office:value-type="float" office:value="10.317069999999999" table:style-name="ce69">
            <text:p>10,3170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07T00:00:00" table:style-name="ce68">
            <text:p>07/07/2025</text:p>
          </table:table-cell>
          <table:table-cell office:value-type="float" office:value="10.32743" table:style-name="ce69">
            <text:p>10,3274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08T00:00:00" table:style-name="ce68">
            <text:p>08/07/2025</text:p>
          </table:table-cell>
          <table:table-cell office:value-type="float" office:value="10.35243" table:style-name="ce69">
            <text:p>10,3524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09T00:00:00" table:style-name="ce68">
            <text:p>09/07/2025</text:p>
          </table:table-cell>
          <table:table-cell office:value-type="float" office:value="10.34843" table:style-name="ce69">
            <text:p>10,3484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10T00:00:00" table:style-name="ce68">
            <text:p>10/07/2025</text:p>
          </table:table-cell>
          <table:table-cell office:value-type="float" office:value="10.34642" table:style-name="ce69">
            <text:p>10,3464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11T00:00:00" table:style-name="ce68">
            <text:p>11/07/2025</text:p>
          </table:table-cell>
          <table:table-cell office:value-type="float" office:value="10.31683" table:style-name="ce69">
            <text:p>10,3168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14T00:00:00" table:style-name="ce68">
            <text:p>14/07/2025</text:p>
          </table:table-cell>
          <table:table-cell office:value-type="float" office:value="10.31963" table:style-name="ce69">
            <text:p>10,3196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15T00:00:00" table:style-name="ce68">
            <text:p>15/07/2025</text:p>
          </table:table-cell>
          <table:table-cell office:value-type="float" office:value="10.300409999999999" table:style-name="ce69">
            <text:p>10,3004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16T00:00:00" table:style-name="ce68">
            <text:p>16/07/2025</text:p>
          </table:table-cell>
          <table:table-cell office:value-type="float" office:value="10.33117" table:style-name="ce69">
            <text:p>10,3311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17T00:00:00" table:style-name="ce68">
            <text:p>17/07/2025</text:p>
          </table:table-cell>
          <table:table-cell office:value-type="float" office:value="10.32967" table:style-name="ce69">
            <text:p>10,3296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18T00:00:00" table:style-name="ce68">
            <text:p>18/07/2025</text:p>
          </table:table-cell>
          <table:table-cell office:value-type="float" office:value="10.309950000000001" table:style-name="ce69">
            <text:p>10,3099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21T00:00:00" table:style-name="ce68">
            <text:p>21/07/2025</text:p>
          </table:table-cell>
          <table:table-cell office:value-type="float" office:value="10.31189" table:style-name="ce69">
            <text:p>10,3118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22T00:00:00" table:style-name="ce68">
            <text:p>22/07/2025</text:p>
          </table:table-cell>
          <table:table-cell office:value-type="float" office:value="10.31847" table:style-name="ce69">
            <text:p>10,3184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23T00:00:00" table:style-name="ce68">
            <text:p>23/07/2025</text:p>
          </table:table-cell>
          <table:table-cell office:value-type="float" office:value="10.33663" table:style-name="ce69">
            <text:p>10,3366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24T00:00:00" table:style-name="ce68">
            <text:p>24/07/2025</text:p>
          </table:table-cell>
          <table:table-cell office:value-type="float" office:value="10.30964" table:style-name="ce69">
            <text:p>10,3096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25T00:00:00" table:style-name="ce68">
            <text:p>25/07/2025</text:p>
          </table:table-cell>
          <table:table-cell office:value-type="float" office:value="10.31894" table:style-name="ce69">
            <text:p>10,3189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10.31758" table:style-name="ce69">
            <text:p>10,3175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10.36042" table:style-name="ce69">
            <text:p>10,3604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10.331200000000001" table:style-name="ce69">
            <text:p>10,331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10.322710000000001" table:style-name="ce1">
            <text:p>10,3227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10.322710000000001" table:style-name="ce1">
            <text:p>10,3227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10.288449999999999" table:style-name="ce1">
            <text:p>10,2884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10.341100000000001" table:style-name="ce1">
            <text:p>10,341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10.32619" table:style-name="ce1">
            <text:p>10,3261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10.345750000000001" table:style-name="ce1">
            <text:p>10,3457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10.33578" table:style-name="ce1">
            <text:p>10,3357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10.3371" table:style-name="ce1">
            <text:p>10,337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10.34714" table:style-name="ce1">
            <text:p>10,3471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10.36106" table:style-name="ce1">
            <text:p>10,3610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10.35154" table:style-name="ce1">
            <text:p>10,3515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10.35676" table:style-name="ce1">
            <text:p>10,3567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10.37391" table:style-name="ce1">
            <text:p>10,3739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10.36506" table:style-name="ce1">
            <text:p>10,3650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10.382630000000001" table:style-name="ce1">
            <text:p>10,3826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10.37243" table:style-name="ce1">
            <text:p>10,3724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10.405250000000001" table:style-name="ce1">
            <text:p>10,4052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10.36824" table:style-name="ce1">
            <text:p>10,36824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10.376010000000001" table:style-name="ce1">
            <text:p>10,37601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10.39827" table:style-name="ce1">
            <text:p>10,3982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10.35812" table:style-name="ce1">
            <text:p>10,3581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10.36045" table:style-name="ce1">
            <text:p>10,3604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10.32188" table:style-name="ce1">
            <text:p>10,3218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10.338229999999999" table:style-name="ce1">
            <text:p>10,3382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10.37426" table:style-name="ce1">
            <text:p>10,3742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10.35641" table:style-name="ce1">
            <text:p>10,3564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10.388640000000001" table:style-name="ce1">
            <text:p>10,3886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10.385590000000001" table:style-name="ce1">
            <text:p>10,3855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10.394500000000001" table:style-name="ce1">
            <text:p>10,394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10.413550000000001" table:style-name="ce1">
            <text:p>10,4135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10.412599999999999" table:style-name="ce1">
            <text:p>10,412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10.42732" table:style-name="ce1">
            <text:p>10,4273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10.40197" table:style-name="ce1">
            <text:p>10,4019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18T00:00:00" table:style-name="ce15">
            <text:p>18/09/2025</text:p>
          </table:table-cell>
          <table:table-cell office:value-type="float" office:value="10.418240000000001" table:style-name="ce1">
            <text:p>10,4182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19T00:00:00" table:style-name="ce15">
            <text:p>19/09/2025</text:p>
          </table:table-cell>
          <table:table-cell office:value-type="float" office:value="10.4068" table:style-name="ce1">
            <text:p>10,406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22T00:00:00" table:style-name="ce15">
            <text:p>22/09/2025</text:p>
          </table:table-cell>
          <table:table-cell office:value-type="float" office:value="10.427659999999999" table:style-name="ce1">
            <text:p>10,4276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23T00:00:00" table:style-name="ce15">
            <text:p>23/09/2025</text:p>
          </table:table-cell>
          <table:table-cell office:value-type="float" office:value="10.421530000000001" table:style-name="ce1">
            <text:p>10,4215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24T00:00:00" table:style-name="ce15">
            <text:p>24/09/2025</text:p>
          </table:table-cell>
          <table:table-cell office:value-type="float" office:value="10.388909999999999" table:style-name="ce1">
            <text:p>10,3889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25T00:00:00" table:style-name="ce15">
            <text:p>25/09/2025</text:p>
          </table:table-cell>
          <table:table-cell office:value-type="float" office:value="10.38302" table:style-name="ce1">
            <text:p>10,3830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26T00:00:00" table:style-name="ce15">
            <text:p>26/09/2025</text:p>
          </table:table-cell>
          <table:table-cell office:value-type="float" office:value="10.40817" table:style-name="ce1">
            <text:p>10,40817</text:p>
          </table:table-cell>
          <table:table-cell table:style-name="ce22"/>
          <table:table-cell table:number-columns-repeated="16380"/>
        </table:table-row>
        <table:table-row table:style-name="ro4">
          <table:table-cell/>
          <table:table-cell office:value-type="date" office:date-value="2025-09-29T00:00:00" table:style-name="ce15">
            <text:p>29/09/2025</text:p>
          </table:table-cell>
          <table:table-cell office:value-type="float" office:value="10.40865" table:style-name="ce1">
            <text:p>10,4086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09-30T00:00:00" table:style-name="ce15">
            <text:p>30/09/2025</text:p>
          </table:table-cell>
          <table:table-cell office:value-type="float" office:value="10.399190000000001" table:style-name="ce1">
            <text:p>10,3991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01T00:00:00" table:style-name="ce15">
            <text:p>01/10/2025</text:p>
          </table:table-cell>
          <table:table-cell office:value-type="float" office:value="10.39568" table:style-name="ce1">
            <text:p>10,3956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02T00:00:00" table:style-name="ce15">
            <text:p>02/10/2025</text:p>
          </table:table-cell>
          <table:table-cell office:value-type="float" office:value="10.407640000000001" table:style-name="ce1">
            <text:p>10,40764</text:p>
          </table:table-cell>
          <table:table-cell table:style-name="ce22"/>
          <table:table-cell table:number-columns-repeated="16380"/>
        </table:table-row>
        <table:table-row table:style-name="ro4">
          <table:table-cell/>
          <table:table-cell office:value-type="date" office:date-value="2025-10-03T00:00:00" table:style-name="ce15">
            <text:p>03/10/2025</text:p>
          </table:table-cell>
          <table:table-cell office:value-type="float" office:value="10.41431" table:style-name="ce70">
            <text:p>10,4143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06T00:00:00" table:style-name="ce15">
            <text:p>06/10/2025</text:p>
          </table:table-cell>
          <table:table-cell office:value-type="float" office:value="10.419560000000001" table:style-name="ce70">
            <text:p>10,4195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07T00:00:00" table:style-name="ce15">
            <text:p>07/10/2025</text:p>
          </table:table-cell>
          <table:table-cell office:value-type="float" office:value="10.41418" table:style-name="ce70">
            <text:p>10,4141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08T00:00:00" table:style-name="ce15">
            <text:p>08/10/2025</text:p>
          </table:table-cell>
          <table:table-cell office:value-type="float" office:value="10.42788" table:style-name="ce70">
            <text:p>10,4278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09T00:00:00" table:style-name="ce15">
            <text:p>09/10/2025</text:p>
          </table:table-cell>
          <table:table-cell office:value-type="float" office:value="10.409549999999999" table:style-name="ce70">
            <text:p>10,4095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10T00:00:00" table:style-name="ce15">
            <text:p>10/10/2025</text:p>
          </table:table-cell>
          <table:table-cell office:value-type="float" office:value="10.39202" table:style-name="ce70">
            <text:p>10,3920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13T00:00:00" table:style-name="ce15">
            <text:p>13/10/2025</text:p>
          </table:table-cell>
          <table:table-cell office:value-type="float" office:value="10.406420000000001" table:style-name="ce70">
            <text:p>10,4064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14T00:00:00" table:style-name="ce15">
            <text:p>14/10/2025</text:p>
          </table:table-cell>
          <table:table-cell office:value-type="float" office:value="10.412940000000001" table:style-name="ce70">
            <text:p>10,4129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15T00:00:00" table:style-name="ce15">
            <text:p>15/10/2025</text:p>
          </table:table-cell>
          <table:table-cell office:value-type="float" office:value="10.420859999999999" table:style-name="ce70">
            <text:p>10,4208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16T00:00:00" table:style-name="ce15">
            <text:p>16/10/2025</text:p>
          </table:table-cell>
          <table:table-cell office:value-type="float" office:value="10.419" table:style-name="ce70">
            <text:p>10,41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17T00:00:00" table:style-name="ce15">
            <text:p>17/10/2025</text:p>
          </table:table-cell>
          <table:table-cell office:value-type="float" office:value="10.397069999999999" table:style-name="ce70">
            <text:p>10,3970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20T00:00:00" table:style-name="ce15">
            <text:p>20/10/2025</text:p>
          </table:table-cell>
          <table:table-cell office:value-type="float" office:value="10.40887" table:style-name="ce70">
            <text:p>10,4088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21T00:00:00" table:style-name="ce15">
            <text:p>21/10/2025</text:p>
          </table:table-cell>
          <table:table-cell office:value-type="float" office:value="10.41892" table:style-name="ce70">
            <text:p>10,4189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date" office:date-value="2025-10-22T00:00:00" table:style-name="ce15">
            <text:p>22/10/2025</text:p>
          </table:table-cell>
          <table:table-cell office:value-type="float" office:value="10.426069999999999" table:style-name="ce70">
            <text:p>10,42607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0-23T00:00:00" table:style-name="ce15">
            <text:p>23/10/2025</text:p>
          </table:table-cell>
          <table:table-cell office:value-type="float" office:value="10.42582" table:style-name="ce70">
            <text:p>10,42582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0-24T00:00:00" table:style-name="ce15">
            <text:p>24/10/2025</text:p>
          </table:table-cell>
          <table:table-cell office:value-type="float" office:value="10.42788" table:style-name="ce70">
            <text:p>10,4278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0-27T00:00:00" table:style-name="ce15">
            <text:p>27/10/2025</text:p>
          </table:table-cell>
          <table:table-cell office:value-type="float" office:value="10.4458" table:style-name="ce70">
            <text:p>10,445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0-28T00:00:00" table:style-name="ce15">
            <text:p>28/10/2025</text:p>
          </table:table-cell>
          <table:table-cell office:value-type="float" office:value="10.43378" table:style-name="ce70">
            <text:p>10,4337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0-29T00:00:00" table:style-name="ce15">
            <text:p>29/10/2025</text:p>
          </table:table-cell>
          <table:table-cell office:value-type="float" office:value="10.407349999999999" table:style-name="ce70">
            <text:p>10,40735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0-30T00:00:00" table:style-name="ce15">
            <text:p>30/10/2025</text:p>
          </table:table-cell>
          <table:table-cell office:value-type="float" office:value="10.43848" table:style-name="ce1">
            <text:p>10,43848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0-31T00:00:00" table:style-name="ce15">
            <text:p>31/10/2025</text:p>
          </table:table-cell>
          <table:table-cell office:value-type="float" office:value="10.424289999999999" table:style-name="ce1">
            <text:p>10,42429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1-03T00:00:00" table:style-name="ce15">
            <text:p>03/11/2025</text:p>
          </table:table-cell>
          <table:table-cell office:value-type="float" office:value="10.442299999999999" table:style-name="ce1">
            <text:p>10,442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1-04T00:00:00" table:style-name="ce15">
            <text:p>04/11/2025</text:p>
          </table:table-cell>
          <table:table-cell office:value-type="float" office:value="10.42353" table:style-name="ce1">
            <text:p>10,4235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1-05T00:00:00" table:style-name="ce15">
            <text:p>05/11/2025</text:p>
          </table:table-cell>
          <table:table-cell office:value-type="float" office:value="10.423730000000001" table:style-name="ce1">
            <text:p>10,42373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1-06T00:00:00" table:style-name="ce15">
            <text:p>06/11/2025</text:p>
          </table:table-cell>
          <table:table-cell office:value-type="float" office:value="10.38626" table:style-name="ce1">
            <text:p>10,3862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1-07T00:00:00" table:style-name="ce15">
            <text:p>07/11/2025</text:p>
          </table:table-cell>
          <table:table-cell office:value-type="float" office:value="10.37096" table:style-name="ce1">
            <text:p>10,37096</text:p>
          </table:table-cell>
          <table:table-cell table:number-columns-repeated="16381"/>
        </table:table-row>
        <table:table-row table:style-name="ro4">
          <table:table-cell/>
          <table:table-cell office:value-type="date" office:date-value="2025-11-10T00:00:00" table:style-name="ce15">
            <text:p>10/11/2025</text:p>
          </table:table-cell>
          <table:table-cell office:value-type="float" office:value="10.414899999999999" table:style-name="ce1">
            <text:p>10,4149</text:p>
          </table:table-cell>
          <table:table-cell table:number-columns-repeated="16381"/>
        </table:table-row>
        <table:table-row table:number-rows-repeated="13" table:style-name="ro4">
          <table:table-cell/>
          <table:table-cell table:style-name="ce15"/>
          <table:table-cell table:number-columns-repeated="16382" table:style-name="ce1"/>
        </table:table-row>
        <table:table-row table:style-name="ro4">
          <table:table-cell/>
          <table:table-cell table:style-name="ce15"/>
          <table:table-cell table:style-name="ce1"/>
          <table:table-cell table:style-name="ce42"/>
          <table:table-cell table:number-columns-repeated="16380"/>
        </table:table-row>
        <table:table-row table:number-rows-repeated="4" table:style-name="ro4">
          <table:table-cell/>
          <table:table-cell table:style-name="ce15"/>
          <table:table-cell table:number-columns-repeated="16382" table:style-name="ce1"/>
        </table:table-row>
        <table:table-row table:number-rows-repeated="48" table:style-name="ro4">
          <table:table-cell/>
          <table:table-cell table:style-name="ce15"/>
          <table:table-cell table:number-columns-repeated="16382"/>
        </table:table-row>
        <table:table-row table:number-rows-repeated="4" table:style-name="ro4">
          <table:table-cell/>
          <table:table-cell table:style-name="ce15"/>
          <table:table-cell table:number-columns-repeated="16382" table:style-name="ce1"/>
        </table:table-row>
        <table:table-row table:style-name="ro4">
          <table:table-cell/>
          <table:table-cell table:style-name="ce15"/>
          <table:table-cell table:style-name="ce1"/>
          <table:table-cell table:style-name="ce22"/>
          <table:table-cell table:number-columns-repeated="16380"/>
        </table:table-row>
        <table:table-row table:number-rows-repeated="11" table:style-name="ro4">
          <table:table-cell/>
          <table:table-cell table:style-name="ce15"/>
          <table:table-cell table:number-columns-repeated="16382" table:style-name="ce1"/>
        </table:table-row>
        <table:table-row table:number-rows-repeated="11" table:style-name="ro4">
          <table:table-cell/>
          <table:table-cell table:style-name="ce15"/>
          <table:table-cell table:number-columns-repeated="16382"/>
        </table:table-row>
        <table:table-row table:number-rows-repeated="1047717" table:style-name="ro4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75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1">
            <text:p>Rentabilidad en el año</text:p>
          </table:table-cell>
          <table:table-cell office:value-type="percentage" office:value="1.2787599432094288E-2" table:formula="of:=+[web.M9]" table:style-name="ce72">
            <text:p>1,28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1">
            <text:p>Rentabilidad a 1 año</text:p>
          </table:table-cell>
          <table:table-cell office:value-type="date" office:date-value="2023-09-02T00:00:00" table:style-name="ce73">
            <text:p>02/09/202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1">
            <text:p>Rentabilidad a 3 años</text:p>
          </table:table-cell>
          <table:table-cell office:value-type="date" office:date-value="2026-09-02T00:00:00" table:style-name="ce73">
            <text:p>02/09/2026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74">
            <text:p>Rentabilidad desde inicio</text:p>
          </table:table-cell>
          <table:table-cell office:value-type="percentage" office:value="4.1490000000000027E-2" table:formula="of:=+[web.C5]/[web.C13]-1" table:style-name="ce34">
            <text:p>4,15%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web.B696:web.C7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9">
      <number:number number:decimal-places="4" number:min-decimal-places="4" number:min-integer-digits="1"/>
    </number:number-style>
    <style:style style:name="_50_0_37__32_-_32__201_nfasis1_32_10" style:display-name="20% - Énfasis1 10" style:family="table-cell" style:data-style-name="N0">
      <style:table-cell-properties fo:background-color="#D9E1F2"/>
    </style:style>
    <style:style style:name="_50_0_37__32_-_32__201_nfasis1_32_11" style:display-name="20% - Énfasis1 11" style:family="table-cell" style:data-style-name="N0">
      <style:table-cell-properties fo:background-color="#D9E1F2"/>
    </style:style>
    <style:style style:name="_50_0_37__32_-_32__201_nfasis1_32_12" style:display-name="20% - Énfasis1 12" style:family="table-cell" style:data-style-name="N0">
      <style:table-cell-properties fo:background-color="#D9E1F2"/>
    </style:style>
    <style:style style:name="_50_0_37__32_-_32__201_nfasis1_32_13" style:display-name="20% - Énfasis1 13" style:family="table-cell" style:data-style-name="N0">
      <style:table-cell-properties fo:background-color="#D9E1F2"/>
    </style:style>
    <style:style style:name="_50_0_37__32_-_32__201_nfasis1_32_14" style:display-name="20% - Énfasis1 14" style:family="table-cell" style:data-style-name="N0">
      <style:table-cell-properties fo:background-color="#D9E1F2"/>
    </style:style>
    <style:style style:name="_50_0_37__32_-_32__201_nfasis1_32_15" style:display-name="20% - Énfasis1 15" style:family="table-cell" style:data-style-name="N0">
      <style:table-cell-properties fo:background-color="#D9E1F2"/>
    </style:style>
    <style:style style:name="_50_0_37__32_-_32__201_nfasis1_32_16" style:display-name="20% - Énfasis1 16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1_32_3" style:display-name="20% - Énfasis1 3" style:family="table-cell" style:data-style-name="N0">
      <style:table-cell-properties fo:background-color="#D9E1F2"/>
    </style:style>
    <style:style style:name="_50_0_37__32_-_32__201_nfasis1_32_4" style:display-name="20% - Énfasis1 4" style:family="table-cell" style:data-style-name="N0">
      <style:table-cell-properties fo:background-color="#D9E1F2"/>
    </style:style>
    <style:style style:name="_50_0_37__32_-_32__201_nfasis1_32_5" style:display-name="20% - Énfasis1 5" style:family="table-cell" style:data-style-name="N0">
      <style:table-cell-properties fo:background-color="#D9E1F2"/>
    </style:style>
    <style:style style:name="_50_0_37__32_-_32__201_nfasis1_32_6" style:display-name="20% - Énfasis1 6" style:family="table-cell" style:data-style-name="N0">
      <style:table-cell-properties fo:background-color="#D9E1F2"/>
    </style:style>
    <style:style style:name="_50_0_37__32_-_32__201_nfasis1_32_7" style:display-name="20% - Énfasis1 7" style:family="table-cell" style:data-style-name="N0">
      <style:table-cell-properties fo:background-color="#D9E1F2"/>
    </style:style>
    <style:style style:name="_50_0_37__32_-_32__201_nfasis1_32_8" style:display-name="20% - Énfasis1 8" style:family="table-cell" style:data-style-name="N0">
      <style:table-cell-properties fo:background-color="#D9E1F2"/>
    </style:style>
    <style:style style:name="_50_0_37__32_-_32__201_nfasis1_32_9" style:display-name="20% - Énfasis1 9" style:family="table-cell" style:data-style-name="N0">
      <style:table-cell-properties fo:background-color="#D9E1F2"/>
    </style:style>
    <style:style style:name="_50_0_37__32_-_32__201_nfasis2_32_10" style:display-name="20% - Énfasis2 10" style:family="table-cell" style:data-style-name="N0">
      <style:table-cell-properties fo:background-color="#FCE4D6"/>
    </style:style>
    <style:style style:name="_50_0_37__32_-_32__201_nfasis2_32_11" style:display-name="20% - Énfasis2 11" style:family="table-cell" style:data-style-name="N0">
      <style:table-cell-properties fo:background-color="#FCE4D6"/>
    </style:style>
    <style:style style:name="_50_0_37__32_-_32__201_nfasis2_32_12" style:display-name="20% - Énfasis2 12" style:family="table-cell" style:data-style-name="N0">
      <style:table-cell-properties fo:background-color="#FCE4D6"/>
    </style:style>
    <style:style style:name="_50_0_37__32_-_32__201_nfasis2_32_13" style:display-name="20% - Énfasis2 13" style:family="table-cell" style:data-style-name="N0">
      <style:table-cell-properties fo:background-color="#FCE4D6"/>
    </style:style>
    <style:style style:name="_50_0_37__32_-_32__201_nfasis2_32_14" style:display-name="20% - Énfasis2 14" style:family="table-cell" style:data-style-name="N0">
      <style:table-cell-properties fo:background-color="#FCE4D6"/>
    </style:style>
    <style:style style:name="_50_0_37__32_-_32__201_nfasis2_32_15" style:display-name="20% - Énfasis2 15" style:family="table-cell" style:data-style-name="N0">
      <style:table-cell-properties fo:background-color="#FCE4D6"/>
    </style:style>
    <style:style style:name="_50_0_37__32_-_32__201_nfasis2_32_16" style:display-name="20% - Énfasis2 16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2_32_3" style:display-name="20% - Énfasis2 3" style:family="table-cell" style:data-style-name="N0">
      <style:table-cell-properties fo:background-color="#FCE4D6"/>
    </style:style>
    <style:style style:name="_50_0_37__32_-_32__201_nfasis2_32_4" style:display-name="20% - Énfasis2 4" style:family="table-cell" style:data-style-name="N0">
      <style:table-cell-properties fo:background-color="#FCE4D6"/>
    </style:style>
    <style:style style:name="_50_0_37__32_-_32__201_nfasis2_32_5" style:display-name="20% - Énfasis2 5" style:family="table-cell" style:data-style-name="N0">
      <style:table-cell-properties fo:background-color="#FCE4D6"/>
    </style:style>
    <style:style style:name="_50_0_37__32_-_32__201_nfasis2_32_6" style:display-name="20% - Énfasis2 6" style:family="table-cell" style:data-style-name="N0">
      <style:table-cell-properties fo:background-color="#FCE4D6"/>
    </style:style>
    <style:style style:name="_50_0_37__32_-_32__201_nfasis2_32_7" style:display-name="20% - Énfasis2 7" style:family="table-cell" style:data-style-name="N0">
      <style:table-cell-properties fo:background-color="#FCE4D6"/>
    </style:style>
    <style:style style:name="_50_0_37__32_-_32__201_nfasis2_32_8" style:display-name="20% - Énfasis2 8" style:family="table-cell" style:data-style-name="N0">
      <style:table-cell-properties fo:background-color="#FCE4D6"/>
    </style:style>
    <style:style style:name="_50_0_37__32_-_32__201_nfasis2_32_9" style:display-name="20% - Énfasis2 9" style:family="table-cell" style:data-style-name="N0">
      <style:table-cell-properties fo:background-color="#FCE4D6"/>
    </style:style>
    <style:style style:name="_50_0_37__32_-_32__201_nfasis3_32_10" style:display-name="20% - Énfasis3 10" style:family="table-cell" style:data-style-name="N0">
      <style:table-cell-properties fo:background-color="#EDEDED"/>
    </style:style>
    <style:style style:name="_50_0_37__32_-_32__201_nfasis3_32_11" style:display-name="20% - Énfasis3 11" style:family="table-cell" style:data-style-name="N0">
      <style:table-cell-properties fo:background-color="#EDEDED"/>
    </style:style>
    <style:style style:name="_50_0_37__32_-_32__201_nfasis3_32_12" style:display-name="20% - Énfasis3 12" style:family="table-cell" style:data-style-name="N0">
      <style:table-cell-properties fo:background-color="#EDEDED"/>
    </style:style>
    <style:style style:name="_50_0_37__32_-_32__201_nfasis3_32_13" style:display-name="20% - Énfasis3 13" style:family="table-cell" style:data-style-name="N0">
      <style:table-cell-properties fo:background-color="#EDEDED"/>
    </style:style>
    <style:style style:name="_50_0_37__32_-_32__201_nfasis3_32_14" style:display-name="20% - Énfasis3 14" style:family="table-cell" style:data-style-name="N0">
      <style:table-cell-properties fo:background-color="#EDEDED"/>
    </style:style>
    <style:style style:name="_50_0_37__32_-_32__201_nfasis3_32_15" style:display-name="20% - Énfasis3 15" style:family="table-cell" style:data-style-name="N0">
      <style:table-cell-properties fo:background-color="#EDEDED"/>
    </style:style>
    <style:style style:name="_50_0_37__32_-_32__201_nfasis3_32_16" style:display-name="20% - Énfasis3 16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3_32_3" style:display-name="20% - Énfasis3 3" style:family="table-cell" style:data-style-name="N0">
      <style:table-cell-properties fo:background-color="#EDEDED"/>
    </style:style>
    <style:style style:name="_50_0_37__32_-_32__201_nfasis3_32_4" style:display-name="20% - Énfasis3 4" style:family="table-cell" style:data-style-name="N0">
      <style:table-cell-properties fo:background-color="#EDEDED"/>
    </style:style>
    <style:style style:name="_50_0_37__32_-_32__201_nfasis3_32_5" style:display-name="20% - Énfasis3 5" style:family="table-cell" style:data-style-name="N0">
      <style:table-cell-properties fo:background-color="#EDEDED"/>
    </style:style>
    <style:style style:name="_50_0_37__32_-_32__201_nfasis3_32_6" style:display-name="20% - Énfasis3 6" style:family="table-cell" style:data-style-name="N0">
      <style:table-cell-properties fo:background-color="#EDEDED"/>
    </style:style>
    <style:style style:name="_50_0_37__32_-_32__201_nfasis3_32_7" style:display-name="20% - Énfasis3 7" style:family="table-cell" style:data-style-name="N0">
      <style:table-cell-properties fo:background-color="#EDEDED"/>
    </style:style>
    <style:style style:name="_50_0_37__32_-_32__201_nfasis3_32_8" style:display-name="20% - Énfasis3 8" style:family="table-cell" style:data-style-name="N0">
      <style:table-cell-properties fo:background-color="#EDEDED"/>
    </style:style>
    <style:style style:name="_50_0_37__32_-_32__201_nfasis3_32_9" style:display-name="20% - Énfasis3 9" style:family="table-cell" style:data-style-name="N0">
      <style:table-cell-properties fo:background-color="#EDEDED"/>
    </style:style>
    <style:style style:name="_50_0_37__32_-_32__201_nfasis4_32_10" style:display-name="20% - Énfasis4 10" style:family="table-cell" style:data-style-name="N0">
      <style:table-cell-properties fo:background-color="#FFF2CC"/>
    </style:style>
    <style:style style:name="_50_0_37__32_-_32__201_nfasis4_32_11" style:display-name="20% - Énfasis4 11" style:family="table-cell" style:data-style-name="N0">
      <style:table-cell-properties fo:background-color="#FFF2CC"/>
    </style:style>
    <style:style style:name="_50_0_37__32_-_32__201_nfasis4_32_12" style:display-name="20% - Énfasis4 12" style:family="table-cell" style:data-style-name="N0">
      <style:table-cell-properties fo:background-color="#FFF2CC"/>
    </style:style>
    <style:style style:name="_50_0_37__32_-_32__201_nfasis4_32_13" style:display-name="20% - Énfasis4 13" style:family="table-cell" style:data-style-name="N0">
      <style:table-cell-properties fo:background-color="#FFF2CC"/>
    </style:style>
    <style:style style:name="_50_0_37__32_-_32__201_nfasis4_32_14" style:display-name="20% - Énfasis4 14" style:family="table-cell" style:data-style-name="N0">
      <style:table-cell-properties fo:background-color="#FFF2CC"/>
    </style:style>
    <style:style style:name="_50_0_37__32_-_32__201_nfasis4_32_15" style:display-name="20% - Énfasis4 15" style:family="table-cell" style:data-style-name="N0">
      <style:table-cell-properties fo:background-color="#FFF2CC"/>
    </style:style>
    <style:style style:name="_50_0_37__32_-_32__201_nfasis4_32_16" style:display-name="20% - Énfasis4 16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4_32_3" style:display-name="20% - Énfasis4 3" style:family="table-cell" style:data-style-name="N0">
      <style:table-cell-properties fo:background-color="#FFF2CC"/>
    </style:style>
    <style:style style:name="_50_0_37__32_-_32__201_nfasis4_32_4" style:display-name="20% - Énfasis4 4" style:family="table-cell" style:data-style-name="N0">
      <style:table-cell-properties fo:background-color="#FFF2CC"/>
    </style:style>
    <style:style style:name="_50_0_37__32_-_32__201_nfasis4_32_5" style:display-name="20% - Énfasis4 5" style:family="table-cell" style:data-style-name="N0">
      <style:table-cell-properties fo:background-color="#FFF2CC"/>
    </style:style>
    <style:style style:name="_50_0_37__32_-_32__201_nfasis4_32_6" style:display-name="20% - Énfasis4 6" style:family="table-cell" style:data-style-name="N0">
      <style:table-cell-properties fo:background-color="#FFF2CC"/>
    </style:style>
    <style:style style:name="_50_0_37__32_-_32__201_nfasis4_32_7" style:display-name="20% - Énfasis4 7" style:family="table-cell" style:data-style-name="N0">
      <style:table-cell-properties fo:background-color="#FFF2CC"/>
    </style:style>
    <style:style style:name="_50_0_37__32_-_32__201_nfasis4_32_8" style:display-name="20% - Énfasis4 8" style:family="table-cell" style:data-style-name="N0">
      <style:table-cell-properties fo:background-color="#FFF2CC"/>
    </style:style>
    <style:style style:name="_50_0_37__32_-_32__201_nfasis4_32_9" style:display-name="20% - Énfasis4 9" style:family="table-cell" style:data-style-name="N0">
      <style:table-cell-properties fo:background-color="#FFF2CC"/>
    </style:style>
    <style:style style:name="_50_0_37__32_-_32__201_nfasis5_32_10" style:display-name="20% - Énfasis5 10" style:family="table-cell" style:data-style-name="N0">
      <style:table-cell-properties fo:background-color="#DDEBF7"/>
    </style:style>
    <style:style style:name="_50_0_37__32_-_32__201_nfasis5_32_11" style:display-name="20% - Énfasis5 11" style:family="table-cell" style:data-style-name="N0">
      <style:table-cell-properties fo:background-color="#DDEBF7"/>
    </style:style>
    <style:style style:name="_50_0_37__32_-_32__201_nfasis5_32_12" style:display-name="20% - Énfasis5 12" style:family="table-cell" style:data-style-name="N0">
      <style:table-cell-properties fo:background-color="#DDEBF7"/>
    </style:style>
    <style:style style:name="_50_0_37__32_-_32__201_nfasis5_32_13" style:display-name="20% - Énfasis5 13" style:family="table-cell" style:data-style-name="N0">
      <style:table-cell-properties fo:background-color="#DDEBF7"/>
    </style:style>
    <style:style style:name="_50_0_37__32_-_32__201_nfasis5_32_14" style:display-name="20% - Énfasis5 14" style:family="table-cell" style:data-style-name="N0">
      <style:table-cell-properties fo:background-color="#DDEBF7"/>
    </style:style>
    <style:style style:name="_50_0_37__32_-_32__201_nfasis5_32_15" style:display-name="20% - Énfasis5 15" style:family="table-cell" style:data-style-name="N0">
      <style:table-cell-properties fo:background-color="#DDEBF7"/>
    </style:style>
    <style:style style:name="_50_0_37__32_-_32__201_nfasis5_32_16" style:display-name="20% - Énfasis5 16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5_32_3" style:display-name="20% - Énfasis5 3" style:family="table-cell" style:data-style-name="N0">
      <style:table-cell-properties fo:background-color="#DDEBF7"/>
    </style:style>
    <style:style style:name="_50_0_37__32_-_32__201_nfasis5_32_4" style:display-name="20% - Énfasis5 4" style:family="table-cell" style:data-style-name="N0">
      <style:table-cell-properties fo:background-color="#DDEBF7"/>
    </style:style>
    <style:style style:name="_50_0_37__32_-_32__201_nfasis5_32_5" style:display-name="20% - Énfasis5 5" style:family="table-cell" style:data-style-name="N0">
      <style:table-cell-properties fo:background-color="#DDEBF7"/>
    </style:style>
    <style:style style:name="_50_0_37__32_-_32__201_nfasis5_32_6" style:display-name="20% - Énfasis5 6" style:family="table-cell" style:data-style-name="N0">
      <style:table-cell-properties fo:background-color="#DDEBF7"/>
    </style:style>
    <style:style style:name="_50_0_37__32_-_32__201_nfasis5_32_7" style:display-name="20% - Énfasis5 7" style:family="table-cell" style:data-style-name="N0">
      <style:table-cell-properties fo:background-color="#DDEBF7"/>
    </style:style>
    <style:style style:name="_50_0_37__32_-_32__201_nfasis5_32_8" style:display-name="20% - Énfasis5 8" style:family="table-cell" style:data-style-name="N0">
      <style:table-cell-properties fo:background-color="#DDEBF7"/>
    </style:style>
    <style:style style:name="_50_0_37__32_-_32__201_nfasis5_32_9" style:display-name="20% - Énfasis5 9" style:family="table-cell" style:data-style-name="N0">
      <style:table-cell-properties fo:background-color="#DDEBF7"/>
    </style:style>
    <style:style style:name="_50_0_37__32_-_32__201_nfasis6_32_10" style:display-name="20% - Énfasis6 10" style:family="table-cell" style:data-style-name="N0">
      <style:table-cell-properties fo:background-color="#E2EFDA"/>
    </style:style>
    <style:style style:name="_50_0_37__32_-_32__201_nfasis6_32_11" style:display-name="20% - Énfasis6 11" style:family="table-cell" style:data-style-name="N0">
      <style:table-cell-properties fo:background-color="#E2EFDA"/>
    </style:style>
    <style:style style:name="_50_0_37__32_-_32__201_nfasis6_32_12" style:display-name="20% - Énfasis6 12" style:family="table-cell" style:data-style-name="N0">
      <style:table-cell-properties fo:background-color="#E2EFDA"/>
    </style:style>
    <style:style style:name="_50_0_37__32_-_32__201_nfasis6_32_13" style:display-name="20% - Énfasis6 13" style:family="table-cell" style:data-style-name="N0">
      <style:table-cell-properties fo:background-color="#E2EFDA"/>
    </style:style>
    <style:style style:name="_50_0_37__32_-_32__201_nfasis6_32_14" style:display-name="20% - Énfasis6 14" style:family="table-cell" style:data-style-name="N0">
      <style:table-cell-properties fo:background-color="#E2EFDA"/>
    </style:style>
    <style:style style:name="_50_0_37__32_-_32__201_nfasis6_32_15" style:display-name="20% - Énfasis6 15" style:family="table-cell" style:data-style-name="N0">
      <style:table-cell-properties fo:background-color="#E2EFDA"/>
    </style:style>
    <style:style style:name="_50_0_37__32_-_32__201_nfasis6_32_16" style:display-name="20% - Énfasis6 1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_50_0_37__32_-_32__201_nfasis6_32_4" style:display-name="20% - Énfasis6 4" style:family="table-cell" style:data-style-name="N0">
      <style:table-cell-properties fo:background-color="#E2EFDA"/>
    </style:style>
    <style:style style:name="_50_0_37__32_-_32__201_nfasis6_32_5" style:display-name="20% - Énfasis6 5" style:family="table-cell" style:data-style-name="N0">
      <style:table-cell-properties fo:background-color="#E2EFDA"/>
    </style:style>
    <style:style style:name="_50_0_37__32_-_32__201_nfasis6_32_6" style:display-name="20% - Énfasis6 6" style:family="table-cell" style:data-style-name="N0">
      <style:table-cell-properties fo:background-color="#E2EFDA"/>
    </style:style>
    <style:style style:name="_50_0_37__32_-_32__201_nfasis6_32_7" style:display-name="20% - Énfasis6 7" style:family="table-cell" style:data-style-name="N0">
      <style:table-cell-properties fo:background-color="#E2EFDA"/>
    </style:style>
    <style:style style:name="_50_0_37__32_-_32__201_nfasis6_32_8" style:display-name="20% - Énfasis6 8" style:family="table-cell" style:data-style-name="N0">
      <style:table-cell-properties fo:background-color="#E2EFDA"/>
    </style:style>
    <style:style style:name="_50_0_37__32_-_32__201_nfasis6_32_9" style:display-name="20% - Énfasis6 9" style:family="table-cell" style:data-style-name="N0">
      <style:table-cell-properties fo:background-color="#E2EFDA"/>
    </style:style>
    <style:style style:name="_52_0_37__32_-_32__201_nfasis1_32_10" style:display-name="40% - Énfasis1 10" style:family="table-cell" style:data-style-name="N0">
      <style:table-cell-properties fo:background-color="#B4C6E7"/>
    </style:style>
    <style:style style:name="_52_0_37__32_-_32__201_nfasis1_32_11" style:display-name="40% - Énfasis1 11" style:family="table-cell" style:data-style-name="N0">
      <style:table-cell-properties fo:background-color="#B4C6E7"/>
    </style:style>
    <style:style style:name="_52_0_37__32_-_32__201_nfasis1_32_12" style:display-name="40% - Énfasis1 12" style:family="table-cell" style:data-style-name="N0">
      <style:table-cell-properties fo:background-color="#B4C6E7"/>
    </style:style>
    <style:style style:name="_52_0_37__32_-_32__201_nfasis1_32_13" style:display-name="40% - Énfasis1 13" style:family="table-cell" style:data-style-name="N0">
      <style:table-cell-properties fo:background-color="#B4C6E7"/>
    </style:style>
    <style:style style:name="_52_0_37__32_-_32__201_nfasis1_32_14" style:display-name="40% - Énfasis1 14" style:family="table-cell" style:data-style-name="N0">
      <style:table-cell-properties fo:background-color="#B4C6E7"/>
    </style:style>
    <style:style style:name="_52_0_37__32_-_32__201_nfasis1_32_15" style:display-name="40% - Énfasis1 15" style:family="table-cell" style:data-style-name="N0">
      <style:table-cell-properties fo:background-color="#B4C6E7"/>
    </style:style>
    <style:style style:name="_52_0_37__32_-_32__201_nfasis1_32_16" style:display-name="40% - Énfasis1 16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1_32_3" style:display-name="40% - Énfasis1 3" style:family="table-cell" style:data-style-name="N0">
      <style:table-cell-properties fo:background-color="#B4C6E7"/>
    </style:style>
    <style:style style:name="_52_0_37__32_-_32__201_nfasis1_32_4" style:display-name="40% - Énfasis1 4" style:family="table-cell" style:data-style-name="N0">
      <style:table-cell-properties fo:background-color="#B4C6E7"/>
    </style:style>
    <style:style style:name="_52_0_37__32_-_32__201_nfasis1_32_5" style:display-name="40% - Énfasis1 5" style:family="table-cell" style:data-style-name="N0">
      <style:table-cell-properties fo:background-color="#B4C6E7"/>
    </style:style>
    <style:style style:name="_52_0_37__32_-_32__201_nfasis1_32_6" style:display-name="40% - Énfasis1 6" style:family="table-cell" style:data-style-name="N0">
      <style:table-cell-properties fo:background-color="#B4C6E7"/>
    </style:style>
    <style:style style:name="_52_0_37__32_-_32__201_nfasis1_32_7" style:display-name="40% - Énfasis1 7" style:family="table-cell" style:data-style-name="N0">
      <style:table-cell-properties fo:background-color="#B4C6E7"/>
    </style:style>
    <style:style style:name="_52_0_37__32_-_32__201_nfasis1_32_8" style:display-name="40% - Énfasis1 8" style:family="table-cell" style:data-style-name="N0">
      <style:table-cell-properties fo:background-color="#B4C6E7"/>
    </style:style>
    <style:style style:name="_52_0_37__32_-_32__201_nfasis1_32_9" style:display-name="40% - Énfasis1 9" style:family="table-cell" style:data-style-name="N0">
      <style:table-cell-properties fo:background-color="#B4C6E7"/>
    </style:style>
    <style:style style:name="_52_0_37__32_-_32__201_nfasis2_32_10" style:display-name="40% - Énfasis2 10" style:family="table-cell" style:data-style-name="N0">
      <style:table-cell-properties fo:background-color="#F8CBAD"/>
    </style:style>
    <style:style style:name="_52_0_37__32_-_32__201_nfasis2_32_11" style:display-name="40% - Énfasis2 11" style:family="table-cell" style:data-style-name="N0">
      <style:table-cell-properties fo:background-color="#F8CBAD"/>
    </style:style>
    <style:style style:name="_52_0_37__32_-_32__201_nfasis2_32_12" style:display-name="40% - Énfasis2 12" style:family="table-cell" style:data-style-name="N0">
      <style:table-cell-properties fo:background-color="#F8CBAD"/>
    </style:style>
    <style:style style:name="_52_0_37__32_-_32__201_nfasis2_32_13" style:display-name="40% - Énfasis2 13" style:family="table-cell" style:data-style-name="N0">
      <style:table-cell-properties fo:background-color="#F8CBAD"/>
    </style:style>
    <style:style style:name="_52_0_37__32_-_32__201_nfasis2_32_14" style:display-name="40% - Énfasis2 14" style:family="table-cell" style:data-style-name="N0">
      <style:table-cell-properties fo:background-color="#F8CBAD"/>
    </style:style>
    <style:style style:name="_52_0_37__32_-_32__201_nfasis2_32_15" style:display-name="40% - Énfasis2 15" style:family="table-cell" style:data-style-name="N0">
      <style:table-cell-properties fo:background-color="#F8CBAD"/>
    </style:style>
    <style:style style:name="_52_0_37__32_-_32__201_nfasis2_32_16" style:display-name="40% - Énfasis2 16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2_32_3" style:display-name="40% - Énfasis2 3" style:family="table-cell" style:data-style-name="N0">
      <style:table-cell-properties fo:background-color="#F8CBAD"/>
    </style:style>
    <style:style style:name="_52_0_37__32_-_32__201_nfasis2_32_4" style:display-name="40% - Énfasis2 4" style:family="table-cell" style:data-style-name="N0">
      <style:table-cell-properties fo:background-color="#F8CBAD"/>
    </style:style>
    <style:style style:name="_52_0_37__32_-_32__201_nfasis2_32_5" style:display-name="40% - Énfasis2 5" style:family="table-cell" style:data-style-name="N0">
      <style:table-cell-properties fo:background-color="#F8CBAD"/>
    </style:style>
    <style:style style:name="_52_0_37__32_-_32__201_nfasis2_32_6" style:display-name="40% - Énfasis2 6" style:family="table-cell" style:data-style-name="N0">
      <style:table-cell-properties fo:background-color="#F8CBAD"/>
    </style:style>
    <style:style style:name="_52_0_37__32_-_32__201_nfasis2_32_7" style:display-name="40% - Énfasis2 7" style:family="table-cell" style:data-style-name="N0">
      <style:table-cell-properties fo:background-color="#F8CBAD"/>
    </style:style>
    <style:style style:name="_52_0_37__32_-_32__201_nfasis2_32_8" style:display-name="40% - Énfasis2 8" style:family="table-cell" style:data-style-name="N0">
      <style:table-cell-properties fo:background-color="#F8CBAD"/>
    </style:style>
    <style:style style:name="_52_0_37__32_-_32__201_nfasis2_32_9" style:display-name="40% - Énfasis2 9" style:family="table-cell" style:data-style-name="N0">
      <style:table-cell-properties fo:background-color="#F8CBAD"/>
    </style:style>
    <style:style style:name="_52_0_37__32_-_32__201_nfasis3_32_10" style:display-name="40% - Énfasis3 10" style:family="table-cell" style:data-style-name="N0">
      <style:table-cell-properties fo:background-color="#DBDBDB"/>
    </style:style>
    <style:style style:name="_52_0_37__32_-_32__201_nfasis3_32_11" style:display-name="40% - Énfasis3 11" style:family="table-cell" style:data-style-name="N0">
      <style:table-cell-properties fo:background-color="#DBDBDB"/>
    </style:style>
    <style:style style:name="_52_0_37__32_-_32__201_nfasis3_32_12" style:display-name="40% - Énfasis3 12" style:family="table-cell" style:data-style-name="N0">
      <style:table-cell-properties fo:background-color="#DBDBDB"/>
    </style:style>
    <style:style style:name="_52_0_37__32_-_32__201_nfasis3_32_13" style:display-name="40% - Énfasis3 13" style:family="table-cell" style:data-style-name="N0">
      <style:table-cell-properties fo:background-color="#DBDBDB"/>
    </style:style>
    <style:style style:name="_52_0_37__32_-_32__201_nfasis3_32_14" style:display-name="40% - Énfasis3 14" style:family="table-cell" style:data-style-name="N0">
      <style:table-cell-properties fo:background-color="#DBDBDB"/>
    </style:style>
    <style:style style:name="_52_0_37__32_-_32__201_nfasis3_32_15" style:display-name="40% - Énfasis3 15" style:family="table-cell" style:data-style-name="N0">
      <style:table-cell-properties fo:background-color="#DBDBDB"/>
    </style:style>
    <style:style style:name="_52_0_37__32_-_32__201_nfasis3_32_16" style:display-name="40% - Énfasis3 16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3_32_3" style:display-name="40% - Énfasis3 3" style:family="table-cell" style:data-style-name="N0">
      <style:table-cell-properties fo:background-color="#DBDBDB"/>
    </style:style>
    <style:style style:name="_52_0_37__32_-_32__201_nfasis3_32_4" style:display-name="40% - Énfasis3 4" style:family="table-cell" style:data-style-name="N0">
      <style:table-cell-properties fo:background-color="#DBDBDB"/>
    </style:style>
    <style:style style:name="_52_0_37__32_-_32__201_nfasis3_32_5" style:display-name="40% - Énfasis3 5" style:family="table-cell" style:data-style-name="N0">
      <style:table-cell-properties fo:background-color="#DBDBDB"/>
    </style:style>
    <style:style style:name="_52_0_37__32_-_32__201_nfasis3_32_6" style:display-name="40% - Énfasis3 6" style:family="table-cell" style:data-style-name="N0">
      <style:table-cell-properties fo:background-color="#DBDBDB"/>
    </style:style>
    <style:style style:name="_52_0_37__32_-_32__201_nfasis3_32_7" style:display-name="40% - Énfasis3 7" style:family="table-cell" style:data-style-name="N0">
      <style:table-cell-properties fo:background-color="#DBDBDB"/>
    </style:style>
    <style:style style:name="_52_0_37__32_-_32__201_nfasis3_32_8" style:display-name="40% - Énfasis3 8" style:family="table-cell" style:data-style-name="N0">
      <style:table-cell-properties fo:background-color="#DBDBDB"/>
    </style:style>
    <style:style style:name="_52_0_37__32_-_32__201_nfasis3_32_9" style:display-name="40% - Énfasis3 9" style:family="table-cell" style:data-style-name="N0">
      <style:table-cell-properties fo:background-color="#DBDBDB"/>
    </style:style>
    <style:style style:name="_52_0_37__32_-_32__201_nfasis4_32_10" style:display-name="40% - Énfasis4 10" style:family="table-cell" style:data-style-name="N0">
      <style:table-cell-properties fo:background-color="#FFE699"/>
    </style:style>
    <style:style style:name="_52_0_37__32_-_32__201_nfasis4_32_11" style:display-name="40% - Énfasis4 11" style:family="table-cell" style:data-style-name="N0">
      <style:table-cell-properties fo:background-color="#FFE699"/>
    </style:style>
    <style:style style:name="_52_0_37__32_-_32__201_nfasis4_32_12" style:display-name="40% - Énfasis4 12" style:family="table-cell" style:data-style-name="N0">
      <style:table-cell-properties fo:background-color="#FFE699"/>
    </style:style>
    <style:style style:name="_52_0_37__32_-_32__201_nfasis4_32_13" style:display-name="40% - Énfasis4 13" style:family="table-cell" style:data-style-name="N0">
      <style:table-cell-properties fo:background-color="#FFE699"/>
    </style:style>
    <style:style style:name="_52_0_37__32_-_32__201_nfasis4_32_14" style:display-name="40% - Énfasis4 14" style:family="table-cell" style:data-style-name="N0">
      <style:table-cell-properties fo:background-color="#FFE699"/>
    </style:style>
    <style:style style:name="_52_0_37__32_-_32__201_nfasis4_32_15" style:display-name="40% - Énfasis4 15" style:family="table-cell" style:data-style-name="N0">
      <style:table-cell-properties fo:background-color="#FFE699"/>
    </style:style>
    <style:style style:name="_52_0_37__32_-_32__201_nfasis4_32_16" style:display-name="40% - Énfasis4 16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4_32_3" style:display-name="40% - Énfasis4 3" style:family="table-cell" style:data-style-name="N0">
      <style:table-cell-properties fo:background-color="#FFE699"/>
    </style:style>
    <style:style style:name="_52_0_37__32_-_32__201_nfasis4_32_4" style:display-name="40% - Énfasis4 4" style:family="table-cell" style:data-style-name="N0">
      <style:table-cell-properties fo:background-color="#FFE699"/>
    </style:style>
    <style:style style:name="_52_0_37__32_-_32__201_nfasis4_32_5" style:display-name="40% - Énfasis4 5" style:family="table-cell" style:data-style-name="N0">
      <style:table-cell-properties fo:background-color="#FFE699"/>
    </style:style>
    <style:style style:name="_52_0_37__32_-_32__201_nfasis4_32_6" style:display-name="40% - Énfasis4 6" style:family="table-cell" style:data-style-name="N0">
      <style:table-cell-properties fo:background-color="#FFE699"/>
    </style:style>
    <style:style style:name="_52_0_37__32_-_32__201_nfasis4_32_7" style:display-name="40% - Énfasis4 7" style:family="table-cell" style:data-style-name="N0">
      <style:table-cell-properties fo:background-color="#FFE699"/>
    </style:style>
    <style:style style:name="_52_0_37__32_-_32__201_nfasis4_32_8" style:display-name="40% - Énfasis4 8" style:family="table-cell" style:data-style-name="N0">
      <style:table-cell-properties fo:background-color="#FFE699"/>
    </style:style>
    <style:style style:name="_52_0_37__32_-_32__201_nfasis4_32_9" style:display-name="40% - Énfasis4 9" style:family="table-cell" style:data-style-name="N0">
      <style:table-cell-properties fo:background-color="#FFE699"/>
    </style:style>
    <style:style style:name="_52_0_37__32_-_32__201_nfasis5_32_10" style:display-name="40% - Énfasis5 10" style:family="table-cell" style:data-style-name="N0">
      <style:table-cell-properties fo:background-color="#BDD7EE"/>
    </style:style>
    <style:style style:name="_52_0_37__32_-_32__201_nfasis5_32_11" style:display-name="40% - Énfasis5 11" style:family="table-cell" style:data-style-name="N0">
      <style:table-cell-properties fo:background-color="#BDD7EE"/>
    </style:style>
    <style:style style:name="_52_0_37__32_-_32__201_nfasis5_32_12" style:display-name="40% - Énfasis5 12" style:family="table-cell" style:data-style-name="N0">
      <style:table-cell-properties fo:background-color="#BDD7EE"/>
    </style:style>
    <style:style style:name="_52_0_37__32_-_32__201_nfasis5_32_13" style:display-name="40% - Énfasis5 13" style:family="table-cell" style:data-style-name="N0">
      <style:table-cell-properties fo:background-color="#BDD7EE"/>
    </style:style>
    <style:style style:name="_52_0_37__32_-_32__201_nfasis5_32_14" style:display-name="40% - Énfasis5 14" style:family="table-cell" style:data-style-name="N0">
      <style:table-cell-properties fo:background-color="#BDD7EE"/>
    </style:style>
    <style:style style:name="_52_0_37__32_-_32__201_nfasis5_32_15" style:display-name="40% - Énfasis5 15" style:family="table-cell" style:data-style-name="N0">
      <style:table-cell-properties fo:background-color="#BDD7EE"/>
    </style:style>
    <style:style style:name="_52_0_37__32_-_32__201_nfasis5_32_16" style:display-name="40% - Énfasis5 16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5_32_3" style:display-name="40% - Énfasis5 3" style:family="table-cell" style:data-style-name="N0">
      <style:table-cell-properties fo:background-color="#BDD7EE"/>
    </style:style>
    <style:style style:name="_52_0_37__32_-_32__201_nfasis5_32_4" style:display-name="40% - Énfasis5 4" style:family="table-cell" style:data-style-name="N0">
      <style:table-cell-properties fo:background-color="#BDD7EE"/>
    </style:style>
    <style:style style:name="_52_0_37__32_-_32__201_nfasis5_32_5" style:display-name="40% - Énfasis5 5" style:family="table-cell" style:data-style-name="N0">
      <style:table-cell-properties fo:background-color="#BDD7EE"/>
    </style:style>
    <style:style style:name="_52_0_37__32_-_32__201_nfasis5_32_6" style:display-name="40% - Énfasis5 6" style:family="table-cell" style:data-style-name="N0">
      <style:table-cell-properties fo:background-color="#BDD7EE"/>
    </style:style>
    <style:style style:name="_52_0_37__32_-_32__201_nfasis5_32_7" style:display-name="40% - Énfasis5 7" style:family="table-cell" style:data-style-name="N0">
      <style:table-cell-properties fo:background-color="#BDD7EE"/>
    </style:style>
    <style:style style:name="_52_0_37__32_-_32__201_nfasis5_32_8" style:display-name="40% - Énfasis5 8" style:family="table-cell" style:data-style-name="N0">
      <style:table-cell-properties fo:background-color="#BDD7EE"/>
    </style:style>
    <style:style style:name="_52_0_37__32_-_32__201_nfasis5_32_9" style:display-name="40% - Énfasis5 9" style:family="table-cell" style:data-style-name="N0">
      <style:table-cell-properties fo:background-color="#BDD7EE"/>
    </style:style>
    <style:style style:name="_52_0_37__32_-_32__201_nfasis6_32_10" style:display-name="40% - Énfasis6 10" style:family="table-cell" style:data-style-name="N0">
      <style:table-cell-properties fo:background-color="#C6E0B4"/>
    </style:style>
    <style:style style:name="_52_0_37__32_-_32__201_nfasis6_32_11" style:display-name="40% - Énfasis6 11" style:family="table-cell" style:data-style-name="N0">
      <style:table-cell-properties fo:background-color="#C6E0B4"/>
    </style:style>
    <style:style style:name="_52_0_37__32_-_32__201_nfasis6_32_12" style:display-name="40% - Énfasis6 12" style:family="table-cell" style:data-style-name="N0">
      <style:table-cell-properties fo:background-color="#C6E0B4"/>
    </style:style>
    <style:style style:name="_52_0_37__32_-_32__201_nfasis6_32_13" style:display-name="40% - Énfasis6 13" style:family="table-cell" style:data-style-name="N0">
      <style:table-cell-properties fo:background-color="#C6E0B4"/>
    </style:style>
    <style:style style:name="_52_0_37__32_-_32__201_nfasis6_32_14" style:display-name="40% - Énfasis6 14" style:family="table-cell" style:data-style-name="N0">
      <style:table-cell-properties fo:background-color="#C6E0B4"/>
    </style:style>
    <style:style style:name="_52_0_37__32_-_32__201_nfasis6_32_15" style:display-name="40% - Énfasis6 15" style:family="table-cell" style:data-style-name="N0">
      <style:table-cell-properties fo:background-color="#C6E0B4"/>
    </style:style>
    <style:style style:name="_52_0_37__32_-_32__201_nfasis6_32_16" style:display-name="40% - Énfasis6 1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2_0_37__32_-_32__201_nfasis6_32_3" style:display-name="40% - Énfasis6 3" style:family="table-cell" style:data-style-name="N0">
      <style:table-cell-properties fo:background-color="#C6E0B4"/>
    </style:style>
    <style:style style:name="_52_0_37__32_-_32__201_nfasis6_32_4" style:display-name="40% - Énfasis6 4" style:family="table-cell" style:data-style-name="N0">
      <style:table-cell-properties fo:background-color="#C6E0B4"/>
    </style:style>
    <style:style style:name="_52_0_37__32_-_32__201_nfasis6_32_5" style:display-name="40% - Énfasis6 5" style:family="table-cell" style:data-style-name="N0">
      <style:table-cell-properties fo:background-color="#C6E0B4"/>
    </style:style>
    <style:style style:name="_52_0_37__32_-_32__201_nfasis6_32_6" style:display-name="40% - Énfasis6 6" style:family="table-cell" style:data-style-name="N0">
      <style:table-cell-properties fo:background-color="#C6E0B4"/>
    </style:style>
    <style:style style:name="_52_0_37__32_-_32__201_nfasis6_32_7" style:display-name="40% - Énfasis6 7" style:family="table-cell" style:data-style-name="N0">
      <style:table-cell-properties fo:background-color="#C6E0B4"/>
    </style:style>
    <style:style style:name="_52_0_37__32_-_32__201_nfasis6_32_8" style:display-name="40% - Énfasis6 8" style:family="table-cell" style:data-style-name="N0">
      <style:table-cell-properties fo:background-color="#C6E0B4"/>
    </style:style>
    <style:style style:name="_52_0_37__32_-_32__201_nfasis6_32_9" style:display-name="40% - Énfasis6 9" style:family="table-cell" style:data-style-name="N0">
      <style:table-cell-properties fo:background-color="#C6E0B4"/>
    </style:style>
    <style:style style:name="_54_0_37__32_-_32__201_nfasis1_32_10" style:display-name="60% - Énfasis1 10" style:family="table-cell" style:data-style-name="N0">
      <style:table-cell-properties fo:background-color="#8EA9DB"/>
      <style:text-properties fo:color="#FFFFFF"/>
    </style:style>
    <style:style style:name="_54_0_37__32_-_32__201_nfasis1_32_11" style:display-name="60% - Énfasis1 11" style:family="table-cell" style:data-style-name="N0">
      <style:table-cell-properties fo:background-color="#8EA9DB"/>
      <style:text-properties fo:color="#FFFFFF"/>
    </style:style>
    <style:style style:name="_54_0_37__32_-_32__201_nfasis1_32_12" style:display-name="60% - Énfasis1 12" style:family="table-cell" style:data-style-name="N0">
      <style:table-cell-properties fo:background-color="#8EA9DB"/>
      <style:text-properties fo:color="#FFFFFF"/>
    </style:style>
    <style:style style:name="_54_0_37__32_-_32__201_nfasis1_32_13" style:display-name="60% - Énfasis1 13" style:family="table-cell" style:data-style-name="N0">
      <style:table-cell-properties fo:background-color="#8EA9DB"/>
      <style:text-properties fo:color="#FFFFFF"/>
    </style:style>
    <style:style style:name="_54_0_37__32_-_32__201_nfasis1_32_14" style:display-name="60% - Énfasis1 14" style:family="table-cell" style:data-style-name="N0">
      <style:table-cell-properties fo:background-color="#8EA9DB"/>
      <style:text-properties fo:color="#FFFFFF"/>
    </style:style>
    <style:style style:name="_54_0_37__32_-_32__201_nfasis1_32_15" style:display-name="60% - Énfasis1 15" style:family="table-cell" style:data-style-name="N0">
      <style:table-cell-properties fo:background-color="#8EA9DB"/>
      <style:text-properties fo:color="#FFFFFF"/>
    </style:style>
    <style:style style:name="_54_0_37__32_-_32__201_nfasis1_32_16" style:display-name="60% - Énfasis1 16" style:family="table-cell" style:data-style-name="N0">
      <style:table-cell-properties fo:background-color="#8EA9DB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8EA9DB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8EA9DB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8EA9DB"/>
      <style:text-properties fo:color="#FFFFFF"/>
    </style:style>
    <style:style style:name="_54_0_37__32_-_32__201_nfasis1_32_6" style:display-name="60% - Énfasis1 6" style:family="table-cell" style:data-style-name="N0">
      <style:table-cell-properties fo:background-color="#8EA9DB"/>
      <style:text-properties fo:color="#FFFFFF"/>
    </style:style>
    <style:style style:name="_54_0_37__32_-_32__201_nfasis1_32_7" style:display-name="60% - Énfasis1 7" style:family="table-cell" style:data-style-name="N0">
      <style:table-cell-properties fo:background-color="#8EA9DB"/>
      <style:text-properties fo:color="#FFFFFF"/>
    </style:style>
    <style:style style:name="_54_0_37__32_-_32__201_nfasis1_32_8" style:display-name="60% - Énfasis1 8" style:family="table-cell" style:data-style-name="N0">
      <style:table-cell-properties fo:background-color="#8EA9DB"/>
      <style:text-properties fo:color="#FFFFFF"/>
    </style:style>
    <style:style style:name="_54_0_37__32_-_32__201_nfasis1_32_9" style:display-name="60% - Énfasis1 9" style:family="table-cell" style:data-style-name="N0">
      <style:table-cell-properties fo:background-color="#8EA9DB"/>
      <style:text-properties fo:color="#FFFFFF"/>
    </style:style>
    <style:style style:name="_54_0_37__32_-_32__201_nfasis2_32_10" style:display-name="60% - Énfasis2 10" style:family="table-cell" style:data-style-name="N0">
      <style:table-cell-properties fo:background-color="#F4B084"/>
      <style:text-properties fo:color="#FFFFFF"/>
    </style:style>
    <style:style style:name="_54_0_37__32_-_32__201_nfasis2_32_11" style:display-name="60% - Énfasis2 11" style:family="table-cell" style:data-style-name="N0">
      <style:table-cell-properties fo:background-color="#F4B084"/>
      <style:text-properties fo:color="#FFFFFF"/>
    </style:style>
    <style:style style:name="_54_0_37__32_-_32__201_nfasis2_32_12" style:display-name="60% - Énfasis2 12" style:family="table-cell" style:data-style-name="N0">
      <style:table-cell-properties fo:background-color="#F4B084"/>
      <style:text-properties fo:color="#FFFFFF"/>
    </style:style>
    <style:style style:name="_54_0_37__32_-_32__201_nfasis2_32_13" style:display-name="60% - Énfasis2 13" style:family="table-cell" style:data-style-name="N0">
      <style:table-cell-properties fo:background-color="#F4B084"/>
      <style:text-properties fo:color="#FFFFFF"/>
    </style:style>
    <style:style style:name="_54_0_37__32_-_32__201_nfasis2_32_14" style:display-name="60% - Énfasis2 14" style:family="table-cell" style:data-style-name="N0">
      <style:table-cell-properties fo:background-color="#F4B084"/>
      <style:text-properties fo:color="#FFFFFF"/>
    </style:style>
    <style:style style:name="_54_0_37__32_-_32__201_nfasis2_32_15" style:display-name="60% - Énfasis2 15" style:family="table-cell" style:data-style-name="N0">
      <style:table-cell-properties fo:background-color="#F4B084"/>
      <style:text-properties fo:color="#FFFFFF"/>
    </style:style>
    <style:style style:name="_54_0_37__32_-_32__201_nfasis2_32_16" style:display-name="60% - Énfasis2 16" style:family="table-cell" style:data-style-name="N0">
      <style:table-cell-properties fo:background-color="#F4B084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F4B084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F4B084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F4B084"/>
      <style:text-properties fo:color="#FFFFFF"/>
    </style:style>
    <style:style style:name="_54_0_37__32_-_32__201_nfasis2_32_6" style:display-name="60% - Énfasis2 6" style:family="table-cell" style:data-style-name="N0">
      <style:table-cell-properties fo:background-color="#F4B084"/>
      <style:text-properties fo:color="#FFFFFF"/>
    </style:style>
    <style:style style:name="_54_0_37__32_-_32__201_nfasis2_32_7" style:display-name="60% - Énfasis2 7" style:family="table-cell" style:data-style-name="N0">
      <style:table-cell-properties fo:background-color="#F4B084"/>
      <style:text-properties fo:color="#FFFFFF"/>
    </style:style>
    <style:style style:name="_54_0_37__32_-_32__201_nfasis2_32_8" style:display-name="60% - Énfasis2 8" style:family="table-cell" style:data-style-name="N0">
      <style:table-cell-properties fo:background-color="#F4B084"/>
      <style:text-properties fo:color="#FFFFFF"/>
    </style:style>
    <style:style style:name="_54_0_37__32_-_32__201_nfasis2_32_9" style:display-name="60% - Énfasis2 9" style:family="table-cell" style:data-style-name="N0">
      <style:table-cell-properties fo:background-color="#F4B084"/>
      <style:text-properties fo:color="#FFFFFF"/>
    </style:style>
    <style:style style:name="_54_0_37__32_-_32__201_nfasis3_32_10" style:display-name="60% - Énfasis3 10" style:family="table-cell" style:data-style-name="N0">
      <style:table-cell-properties fo:background-color="#C9C9C9"/>
      <style:text-properties fo:color="#FFFFFF"/>
    </style:style>
    <style:style style:name="_54_0_37__32_-_32__201_nfasis3_32_11" style:display-name="60% - Énfasis3 11" style:family="table-cell" style:data-style-name="N0">
      <style:table-cell-properties fo:background-color="#C9C9C9"/>
      <style:text-properties fo:color="#FFFFFF"/>
    </style:style>
    <style:style style:name="_54_0_37__32_-_32__201_nfasis3_32_12" style:display-name="60% - Énfasis3 12" style:family="table-cell" style:data-style-name="N0">
      <style:table-cell-properties fo:background-color="#C9C9C9"/>
      <style:text-properties fo:color="#FFFFFF"/>
    </style:style>
    <style:style style:name="_54_0_37__32_-_32__201_nfasis3_32_13" style:display-name="60% - Énfasis3 13" style:family="table-cell" style:data-style-name="N0">
      <style:table-cell-properties fo:background-color="#C9C9C9"/>
      <style:text-properties fo:color="#FFFFFF"/>
    </style:style>
    <style:style style:name="_54_0_37__32_-_32__201_nfasis3_32_14" style:display-name="60% - Énfasis3 14" style:family="table-cell" style:data-style-name="N0">
      <style:table-cell-properties fo:background-color="#C9C9C9"/>
      <style:text-properties fo:color="#FFFFFF"/>
    </style:style>
    <style:style style:name="_54_0_37__32_-_32__201_nfasis3_32_15" style:display-name="60% - Énfasis3 15" style:family="table-cell" style:data-style-name="N0">
      <style:table-cell-properties fo:background-color="#C9C9C9"/>
      <style:text-properties fo:color="#FFFFFF"/>
    </style:style>
    <style:style style:name="_54_0_37__32_-_32__201_nfasis3_32_16" style:display-name="60% - Énfasis3 16" style:family="table-cell" style:data-style-name="N0">
      <style:table-cell-properties fo:background-color="#C9C9C9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C9C9C9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C9C9C9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C9C9C9"/>
      <style:text-properties fo:color="#FFFFFF"/>
    </style:style>
    <style:style style:name="_54_0_37__32_-_32__201_nfasis3_32_6" style:display-name="60% - Énfasis3 6" style:family="table-cell" style:data-style-name="N0">
      <style:table-cell-properties fo:background-color="#C9C9C9"/>
      <style:text-properties fo:color="#FFFFFF"/>
    </style:style>
    <style:style style:name="_54_0_37__32_-_32__201_nfasis3_32_7" style:display-name="60% - Énfasis3 7" style:family="table-cell" style:data-style-name="N0">
      <style:table-cell-properties fo:background-color="#C9C9C9"/>
      <style:text-properties fo:color="#FFFFFF"/>
    </style:style>
    <style:style style:name="_54_0_37__32_-_32__201_nfasis3_32_8" style:display-name="60% - Énfasis3 8" style:family="table-cell" style:data-style-name="N0">
      <style:table-cell-properties fo:background-color="#C9C9C9"/>
      <style:text-properties fo:color="#FFFFFF"/>
    </style:style>
    <style:style style:name="_54_0_37__32_-_32__201_nfasis3_32_9" style:display-name="60% - Énfasis3 9" style:family="table-cell" style:data-style-name="N0">
      <style:table-cell-properties fo:background-color="#C9C9C9"/>
      <style:text-properties fo:color="#FFFFFF"/>
    </style:style>
    <style:style style:name="_54_0_37__32_-_32__201_nfasis4_32_10" style:display-name="60% - Énfasis4 10" style:family="table-cell" style:data-style-name="N0">
      <style:table-cell-properties fo:background-color="#FFD966"/>
      <style:text-properties fo:color="#FFFFFF"/>
    </style:style>
    <style:style style:name="_54_0_37__32_-_32__201_nfasis4_32_11" style:display-name="60% - Énfasis4 11" style:family="table-cell" style:data-style-name="N0">
      <style:table-cell-properties fo:background-color="#FFD966"/>
      <style:text-properties fo:color="#FFFFFF"/>
    </style:style>
    <style:style style:name="_54_0_37__32_-_32__201_nfasis4_32_12" style:display-name="60% - Énfasis4 12" style:family="table-cell" style:data-style-name="N0">
      <style:table-cell-properties fo:background-color="#FFD966"/>
      <style:text-properties fo:color="#FFFFFF"/>
    </style:style>
    <style:style style:name="_54_0_37__32_-_32__201_nfasis4_32_13" style:display-name="60% - Énfasis4 13" style:family="table-cell" style:data-style-name="N0">
      <style:table-cell-properties fo:background-color="#FFD966"/>
      <style:text-properties fo:color="#FFFFFF"/>
    </style:style>
    <style:style style:name="_54_0_37__32_-_32__201_nfasis4_32_14" style:display-name="60% - Énfasis4 14" style:family="table-cell" style:data-style-name="N0">
      <style:table-cell-properties fo:background-color="#FFD966"/>
      <style:text-properties fo:color="#FFFFFF"/>
    </style:style>
    <style:style style:name="_54_0_37__32_-_32__201_nfasis4_32_15" style:display-name="60% - Énfasis4 15" style:family="table-cell" style:data-style-name="N0">
      <style:table-cell-properties fo:background-color="#FFD966"/>
      <style:text-properties fo:color="#FFFFFF"/>
    </style:style>
    <style:style style:name="_54_0_37__32_-_32__201_nfasis4_32_16" style:display-name="60% - Énfasis4 16" style:family="table-cell" style:data-style-name="N0">
      <style:table-cell-properties fo:background-color="#FFD966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FFD966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FFD966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FFD966"/>
      <style:text-properties fo:color="#FFFFFF"/>
    </style:style>
    <style:style style:name="_54_0_37__32_-_32__201_nfasis4_32_6" style:display-name="60% - Énfasis4 6" style:family="table-cell" style:data-style-name="N0">
      <style:table-cell-properties fo:background-color="#FFD966"/>
      <style:text-properties fo:color="#FFFFFF"/>
    </style:style>
    <style:style style:name="_54_0_37__32_-_32__201_nfasis4_32_7" style:display-name="60% - Énfasis4 7" style:family="table-cell" style:data-style-name="N0">
      <style:table-cell-properties fo:background-color="#FFD966"/>
      <style:text-properties fo:color="#FFFFFF"/>
    </style:style>
    <style:style style:name="_54_0_37__32_-_32__201_nfasis4_32_8" style:display-name="60% - Énfasis4 8" style:family="table-cell" style:data-style-name="N0">
      <style:table-cell-properties fo:background-color="#FFD966"/>
      <style:text-properties fo:color="#FFFFFF"/>
    </style:style>
    <style:style style:name="_54_0_37__32_-_32__201_nfasis4_32_9" style:display-name="60% - Énfasis4 9" style:family="table-cell" style:data-style-name="N0">
      <style:table-cell-properties fo:background-color="#FFD966"/>
      <style:text-properties fo:color="#FFFFFF"/>
    </style:style>
    <style:style style:name="_54_0_37__32_-_32__201_nfasis5_32_10" style:display-name="60% - Énfasis5 10" style:family="table-cell" style:data-style-name="N0">
      <style:table-cell-properties fo:background-color="#9BC2E6"/>
      <style:text-properties fo:color="#FFFFFF"/>
    </style:style>
    <style:style style:name="_54_0_37__32_-_32__201_nfasis5_32_11" style:display-name="60% - Énfasis5 11" style:family="table-cell" style:data-style-name="N0">
      <style:table-cell-properties fo:background-color="#9BC2E6"/>
      <style:text-properties fo:color="#FFFFFF"/>
    </style:style>
    <style:style style:name="_54_0_37__32_-_32__201_nfasis5_32_12" style:display-name="60% - Énfasis5 12" style:family="table-cell" style:data-style-name="N0">
      <style:table-cell-properties fo:background-color="#9BC2E6"/>
      <style:text-properties fo:color="#FFFFFF"/>
    </style:style>
    <style:style style:name="_54_0_37__32_-_32__201_nfasis5_32_13" style:display-name="60% - Énfasis5 13" style:family="table-cell" style:data-style-name="N0">
      <style:table-cell-properties fo:background-color="#9BC2E6"/>
      <style:text-properties fo:color="#FFFFFF"/>
    </style:style>
    <style:style style:name="_54_0_37__32_-_32__201_nfasis5_32_14" style:display-name="60% - Énfasis5 14" style:family="table-cell" style:data-style-name="N0">
      <style:table-cell-properties fo:background-color="#9BC2E6"/>
      <style:text-properties fo:color="#FFFFFF"/>
    </style:style>
    <style:style style:name="_54_0_37__32_-_32__201_nfasis5_32_15" style:display-name="60% - Énfasis5 15" style:family="table-cell" style:data-style-name="N0">
      <style:table-cell-properties fo:background-color="#9BC2E6"/>
      <style:text-properties fo:color="#FFFFFF"/>
    </style:style>
    <style:style style:name="_54_0_37__32_-_32__201_nfasis5_32_16" style:display-name="60% - Énfasis5 16" style:family="table-cell" style:data-style-name="N0">
      <style:table-cell-properties fo:background-color="#9BC2E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9BC2E6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9BC2E6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9BC2E6"/>
      <style:text-properties fo:color="#FFFFFF"/>
    </style:style>
    <style:style style:name="_54_0_37__32_-_32__201_nfasis5_32_6" style:display-name="60% - Énfasis5 6" style:family="table-cell" style:data-style-name="N0">
      <style:table-cell-properties fo:background-color="#9BC2E6"/>
      <style:text-properties fo:color="#FFFFFF"/>
    </style:style>
    <style:style style:name="_54_0_37__32_-_32__201_nfasis5_32_7" style:display-name="60% - Énfasis5 7" style:family="table-cell" style:data-style-name="N0">
      <style:table-cell-properties fo:background-color="#9BC2E6"/>
      <style:text-properties fo:color="#FFFFFF"/>
    </style:style>
    <style:style style:name="_54_0_37__32_-_32__201_nfasis5_32_8" style:display-name="60% - Énfasis5 8" style:family="table-cell" style:data-style-name="N0">
      <style:table-cell-properties fo:background-color="#9BC2E6"/>
      <style:text-properties fo:color="#FFFFFF"/>
    </style:style>
    <style:style style:name="_54_0_37__32_-_32__201_nfasis5_32_9" style:display-name="60% - Énfasis5 9" style:family="table-cell" style:data-style-name="N0">
      <style:table-cell-properties fo:background-color="#9BC2E6"/>
      <style:text-properties fo:color="#FFFFFF"/>
    </style:style>
    <style:style style:name="_54_0_37__32_-_32__201_nfasis6_32_10" style:display-name="60% - Énfasis6 10" style:family="table-cell" style:data-style-name="N0">
      <style:table-cell-properties fo:background-color="#A9D08E"/>
      <style:text-properties fo:color="#FFFFFF"/>
    </style:style>
    <style:style style:name="_54_0_37__32_-_32__201_nfasis6_32_11" style:display-name="60% - Énfasis6 11" style:family="table-cell" style:data-style-name="N0">
      <style:table-cell-properties fo:background-color="#A9D08E"/>
      <style:text-properties fo:color="#FFFFFF"/>
    </style:style>
    <style:style style:name="_54_0_37__32_-_32__201_nfasis6_32_12" style:display-name="60% - Énfasis6 12" style:family="table-cell" style:data-style-name="N0">
      <style:table-cell-properties fo:background-color="#A9D08E"/>
      <style:text-properties fo:color="#FFFFFF"/>
    </style:style>
    <style:style style:name="_54_0_37__32_-_32__201_nfasis6_32_13" style:display-name="60% - Énfasis6 13" style:family="table-cell" style:data-style-name="N0">
      <style:table-cell-properties fo:background-color="#A9D08E"/>
      <style:text-properties fo:color="#FFFFFF"/>
    </style:style>
    <style:style style:name="_54_0_37__32_-_32__201_nfasis6_32_14" style:display-name="60% - Énfasis6 14" style:family="table-cell" style:data-style-name="N0">
      <style:table-cell-properties fo:background-color="#A9D08E"/>
      <style:text-properties fo:color="#FFFFFF"/>
    </style:style>
    <style:style style:name="_54_0_37__32_-_32__201_nfasis6_32_15" style:display-name="60% - Énfasis6 15" style:family="table-cell" style:data-style-name="N0">
      <style:table-cell-properties fo:background-color="#A9D08E"/>
      <style:text-properties fo:color="#FFFFFF"/>
    </style:style>
    <style:style style:name="_54_0_37__32_-_32__201_nfasis6_32_16" style:display-name="60% - Énfasis6 16" style:family="table-cell" style:data-style-name="N0">
      <style:table-cell-properties fo:background-color="#A9D08E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A9D08E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A9D08E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A9D08E"/>
      <style:text-properties fo:color="#FFFFFF"/>
    </style:style>
    <style:style style:name="_54_0_37__32_-_32__201_nfasis6_32_6" style:display-name="60% - Énfasis6 6" style:family="table-cell" style:data-style-name="N0">
      <style:table-cell-properties fo:background-color="#A9D08E"/>
      <style:text-properties fo:color="#FFFFFF"/>
    </style:style>
    <style:style style:name="_54_0_37__32_-_32__201_nfasis6_32_7" style:display-name="60% - Énfasis6 7" style:family="table-cell" style:data-style-name="N0">
      <style:table-cell-properties fo:background-color="#A9D08E"/>
      <style:text-properties fo:color="#FFFFFF"/>
    </style:style>
    <style:style style:name="_54_0_37__32_-_32__201_nfasis6_32_8" style:display-name="60% - Énfasis6 8" style:family="table-cell" style:data-style-name="N0">
      <style:table-cell-properties fo:background-color="#A9D08E"/>
      <style:text-properties fo:color="#FFFFFF"/>
    </style:style>
    <style:style style:name="_54_0_37__32_-_32__201_nfasis6_32_9" style:display-name="60% - Énfasis6 9" style:family="table-cell" style:data-style-name="N0">
      <style:table-cell-properties fo:background-color="#A9D08E"/>
      <style:text-properties fo:color="#FFFFFF"/>
    </style:style>
    <style:style style:name="blp_column_header" style:family="table-cell" style:data-style-name="N0">
      <style:table-cell-properties style:vertical-align="automatic" fo:background-color="#4F81BD"/>
      <style:text-properties fo:color="#FFFFFF" fo:font-weight="bold" style:font-weight-asian="bold" style:font-weight-complex="bold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10" style:display-name="Bueno 10" style:family="table-cell" style:data-style-name="N0">
      <style:table-cell-properties fo:background-color="#C6EFCE"/>
      <style:text-properties fo:color="#006100"/>
    </style:style>
    <style:style style:name="Bueno_32_11" style:display-name="Bueno 11" style:family="table-cell" style:data-style-name="N0">
      <style:table-cell-properties fo:background-color="#C6EFCE"/>
      <style:text-properties fo:color="#006100"/>
    </style:style>
    <style:style style:name="Bueno_32_12" style:display-name="Bueno 12" style:family="table-cell" style:data-style-name="N0">
      <style:table-cell-properties fo:background-color="#C6EFCE"/>
      <style:text-properties fo:color="#006100"/>
    </style:style>
    <style:style style:name="Bueno_32_13" style:display-name="Bueno 13" style:family="table-cell" style:data-style-name="N0">
      <style:table-cell-properties fo:background-color="#C6EFCE"/>
      <style:text-properties fo:color="#006100"/>
    </style:style>
    <style:style style:name="Bueno_32_14" style:display-name="Bueno 14" style:family="table-cell" style:data-style-name="N0">
      <style:table-cell-properties fo:background-color="#C6EFCE"/>
      <style:text-properties fo:color="#006100"/>
    </style:style>
    <style:style style:name="Bueno_32_15" style:display-name="Bueno 15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Bueno_32_3" style:display-name="Bueno 3" style:family="table-cell" style:data-style-name="N0">
      <style:table-cell-properties fo:background-color="#C6EFCE"/>
      <style:text-properties fo:color="#006100"/>
    </style:style>
    <style:style style:name="Bueno_32_4" style:display-name="Bueno 4" style:family="table-cell" style:data-style-name="N0">
      <style:table-cell-properties fo:background-color="#C6EFCE"/>
      <style:text-properties fo:color="#006100"/>
    </style:style>
    <style:style style:name="Bueno_32_5" style:display-name="Bueno 5" style:family="table-cell" style:data-style-name="N0">
      <style:table-cell-properties fo:background-color="#C6EFCE"/>
      <style:text-properties fo:color="#006100"/>
    </style:style>
    <style:style style:name="Bueno_32_6" style:display-name="Bueno 6" style:family="table-cell" style:data-style-name="N0">
      <style:table-cell-properties fo:background-color="#C6EFCE"/>
      <style:text-properties fo:color="#006100"/>
    </style:style>
    <style:style style:name="Bueno_32_7" style:display-name="Bueno 7" style:family="table-cell" style:data-style-name="N0">
      <style:table-cell-properties fo:background-color="#C6EFCE"/>
      <style:text-properties fo:color="#006100"/>
    </style:style>
    <style:style style:name="Bueno_32_8" style:display-name="Bueno 8" style:family="table-cell" style:data-style-name="N0">
      <style:table-cell-properties fo:background-color="#C6EFCE"/>
      <style:text-properties fo:color="#006100"/>
    </style:style>
    <style:style style:name="Bueno_32_9" style:display-name="Bueno 9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0" style:display-name="Celda de comprobación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1" style:display-name="Celda de comprobación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2" style:display-name="Celda de comprobación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3" style:display-name="Celda de comprobación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4" style:display-name="Celda de comprobación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5" style:display-name="Celda de comprobación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" style:display-name="Celda de comprobación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" style:display-name="Celda de comprobación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8" style:display-name="Celda de comprobación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9" style:display-name="Celda de comprobación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0" style:display-name="Celda vinculad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1" style:display-name="Celda vinculada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2" style:display-name="Celda vinculada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3" style:display-name="Celda vinculada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4" style:display-name="Celda vinculada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5" style:display-name="Celda vinculada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" style:display-name="Celd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" style:display-name="Celd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" style:display-name="Celd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" style:display-name="Celda vinculad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8" style:display-name="Celda vinculad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9" style:display-name="Celda vinculad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0" style:display-name="Encabezado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1" style:display-name="Encabezado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2" style:display-name="Encabezado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3" style:display-name="Encabezado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4" style:display-name="Encabezado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5" style:display-name="Encabezado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3" style:display-name="Encabezado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4" style:display-name="Encabezado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5" style:display-name="Encabezado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6" style:display-name="Encabezado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7" style:display-name="Encabezado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8" style:display-name="Encabezado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9" style:display-name="Encabezado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10" style:display-name="Encabezado 4 10" style:family="table-cell" style:data-style-name="N0">
      <style:text-properties fo:color="#44546A" fo:font-weight="bold" style:font-weight-asian="bold" style:font-weight-complex="bold"/>
    </style:style>
    <style:style style:name="Encabezado_32_4_32_11" style:display-name="Encabezado 4 11" style:family="table-cell" style:data-style-name="N0">
      <style:text-properties fo:color="#44546A" fo:font-weight="bold" style:font-weight-asian="bold" style:font-weight-complex="bold"/>
    </style:style>
    <style:style style:name="Encabezado_32_4_32_12" style:display-name="Encabezado 4 12" style:family="table-cell" style:data-style-name="N0">
      <style:text-properties fo:color="#44546A" fo:font-weight="bold" style:font-weight-asian="bold" style:font-weight-complex="bold"/>
    </style:style>
    <style:style style:name="Encabezado_32_4_32_13" style:display-name="Encabezado 4 13" style:family="table-cell" style:data-style-name="N0">
      <style:text-properties fo:color="#44546A" fo:font-weight="bold" style:font-weight-asian="bold" style:font-weight-complex="bold"/>
    </style:style>
    <style:style style:name="Encabezado_32_4_32_14" style:display-name="Encabezado 4 14" style:family="table-cell" style:data-style-name="N0">
      <style:text-properties fo:color="#44546A" fo:font-weight="bold" style:font-weight-asian="bold" style:font-weight-complex="bold"/>
    </style:style>
    <style:style style:name="Encabezado_32_4_32_15" style:display-name="Encabezado 4 15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44546A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44546A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44546A" fo:font-weight="bold" style:font-weight-asian="bold" style:font-weight-complex="bold"/>
    </style:style>
    <style:style style:name="Encabezado_32_4_32_6" style:display-name="Encabezado 4 6" style:family="table-cell" style:data-style-name="N0">
      <style:text-properties fo:color="#44546A" fo:font-weight="bold" style:font-weight-asian="bold" style:font-weight-complex="bold"/>
    </style:style>
    <style:style style:name="Encabezado_32_4_32_7" style:display-name="Encabezado 4 7" style:family="table-cell" style:data-style-name="N0">
      <style:text-properties fo:color="#44546A" fo:font-weight="bold" style:font-weight-asian="bold" style:font-weight-complex="bold"/>
    </style:style>
    <style:style style:name="Encabezado_32_4_32_8" style:display-name="Encabezado 4 8" style:family="table-cell" style:data-style-name="N0">
      <style:text-properties fo:color="#44546A" fo:font-weight="bold" style:font-weight-asian="bold" style:font-weight-complex="bold"/>
    </style:style>
    <style:style style:name="Encabezado_32_4_32_9" style:display-name="Encabezado 4 9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10" style:display-name="Énfasis1 10" style:family="table-cell" style:data-style-name="N0">
      <style:table-cell-properties fo:background-color="#4472C4"/>
      <style:text-properties fo:color="#FFFFFF"/>
    </style:style>
    <style:style style:name="_201_nfasis1_32_11" style:display-name="Énfasis1 11" style:family="table-cell" style:data-style-name="N0">
      <style:table-cell-properties fo:background-color="#4472C4"/>
      <style:text-properties fo:color="#FFFFFF"/>
    </style:style>
    <style:style style:name="_201_nfasis1_32_12" style:display-name="Énfasis1 12" style:family="table-cell" style:data-style-name="N0">
      <style:table-cell-properties fo:background-color="#4472C4"/>
      <style:text-properties fo:color="#FFFFFF"/>
    </style:style>
    <style:style style:name="_201_nfasis1_32_13" style:display-name="Énfasis1 13" style:family="table-cell" style:data-style-name="N0">
      <style:table-cell-properties fo:background-color="#4472C4"/>
      <style:text-properties fo:color="#FFFFFF"/>
    </style:style>
    <style:style style:name="_201_nfasis1_32_14" style:display-name="Énfasis1 14" style:family="table-cell" style:data-style-name="N0">
      <style:table-cell-properties fo:background-color="#4472C4"/>
      <style:text-properties fo:color="#FFFFFF"/>
    </style:style>
    <style:style style:name="_201_nfasis1_32_15" style:display-name="Énfasis1 15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1_32_3" style:display-name="Énfasis1 3" style:family="table-cell" style:data-style-name="N0">
      <style:table-cell-properties fo:background-color="#4472C4"/>
      <style:text-properties fo:color="#FFFFFF"/>
    </style:style>
    <style:style style:name="_201_nfasis1_32_4" style:display-name="Énfasis1 4" style:family="table-cell" style:data-style-name="N0">
      <style:table-cell-properties fo:background-color="#4472C4"/>
      <style:text-properties fo:color="#FFFFFF"/>
    </style:style>
    <style:style style:name="_201_nfasis1_32_5" style:display-name="Énfasis1 5" style:family="table-cell" style:data-style-name="N0">
      <style:table-cell-properties fo:background-color="#4472C4"/>
      <style:text-properties fo:color="#FFFFFF"/>
    </style:style>
    <style:style style:name="_201_nfasis1_32_6" style:display-name="Énfasis1 6" style:family="table-cell" style:data-style-name="N0">
      <style:table-cell-properties fo:background-color="#4472C4"/>
      <style:text-properties fo:color="#FFFFFF"/>
    </style:style>
    <style:style style:name="_201_nfasis1_32_7" style:display-name="Énfasis1 7" style:family="table-cell" style:data-style-name="N0">
      <style:table-cell-properties fo:background-color="#4472C4"/>
      <style:text-properties fo:color="#FFFFFF"/>
    </style:style>
    <style:style style:name="_201_nfasis1_32_8" style:display-name="Énfasis1 8" style:family="table-cell" style:data-style-name="N0">
      <style:table-cell-properties fo:background-color="#4472C4"/>
      <style:text-properties fo:color="#FFFFFF"/>
    </style:style>
    <style:style style:name="_201_nfasis1_32_9" style:display-name="Énfasis1 9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10" style:display-name="Énfasis2 10" style:family="table-cell" style:data-style-name="N0">
      <style:table-cell-properties fo:background-color="#ED7D31"/>
      <style:text-properties fo:color="#FFFFFF"/>
    </style:style>
    <style:style style:name="_201_nfasis2_32_11" style:display-name="Énfasis2 11" style:family="table-cell" style:data-style-name="N0">
      <style:table-cell-properties fo:background-color="#ED7D31"/>
      <style:text-properties fo:color="#FFFFFF"/>
    </style:style>
    <style:style style:name="_201_nfasis2_32_12" style:display-name="Énfasis2 12" style:family="table-cell" style:data-style-name="N0">
      <style:table-cell-properties fo:background-color="#ED7D31"/>
      <style:text-properties fo:color="#FFFFFF"/>
    </style:style>
    <style:style style:name="_201_nfasis2_32_13" style:display-name="Énfasis2 13" style:family="table-cell" style:data-style-name="N0">
      <style:table-cell-properties fo:background-color="#ED7D31"/>
      <style:text-properties fo:color="#FFFFFF"/>
    </style:style>
    <style:style style:name="_201_nfasis2_32_14" style:display-name="Énfasis2 14" style:family="table-cell" style:data-style-name="N0">
      <style:table-cell-properties fo:background-color="#ED7D31"/>
      <style:text-properties fo:color="#FFFFFF"/>
    </style:style>
    <style:style style:name="_201_nfasis2_32_15" style:display-name="Énfasis2 15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2_32_3" style:display-name="Énfasis2 3" style:family="table-cell" style:data-style-name="N0">
      <style:table-cell-properties fo:background-color="#ED7D31"/>
      <style:text-properties fo:color="#FFFFFF"/>
    </style:style>
    <style:style style:name="_201_nfasis2_32_4" style:display-name="Énfasis2 4" style:family="table-cell" style:data-style-name="N0">
      <style:table-cell-properties fo:background-color="#ED7D31"/>
      <style:text-properties fo:color="#FFFFFF"/>
    </style:style>
    <style:style style:name="_201_nfasis2_32_5" style:display-name="Énfasis2 5" style:family="table-cell" style:data-style-name="N0">
      <style:table-cell-properties fo:background-color="#ED7D31"/>
      <style:text-properties fo:color="#FFFFFF"/>
    </style:style>
    <style:style style:name="_201_nfasis2_32_6" style:display-name="Énfasis2 6" style:family="table-cell" style:data-style-name="N0">
      <style:table-cell-properties fo:background-color="#ED7D31"/>
      <style:text-properties fo:color="#FFFFFF"/>
    </style:style>
    <style:style style:name="_201_nfasis2_32_7" style:display-name="Énfasis2 7" style:family="table-cell" style:data-style-name="N0">
      <style:table-cell-properties fo:background-color="#ED7D31"/>
      <style:text-properties fo:color="#FFFFFF"/>
    </style:style>
    <style:style style:name="_201_nfasis2_32_8" style:display-name="Énfasis2 8" style:family="table-cell" style:data-style-name="N0">
      <style:table-cell-properties fo:background-color="#ED7D31"/>
      <style:text-properties fo:color="#FFFFFF"/>
    </style:style>
    <style:style style:name="_201_nfasis2_32_9" style:display-name="Énfasis2 9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10" style:display-name="Énfasis3 10" style:family="table-cell" style:data-style-name="N0">
      <style:table-cell-properties fo:background-color="#A5A5A5"/>
      <style:text-properties fo:color="#FFFFFF"/>
    </style:style>
    <style:style style:name="_201_nfasis3_32_11" style:display-name="Énfasis3 11" style:family="table-cell" style:data-style-name="N0">
      <style:table-cell-properties fo:background-color="#A5A5A5"/>
      <style:text-properties fo:color="#FFFFFF"/>
    </style:style>
    <style:style style:name="_201_nfasis3_32_12" style:display-name="Énfasis3 12" style:family="table-cell" style:data-style-name="N0">
      <style:table-cell-properties fo:background-color="#A5A5A5"/>
      <style:text-properties fo:color="#FFFFFF"/>
    </style:style>
    <style:style style:name="_201_nfasis3_32_13" style:display-name="Énfasis3 13" style:family="table-cell" style:data-style-name="N0">
      <style:table-cell-properties fo:background-color="#A5A5A5"/>
      <style:text-properties fo:color="#FFFFFF"/>
    </style:style>
    <style:style style:name="_201_nfasis3_32_14" style:display-name="Énfasis3 14" style:family="table-cell" style:data-style-name="N0">
      <style:table-cell-properties fo:background-color="#A5A5A5"/>
      <style:text-properties fo:color="#FFFFFF"/>
    </style:style>
    <style:style style:name="_201_nfasis3_32_15" style:display-name="Énfasis3 15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3_32_3" style:display-name="Énfasis3 3" style:family="table-cell" style:data-style-name="N0">
      <style:table-cell-properties fo:background-color="#A5A5A5"/>
      <style:text-properties fo:color="#FFFFFF"/>
    </style:style>
    <style:style style:name="_201_nfasis3_32_4" style:display-name="Énfasis3 4" style:family="table-cell" style:data-style-name="N0">
      <style:table-cell-properties fo:background-color="#A5A5A5"/>
      <style:text-properties fo:color="#FFFFFF"/>
    </style:style>
    <style:style style:name="_201_nfasis3_32_5" style:display-name="Énfasis3 5" style:family="table-cell" style:data-style-name="N0">
      <style:table-cell-properties fo:background-color="#A5A5A5"/>
      <style:text-properties fo:color="#FFFFFF"/>
    </style:style>
    <style:style style:name="_201_nfasis3_32_6" style:display-name="Énfasis3 6" style:family="table-cell" style:data-style-name="N0">
      <style:table-cell-properties fo:background-color="#A5A5A5"/>
      <style:text-properties fo:color="#FFFFFF"/>
    </style:style>
    <style:style style:name="_201_nfasis3_32_7" style:display-name="Énfasis3 7" style:family="table-cell" style:data-style-name="N0">
      <style:table-cell-properties fo:background-color="#A5A5A5"/>
      <style:text-properties fo:color="#FFFFFF"/>
    </style:style>
    <style:style style:name="_201_nfasis3_32_8" style:display-name="Énfasis3 8" style:family="table-cell" style:data-style-name="N0">
      <style:table-cell-properties fo:background-color="#A5A5A5"/>
      <style:text-properties fo:color="#FFFFFF"/>
    </style:style>
    <style:style style:name="_201_nfasis3_32_9" style:display-name="Énfasis3 9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10" style:display-name="Énfasis4 10" style:family="table-cell" style:data-style-name="N0">
      <style:table-cell-properties fo:background-color="#FFC000"/>
      <style:text-properties fo:color="#FFFFFF"/>
    </style:style>
    <style:style style:name="_201_nfasis4_32_11" style:display-name="Énfasis4 11" style:family="table-cell" style:data-style-name="N0">
      <style:table-cell-properties fo:background-color="#FFC000"/>
      <style:text-properties fo:color="#FFFFFF"/>
    </style:style>
    <style:style style:name="_201_nfasis4_32_12" style:display-name="Énfasis4 12" style:family="table-cell" style:data-style-name="N0">
      <style:table-cell-properties fo:background-color="#FFC000"/>
      <style:text-properties fo:color="#FFFFFF"/>
    </style:style>
    <style:style style:name="_201_nfasis4_32_13" style:display-name="Énfasis4 13" style:family="table-cell" style:data-style-name="N0">
      <style:table-cell-properties fo:background-color="#FFC000"/>
      <style:text-properties fo:color="#FFFFFF"/>
    </style:style>
    <style:style style:name="_201_nfasis4_32_14" style:display-name="Énfasis4 14" style:family="table-cell" style:data-style-name="N0">
      <style:table-cell-properties fo:background-color="#FFC000"/>
      <style:text-properties fo:color="#FFFFFF"/>
    </style:style>
    <style:style style:name="_201_nfasis4_32_15" style:display-name="Énfasis4 15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4_32_3" style:display-name="Énfasis4 3" style:family="table-cell" style:data-style-name="N0">
      <style:table-cell-properties fo:background-color="#FFC000"/>
      <style:text-properties fo:color="#FFFFFF"/>
    </style:style>
    <style:style style:name="_201_nfasis4_32_4" style:display-name="Énfasis4 4" style:family="table-cell" style:data-style-name="N0">
      <style:table-cell-properties fo:background-color="#FFC000"/>
      <style:text-properties fo:color="#FFFFFF"/>
    </style:style>
    <style:style style:name="_201_nfasis4_32_5" style:display-name="Énfasis4 5" style:family="table-cell" style:data-style-name="N0">
      <style:table-cell-properties fo:background-color="#FFC000"/>
      <style:text-properties fo:color="#FFFFFF"/>
    </style:style>
    <style:style style:name="_201_nfasis4_32_6" style:display-name="Énfasis4 6" style:family="table-cell" style:data-style-name="N0">
      <style:table-cell-properties fo:background-color="#FFC000"/>
      <style:text-properties fo:color="#FFFFFF"/>
    </style:style>
    <style:style style:name="_201_nfasis4_32_7" style:display-name="Énfasis4 7" style:family="table-cell" style:data-style-name="N0">
      <style:table-cell-properties fo:background-color="#FFC000"/>
      <style:text-properties fo:color="#FFFFFF"/>
    </style:style>
    <style:style style:name="_201_nfasis4_32_8" style:display-name="Énfasis4 8" style:family="table-cell" style:data-style-name="N0">
      <style:table-cell-properties fo:background-color="#FFC000"/>
      <style:text-properties fo:color="#FFFFFF"/>
    </style:style>
    <style:style style:name="_201_nfasis4_32_9" style:display-name="Énfasis4 9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10" style:display-name="Énfasis5 10" style:family="table-cell" style:data-style-name="N0">
      <style:table-cell-properties fo:background-color="#5B9BD5"/>
      <style:text-properties fo:color="#FFFFFF"/>
    </style:style>
    <style:style style:name="_201_nfasis5_32_11" style:display-name="Énfasis5 11" style:family="table-cell" style:data-style-name="N0">
      <style:table-cell-properties fo:background-color="#5B9BD5"/>
      <style:text-properties fo:color="#FFFFFF"/>
    </style:style>
    <style:style style:name="_201_nfasis5_32_12" style:display-name="Énfasis5 12" style:family="table-cell" style:data-style-name="N0">
      <style:table-cell-properties fo:background-color="#5B9BD5"/>
      <style:text-properties fo:color="#FFFFFF"/>
    </style:style>
    <style:style style:name="_201_nfasis5_32_13" style:display-name="Énfasis5 13" style:family="table-cell" style:data-style-name="N0">
      <style:table-cell-properties fo:background-color="#5B9BD5"/>
      <style:text-properties fo:color="#FFFFFF"/>
    </style:style>
    <style:style style:name="_201_nfasis5_32_14" style:display-name="Énfasis5 14" style:family="table-cell" style:data-style-name="N0">
      <style:table-cell-properties fo:background-color="#5B9BD5"/>
      <style:text-properties fo:color="#FFFFFF"/>
    </style:style>
    <style:style style:name="_201_nfasis5_32_15" style:display-name="Énfasis5 1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5_32_3" style:display-name="Énfasis5 3" style:family="table-cell" style:data-style-name="N0">
      <style:table-cell-properties fo:background-color="#5B9BD5"/>
      <style:text-properties fo:color="#FFFFFF"/>
    </style:style>
    <style:style style:name="_201_nfasis5_32_4" style:display-name="Énfasis5 4" style:family="table-cell" style:data-style-name="N0">
      <style:table-cell-properties fo:background-color="#5B9BD5"/>
      <style:text-properties fo:color="#FFFFFF"/>
    </style:style>
    <style:style style:name="_201_nfasis5_32_5" style:display-name="Énfasis5 5" style:family="table-cell" style:data-style-name="N0">
      <style:table-cell-properties fo:background-color="#5B9BD5"/>
      <style:text-properties fo:color="#FFFFFF"/>
    </style:style>
    <style:style style:name="_201_nfasis5_32_6" style:display-name="Énfasis5 6" style:family="table-cell" style:data-style-name="N0">
      <style:table-cell-properties fo:background-color="#5B9BD5"/>
      <style:text-properties fo:color="#FFFFFF"/>
    </style:style>
    <style:style style:name="_201_nfasis5_32_7" style:display-name="Énfasis5 7" style:family="table-cell" style:data-style-name="N0">
      <style:table-cell-properties fo:background-color="#5B9BD5"/>
      <style:text-properties fo:color="#FFFFFF"/>
    </style:style>
    <style:style style:name="_201_nfasis5_32_8" style:display-name="Énfasis5 8" style:family="table-cell" style:data-style-name="N0">
      <style:table-cell-properties fo:background-color="#5B9BD5"/>
      <style:text-properties fo:color="#FFFFFF"/>
    </style:style>
    <style:style style:name="_201_nfasis5_32_9" style:display-name="Énfasis5 9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10" style:display-name="Énfasis6 10" style:family="table-cell" style:data-style-name="N0">
      <style:table-cell-properties fo:background-color="#70AD47"/>
      <style:text-properties fo:color="#FFFFFF"/>
    </style:style>
    <style:style style:name="_201_nfasis6_32_11" style:display-name="Énfasis6 11" style:family="table-cell" style:data-style-name="N0">
      <style:table-cell-properties fo:background-color="#70AD47"/>
      <style:text-properties fo:color="#FFFFFF"/>
    </style:style>
    <style:style style:name="_201_nfasis6_32_12" style:display-name="Énfasis6 12" style:family="table-cell" style:data-style-name="N0">
      <style:table-cell-properties fo:background-color="#70AD47"/>
      <style:text-properties fo:color="#FFFFFF"/>
    </style:style>
    <style:style style:name="_201_nfasis6_32_13" style:display-name="Énfasis6 13" style:family="table-cell" style:data-style-name="N0">
      <style:table-cell-properties fo:background-color="#70AD47"/>
      <style:text-properties fo:color="#FFFFFF"/>
    </style:style>
    <style:style style:name="_201_nfasis6_32_14" style:display-name="Énfasis6 14" style:family="table-cell" style:data-style-name="N0">
      <style:table-cell-properties fo:background-color="#70AD47"/>
      <style:text-properties fo:color="#FFFFFF"/>
    </style:style>
    <style:style style:name="_201_nfasis6_32_15" style:display-name="Énfasis6 15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_201_nfasis6_32_3" style:display-name="Énfasis6 3" style:family="table-cell" style:data-style-name="N0">
      <style:table-cell-properties fo:background-color="#70AD47"/>
      <style:text-properties fo:color="#FFFFFF"/>
    </style:style>
    <style:style style:name="_201_nfasis6_32_4" style:display-name="Énfasis6 4" style:family="table-cell" style:data-style-name="N0">
      <style:table-cell-properties fo:background-color="#70AD47"/>
      <style:text-properties fo:color="#FFFFFF"/>
    </style:style>
    <style:style style:name="_201_nfasis6_32_5" style:display-name="Énfasis6 5" style:family="table-cell" style:data-style-name="N0">
      <style:table-cell-properties fo:background-color="#70AD47"/>
      <style:text-properties fo:color="#FFFFFF"/>
    </style:style>
    <style:style style:name="_201_nfasis6_32_6" style:display-name="Énfasis6 6" style:family="table-cell" style:data-style-name="N0">
      <style:table-cell-properties fo:background-color="#70AD47"/>
      <style:text-properties fo:color="#FFFFFF"/>
    </style:style>
    <style:style style:name="_201_nfasis6_32_7" style:display-name="Énfasis6 7" style:family="table-cell" style:data-style-name="N0">
      <style:table-cell-properties fo:background-color="#70AD47"/>
      <style:text-properties fo:color="#FFFFFF"/>
    </style:style>
    <style:style style:name="_201_nfasis6_32_8" style:display-name="Énfasis6 8" style:family="table-cell" style:data-style-name="N0">
      <style:table-cell-properties fo:background-color="#70AD47"/>
      <style:text-properties fo:color="#FFFFFF"/>
    </style:style>
    <style:style style:name="_201_nfasis6_32_9" style:display-name="Énfasis6 9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10" style:display-name="Entrada 10" style:family="table-cell" style:data-style-name="N0">
      <style:table-cell-properties fo:border="thin solid #7F7F7F" fo:background-color="#FFCC99"/>
      <style:text-properties fo:color="#3F3F76"/>
    </style:style>
    <style:style style:name="Entrada_32_11" style:display-name="Entrada 11" style:family="table-cell" style:data-style-name="N0">
      <style:table-cell-properties fo:border="thin solid #7F7F7F" fo:background-color="#FFCC99"/>
      <style:text-properties fo:color="#3F3F76"/>
    </style:style>
    <style:style style:name="Entrada_32_12" style:display-name="Entrada 12" style:family="table-cell" style:data-style-name="N0">
      <style:table-cell-properties fo:border="thin solid #7F7F7F" fo:background-color="#FFCC99"/>
      <style:text-properties fo:color="#3F3F76"/>
    </style:style>
    <style:style style:name="Entrada_32_13" style:display-name="Entrada 13" style:family="table-cell" style:data-style-name="N0">
      <style:table-cell-properties fo:border="thin solid #7F7F7F" fo:background-color="#FFCC99"/>
      <style:text-properties fo:color="#3F3F76"/>
    </style:style>
    <style:style style:name="Entrada_32_14" style:display-name="Entrada 14" style:family="table-cell" style:data-style-name="N0">
      <style:table-cell-properties fo:border="thin solid #7F7F7F" fo:background-color="#FFCC99"/>
      <style:text-properties fo:color="#3F3F76"/>
    </style:style>
    <style:style style:name="Entrada_32_15" style:display-name="Entrada 15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/>
    </style:style>
    <style:style style:name="Entrada_32_8" style:display-name="Entrada 8" style:family="table-cell" style:data-style-name="N0">
      <style:table-cell-properties fo:border="thin solid #7F7F7F" fo:background-color="#FFCC99"/>
      <style:text-properties fo:color="#3F3F76"/>
    </style:style>
    <style:style style:name="Entrada_32_9" style:display-name="Entrada 9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10" style:display-name="Incorrecto 10" style:family="table-cell" style:data-style-name="N0">
      <style:table-cell-properties fo:background-color="#FFC7CE"/>
      <style:text-properties fo:color="#9C0006"/>
    </style:style>
    <style:style style:name="Incorrecto_32_11" style:display-name="Incorrecto 11" style:family="table-cell" style:data-style-name="N0">
      <style:table-cell-properties fo:background-color="#FFC7CE"/>
      <style:text-properties fo:color="#9C0006"/>
    </style:style>
    <style:style style:name="Incorrecto_32_12" style:display-name="Incorrecto 12" style:family="table-cell" style:data-style-name="N0">
      <style:table-cell-properties fo:background-color="#FFC7CE"/>
      <style:text-properties fo:color="#9C0006"/>
    </style:style>
    <style:style style:name="Incorrecto_32_13" style:display-name="Incorrecto 13" style:family="table-cell" style:data-style-name="N0">
      <style:table-cell-properties fo:background-color="#FFC7CE"/>
      <style:text-properties fo:color="#9C0006"/>
    </style:style>
    <style:style style:name="Incorrecto_32_14" style:display-name="Incorrecto 14" style:family="table-cell" style:data-style-name="N0">
      <style:table-cell-properties fo:background-color="#FFC7CE"/>
      <style:text-properties fo:color="#9C0006"/>
    </style:style>
    <style:style style:name="Incorrecto_32_15" style:display-name="Incorrecto 15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Incorrecto_32_3" style:display-name="Incorrecto 3" style:family="table-cell" style:data-style-name="N0">
      <style:table-cell-properties fo:background-color="#FFC7CE"/>
      <style:text-properties fo:color="#9C0006"/>
    </style:style>
    <style:style style:name="Incorrecto_32_4" style:display-name="Incorrecto 4" style:family="table-cell" style:data-style-name="N0">
      <style:table-cell-properties fo:background-color="#FFC7CE"/>
      <style:text-properties fo:color="#9C0006"/>
    </style:style>
    <style:style style:name="Incorrecto_32_5" style:display-name="Incorrecto 5" style:family="table-cell" style:data-style-name="N0">
      <style:table-cell-properties fo:background-color="#FFC7CE"/>
      <style:text-properties fo:color="#9C0006"/>
    </style:style>
    <style:style style:name="Incorrecto_32_6" style:display-name="Incorrecto 6" style:family="table-cell" style:data-style-name="N0">
      <style:table-cell-properties fo:background-color="#FFC7CE"/>
      <style:text-properties fo:color="#9C0006"/>
    </style:style>
    <style:style style:name="Incorrecto_32_7" style:display-name="Incorrecto 7" style:family="table-cell" style:data-style-name="N0">
      <style:table-cell-properties fo:background-color="#FFC7CE"/>
      <style:text-properties fo:color="#9C0006"/>
    </style:style>
    <style:style style:name="Incorrecto_32_8" style:display-name="Incorrecto 8" style:family="table-cell" style:data-style-name="N0">
      <style:table-cell-properties fo:background-color="#FFC7CE"/>
      <style:text-properties fo:color="#9C0006"/>
    </style:style>
    <style:style style:name="Incorrecto_32_9" style:display-name="Incorrecto 9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10" style:display-name="Neutral 10" style:family="table-cell" style:data-style-name="N0">
      <style:table-cell-properties fo:background-color="#FFEB9C"/>
      <style:text-properties fo:color="#9C6500"/>
    </style:style>
    <style:style style:name="Neutral_32_11" style:display-name="Neutral 11" style:family="table-cell" style:data-style-name="N0">
      <style:table-cell-properties fo:background-color="#FFEB9C"/>
      <style:text-properties fo:color="#9C6500"/>
    </style:style>
    <style:style style:name="Neutral_32_12" style:display-name="Neutral 12" style:family="table-cell" style:data-style-name="N0">
      <style:table-cell-properties fo:background-color="#FFEB9C"/>
      <style:text-properties fo:color="#9C6500"/>
    </style:style>
    <style:style style:name="Neutral_32_13" style:display-name="Neutral 13" style:family="table-cell" style:data-style-name="N0">
      <style:table-cell-properties fo:background-color="#FFEB9C"/>
      <style:text-properties fo:color="#9C6500"/>
    </style:style>
    <style:style style:name="Neutral_32_14" style:display-name="Neutral 14" style:family="table-cell" style:data-style-name="N0">
      <style:table-cell-properties fo:background-color="#FFEB9C"/>
      <style:text-properties fo:color="#9C6500"/>
    </style:style>
    <style:style style:name="Neutral_32_15" style:display-name="Neutral 15" style:family="table-cell" style:data-style-name="N0">
      <style:table-cell-properties fo:background-color="#FFEB9C"/>
      <style:text-properties fo:color="#9C6500"/>
    </style:style>
    <style:style style:name="Neutral_32_16" style:display-name="Neutral 16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fo:color="#9C6500"/>
    </style:style>
    <style:style style:name="Neutral_32_7" style:display-name="Neutral 7" style:family="table-cell" style:data-style-name="N0">
      <style:table-cell-properties fo:background-color="#FFEB9C"/>
      <style:text-properties fo:color="#9C6500"/>
    </style:style>
    <style:style style:name="Neutral_32_8" style:display-name="Neutral 8" style:family="table-cell" style:data-style-name="N0">
      <style:table-cell-properties fo:background-color="#FFEB9C"/>
      <style:text-properties fo:color="#9C6500"/>
    </style:style>
    <style:style style:name="Neutral_32_9" style:display-name="Neutral 9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2" style:display-name="Notas 12" style:family="table-cell" style:data-style-name="N0">
      <style:table-cell-properties fo:border="thin solid #B2B2B2" fo:background-color="#FFFFCC"/>
    </style:style>
    <style:style style:name="Notas_32_13" style:display-name="Notas 13" style:family="table-cell" style:data-style-name="N0">
      <style:table-cell-properties fo:border="thin solid #B2B2B2" fo:background-color="#FFFFCC"/>
    </style:style>
    <style:style style:name="Notas_32_14" style:display-name="Notas 14" style:family="table-cell" style:data-style-name="N0">
      <style:table-cell-properties fo:border="thin solid #B2B2B2" fo:background-color="#FFFFCC"/>
    </style:style>
    <style:style style:name="Notas_32_15" style:display-name="Notas 15" style:family="table-cell" style:data-style-name="N0">
      <style:table-cell-properties fo:border="thin solid #B2B2B2" fo:background-color="#FFFFCC"/>
    </style:style>
    <style:style style:name="Notas_32_16" style:display-name="Notas 16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0" style:display-name="Salida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1" style:display-name="Salida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2" style:display-name="Salida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3" style:display-name="Salida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4" style:display-name="Salida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5" style:display-name="Salida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6" style:display-name="Sali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7" style:display-name="Salida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8" style:display-name="Salida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9" style:display-name="Salida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10" style:display-name="Texto de advertencia 10" style:family="table-cell" style:data-style-name="N0">
      <style:text-properties fo:color="#FF0000"/>
    </style:style>
    <style:style style:name="Texto_32_de_32_advertencia_32_11" style:display-name="Texto de advertencia 11" style:family="table-cell" style:data-style-name="N0">
      <style:text-properties fo:color="#FF0000"/>
    </style:style>
    <style:style style:name="Texto_32_de_32_advertencia_32_12" style:display-name="Texto de advertencia 12" style:family="table-cell" style:data-style-name="N0">
      <style:text-properties fo:color="#FF0000"/>
    </style:style>
    <style:style style:name="Texto_32_de_32_advertencia_32_13" style:display-name="Texto de advertencia 13" style:family="table-cell" style:data-style-name="N0">
      <style:text-properties fo:color="#FF0000"/>
    </style:style>
    <style:style style:name="Texto_32_de_32_advertencia_32_14" style:display-name="Texto de advertencia 14" style:family="table-cell" style:data-style-name="N0">
      <style:text-properties fo:color="#FF0000"/>
    </style:style>
    <style:style style:name="Texto_32_de_32_advertencia_32_15" style:display-name="Texto de advertencia 15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de_32_advertencia_32_6" style:display-name="Texto de advertencia 6" style:family="table-cell" style:data-style-name="N0">
      <style:text-properties fo:color="#FF0000"/>
    </style:style>
    <style:style style:name="Texto_32_de_32_advertencia_32_7" style:display-name="Texto de advertencia 7" style:family="table-cell" style:data-style-name="N0">
      <style:text-properties fo:color="#FF0000"/>
    </style:style>
    <style:style style:name="Texto_32_de_32_advertencia_32_8" style:display-name="Texto de advertencia 8" style:family="table-cell" style:data-style-name="N0">
      <style:text-properties fo:color="#FF0000"/>
    </style:style>
    <style:style style:name="Texto_32_de_32_advertencia_32_9" style:display-name="Texto de advertencia 9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10" style:display-name="Texto explicativo 10" style:family="table-cell" style:data-style-name="N0">
      <style:text-properties fo:color="#7F7F7F" fo:font-style="italic" style:font-style-asian="italic" style:font-style-complex="italic"/>
    </style:style>
    <style:style style:name="Texto_32_explicativo_32_11" style:display-name="Texto explicativo 11" style:family="table-cell" style:data-style-name="N0">
      <style:text-properties fo:color="#7F7F7F" fo:font-style="italic" style:font-style-asian="italic" style:font-style-complex="italic"/>
    </style:style>
    <style:style style:name="Texto_32_explicativo_32_12" style:display-name="Texto explicativo 12" style:family="table-cell" style:data-style-name="N0">
      <style:text-properties fo:color="#7F7F7F" fo:font-style="italic" style:font-style-asian="italic" style:font-style-complex="italic"/>
    </style:style>
    <style:style style:name="Texto_32_explicativo_32_13" style:display-name="Texto explicativo 13" style:family="table-cell" style:data-style-name="N0">
      <style:text-properties fo:color="#7F7F7F" fo:font-style="italic" style:font-style-asian="italic" style:font-style-complex="italic"/>
    </style:style>
    <style:style style:name="Texto_32_explicativo_32_14" style:display-name="Texto explicativo 14" style:family="table-cell" style:data-style-name="N0">
      <style:text-properties fo:color="#7F7F7F" fo:font-style="italic" style:font-style-asian="italic" style:font-style-complex="italic"/>
    </style:style>
    <style:style style:name="Texto_32_explicativo_32_15" style:display-name="Texto explicativo 15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exto_32_explicativo_32_7" style:display-name="Texto explicativo 7" style:family="table-cell" style:data-style-name="N0">
      <style:text-properties fo:color="#7F7F7F" fo:font-style="italic" style:font-style-asian="italic" style:font-style-complex="italic"/>
    </style:style>
    <style:style style:name="Texto_32_explicativo_32_8" style:display-name="Texto explicativo 8" style:family="table-cell" style:data-style-name="N0">
      <style:text-properties fo:color="#7F7F7F" fo:font-style="italic" style:font-style-asian="italic" style:font-style-complex="italic"/>
    </style:style>
    <style:style style:name="Texto_32_explicativo_32_9" style:display-name="Texto explicativo 9" style:family="table-cell" style:data-style-name="N0">
      <style:text-properties fo:color="#7F7F7F" fo:font-style="italic" style:font-style-asian="italic" style:font-style-complex="italic"/>
    </style:style>
    <style:style style:name="T_237_tulo_32_10" style:display-name="Títu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</meta:initial-creator>
    <dc:creator>Ayoub</dc:creator>
    <meta:creation-date>2020-10-27T09:05:32Z</meta:creation-date>
    <dc:date>2025-11-12T15:03:53Z</dc:date>
    <meta:print-date>2021-03-31T16:56:33Z</meta:print-date>
  </office:meta>
</office:document-meta>
</file>