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210399999999996" table:formula="of:=+[.C5]" table:style-name="ce1">
            <text:p>9,4210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210399999999996" table:formula="of:=VLOOKUP([.C9];[.$B$13:.$C$7064];2;1)" table:style-name="ce9">
            <text:p>9,42104</text:p>
          </table:table-cell>
          <table:table-cell office:value-type="currency" office:value="1410218.03" table:formula="of:=+[.F9]" table:style-name="ce10">
            <text:p><text:s/>1.410.218,03 €<text:s/></text:p>
          </table:table-cell>
          <table:table-cell office:value-type="percentage" office:value="-4.0141621586190501E-3" table:formula="of:=+[.M9]" table:style-name="ce11">
            <text:p>-0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0-28T00:00:00" table:formula="of:=TODAY()" table:style-name="ce18">
            <text:p>28/10/2025</text:p>
          </table:table-cell>
          <table:table-cell table:style-name="ce1"/>
          <table:table-cell table:style-name="ce19"/>
          <table:table-cell office:value-type="currency" office:value="1410218.03" table:formula="of:=+SUM([.F10:.F14])" table:style-name="ce20">
            <text:p><text:s/>1.410.218,03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4.0141621586190501E-3" table:formula="of:=+[.C5]/[.C1007]-1" table:style-name="ce22">
            <text:p>-0,40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1.5346266024555133E-3" table:formula="of:=+[.C5]/[.C1195]-1" table:style-name="ce22">
            <text:p>-0,15%</text:p>
          </table:table-cell>
          <table:table-cell table:style-name="ce23"/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45900" table:style-name="ce27">
            <text:p><text:s/>45.900,00 €<text:s/></text:p>
          </table:table-cell>
          <table:table-cell office:value-type="percentage" office:value="3.2548158528365997E-2" table:formula="of:=+[.F10]/[.$F$9]" table:style-name="ce28">
            <text:p>3,255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8200000000000002E-2" table:style-name="ce30">
            <text:p>5,82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ALLIANZ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335950.82" table:style-name="ce35">
            <text:p><text:s/>1.335.950,82 €<text:s/></text:p>
          </table:table-cell>
          <table:table-cell office:value-type="percentage" office:value="0.9473363632997942" table:formula="of:=+[.F12]/[.$F$9]" table:style-name="ce28">
            <text:p>94,734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4.7E-2" table:style-name="ce30">
            <text:p>4,70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8367.21" table:style-name="ce33">
            <text:p><text:s/>28.367,21 €<text:s/></text:p>
          </table:table-cell>
          <table:table-cell office:value-type="percentage" office:value="2.0115478171839854E-2" table:formula="of:=+[.F13]/[.$F$9]" table:style-name="ce34">
            <text:p>2,012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4.6199999999999998E-2" table:style-name="ce30">
            <text:p>4,62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table:style-name="ce27"/>
          <table:table-cell office:value-type="percentage" office:value="0" table:formula="of:=+[.F14]/[.$F$9]" table:style-name="ce28">
            <text:p>0,000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5100000000000001E-2" table:style-name="ce30">
            <text:p>4,51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number-rows-repeated="1047364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-4.0141621586190501E-3" table:formula="of:=+[web.M9]" table:style-name="ce43">
            <text:p>-0,4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5.7896000000000059E-2" table:formula="of:=+[web.C5]/[web.C13]-1" table:style-name="ce38">
            <text:p>-5,79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0-28T00:00:00" table:formula="of:=TODAY()" table:style-name="ce14">
            <text:p>28/10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0-28T00:00:00" table:formula="of:=TODAY()" table:style-name="ce14">
            <text:p>28/10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0-28T00:00:00" table:formula="of:=TODAY()" table:style-name="ce14">
            <text:p>28/10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0-28T00:00:00" table:formula="of:=TODAY()" table:style-name="ce14">
            <text:p>28/10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Natalia</meta:initial-creator>
    <dc:creator>Ayoub</dc:creator>
    <meta:creation-date>2020-10-27T09:05:32Z</meta:creation-date>
    <dc:date>2025-10-28T16:30:16Z</dc:date>
    <meta:print-date>2021-03-31T16:56:33Z</meta:print-date>
  </office:meta>
</office:document-meta>
</file>