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Default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Moneda_32_4" style:data-style-name="N37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9"/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Normal_32_3" style:data-style-name="N19">
      <style:table-cell-properties style:vertical-align="automatic" fo:background-color="transparent"/>
    </style:style>
    <style:style style:name="ce42" style:family="table-cell" style:parent-style-name="Normal_32_3" style:data-style-name="N0">
      <style:table-cell-properties style:vertical-align="automatic" fo:background-color="transparen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21"/>
    <style:style style:name="ce45" style:family="table-cell" style:parent-style-name="Porcentaje" style:data-style-name="N38"/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C65911" fo:font-size="12pt" style:font-size-asian="12pt" style:font-size-complex="12pt"/>
    </style:style>
    <style:style style:name="ce52" style:family="table-cell" style:parent-style-name="Normal_32_2" style:data-style-name="N0">
      <style:table-cell-properties fo:border-top="none" fo:border-bottom="thin solid #0D0D0D" fo:border-left="none" fo:border-right="none" style:vertical-align="automatic" fo:background-color="transparent"/>
      <style:text-properties fo:color="#C65911" fo:font-size="12pt" style:font-size-asian="12pt" style:font-size-complex="12pt"/>
    </style:style>
    <style:style style:name="ce53" style:family="table-cell" style:parent-style-name="Normal_32_2" style:data-style-name="N22">
      <style:table-cell-properties style:vertical-align="automatic" fo:background-color="#F2F2F2"/>
      <style:text-properties fo:font-size="12pt" style:font-size-asian="12pt" style:font-size-complex="12pt"/>
    </style:style>
    <style:style style:name="ce54" style:family="table-cell" style:parent-style-name="Porcentaje_32_2" style:data-style-name="N38">
      <style:table-cell-properties fo:background-color="#F2F2F2"/>
      <style:text-properties fo:font-size="12pt" style:font-size-asian="12pt" style:font-size-complex="12pt"/>
    </style:style>
    <style:style style:name="ce55" style:family="table-cell" style:parent-style-name="Porcentaje" style:data-style-name="N14">
      <style:text-properties fo:color="#0D0D0D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2.3495cm" style:use-optimal-column-width="true"/>
    </style:style>
    <style:style style:name="co18" style:family="table-column">
      <style:table-column-properties fo:break-before="auto" style:column-width="5.05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4.99533333333333cm"/>
    </style:style>
    <style:style style:name="co21" style:family="table-column">
      <style:table-column-properties fo:break-before="auto" style:column-width="4.8895cm"/>
    </style:style>
    <style:style style:name="co22" style:family="table-column">
      <style:table-column-properties fo:break-before="auto" style:column-width="4.52966666666667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6.13833333333333cm"/>
    </style:style>
    <style:style style:name="co25" style:family="table-column">
      <style:table-column-properties fo:break-before="auto" style:column-width="5.12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3.736829999999999" table:formula="of:=+[.C5]" table:style-name="ce1">
            <text:p>13,7368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3.736829999999999" table:formula="of:=VLOOKUP([.C9];[.$B$13:.$C$1563];2;1)" table:style-name="ce9">
            <text:p>13,73683</text:p>
          </table:table-cell>
          <table:table-cell office:value-type="currency" office:value="7006713.3200000003" table:formula="of:=+[.F9]" table:style-name="ce10">
            <text:p><text:s/>7.006.713,32 €<text:s/></text:p>
          </table:table-cell>
          <table:table-cell office:value-type="percentage" office:value="3.5365046632327424E-2" table:formula="of:=+[.M9]" table:style-name="ce11">
            <text:p>3,54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30T00:00:00" table:formula="of:=TODAY()" table:style-name="ce14">
            <text:p>30/10/2025</text:p>
          </table:table-cell>
          <table:table-cell table:style-name="ce1"/>
          <table:table-cell table:style-name="ce18"/>
          <table:table-cell office:value-type="currency" office:value="7006713.3200000003" table:formula="of:=+SUM([.F10:.F14])" table:style-name="ce19">
            <text:p><text:s/>7.006.713,32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3.5365046632327424E-2" table:formula="of:=+[.C5]/[.C1249]-1" table:style-name="ce21">
            <text:p>3,54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-5.7836309078485804E-2" table:formula="of:=+[.C1312]/[.C1291]-1" table:style-name="ce22">
            <text:p>-5,78%</text:p>
          </table:table-cell>
          <table:table-cell office:value-type="percentage" office:value="-2.92E-2" table:style-name="ce22">
            <text:p>-2,92%</text:p>
          </table:table-cell>
          <table:table-cell office:value-type="percentage" office:value="3.8908762409310071E-2" table:formula="of:=+[.C1351]/[.C1331]-1" table:style-name="ce22">
            <text:p>3,89%</text:p>
          </table:table-cell>
          <table:table-cell office:value-type="percentage" office:value="-2.5706163196127507E-3" table:formula="of:=[.C1372]/[.C1351]-1" table:style-name="ce22">
            <text:p>-0,26%</text:p>
          </table:table-cell>
          <table:table-cell office:value-type="percentage" office:value="2.7699999999999999E-2" table:style-name="ce22">
            <text:p>2,77%</text:p>
          </table:table-cell>
          <table:table-cell office:value-type="percentage" office:value="1E-3" table:style-name="ce23">
            <text:p>0,10%</text:p>
          </table:table-cell>
          <table:table-cell office:value-type="percentage" office:value="1.1266662231468993E-2" table:formula="of:=[.C1437]/[.C1415]-1" table:style-name="ce22">
            <text:p>1,13%</text:p>
          </table:table-cell>
          <table:table-cell office:value-type="percentage" office:value="2.6933701141176103E-2" table:formula="of:=[.C5]/[.C1437]-1" table:style-name="ce22">
            <text:p>2,69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table:style-name="ce25"/>
          <table:table-cell table:style-name="ce26"/>
          <table:table-cell office:value-type="percentage" office:value="0" table:formula="of:=+[.F10]/[.$F$9]" table:style-name="ce27">
            <text:p>0,000%</text:p>
          </table:table-cell>
          <table:table-cell table:style-name="ce1"/>
          <table:table-cell office:value-type="string" table:style-name="ce28">
            <text:p>ETF PROSHARES ULTRA QQQ</text:p>
          </table:table-cell>
          <table:table-cell office:value-type="percentage" office:value="8.3699999999999997E-2" table:style-name="ce29">
            <text:p>8,37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295" table:style-name="ce22">
            <text:p>12,95%</text:p>
          </table:table-cell>
          <table:table-cell office:value-type="percentage" office:value="1.8599999999999998E-2" table:style-name="ce22">
            <text:p>1,86%</text:p>
          </table:table-cell>
          <table:table-cell office:value-type="percentage" office:value="3.2599999999999997E-2" table:style-name="ce22">
            <text:p>3,26%</text:p>
          </table:table-cell>
          <table:table-cell office:value-type="percentage" office:value="2.5499999999999998E-2" table:style-name="ce22">
            <text:p>2,55%</text:p>
          </table:table-cell>
          <table:table-cell office:value-type="percentage" office:value="-2.5499999999999998E-2" table:style-name="ce22">
            <text:p>-2,55%</text:p>
          </table:table-cell>
          <table:table-cell office:value-type="percentage" office:value="8.3000000000000001E-3" table:style-name="ce22">
            <text:p>0,83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7.9000000000000008E-3" table:style-name="ce22">
            <text:p>0,79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9.4999999999999998E-3" table:style-name="ce22">
            <text:p>0,95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9399999999999999E-2" table:style-name="ce22">
            <text:p>4,94%</text:p>
          </table:table-cell>
          <table:table-cell office:value-type="percentage" office:value="-5.1000000000000004E-3" table:style-name="ce30">
            <text:p>-0,5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31">
            <text:p>Renta Fija<text:s/></text:p>
          </table:table-cell>
          <table:table-cell office:value-type="currency" office:value="882566.46" table:style-name="ce32">
            <text:p><text:s/>882.566,46 €<text:s/></text:p>
          </table:table-cell>
          <table:table-cell office:value-type="percentage" office:value="0.12596012134259832" table:formula="of:=+[.F11]/[.$F$9]" table:style-name="ce33">
            <text:p>12,596%</text:p>
          </table:table-cell>
          <table:table-cell table:style-name="ce1"/>
          <table:table-cell office:value-type="string" table:style-name="ce28">
            <text:p>SAM SUSTAINABLE WATER</text:p>
          </table:table-cell>
          <table:table-cell office:value-type="percentage" office:value="4.4299999999999999E-2" table:style-name="ce29">
            <text:p>4,43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0.1351" table:style-name="ce22">
            <text:p>13,51%</text:p>
          </table:table-cell>
          <table:table-cell office:value-type="percentage" office:value="4.7600000000000003E-2" table:style-name="ce22">
            <text:p>4,76%</text:p>
          </table:table-cell>
          <table:table-cell office:value-type="percentage" office:value="-1E-3" table:style-name="ce22">
            <text:p>-0,10%</text:p>
          </table:table-cell>
          <table:table-cell office:value-type="percentage" office:value="1.01E-2" table:style-name="ce22">
            <text:p>1,01%</text:p>
          </table:table-cell>
          <table:table-cell office:value-type="percentage" office:value="4.8999999999999998E-3" table:style-name="ce22">
            <text:p>0,49%</text:p>
          </table:table-cell>
          <table:table-cell office:value-type="percentage" office:value="3.7000000000000002E-3" table:style-name="ce22">
            <text:p>0,37%</text:p>
          </table:table-cell>
          <table:table-cell office:value-type="percentage" office:value="1.9800000000000002E-2" table:style-name="ce22">
            <text:p>1,98%</text:p>
          </table:table-cell>
          <table:table-cell office:value-type="percentage" office:value="1.4999999999999999E-2" table:style-name="ce22">
            <text:p>1,50%</text:p>
          </table:table-cell>
          <table:table-cell office:value-type="percentage" office:value="-3.7000000000000002E-3" table:style-name="ce22">
            <text:p>-0,37%</text:p>
          </table:table-cell>
          <table:table-cell office:value-type="percentage" office:value="-2.7199999999999998E-2" table:style-name="ce22">
            <text:p>-2,72%</text:p>
          </table:table-cell>
          <table:table-cell office:value-type="percentage" office:value="-2.24E-2" table:style-name="ce22">
            <text:p>-2,24%</text:p>
          </table:table-cell>
          <table:table-cell office:value-type="percentage" office:value="5.57E-2" table:style-name="ce22">
            <text:p>5,57%</text:p>
          </table:table-cell>
          <table:table-cell office:value-type="percentage" office:value="2.8400000000000002E-2" table:style-name="ce30">
            <text:p>2,84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25">
            <text:p>Renta Variable<text:s text:c="15"/></text:p>
          </table:table-cell>
          <table:table-cell office:value-type="currency" office:value="3827590.59" table:style-name="ce26">
            <text:p><text:s/>3.827.590,59 €<text:s/></text:p>
          </table:table-cell>
          <table:table-cell office:value-type="percentage" office:value="0.54627475325335551" table:formula="of:=+[.F12]/[.$F$9]" table:style-name="ce27">
            <text:p>54,627%</text:p>
          </table:table-cell>
          <table:table-cell table:style-name="ce1"/>
          <table:table-cell office:value-type="string" table:style-name="ce28">
            <text:p>AIRBUS GROUP N.V</text:p>
          </table:table-cell>
          <table:table-cell office:value-type="percentage" office:value="4.5900000000000003E-2" table:style-name="ce29">
            <text:p>4,59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757" table:style-name="ce22">
            <text:p>-17,57%</text:p>
          </table:table-cell>
          <table:table-cell office:value-type="percentage" office:value="-6.2E-2" table:style-name="ce22">
            <text:p>-6,20%</text:p>
          </table:table-cell>
          <table:table-cell office:value-type="percentage" office:value="-3.9300000000000002E-2" table:style-name="ce22">
            <text:p>-3,93%</text:p>
          </table:table-cell>
          <table:table-cell office:value-type="percentage" office:value="3.27E-2" table:style-name="ce22">
            <text:p>3,27%</text:p>
          </table:table-cell>
          <table:table-cell office:value-type="percentage" office:value="-3.8100000000000002E-2" table:style-name="ce22">
            <text:p>-3,81%</text:p>
          </table:table-cell>
          <table:table-cell office:value-type="percentage" office:value="-2.6800000000000001E-2" table:style-name="ce22">
            <text:p>-2,68%</text:p>
          </table:table-cell>
          <table:table-cell office:value-type="percentage" office:value="-5.9400000000000001E-2" table:style-name="ce22">
            <text:p>-5,94%</text:p>
          </table:table-cell>
          <table:table-cell office:value-type="percentage" office:value="9.8900000000000002E-2" table:style-name="ce22">
            <text:p>9,89%</text:p>
          </table:table-cell>
          <table:table-cell office:value-type="percentage" office:value="-4.3999999999999997E-2" table:style-name="ce22">
            <text:p>-4,40%</text:p>
          </table:table-cell>
          <table:table-cell office:value-type="percentage" office:value="-6.9599999999999995E-2" table:style-name="ce22">
            <text:p>-6,96%</text:p>
          </table:table-cell>
          <table:table-cell office:value-type="percentage" office:value="5.5899999999999998E-2" table:style-name="ce22">
            <text:p>5,59%</text:p>
          </table:table-cell>
          <table:table-cell office:value-type="percentage" office:value="2.3400000000000001E-2" table:style-name="ce22">
            <text:p>2,34%</text:p>
          </table:table-cell>
          <table:table-cell office:value-type="percentage" office:value="-4.41E-2" table:style-name="ce30">
            <text:p>-4,41%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1141174.2" table:style-name="ce32">
            <text:p><text:s/>1.141.174,20 €<text:s/></text:p>
          </table:table-cell>
          <table:table-cell office:value-type="percentage" office:value="0.16286868719783729" table:formula="of:=+[.F13]/[.$F$9]" table:style-name="ce33">
            <text:p>16,287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4.1599999999999998E-2" table:style-name="ce29">
            <text:p>4,16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2.0711770877403612E-2" table:formula="of:=+[.C387]/[.C365]-1" table:style-name="ce22">
            <text:p>2,0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25">
            <text:p>Fondos de inversion</text:p>
          </table:table-cell>
          <table:table-cell office:value-type="currency" office:value="1155382.07" table:style-name="ce26">
            <text:p><text:s/>1.155.382,07 €<text:s/></text:p>
          </table:table-cell>
          <table:table-cell office:value-type="percentage" office:value="0.16489643820620878" table:formula="of:=+[.F14]/[.$F$9]" table:style-name="ce27">
            <text:p>16,490%</text:p>
          </table:table-cell>
          <table:table-cell table:style-name="ce1"/>
          <table:table-cell office:value-type="string" table:style-name="ce28">
            <text:p>HALMA PLC</text:p>
          </table:table-cell>
          <table:table-cell office:value-type="percentage" office:value="3.5999999999999997E-2" table:style-name="ce29">
            <text:p>3,60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style-name="ce1"/>
          <table:table-cell table:style-name="ce7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style-name="ce21"/>
          <table:table-cell table:number-columns-repeated="16370" table:style-name="ce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1"/>
          <table:table-cell table:style-name="ce14"/>
          <table:table-cell table:number-columns-repeated="16371" table:style-name="ce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5" table:style-name="ce1"/>
          <table:table-cell table:style-name="ce28"/>
          <table:table-cell table:number-columns-repeated="8" table:style-name="ce1"/>
          <table:table-cell table:style-name="ce22"/>
          <table:table-cell table:number-columns-repeated="16366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1.93854" table:style-name="ce1">
            <text:p>11,9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1.968579999999999" table:style-name="ce1">
            <text:p>11,96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1.830590000000001" table:style-name="ce1">
            <text:p>11,8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1.78274" table:style-name="ce1">
            <text:p>11,7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1.780670000000001" table:style-name="ce1">
            <text:p>11,78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11.537929999999999" table:style-name="ce1">
            <text:p>11,537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11.38865" table:style-name="ce1">
            <text:p>11,38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11.321350000000001" table:style-name="ce1">
            <text:p>11,32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11.40738" table:style-name="ce1">
            <text:p>11,40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11.46317" table:style-name="ce1">
            <text:p>11,46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11.599880000000001" table:style-name="ce1">
            <text:p>11,59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1.73283" table:style-name="ce1">
            <text:p>11,73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1.82206" table:style-name="ce1">
            <text:p>11,82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1.9087" table:style-name="ce1">
            <text:p>11,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1.589259999999999" table:style-name="ce1">
            <text:p>11,58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1.48934" table:style-name="ce1">
            <text:p>11,4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1.487740000000001" table:style-name="ce1">
            <text:p>11,48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1.53326" table:style-name="ce1">
            <text:p>11,53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1.71585" table:style-name="ce1">
            <text:p>11,71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1.599320000000001" table:style-name="ce1">
            <text:p>11,5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11.44725" table:style-name="ce1">
            <text:p>11,44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11.38761" table:style-name="ce1">
            <text:p>11,38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1.510999999999999" table:style-name="ce1">
            <text:p>11,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1.522410000000001" table:style-name="ce1">
            <text:p>11,52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11.389110000000001" table:style-name="ce1">
            <text:p>11,3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11.32208" table:style-name="ce1">
            <text:p>11,3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11.25611" table:style-name="ce1">
            <text:p>11,25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11.17695" table:style-name="ce1">
            <text:p>11,17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11.06114" table:style-name="ce1">
            <text:p>11,06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11.111689999999999" table:style-name="ce1">
            <text:p>11,11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11.2201" table:style-name="ce1">
            <text:p>11,2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11.271330000000001" table:style-name="ce1">
            <text:p>11,27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11.259639999999999" table:style-name="ce1">
            <text:p>11,25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11.36031" table:style-name="ce1">
            <text:p>11,3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11.31357" table:style-name="ce1">
            <text:p>11,31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11.18878" table:style-name="ce1">
            <text:p>11,18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10.973599999999999" table:style-name="ce1">
            <text:p>10,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10.85713" table:style-name="ce1">
            <text:p>10,85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11.094659999999999" table:style-name="ce1">
            <text:p>11,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11.04261" table:style-name="ce1">
            <text:p>11,04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11.043839999999999" table:style-name="ce1">
            <text:p>11,04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11.023540000000001" table:style-name="ce1">
            <text:p>11,02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11.13368" table:style-name="ce1">
            <text:p>11,13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11.365019999999999" table:style-name="ce1">
            <text:p>11,3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11.427300000000001" table:style-name="ce1">
            <text:p>11,4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11.583159999999999" table:style-name="ce1">
            <text:p>11,58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11.5548" table:style-name="ce1">
            <text:p>11,5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11.63865" table:style-name="ce1">
            <text:p>11,63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11.538119999999999" table:style-name="ce1">
            <text:p>11,53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11.599170000000001" table:style-name="ce1">
            <text:p>11,59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11.614660000000001" table:style-name="ce1">
            <text:p>11,61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11.66804" table:style-name="ce1">
            <text:p>11,6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11.803380000000001" table:style-name="ce1">
            <text:p>11,80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11.69661" table:style-name="ce1">
            <text:p>11,69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11.63951" table:style-name="ce1">
            <text:p>11,63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11.69364" table:style-name="ce1">
            <text:p>11,6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11.81443" table:style-name="ce1">
            <text:p>11,81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11.77223" table:style-name="ce1">
            <text:p>11,77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11.614269999999999" table:style-name="ce1">
            <text:p>11,61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11.667579999999999" table:style-name="ce1">
            <text:p>11,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11.664770000000001" table:style-name="ce1">
            <text:p>11,6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11.5312" table:style-name="ce1">
            <text:p>11,5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11.50136" table:style-name="ce1">
            <text:p>11,5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11.555910000000001" table:style-name="ce1">
            <text:p>11,5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11.549189999999999" table:style-name="ce1">
            <text:p>11,5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4">
            <text:p>18/04/2022</text:p>
          </table:table-cell>
          <table:table-cell office:value-type="float" office:value="11.55424" table:style-name="ce1">
            <text:p>11,5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11.604340000000001" table:style-name="ce1">
            <text:p>11,60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11.51407" table:style-name="ce1">
            <text:p>11,5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11.2615" table:style-name="ce1">
            <text:p>11,2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11.27614" table:style-name="ce1">
            <text:p>11,2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11.10322" table:style-name="ce1">
            <text:p>11,1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11.192410000000001" table:style-name="ce1">
            <text:p>11,19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11.385630000000001" table:style-name="ce1">
            <text:p>11,38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11.195639999999999" table:style-name="ce1">
            <text:p>11,19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11.172940000000001" table:style-name="ce1">
            <text:p>11,17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11.15831" table:style-name="ce1">
            <text:p>11,15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11.22645" table:style-name="ce1">
            <text:p>11,22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11.05743" table:style-name="ce1">
            <text:p>11,05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10.865360000000001" table:style-name="ce1">
            <text:p>10,86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10.563879999999999" table:style-name="ce1">
            <text:p>10,5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10.582739999999999" table:style-name="ce1">
            <text:p>10,58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10.58311" table:style-name="ce1">
            <text:p>10,5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10.613630000000001" table:style-name="ce1">
            <text:p>10,6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10.818350000000001" table:style-name="ce1">
            <text:p>10,81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10.74752" table:style-name="ce1">
            <text:p>10,74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10.85101" table:style-name="ce1">
            <text:p>10,8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10.65612" table:style-name="ce1">
            <text:p>10,65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10.509819999999999" table:style-name="ce1">
            <text:p>10,5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10.58502" table:style-name="ce1">
            <text:p>10,5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10.633139999999999" table:style-name="ce1">
            <text:p>10,6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10.47575" table:style-name="ce1">
            <text:p>10,47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10.56335" table:style-name="ce1">
            <text:p>10,56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10.687110000000001" table:style-name="ce1">
            <text:p>10,6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10.91644" table:style-name="ce1">
            <text:p>10,9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10.95382" table:style-name="ce1">
            <text:p>10,9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10.896089999999999" table:style-name="ce1">
            <text:p>10,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10.865159999999999" table:style-name="ce1">
            <text:p>10,8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10.966799999999999" table:style-name="ce1">
            <text:p>10,96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10.896269999999999" table:style-name="ce1">
            <text:p>10,89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10.944190000000001" table:style-name="ce1">
            <text:p>10,9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10.98287" table:style-name="ce1">
            <text:p>10,98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10.916510000000001" table:style-name="ce1">
            <text:p>10,91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10.7639" table:style-name="ce1">
            <text:p>10,7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10.521890000000001" table:style-name="ce1">
            <text:p>10,52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10.23568" table:style-name="ce1">
            <text:p>10,23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10.13836" table:style-name="ce1">
            <text:p>10,13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10.26756" table:style-name="ce1">
            <text:p>10,2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9.9414700000000007" table:style-name="ce1">
            <text:p>9,94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9.9967699999999997" table:style-name="ce1">
            <text:p>9,9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10.003299999999999" table:style-name="ce1">
            <text:p>10,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10.118270000000001" table:style-name="ce1">
            <text:p>10,11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10.09595" table:style-name="ce1">
            <text:p>10,09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10.18845" table:style-name="ce1">
            <text:p>10,1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10.461320000000001" table:style-name="ce1">
            <text:p>10,46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10.43426" table:style-name="ce1">
            <text:p>10,43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10.320130000000001" table:style-name="ce1">
            <text:p>10,32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10.34111" table:style-name="ce1">
            <text:p>10,34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10.24832" table:style-name="ce1">
            <text:p>10,248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10.368539999999999" table:style-name="ce1">
            <text:p>10,36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10.378869999999999" table:style-name="ce1">
            <text:p>10,37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10.44258" table:style-name="ce1">
            <text:p>10,44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10.595140000000001" table:style-name="ce1">
            <text:p>10,59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10.73441" table:style-name="ce1">
            <text:p>10,73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10.731310000000001" table:style-name="ce1">
            <text:p>10,7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10.74348" table:style-name="ce1">
            <text:p>10,74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10.712350000000001" table:style-name="ce1">
            <text:p>10,71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10.63245" table:style-name="ce1">
            <text:p>10,6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10.581099999999999" table:style-name="ce1">
            <text:p>10,5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10.7265" table:style-name="ce1">
            <text:p>10,7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10.65648" table:style-name="ce1">
            <text:p>10,65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10.79307" table:style-name="ce1">
            <text:p>10,79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10.862550000000001" table:style-name="ce1">
            <text:p>10,86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10.9557" table:style-name="ce1">
            <text:p>10,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10.935" table:style-name="ce1">
            <text:p>10,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10.917479999999999" table:style-name="ce1">
            <text:p>10,91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10.91949" table:style-name="ce1">
            <text:p>10,91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11.01033" table:style-name="ce1">
            <text:p>11,01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11.14955" table:style-name="ce1">
            <text:p>11,14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11.26201" table:style-name="ce1">
            <text:p>11,26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11.212490000000001" table:style-name="ce1">
            <text:p>11,2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11.206720000000001" table:style-name="ce1">
            <text:p>11,206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11.289619999999999" table:style-name="ce1">
            <text:p>11,28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11.304550000000001" table:style-name="ce1">
            <text:p>11,30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11.269909999999999" table:style-name="ce1">
            <text:p>11,269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11.28647" table:style-name="ce1">
            <text:p>11,286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11.203189999999999" table:style-name="ce1">
            <text:p>11,2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11.33724" table:style-name="ce1">
            <text:p>11,337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11.340070000000001" table:style-name="ce1">
            <text:p>11,34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11.47533" table:style-name="ce1">
            <text:p>11,475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11.602359999999999" table:style-name="ce1">
            <text:p>11,60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11.61265" table:style-name="ce1">
            <text:p>11,612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11.51463" table:style-name="ce1">
            <text:p>11,514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11.566979999999999" table:style-name="ce1">
            <text:p>11,566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11.473649999999999" table:style-name="ce1">
            <text:p>11,4736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11.327360000000001" table:style-name="ce1">
            <text:p>11,327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11.23446" table:style-name="ce1">
            <text:p>11,234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11.28443" table:style-name="ce1">
            <text:p>11,2844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11.378019999999999" table:style-name="ce1">
            <text:p>11,3780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11.1005" table:style-name="ce1">
            <text:p>11,10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10.97119" table:style-name="ce1">
            <text:p>10,971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10.880570000000001" table:style-name="ce1">
            <text:p>10,88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10.76703" table:style-name="ce1">
            <text:p>10,76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10.76909" table:style-name="ce1">
            <text:p>10,76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10.769830000000001" table:style-name="ce1">
            <text:p>10,769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10.765739999999999" table:style-name="ce1">
            <text:p>10,765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10.807219999999999" table:style-name="ce1">
            <text:p>10,807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10.86683" table:style-name="ce1">
            <text:p>10,86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10.99269" table:style-name="ce1">
            <text:p>10,992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10.077199999999999" table:style-name="ce1">
            <text:p>10,07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10.83614" table:style-name="ce1">
            <text:p>10,836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10.791700000000001" table:style-name="ce1">
            <text:p>10,79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10.650219999999999" table:style-name="ce1">
            <text:p>10,65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10.51267" table:style-name="ce1">
            <text:p>10,51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10.54602" table:style-name="ce1">
            <text:p>10,54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10.444979999999999" table:style-name="ce1">
            <text:p>10,4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10.464" table:style-name="ce1">
            <text:p>10,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10.30603" table:style-name="ce1">
            <text:p>10,30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10.24086" table:style-name="ce1">
            <text:p>10,24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10.19068" table:style-name="ce1">
            <text:p>10,19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10.15231" table:style-name="ce1">
            <text:p>10,15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10.207520000000001" table:style-name="ce1">
            <text:p>10,20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10.02952" table:style-name="ce1">
            <text:p>10,02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10.018050000000001" table:style-name="ce1">
            <text:p>10,01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10.09549" table:style-name="ce1">
            <text:p>10,0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10.242000000000001" table:style-name="ce1">
            <text:p>10,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10.24437" table:style-name="ce1">
            <text:p>10,24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10.1272" table:style-name="ce1">
            <text:p>10,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10.09469" table:style-name="ce1">
            <text:p>10,0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10.040800000000001" table:style-name="ce1">
            <text:p>10,0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10.017609999999999" table:style-name="ce1">
            <text:p>10,01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10.08794" table:style-name="ce1">
            <text:p>10,08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10.06582" table:style-name="ce1">
            <text:p>10,0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10.179069999999999" table:style-name="ce1">
            <text:p>10,17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10.282719999999999" table:style-name="ce1">
            <text:p>10,2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10.25159" table:style-name="ce1">
            <text:p>10,2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10.1997" table:style-name="ce1">
            <text:p>10,1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10.215630000000001" table:style-name="ce1">
            <text:p>10,21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10.329000000000001" table:style-name="ce1">
            <text:p>10,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10.44496" table:style-name="ce1">
            <text:p>10,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10.380409999999999" table:style-name="ce1">
            <text:p>10,38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10.42337" table:style-name="ce1">
            <text:p>10,42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10.55691" table:style-name="ce1">
            <text:p>10,55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10.57803" table:style-name="ce1">
            <text:p>10,5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10.57263" table:style-name="ce1">
            <text:p>10,5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10.48502" table:style-name="ce1">
            <text:p>10,48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10.39874" table:style-name="ce1">
            <text:p>10,3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10.41621" table:style-name="ce1">
            <text:p>10,41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10.431327" table:style-name="ce1">
            <text:p>10,43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10.484540000000001" table:style-name="ce1">
            <text:p>10,48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10.41578" table:style-name="ce1">
            <text:p>10,41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10.69659" table:style-name="ce1">
            <text:p>10,6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10.67937" table:style-name="ce1">
            <text:p>10,67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10.678043000000001" table:style-name="ce1">
            <text:p>10,67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10.71894" table:style-name="ce1">
            <text:p>10,7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10.643800000000001" table:style-name="ce1">
            <text:p>10,6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10.58094" table:style-name="ce1">
            <text:p>10,58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10.664289999999999" table:style-name="ce1">
            <text:p>10,66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10.69739" table:style-name="ce1">
            <text:p>10,69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10.739570000000001" table:style-name="ce1">
            <text:p>10,73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10.76957" table:style-name="ce1">
            <text:p>10,76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10.779640000000001" table:style-name="ce1">
            <text:p>10,77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10.794320000000001" table:style-name="ce1">
            <text:p>10,79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10.71008" table:style-name="ce1">
            <text:p>10,71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10.687150000000001" table:style-name="ce1">
            <text:p>10,68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10.82503" table:style-name="ce1">
            <text:p>10,82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10.8491" table:style-name="ce1">
            <text:p>10,8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10.84404" table:style-name="ce1">
            <text:p>10,84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10.76174" table:style-name="ce1">
            <text:p>10,76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10.68313" table:style-name="ce1">
            <text:p>10,68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10.61135" table:style-name="ce1">
            <text:p>10,6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10.630610000000001" table:style-name="ce1">
            <text:p>10,63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10.6517" table:style-name="ce1">
            <text:p>10,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10.762280000000001" table:style-name="ce1">
            <text:p>10,76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10.711510000000001" table:style-name="ce1">
            <text:p>10,7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10.50088" table:style-name="ce1">
            <text:p>10,500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10.41689" table:style-name="ce1">
            <text:p>10,41689</text:p>
          </table:table-cell>
          <table:table-cell table:style-name="ce44"/>
          <table:table-cell table:number-columns-repeated="16380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10.33924" table:style-name="ce1">
            <text:p>10,339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10.329459999999999" table:style-name="ce1">
            <text:p>10,329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10.45093" table:style-name="ce1">
            <text:p>10,450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10.374180000000001" table:style-name="ce1">
            <text:p>10,374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10.380549999999999" table:style-name="ce1">
            <text:p>10,380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10.369630000000001" table:style-name="ce1">
            <text:p>10,36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10.412990000000001" table:style-name="ce1">
            <text:p>10,41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10.34764" table:style-name="ce1">
            <text:p>10,34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10.3933" table:style-name="ce1">
            <text:p>10,39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10.52361" table:style-name="ce1">
            <text:p>10,523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10.6111" table:style-name="ce1">
            <text:p>10,6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10.580410000000001" table:style-name="ce1">
            <text:p>10,58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10.660030000000001" table:style-name="ce1">
            <text:p>10,660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10.668480000000001" table:style-name="ce1">
            <text:p>10,668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10.66206" table:style-name="ce1">
            <text:p>10,66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10.71964" table:style-name="ce1">
            <text:p>10,7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10.71824" table:style-name="ce1">
            <text:p>10,7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10.76731" table:style-name="ce1">
            <text:p>10,7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10.79749" table:style-name="ce1">
            <text:p>10,7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10.825939999999999" table:style-name="ce1">
            <text:p>10,8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10.780570000000001" table:style-name="ce1">
            <text:p>10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10.675549999999999" table:style-name="ce1">
            <text:p>10,67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10.76516" table:style-name="ce1">
            <text:p>10,76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10.81115" table:style-name="ce1">
            <text:p>10,81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10.802490000000001" table:style-name="ce1">
            <text:p>10,8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10.760669999999999" table:style-name="ce1">
            <text:p>10,76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10.825799999999999" table:style-name="ce1">
            <text:p>10,8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10.87027" table:style-name="ce1">
            <text:p>10,87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10.81831" table:style-name="ce1">
            <text:p>10,8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10.84047" table:style-name="ce1">
            <text:p>10,84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10.84906" table:style-name="ce1">
            <text:p>10,8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11.00117" table:style-name="ce1">
            <text:p>11,0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11.019729999999999" table:style-name="ce1">
            <text:p>11,01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11.00953" table:style-name="ce1">
            <text:p>11,00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11.048439999999999" table:style-name="ce1">
            <text:p>11,04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10.999470000000001" table:style-name="ce1">
            <text:p>10,99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10.933630000000001" table:style-name="ce1">
            <text:p>10,9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10.903600000000001" table:style-name="ce1">
            <text:p>10,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10.982609999999999" table:style-name="ce1">
            <text:p>10,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10.973240000000001" table:style-name="ce1">
            <text:p>10,97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11.03471" table:style-name="ce1">
            <text:p>11,03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10.987130000000001" table:style-name="ce1">
            <text:p>10,98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10.96195" table:style-name="ce1">
            <text:p>10,96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10.96269" table:style-name="ce1">
            <text:p>10,96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10.872949999999999" table:style-name="ce1">
            <text:p>10,87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10.86032" table:style-name="ce1">
            <text:p>10,86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10.882289999999999" table:style-name="ce1">
            <text:p>10,8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10.80808" table:style-name="ce1">
            <text:p>10,80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10.84506" table:style-name="ce1">
            <text:p>10,84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10.82915" table:style-name="ce1">
            <text:p>10,82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10.747" table:style-name="ce1">
            <text:p>10,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10.82917" table:style-name="ce1">
            <text:p>10,8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10.913360000000001" table:style-name="ce1">
            <text:p>10,91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10.89706" table:style-name="ce1">
            <text:p>10,8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10.8948" table:style-name="ce1">
            <text:p>10,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10.88157" table:style-name="ce1">
            <text:p>10,88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10.81915" table:style-name="ce1">
            <text:p>10,81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10.65372" table:style-name="ce1">
            <text:p>10,65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10.5283" table:style-name="ce1">
            <text:p>10,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10.642150000000001" table:style-name="ce1">
            <text:p>10,64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10.61839" table:style-name="ce1">
            <text:p>10,61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10.703110000000001" table:style-name="ce1">
            <text:p>10,7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10.61659" table:style-name="ce1">
            <text:p>10,61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10.64711" table:style-name="ce1">
            <text:p>10,64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10.72701" table:style-name="ce1">
            <text:p>10,72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10.64077" table:style-name="ce1">
            <text:p>10,6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10.679589999999999" table:style-name="ce1">
            <text:p>10,67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10.68961" table:style-name="ce1">
            <text:p>10,68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10.710459999999999" table:style-name="ce1">
            <text:p>10,71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10.66958" table:style-name="ce1">
            <text:p>10,66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10.783950000000001" table:style-name="ce1">
            <text:p>10,78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10.81873" table:style-name="ce1">
            <text:p>10,8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10.938280000000001" table:style-name="ce1">
            <text:p>10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10.924989999999999" table:style-name="ce1">
            <text:p>10,92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10.87893" table:style-name="ce1">
            <text:p>10,8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10.866339999999999" table:style-name="ce1">
            <text:p>10,86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10.889340000000001" table:style-name="ce1">
            <text:p>10,88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10.92778" table:style-name="ce1">
            <text:p>10,9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10.894130000000001" table:style-name="ce1">
            <text:p>10,89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10.954000000000001" table:style-name="ce1">
            <text:p>10,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11.005879999999999" table:style-name="ce1">
            <text:p>11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11.06423" table:style-name="ce1">
            <text:p>11,0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11.049770000000001" table:style-name="ce1">
            <text:p>11,04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11.013389999999999" table:style-name="ce1">
            <text:p>11,013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10.9932" table:style-name="ce1">
            <text:p>10,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11.032550000000001" table:style-name="ce1">
            <text:p>11,03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10.999980000000001" table:style-name="ce1">
            <text:p>10,9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10.94885" table:style-name="ce1">
            <text:p>10,94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10.82081" table:style-name="ce1">
            <text:p>10,8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10.907159999999999" table:style-name="ce1">
            <text:p>10,90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10.99208" table:style-name="ce1">
            <text:p>10,99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10.955270000000001" table:style-name="ce1">
            <text:p>10,95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10.921010000000001" table:style-name="ce1">
            <text:p>10,92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10.87975" table:style-name="ce1">
            <text:p>10,87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10.957940000000001" table:style-name="ce1">
            <text:p>10,95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11.021039999999999" table:style-name="ce1">
            <text:p>11,0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11.02088" table:style-name="ce1">
            <text:p>11,02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11.011710000000001" table:style-name="ce1">
            <text:p>11,01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11.042339999999999" table:style-name="ce1">
            <text:p>11,04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11.095689999999999" table:style-name="ce1">
            <text:p>11,0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11.083640000000001" table:style-name="ce1">
            <text:p>11,08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11.04022" table:style-name="ce1">
            <text:p>11,04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11.100580000000001" table:style-name="ce1">
            <text:p>11,10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11.19685" table:style-name="ce1">
            <text:p>11,19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11.19659" table:style-name="ce1">
            <text:p>11,19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11.18881" table:style-name="ce1">
            <text:p>11,18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10.977349999999999" table:style-name="ce1">
            <text:p>10,97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11.004300000000001" table:style-name="ce1">
            <text:p>11,0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11.099209999999999" table:style-name="ce1">
            <text:p>11,09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11.10324" table:style-name="ce1">
            <text:p>11,10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11.056430000000001" table:style-name="ce1">
            <text:p>11,05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11.032450000000001" table:style-name="ce1">
            <text:p>11,03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11.064019999999999" table:style-name="ce1">
            <text:p>11,06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11.208030000000001" table:style-name="ce1">
            <text:p>11,20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11.1911" table:style-name="ce1">
            <text:p>11,1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11.228809999999999" table:style-name="ce1">
            <text:p>11,22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11.182689999999999" table:style-name="ce1">
            <text:p>11,18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11.14664" table:style-name="ce1">
            <text:p>11,1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11.16006" table:style-name="ce1">
            <text:p>11,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11.206160000000001" table:style-name="ce1">
            <text:p>11,20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11.215070000000001" table:style-name="ce1">
            <text:p>11,2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11.21306" table:style-name="ce1">
            <text:p>11,21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11.200979999999999" table:style-name="ce1">
            <text:p>11,20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11.225390000000001" table:style-name="ce1">
            <text:p>11,22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11.198359999999999" table:style-name="ce1">
            <text:p>11,19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11.1492" table:style-name="ce1">
            <text:p>11,1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11.07314" table:style-name="ce1">
            <text:p>11,07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11.0868" table:style-name="ce1">
            <text:p>11,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11.090590000000001" table:style-name="ce1">
            <text:p>11,09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11.046659999999999" table:style-name="ce1">
            <text:p>11,04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11.06781" table:style-name="ce1">
            <text:p>11,06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11.132849999999999" table:style-name="ce1">
            <text:p>11,13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11.17557" table:style-name="ce1">
            <text:p>11,1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11.250640000000001" table:style-name="ce1">
            <text:p>11,25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11.24333" table:style-name="ce1">
            <text:p>11,24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11.252219999999999" table:style-name="ce1">
            <text:p>11,25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11.23114" table:style-name="ce1">
            <text:p>11,2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11.077019999999999" table:style-name="ce1">
            <text:p>11,07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11.011290000000001" table:style-name="ce1">
            <text:p>11,01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11.02965" table:style-name="ce1">
            <text:p>11,0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11.09036" table:style-name="ce1">
            <text:p>11,09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11.11979" table:style-name="ce1">
            <text:p>11,119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11.1393" table:style-name="ce1">
            <text:p>11,139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11.14072" table:style-name="ce1">
            <text:p>11,14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11.116059999999999" table:style-name="ce1">
            <text:p>11,11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11.14845" table:style-name="ce1">
            <text:p>11,148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11.17215" table:style-name="ce1">
            <text:p>11,17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11.18744" table:style-name="ce1">
            <text:p>11,187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11.23455" table:style-name="ce1">
            <text:p>11,234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11.29081" table:style-name="ce1">
            <text:p>11,29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11.308439999999999" table:style-name="ce1">
            <text:p>11,308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11.29801" table:style-name="ce1">
            <text:p>11,29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11.37777" table:style-name="ce1">
            <text:p>11,377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11.40358" table:style-name="ce1">
            <text:p>11,40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11.41981" table:style-name="ce1">
            <text:p>11,419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11.3683" table:style-name="ce1">
            <text:p>11,3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11.28721" table:style-name="ce1">
            <text:p>11,2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11.23019" table:style-name="ce1">
            <text:p>11,2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11.21669" table:style-name="ce1">
            <text:p>11,21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11.28088" table:style-name="ce1">
            <text:p>11,28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11.26835" table:style-name="ce1">
            <text:p>11,26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11.24785" table:style-name="ce1">
            <text:p>11,24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11.287050000000001" table:style-name="ce1">
            <text:p>11,28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11.24949" table:style-name="ce1">
            <text:p>11,24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11.31321" table:style-name="ce1">
            <text:p>11,31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11.224159999999999" table:style-name="ce1">
            <text:p>11,2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11.20534" table:style-name="ce1">
            <text:p>11,20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11.097490000000001" table:style-name="ce1">
            <text:p>11,097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11.1493" table:style-name="ce1">
            <text:p>11,1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11.20773" table:style-name="ce1">
            <text:p>11,20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11.16676" table:style-name="ce1">
            <text:p>11,16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11.206469999999999" table:style-name="ce1">
            <text:p>11,20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11.32769" table:style-name="ce1">
            <text:p>11,3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11.330780000000001" table:style-name="ce1">
            <text:p>11,3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11.376989999999999" table:style-name="ce1">
            <text:p>11,37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11.40987" table:style-name="ce1">
            <text:p>11,40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11.397169999999999" table:style-name="ce1">
            <text:p>11,3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11.37392" table:style-name="ce1">
            <text:p>11,37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11.32315" table:style-name="ce1">
            <text:p>11,32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11.33318" table:style-name="ce1">
            <text:p>11,33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11.337350000000001" table:style-name="ce1">
            <text:p>11,3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11.342320000000001" table:style-name="ce1">
            <text:p>11,34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11.29518" table:style-name="ce1">
            <text:p>11,29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11.29702" table:style-name="ce1">
            <text:p>11,29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11.42975" table:style-name="ce1">
            <text:p>11,42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11.40174" table:style-name="ce1">
            <text:p>11,40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11.34976" table:style-name="ce1">
            <text:p>11,34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11.306319999999999" table:style-name="ce1">
            <text:p>11,30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11.291090000000001" table:style-name="ce1">
            <text:p>11,29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11.15354" table:style-name="ce1">
            <text:p>11,153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11.111610000000001" table:style-name="ce1">
            <text:p>11,1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11.131320000000001" table:style-name="ce1">
            <text:p>11,1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11.050800000000001" table:style-name="ce1">
            <text:p>11,0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11.06751" table:style-name="ce1">
            <text:p>11,06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11.06725" table:style-name="ce1">
            <text:p>11,06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11.06784" table:style-name="ce1">
            <text:p>11,06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11.07028" table:style-name="ce1">
            <text:p>11,0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10.97185" table:style-name="ce1">
            <text:p>10,97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10.9758" table:style-name="ce1">
            <text:p>10,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10.96073" table:style-name="ce1">
            <text:p>10,96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11.025790000000001" table:style-name="ce1">
            <text:p>11,02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11.03562" table:style-name="ce1">
            <text:p>11,03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11.121549999999999" table:style-name="ce1">
            <text:p>11,12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11.15429" table:style-name="ce1">
            <text:p>11,1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11.158620000000001" table:style-name="ce1">
            <text:p>11,15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11.09323" table:style-name="ce1">
            <text:p>11,0932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11.118040000000001" table:style-name="ce1">
            <text:p>11,11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11.12283" table:style-name="ce1">
            <text:p>11,122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11.02139" table:style-name="ce1">
            <text:p>11,021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10.917020000000001" table:style-name="ce1">
            <text:p>10,917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10.80786" table:style-name="ce1">
            <text:p>10,80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10.76839" table:style-name="ce1">
            <text:p>10,76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10.871560000000001" table:style-name="ce1">
            <text:p>10,87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10.8146" table:style-name="ce1">
            <text:p>10,81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10.74526" table:style-name="ce1">
            <text:p>10,745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10.698779999999999" table:style-name="ce1">
            <text:p>10,698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10.737259999999999" table:style-name="ce1">
            <text:p>10,737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10.819509999999999" table:style-name="ce1">
            <text:p>10,81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11.02181" table:style-name="ce1">
            <text:p>11,02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11.03093" table:style-name="ce1">
            <text:p>11,030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11.01824" table:style-name="ce1">
            <text:p>11,01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11.05523" table:style-name="ce1">
            <text:p>11,0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11.06972" table:style-name="ce1">
            <text:p>11,06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11.06823" table:style-name="ce1">
            <text:p>11,06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11.08817" table:style-name="ce1">
            <text:p>11,08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11.103910000000001" table:style-name="ce1">
            <text:p>11,10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11.17484" table:style-name="ce1">
            <text:p>11,1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11.228770000000001" table:style-name="ce1">
            <text:p>11,2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11.23348" table:style-name="ce1">
            <text:p>11,23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4">
            <text:p>17/11/2023</text:p>
          </table:table-cell>
          <table:table-cell office:value-type="float" office:value="11.235250000000001" table:style-name="ce1">
            <text:p>11,2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11.23155" table:style-name="ce1">
            <text:p>11,23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4">
            <text:p>21/11/2023</text:p>
          </table:table-cell>
          <table:table-cell office:value-type="float" office:value="11.27041" table:style-name="ce1">
            <text:p>11,2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11.337059999999999" table:style-name="ce1">
            <text:p>11,33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11.304460000000001" table:style-name="ce1">
            <text:p>11,30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8T00:00:00" table:style-name="ce14">
            <text:p>28/11/2023</text:p>
          </table:table-cell>
          <table:table-cell office:value-type="float" office:value="11.28848" table:style-name="ce1">
            <text:p>11,2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11.326980000000001" table:style-name="ce1">
            <text:p>11,32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11.422000000000001" table:style-name="ce1">
            <text:p>11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11.49676" table:style-name="ce1">
            <text:p>11,49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11.49483" table:style-name="ce1">
            <text:p>11,4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11.51661" table:style-name="ce1">
            <text:p>11,51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11.56457" table:style-name="ce1">
            <text:p>11,56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11.59862" table:style-name="ce1">
            <text:p>11,59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11.661289999999999" table:style-name="ce1">
            <text:p>11,66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11.69781" table:style-name="ce1">
            <text:p>11,6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11.71524" table:style-name="ce1">
            <text:p>11,71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11.72091" table:style-name="ce1">
            <text:p>11,72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11.7766" table:style-name="ce1">
            <text:p>11,7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11.76111" table:style-name="ce1">
            <text:p>11,76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4">
            <text:p>19/12/2023</text:p>
          </table:table-cell>
          <table:table-cell office:value-type="float" office:value="11.78289" table:style-name="ce1">
            <text:p>11,78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11.743550000000001" table:style-name="ce1">
            <text:p>11,74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11.75116" table:style-name="ce1">
            <text:p>11,75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11.74507" table:style-name="ce1">
            <text:p>11,7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11.72688" table:style-name="ce1">
            <text:p>11,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11.744009999999999" table:style-name="ce1">
            <text:p>11,744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11.74611" table:style-name="ce1">
            <text:p>11,7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11.74395" table:style-name="ce1">
            <text:p>11,74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11.64838" table:style-name="ce1">
            <text:p>11,6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11.626440000000001" table:style-name="ce1">
            <text:p>11,62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11.60167" table:style-name="ce1">
            <text:p>11,60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11.694039999999999" table:style-name="ce1">
            <text:p>11,69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11.70763" table:style-name="ce1">
            <text:p>11,70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11.7026" table:style-name="ce1">
            <text:p>11,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11.763310000000001" table:style-name="ce1">
            <text:p>11,76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11.74292" table:style-name="ce1">
            <text:p>11,74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11.748620000000001" table:style-name="ce1">
            <text:p>11,74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11.69312" table:style-name="ce1">
            <text:p>11,6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11.765790000000001" table:style-name="ce1">
            <text:p>11,765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11.803879999999999" table:style-name="ce1">
            <text:p>11,803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11.85815" table:style-name="ce1">
            <text:p>11,85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11.86098" table:style-name="ce1">
            <text:p>11,860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11.85887" table:style-name="ce1">
            <text:p>11,858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11.932219999999999" table:style-name="ce1">
            <text:p>11,932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11.96945" table:style-name="ce1">
            <text:p>11,96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4">
            <text:p>29/01/2024</text:p>
          </table:table-cell>
          <table:table-cell office:value-type="float" office:value="12.04345" table:style-name="ce1">
            <text:p>12,04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4">
            <text:p>30/01/2024</text:p>
          </table:table-cell>
          <table:table-cell office:value-type="float" office:value="12.051819999999999" table:style-name="ce1">
            <text:p>12,05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11.965170000000001" table:style-name="ce1">
            <text:p>11,965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11.995900000000001" table:style-name="ce1">
            <text:p>11,9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12.070539999999999" table:style-name="ce1">
            <text:p>12,07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12.05402" table:style-name="ce1">
            <text:p>12,05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12.11735" table:style-name="ce1">
            <text:p>12,117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12.144130000000001" table:style-name="ce1">
            <text:p>12,14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12.17587" table:style-name="ce1">
            <text:p>12,1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12.197480000000001" table:style-name="ce1">
            <text:p>12,19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12.221209999999999" table:style-name="ce1">
            <text:p>12,2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12.146929999999999" table:style-name="ce1">
            <text:p>12,1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12.214040000000001" table:style-name="ce1">
            <text:p>12,21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12.24554" table:style-name="ce1">
            <text:p>12,24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12.222479999999999" table:style-name="ce1">
            <text:p>12,22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12.211779999999999" table:style-name="ce1">
            <text:p>12,2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12.17719" table:style-name="ce1">
            <text:p>12,17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12.19791" table:style-name="ce1">
            <text:p>12,1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12.35275" table:style-name="ce1">
            <text:p>12,35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12.34301" table:style-name="ce1">
            <text:p>12,34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12.289759999999999" table:style-name="ce1">
            <text:p>12,28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12.30814" table:style-name="ce1">
            <text:p>12,30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12.31034" table:style-name="ce1">
            <text:p>12,3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12.35472" table:style-name="ce1">
            <text:p>12,35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12.38335" table:style-name="ce1">
            <text:p>12,3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12.37814" table:style-name="ce1">
            <text:p>12,37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12.288410000000001" table:style-name="ce1">
            <text:p>12,28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12.2841" table:style-name="ce1">
            <text:p>12,2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12.3344" table:style-name="ce1">
            <text:p>12,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12.335750000000001" table:style-name="ce1">
            <text:p>12,3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12.326169999999999" table:style-name="ce1">
            <text:p>12,32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12.39607" table:style-name="ce1">
            <text:p>12,39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12.39655" table:style-name="ce1">
            <text:p>12,3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12.43098" table:style-name="ce1">
            <text:p>12,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12.377750000000001" table:style-name="ce1">
            <text:p>12,3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12.419370000000001" table:style-name="ce1">
            <text:p>12,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12.490119999999999" table:style-name="ce1">
            <text:p>12,49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12.533060000000001" table:style-name="ce1">
            <text:p>12,53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12.613440000000001" table:style-name="ce1">
            <text:p>12,61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12.60988" table:style-name="ce1">
            <text:p>12,6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12.565099999999999" table:style-name="ce1">
            <text:p>12,5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12.578860000000001" table:style-name="ce1">
            <text:p>12,5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12.628" table:style-name="ce1">
            <text:p>12,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12.67022" table:style-name="ce1">
            <text:p>12,6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12.606070000000001" table:style-name="ce1">
            <text:p>12,60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12.56133" table:style-name="ce1">
            <text:p>12,56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12.49761" table:style-name="ce1">
            <text:p>12,49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12.51178" table:style-name="ce1">
            <text:p>12,51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12.5245" table:style-name="ce1">
            <text:p>12,5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12.513159999999999" table:style-name="ce1">
            <text:p>12,51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12.533659999999999" table:style-name="ce1">
            <text:p>12,53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12.57283" table:style-name="ce1">
            <text:p>12,57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12.548360000000001" table:style-name="ce1">
            <text:p>12,54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4">
            <text:p>15/04/2024</text:p>
          </table:table-cell>
          <table:table-cell office:value-type="float" office:value="12.51158" table:style-name="ce1">
            <text:p>12,51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12.455310000000001" table:style-name="ce1">
            <text:p>12,4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12.40447" table:style-name="ce1">
            <text:p>12,40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12.41893" table:style-name="ce1">
            <text:p>12,41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12.378729999999999" table:style-name="ce1">
            <text:p>12,3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12.428929999999999" table:style-name="ce1">
            <text:p>12,42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12.523949999999999" table:style-name="ce1">
            <text:p>12,5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12.357620000000001" table:style-name="ce1">
            <text:p>12,35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12.448219999999999" table:style-name="ce1">
            <text:p>12,44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12.41976" table:style-name="ce1">
            <text:p>12,41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12.347329999999999" table:style-name="ce1">
            <text:p>12,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12.320080000000001" table:style-name="ce1">
            <text:p>12,32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12.374739999999999" table:style-name="ce1">
            <text:p>12,37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12.44256" table:style-name="ce1">
            <text:p>12,4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12.49967" table:style-name="ce1">
            <text:p>12,4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12.5428" table:style-name="ce1">
            <text:p>12,5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12.56991" table:style-name="ce1">
            <text:p>12,56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12.607150000000001" table:style-name="ce1">
            <text:p>12,6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12.57511" table:style-name="ce1">
            <text:p>12,5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12.58005" table:style-name="ce1">
            <text:p>12,58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12.6168" table:style-name="ce1">
            <text:p>12,616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12.612869999999999" table:style-name="ce1">
            <text:p>12,6128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12.6058" table:style-name="ce1">
            <text:p>12,6058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12.64682" table:style-name="ce1">
            <text:p>12,6468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12.642659999999999" table:style-name="ce1">
            <text:p>12,64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12.64307" table:style-name="ce1">
            <text:p>12,6430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12.564" table:style-name="ce1">
            <text:p>12,56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12.5557" table:style-name="ce1">
            <text:p>12,5557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12.56256" table:style-name="ce1">
            <text:p>12,56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12.51863" table:style-name="ce1">
            <text:p>12,518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12.45354" table:style-name="ce1">
            <text:p>12,4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12.42793" table:style-name="ce1">
            <text:p>12,42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12.45011" table:style-name="ce1">
            <text:p>12,450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12.420299999999999" table:style-name="ce1">
            <text:p>12,4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12.42366" table:style-name="ce1">
            <text:p>12,42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12.512510000000001" table:style-name="ce1">
            <text:p>12,512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12.52773" table:style-name="ce1">
            <text:p>12,52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12.54447" table:style-name="ce1">
            <text:p>12,54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12.56546" table:style-name="ce1">
            <text:p>12,5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12.56297" table:style-name="ce1">
            <text:p>12,5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12.6031" table:style-name="ce1">
            <text:p>12,6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12.61655" table:style-name="ce1">
            <text:p>12,61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4">
            <text:p>14/06/2024</text:p>
          </table:table-cell>
          <table:table-cell office:value-type="float" office:value="12.596550000000001" table:style-name="ce1">
            <text:p>12,59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12.63003" table:style-name="ce1">
            <text:p>12,63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4">
            <text:p>18/06/2024</text:p>
          </table:table-cell>
          <table:table-cell office:value-type="float" office:value="12.64616" table:style-name="ce1">
            <text:p>12,64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12.63218" table:style-name="ce1">
            <text:p>12,63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12.695029999999999" table:style-name="ce1">
            <text:p>12,69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12.702529999999999" table:style-name="ce1">
            <text:p>12,7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12.69683" table:style-name="ce1">
            <text:p>12,69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12.664720000000001" table:style-name="ce1">
            <text:p>12,6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12.652850000000001" table:style-name="ce1">
            <text:p>12,65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12.62158" table:style-name="ce1">
            <text:p>12,62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12.539680000000001" table:style-name="ce1">
            <text:p>12,53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12.525919999999999" table:style-name="ce1">
            <text:p>12,5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12.532360000000001" table:style-name="ce1">
            <text:p>12,5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12.561820000000001" table:style-name="ce1">
            <text:p>12,56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12.564780000000001" table:style-name="ce1">
            <text:p>12,5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12.575939999999999" table:style-name="ce1">
            <text:p>12,57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12.579510000000001" table:style-name="ce1">
            <text:p>12,579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12.539770000000001" table:style-name="ce1">
            <text:p>12,5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12.589029999999999" table:style-name="ce1">
            <text:p>12,58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12.56963" table:style-name="ce1">
            <text:p>12,56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12.61631" table:style-name="ce1">
            <text:p>12,61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12.62364" table:style-name="ce1">
            <text:p>12,62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12.66606" table:style-name="ce1">
            <text:p>12,66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12.575229999999999" table:style-name="ce1">
            <text:p>12,57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12.54552" table:style-name="ce1">
            <text:p>12,54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12.477539999999999" table:style-name="ce1">
            <text:p>12,47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12.557359999999999" table:style-name="ce1">
            <text:p>12,55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12.58602" table:style-name="ce1">
            <text:p>12,586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12.432259999999999" table:style-name="ce1">
            <text:p>12,43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12.466060000000001" table:style-name="ce1">
            <text:p>12,466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12.495509999999999" table:style-name="ce1">
            <text:p>12,495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12.52955" table:style-name="ce1">
            <text:p>12,52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12.63897" table:style-name="ce1">
            <text:p>12,638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12.541029999999999" table:style-name="ce1">
            <text:p>12,5410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12.27135" table:style-name="ce1">
            <text:p>12,27135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12.036" table:style-name="ce1">
            <text:p>12,03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12.09554" table:style-name="ce1">
            <text:p>12,09554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12.12622" table:style-name="ce1">
            <text:p>12,1262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12.211460000000001" table:style-name="ce1">
            <text:p>12,2114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12.232229999999999" table:style-name="ce1">
            <text:p>12,23223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12.21252" table:style-name="ce1">
            <text:p>12,21252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12.266" table:style-name="ce1">
            <text:p>12,266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12.2736" table:style-name="ce1">
            <text:p>12,273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12.42534" table:style-name="ce1">
            <text:p>12,4253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12.429220000000001" table:style-name="ce1">
            <text:p>12,4292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12.453849999999999" table:style-name="ce1">
            <text:p>12,4538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12.426069999999999" table:style-name="ce1">
            <text:p>12,4260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12.41377" table:style-name="ce1">
            <text:p>12,4137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12.442970000000001" table:style-name="ce1">
            <text:p>12,44297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12.454029999999999" table:style-name="ce1">
            <text:p>12,45403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12.44248" table:style-name="ce1">
            <text:p>12,44248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12.46115" table:style-name="ce1">
            <text:p>12,46115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12.532030000000001" table:style-name="ce1">
            <text:p>12,532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12.5916" table:style-name="ce1">
            <text:p>12,59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12.57802" table:style-name="ce1">
            <text:p>12,57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12.47673" table:style-name="ce1">
            <text:p>12,47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12.401669999999999" table:style-name="ce1">
            <text:p>12,40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12.341559999999999" table:style-name="ce1">
            <text:p>12,341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12.24635" table:style-name="ce1">
            <text:p>12,246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12.358499999999999" table:style-name="ce1">
            <text:p>12,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12.398099999999999" table:style-name="ce1">
            <text:p>12,3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12.42413" table:style-name="ce1">
            <text:p>12,42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12.457599999999999" table:style-name="ce1">
            <text:p>12,4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12.52342" table:style-name="ce1">
            <text:p>12,523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12.518230000000001" table:style-name="ce1">
            <text:p>12,51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12.5542" table:style-name="ce1">
            <text:p>12,5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12.51341" table:style-name="ce1">
            <text:p>12,51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12.63152" table:style-name="ce1">
            <text:p>12,6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12.583500000000001" table:style-name="ce1">
            <text:p>12,5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12.639279999999999" table:style-name="ce1">
            <text:p>12,6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12.615830000000001" table:style-name="ce1">
            <text:p>12,6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12.62411" table:style-name="ce1">
            <text:p>12,62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12.691459999999999" table:style-name="ce1">
            <text:p>12,69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12.72917" table:style-name="ce1">
            <text:p>12,72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12.711679999999999" table:style-name="ce1">
            <text:p>12,711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12.705080000000001" table:style-name="ce1">
            <text:p>12,705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12.69754" table:style-name="ce1">
            <text:p>12,69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12.64357" table:style-name="ce1">
            <text:p>12,643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12.725289999999999" table:style-name="ce1">
            <text:p>12,725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12.64963" table:style-name="ce1">
            <text:p>12,649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12.681050000000001" table:style-name="ce1">
            <text:p>12,6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12.756740000000001" table:style-name="ce1">
            <text:p>12,7567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12.74751" table:style-name="ce1">
            <text:p>12,747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12.812150000000001" table:style-name="ce1">
            <text:p>12,81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12.90044" table:style-name="ce1">
            <text:p>12,900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12.88232" table:style-name="ce1">
            <text:p>12,8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12.93045" table:style-name="ce1">
            <text:p>12,93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12.98523" table:style-name="ce1">
            <text:p>12,985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12.986560000000001" table:style-name="ce1">
            <text:p>12,986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12.97547" table:style-name="ce1">
            <text:p>12,97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12.94557" table:style-name="ce1">
            <text:p>12,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12.900309999999999" table:style-name="ce1">
            <text:p>12,9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12.85764" table:style-name="ce1">
            <text:p>12,85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12.861359999999999" table:style-name="ce1">
            <text:p>12,86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12.895339999999999" table:style-name="ce1">
            <text:p>12,89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12.89545" table:style-name="ce1">
            <text:p>12,89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12.84347" table:style-name="ce1">
            <text:p>12,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12.706950000000001" table:style-name="ce1">
            <text:p>12,70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12.802379999999999" table:style-name="ce1">
            <text:p>12,80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12.746259999999999" table:style-name="ce1">
            <text:p>12,74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12.80179" table:style-name="ce1">
            <text:p>12,80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13.09961" table:style-name="ce1">
            <text:p>13,09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13.09347" table:style-name="ce1">
            <text:p>13,09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4">
            <text:p>08/11/2024</text:p>
          </table:table-cell>
          <table:table-cell office:value-type="float" office:value="13.147080000000001" table:style-name="ce1">
            <text:p>13,1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13.2651" table:style-name="ce1">
            <text:p>13,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13.187239999999999" table:style-name="ce1">
            <text:p>13,1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13.20571" table:style-name="ce1">
            <text:p>13,20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13.21726" table:style-name="ce1">
            <text:p>13,21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13.11975" table:style-name="ce1">
            <text:p>13,1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13.103260000000001" table:style-name="ce1">
            <text:p>13,10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13.10416" table:style-name="ce1">
            <text:p>13,10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13.13152" table:style-name="ce1">
            <text:p>13,13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13.238799999999999" table:style-name="ce1">
            <text:p>13,2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13.350070000000001" table:style-name="ce1">
            <text:p>13,35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13.3338" table:style-name="ce1">
            <text:p>13,3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13.336639999999999" table:style-name="ce1">
            <text:p>13,33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13.276899999999999" table:style-name="ce1">
            <text:p>13,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13.30527" table:style-name="ce1">
            <text:p>13,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13.33521" table:style-name="ce1">
            <text:p>13,3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13.44563" table:style-name="ce1">
            <text:p>13,44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13.441850000000001" table:style-name="ce1">
            <text:p>13,44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13.49577" table:style-name="ce1">
            <text:p>13,49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13.420970000000001" table:style-name="ce1">
            <text:p>13,42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13.46921" table:style-name="ce1">
            <text:p>13,46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13.436999999999999" table:style-name="ce1">
            <text:p>13,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13.411210000000001" table:style-name="ce1">
            <text:p>13,41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13.511620000000001" table:style-name="ce1">
            <text:p>13,51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13.47306" table:style-name="ce1">
            <text:p>13,47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13.43056" table:style-name="ce1">
            <text:p>13,4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13.45532" table:style-name="ce1">
            <text:p>13,45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13.43838" table:style-name="ce1">
            <text:p>13,4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13.33806" table:style-name="ce1">
            <text:p>13,33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13.265459999999999" table:style-name="ce1">
            <text:p>13,2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13.2675" table:style-name="ce1">
            <text:p>13,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13.30081" table:style-name="ce1">
            <text:p>13,3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13.36642" table:style-name="ce1">
            <text:p>13,3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13.303050000000001" table:style-name="ce1">
            <text:p>13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13.224640000000001" table:style-name="ce1">
            <text:p>13,224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13.267620000000001" table:style-name="ce1">
            <text:p>13,267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13.33197" table:style-name="ce1">
            <text:p>13,33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13.331480000000001" table:style-name="ce1">
            <text:p>13,331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13.33272" table:style-name="ce1">
            <text:p>13,332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13.329840000000001" table:style-name="ce1">
            <text:p>13,329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13.32802" table:style-name="ce1">
            <text:p>13,32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13.339090000000001" table:style-name="ce1">
            <text:p>13,33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13.274240000000001" table:style-name="ce1">
            <text:p>13,274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13.254390000000001" table:style-name="ce1">
            <text:p>13,2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13.238189999999999" table:style-name="ce1">
            <text:p>13,23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13.395339999999999" table:style-name="ce1">
            <text:p>13,3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13.44026" table:style-name="ce1">
            <text:p>13,440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17T00:00:00" table:style-name="ce14">
            <text:p>17/01/2025</text:p>
          </table:table-cell>
          <table:table-cell office:value-type="float" office:value="13.564030000000001" table:style-name="ce1">
            <text:p>13,56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13.47476" table:style-name="ce1">
            <text:p>13,4747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13.53007" table:style-name="ce1">
            <text:p>13,5300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13.599019999999999" table:style-name="ce1">
            <text:p>13,5990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13.641529999999999" table:style-name="ce1">
            <text:p>13,641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3.57094" table:style-name="ce1">
            <text:p>13,5709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3.52643" table:style-name="ce1">
            <text:p>13,5264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3.62956" table:style-name="ce1">
            <text:p>13,629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3.621729999999999" table:style-name="ce1">
            <text:p>13,6217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3.730740000000001" table:style-name="ce1">
            <text:p>13,730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3.73926" table:style-name="ce1">
            <text:p>13,7392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3.68853" table:style-name="ce1">
            <text:p>13,6885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3.69008" table:style-name="ce1">
            <text:p>13,6900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3.634740000000001" table:style-name="ce1">
            <text:p>13,6347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3.69115" table:style-name="ce1">
            <text:p>13,6911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3.646190000000001" table:style-name="ce1">
            <text:p>13,64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3.724" table:style-name="ce1">
            <text:p>13,72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3.693390000000001" table:style-name="ce1">
            <text:p>13,6933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3.66006" table:style-name="ce1">
            <text:p>13,660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3.697929999999999" table:style-name="ce1">
            <text:p>13,69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3.659470000000001" table:style-name="ce1">
            <text:p>13,6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3.687139999999999" table:style-name="ce1">
            <text:p>13,6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3.75545" table:style-name="ce1">
            <text:p>13,75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3.71644" table:style-name="ce1">
            <text:p>13,71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3.613490000000001" table:style-name="ce1">
            <text:p>13,61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3.550990000000001" table:style-name="ce1">
            <text:p>13,55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13.525740000000001" table:style-name="ce1">
            <text:p>13,52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13.46294" table:style-name="ce1">
            <text:p>13,4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3.518459999999999" table:style-name="ce1">
            <text:p>13,51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13.472630000000001" table:style-name="ce1">
            <text:p>13,4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13.56691" table:style-name="ce1">
            <text:p>13,5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13.47767" table:style-name="ce1">
            <text:p>13,47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13.237719999999999" table:style-name="ce1">
            <text:p>13,2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13.205920000000001" table:style-name="ce1">
            <text:p>13,20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13.096539999999999" table:style-name="ce1">
            <text:p>13,0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13.07084" table:style-name="ce1">
            <text:p>13,07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12.90169" table:style-name="ce1">
            <text:p>12,90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12.709284" table:style-name="ce1">
            <text:p>12,709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12.77525" table:style-name="ce1">
            <text:p>12,77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12.71786" table:style-name="ce1">
            <text:p>12,71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12.845039999999999" table:style-name="ce1">
            <text:p>12,845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12.88341" table:style-name="ce1">
            <text:p>12,8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12.82737" table:style-name="ce1">
            <text:p>12,82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12.921390000000001" table:style-name="ce1">
            <text:p>12,9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12.915089999999999" table:style-name="ce1">
            <text:p>12,91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12.905609999999999" table:style-name="ce1">
            <text:p>12,90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13.00949" table:style-name="ce1">
            <text:p>13,0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13.08235" table:style-name="ce1">
            <text:p>13,08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13.022779999999999" table:style-name="ce1">
            <text:p>13,02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12.97803" table:style-name="ce1">
            <text:p>12,97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12.80944" table:style-name="ce1">
            <text:p>12,80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12.782249999999999" table:style-name="ce1">
            <text:p>12,78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12.870369999999999" table:style-name="ce1">
            <text:p>12,87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12.840909999999999" table:style-name="ce1">
            <text:p>12,8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12.39385" table:style-name="ce1">
            <text:p>12,39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12.026339999999999" table:style-name="ce1">
            <text:p>12,02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11.816850000000001" table:style-name="ce1">
            <text:p>11,8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11.82541" table:style-name="ce1">
            <text:p>11,82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12.08666" table:style-name="ce1">
            <text:p>12,0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11.958" table:style-name="ce1">
            <text:p>11,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11.92436" table:style-name="ce1">
            <text:p>11,92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12.053599999999999" table:style-name="ce1">
            <text:p>12,0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12.13856" table:style-name="ce1">
            <text:p>12,13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11.988860000000001" table:style-name="ce1">
            <text:p>11,9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11.994339999999999" table:style-name="ce1">
            <text:p>11,99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11.98742" table:style-name="ce1">
            <text:p>11,9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4">
            <text:p>23/04/2025</text:p>
          </table:table-cell>
          <table:table-cell office:value-type="float" office:value="12.183009999999999" table:style-name="ce1">
            <text:p>12,1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12.3028" table:style-name="ce1">
            <text:p>12,3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12.294" table:style-name="ce1">
            <text:p>12,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12.332190000000001" table:style-name="ce1">
            <text:p>12,33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12.40903" table:style-name="ce1">
            <text:p>12,4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12.59121" table:style-name="ce1">
            <text:p>12,59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12.605729999999999" table:style-name="ce1">
            <text:p>12,6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12.52627" table:style-name="ce1">
            <text:p>12,52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12.530670000000001" table:style-name="ce1">
            <text:p>12,53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12.66198" table:style-name="ce1">
            <text:p>12,6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12.657550000000001" table:style-name="ce1">
            <text:p>12,65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12.9283" table:style-name="ce1">
            <text:p>12,9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12.91098" table:style-name="ce1">
            <text:p>12,9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12.898770000000001" table:style-name="ce1">
            <text:p>12,89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12.94299" table:style-name="ce1">
            <text:p>12,94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13.02449" table:style-name="ce1">
            <text:p>13,02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12.99652" table:style-name="ce1">
            <text:p>12,99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12.975569999999999" table:style-name="ce1">
            <text:p>12,97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12.863939999999999" table:style-name="ce1">
            <text:p>12,86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12.873379999999999" table:style-name="ce1">
            <text:p>12,8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12.74015" table:style-name="ce1">
            <text:p>12,7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12.75736" table:style-name="ce1">
            <text:p>12,7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12.9251" table:style-name="ce1">
            <text:p>12,9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4">
            <text:p>28/05/2025</text:p>
          </table:table-cell>
          <table:table-cell office:value-type="float" office:value="12.908049999999999" table:style-name="ce1">
            <text:p>12,90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12.89185" table:style-name="ce1">
            <text:p>12,89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12.828580000000001" table:style-name="ce1">
            <text:p>12,8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12.90821" table:style-name="ce1">
            <text:p>12,9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12.93723" table:style-name="ce1">
            <text:p>12,93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12.89753" table:style-name="ce1">
            <text:p>12,89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12.99011" table:style-name="ce1">
            <text:p>12,9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12.97911" table:style-name="ce1">
            <text:p>12,97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13.001910000000001" table:style-name="ce1">
            <text:p>13,00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12.95424" table:style-name="ce1">
            <text:p>12,95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12.88494" table:style-name="ce1">
            <text:p>12,88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12.79152" table:style-name="ce1">
            <text:p>12,7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12.851139999999999" table:style-name="ce1">
            <text:p>12,85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12.835509999999999" table:style-name="ce1">
            <text:p>12,83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12.77243" table:style-name="ce1">
            <text:p>12,7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12.742039999999999" table:style-name="ce1">
            <text:p>12,74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12.718730000000001" table:style-name="ce1">
            <text:p>12,71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12.71547" table:style-name="ce1">
            <text:p>12,7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12.80073" table:style-name="ce1">
            <text:p>12,8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12.76681" table:style-name="ce1">
            <text:p>12,7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12.79979" table:style-name="ce1">
            <text:p>12,7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12.879810000000001" table:style-name="ce1">
            <text:p>12,87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12.85871" table:style-name="ce1">
            <text:p>12,85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12.833909999999999" table:style-name="ce1">
            <text:p>12,8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12.87135" table:style-name="ce1">
            <text:p>12,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12.954269999999999" table:style-name="ce1">
            <text:p>12,95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12.92526" table:style-name="ce1">
            <text:p>12,9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12.95641" table:style-name="ce1">
            <text:p>12,95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12.92651" table:style-name="ce1">
            <text:p>12,92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13.00136" table:style-name="ce1">
            <text:p>13,0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13.040789999999999" table:style-name="ce1">
            <text:p>13,04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12.987399999999999" table:style-name="ce1">
            <text:p>12,9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13.00253" table:style-name="ce1">
            <text:p>13,00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12.98751" table:style-name="ce1">
            <text:p>12,9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12.964510000000001" table:style-name="ce1">
            <text:p>12,96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13.079980000000001" table:style-name="ce1">
            <text:p>13,0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13.05603" table:style-name="ce1">
            <text:p>13,05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13.03444" table:style-name="ce1">
            <text:p>13,0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12.98123" table:style-name="ce1">
            <text:p>12,98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13.05283" table:style-name="ce1">
            <text:p>13,05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13.06405" table:style-name="ce1">
            <text:p>13,06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13.07657" table:style-name="ce1">
            <text:p>13,07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13.157769999999999" table:style-name="ce1">
            <text:p>13,15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13.206440000000001" table:style-name="ce1">
            <text:p>13,20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13.21439" table:style-name="ce1">
            <text:p>13,2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12.93098" table:style-name="ce1">
            <text:p>12,9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13.06706" table:style-name="ce1">
            <text:p>13,0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13.05796" table:style-name="ce1">
            <text:p>13,05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13.04095" table:style-name="ce1">
            <text:p>13,04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13.08249" table:style-name="ce1">
            <text:p>13,08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13.115159999999999" table:style-name="ce1">
            <text:p>13,115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13.10209" table:style-name="ce1">
            <text:p>13,1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13.15568" table:style-name="ce1">
            <text:p>13,15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13.194559999999999" table:style-name="ce1">
            <text:p>13,19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13.255509999999999" table:style-name="ce1">
            <text:p>13,25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13.227510000000001" table:style-name="ce1">
            <text:p>13,22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13.23157" table:style-name="ce1">
            <text:p>13,2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13.239890000000001" table:style-name="ce1">
            <text:p>13,23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13.230180000000001" table:style-name="ce1">
            <text:p>13,2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13.227779999999999" table:style-name="ce1">
            <text:p>13,22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13.270949999999999" table:style-name="ce1">
            <text:p>13,27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13.28476" table:style-name="ce1">
            <text:p>13,28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13.261990000000001" table:style-name="ce1">
            <text:p>13,2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13.270350000000001" table:style-name="ce1">
            <text:p>13,27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13.26435" table:style-name="ce1">
            <text:p>13,26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13.22752" table:style-name="ce1">
            <text:p>13,22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13.22133" table:style-name="ce1">
            <text:p>13,2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13.16211" table:style-name="ce1">
            <text:p>13,16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13.23822" table:style-name="ce1">
            <text:p>13,23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13.304550000000001" table:style-name="ce1">
            <text:p>13,30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13.261480000000001" table:style-name="ce1">
            <text:p>13,26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13.27159" table:style-name="ce1">
            <text:p>13,27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13.29247" table:style-name="ce1">
            <text:p>13,29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13.27689" table:style-name="ce1">
            <text:p>13,27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13.331530000000001" table:style-name="ce1">
            <text:p>13,3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13.314590000000001" table:style-name="ce1">
            <text:p>13,314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13.36431" table:style-name="ce1">
            <text:p>13,3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13.243729999999999" table:style-name="ce1">
            <text:p>13,243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13.268470000000001" table:style-name="ce1">
            <text:p>13,268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13.32727" table:style-name="ce1">
            <text:p>13,32727</text:p>
          </table:table-cell>
          <table:table-cell table:style-name="ce1"/>
          <table:table-cell table:style-name="ce45"/>
          <table:table-cell table:number-columns-repeated="16379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13.371029999999999" table:style-name="ce1">
            <text:p>13,3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13.335279999999999" table:style-name="ce1">
            <text:p>13,335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13.31282" table:style-name="ce1">
            <text:p>13,312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13.294750000000001" table:style-name="ce1">
            <text:p>13,29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13.28659" table:style-name="ce1">
            <text:p>13,2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13.33259" table:style-name="ce1">
            <text:p>13,33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13.34535" table:style-name="ce1">
            <text:p>13,345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13.37655" table:style-name="ce1">
            <text:p>13,376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13.446730000000001" table:style-name="ce1">
            <text:p>13,44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13.50761" table:style-name="ce1">
            <text:p>13,50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13.503959999999999" table:style-name="ce1">
            <text:p>13,503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13.55715" table:style-name="ce1">
            <text:p>13,55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13.565519999999999" table:style-name="ce1">
            <text:p>13,56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13.634690000000001" table:style-name="ce1">
            <text:p>13,63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13.61923" table:style-name="ce1">
            <text:p>13,61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13.412800000000001" table:style-name="ce1">
            <text:p>13,4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13.534520000000001" table:style-name="ce1">
            <text:p>13,5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13.5146" table:style-name="ce1">
            <text:p>13,5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13.543799999999999" table:style-name="ce1">
            <text:p>13,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13.512510000000001" table:style-name="ce1">
            <text:p>13,51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13.51961" table:style-name="ce1">
            <text:p>13,519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13.642799999999999" table:style-name="ce1">
            <text:p>13,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13.695970000000001" table:style-name="ce1">
            <text:p>13,69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13.63857" table:style-name="ce1">
            <text:p>13,63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13.66691" table:style-name="ce1">
            <text:p>13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13.72475" table:style-name="ce1">
            <text:p>13,72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13.77111" table:style-name="ce1">
            <text:p>13,77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13.736829999999999" table:style-name="ce1">
            <text:p>13,73683</text:p>
          </table:table-cell>
          <table:table-cell table:number-columns-repeated="16381"/>
        </table:table-row>
        <table:table-row table:number-rows-repeated="1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8" table:style-name="ro1">
          <table:table-cell/>
          <table:table-cell table:style-name="ce14"/>
          <table:table-cell table:number-columns-repeated="16382"/>
        </table:table-row>
        <table:table-row table:number-rows-repeated="1047036" table:style-name="ro4">
          <table:table-cell table:number-columns-repeated="16384"/>
        </table:table-row>
      </table:table>
      <table:table table:name="Presentacion_GesemAV" table:style-name="ta2"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0" table:default-cell-style-name="ce1"/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49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en el año</text:p>
          </table:table-cell>
          <table:table-cell office:value-type="percentage" office:value="3.5365046632327424E-2" table:formula="of:=+[web.M9]" table:style-name="ce47">
            <text:p>3,5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1 año</text:p>
          </table:table-cell>
          <table:table-cell office:value-type="percentage" office:value="1.8490094528512246E-2" table:formula="of:=+[web.C894]/[web.C640]-1" table:style-name="ce30">
            <text:p>1,8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6">
            <text:p>Rentabilidad a 3 años</text:p>
          </table:table-cell>
          <table:table-cell office:value-type="percentage" office:value="0.25907497243660416" table:formula="of:=+[web.C894]/[web.C146]-1" table:style-name="ce30">
            <text:p>25,91%</text:p>
          </table:table-cell>
          <table:table-cell table:number-columns-repeated="16380"/>
        </table:table-row>
        <table:table-row table:style-name="ro4">
          <table:table-cell table:number-columns-repeated="2"/>
          <table:table-cell office:value-type="string" table:style-name="ce48">
            <text:p>Rentabilidad desde inicio</text:p>
          </table:table-cell>
          <table:table-cell office:value-type="percentage" office:value="0.49151248642779577" table:formula="of:=+[web.C5]/[web.C14]-1" table:style-name="ce36">
            <text:p>49,15%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ENER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1216" table:formula="of:=+[.C5]" table:style-name="ce1">
            <text:p>12,01216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1216" table:style-name="ce9">
            <text:p>12,01216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-4.3160745579098325E-2" table:formula="of:=+[.M9]" table:style-name="ce11">
            <text:p>-4,3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30T00:00:00" table:formula="of:=TODAY()" table:style-name="ce14">
            <text:p>30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office:value-type="percentage" office:value="-4.3160745579098325E-2" table:formula="of:=+[.C5]/[.C491]-1" table:style-name="ce21">
            <text:p>-4,32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6099999999999997E-2" table:style-name="ce29">
            <text:p>5,61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2392" table:style-name="ce22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4.4200000000000003E-2" table:style-name="ce22">
            <text:p>4,42%</text:p>
          </table:table-cell>
          <table:table-cell office:value-type="percentage" office:value="7.1400000000000005E-2" table:style-name="ce22">
            <text:p>7,14%</text:p>
          </table:table-cell>
          <table:table-cell office:value-type="percentage" office:value="-3.4099999999999998E-2" table:style-name="ce30">
            <text:p>-3,41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44E-2" table:style-name="ce29">
            <text:p>3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3599999999999998E-2" table:style-name="ce29">
            <text:p>3,36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99999999999999E-2" table:style-name="ce29">
            <text:p>3,34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2099999999999997E-2" table:style-name="ce29">
            <text:p>3,21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2.564859999999999" table:style-name="ce1">
            <text:p>12,564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4T00:00:00" table:style-name="ce14">
            <text:p>04/01/2022</text:p>
          </table:table-cell>
          <table:table-cell office:value-type="float" office:value="12.54856" table:style-name="ce1">
            <text:p>12,548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2.40583" table:style-name="ce1">
            <text:p>12,405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2.29496" table:style-name="ce1">
            <text:p>12,29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2.18821" table:style-name="ce1">
            <text:p>12,188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2.06278" table:style-name="ce1">
            <text:p>12,062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2.13068" table:style-name="ce1">
            <text:p>12,13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2.152520000000001" table:style-name="ce1">
            <text:p>12,15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2.01216" table:style-name="ce1">
            <text:p>12,01216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0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DIC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554" table:formula="of:=+[.C5]" table:style-name="ce1">
            <text:p>12,5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554" table:style-name="ce9">
            <text:p>12,554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3923737051874627" table:formula="of:=+[.M9]" table:style-name="ce11">
            <text:p>23,92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30T00:00:00" table:formula="of:=TODAY()" table:style-name="ce14">
            <text:p>30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3923737051874627" table:formula="of:=+[.C5]/[.C245]-1" table:style-name="ce21">
            <text:p>23,92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-3.0000000000000001E-3" table:style-name="ce22">
            <text:p>-0,30%</text:p>
          </table:table-cell>
          <table:table-cell office:value-type="percentage" office:value="-3.4131607069904146E-2" table:formula="of:=+[.C5]/[.C470]-1" table:style-name="ce24">
            <text:p>-3,41%</text:p>
          </table:table-cell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900000000000001E-2" table:style-name="ce29">
            <text:p>5,89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4099999999999998E-2" table:style-name="ce29">
            <text:p>3,41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300000000000003E-2" table:style-name="ce29">
            <text:p>3,33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2899999999999999E-2" table:style-name="ce29">
            <text:p>3,29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2.98155" table:style-name="ce1">
            <text:p>12,9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2.03323" table:style-name="ce1">
            <text:p>12,03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1.962999999999999" table:style-name="ce1">
            <text:p>11,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2.095000000000001" table:style-name="ce1">
            <text:p>12,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2.37548" table:style-name="ce1">
            <text:p>12,37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2.3566" table:style-name="ce1">
            <text:p>12,3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2.33872" table:style-name="ce1">
            <text:p>12,3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2.340199999999999" table:style-name="ce1">
            <text:p>12,3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2.30186" table:style-name="ce1">
            <text:p>12,30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2.18896" table:style-name="ce1">
            <text:p>12,18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2.28496" table:style-name="ce1">
            <text:p>12,28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2.291040000000001" table:style-name="ce1">
            <text:p>12,29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2.25211" table:style-name="ce1">
            <text:p>12,25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2.06493" table:style-name="ce1">
            <text:p>12,06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2.24131" table:style-name="ce1">
            <text:p>12,24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2.362450000000001" table:style-name="ce1">
            <text:p>12,3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2.423159999999999" table:style-name="ce1">
            <text:p>12,42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2.513629999999999" table:style-name="ce1">
            <text:p>12,5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2.550420000000001" table:style-name="ce1">
            <text:p>12,5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2.536519999999999" table:style-name="ce1">
            <text:p>12,53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2.554" table:style-name="ce1">
            <text:p>12,554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2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NOV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997629999999999" table:formula="of:=+[.C5]" table:style-name="ce1">
            <text:p>12,99763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997629999999999" table:style-name="ce9">
            <text:p>12,99763</text:p>
          </table:table-cell>
          <table:table-cell office:value-type="currency" office:value="8256459.8899999997" table:style-name="ce10">
            <text:p><text:s/>8.256.459,89 €<text:s/></text:p>
          </table:table-cell>
          <table:table-cell office:value-type="percentage" office:value="0.28302921970492045" table:formula="of:=+[.M9]" table:style-name="ce11">
            <text:p>28,30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30T00:00:00" table:formula="of:=TODAY()" table:style-name="ce14">
            <text:p>30/10/2025</text:p>
          </table:table-cell>
          <table:table-cell table:style-name="ce1"/>
          <table:table-cell table:style-name="ce52"/>
          <table:table-cell office:value-type="currency" office:value="8256459.8899999997" table:formula="of:=+SUM([.F10:.F14])" table:style-name="ce19">
            <text:p><text:s/>8.256.459,89 €<text:s/></text:p>
          </table:table-cell>
          <table:table-cell office:value-type="percentage" office:value="1.0000000000000002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28302921970492045" table:formula="of:=+[.C5]/[.C245]-1" table:style-name="ce21">
            <text:p>28,30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2">
            <text:p>-3,45%</text:p>
          </table:table-cell>
          <table:table-cell office:value-type="percentage" office:value="3.6499999999999998E-2" table:style-name="ce22">
            <text:p>3,65%</text:p>
          </table:table-cell>
          <table:table-cell office:value-type="percentage" office:value="7.1436461465108625E-2" table:formula="of:=+[.C5]/[.C448]-1" table:style-name="ce21">
            <text:p>7,14%</text:p>
          </table:table-cell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3045.27" table:style-name="ce26">
            <text:p><text:s/>93.045,27 €<text:s/></text:p>
          </table:table-cell>
          <table:table-cell office:value-type="percentage" office:value="1.1269390421516359E-2" table:formula="of:=+[.F10]/[.$F$9]" table:style-name="ce54">
            <text:p>1,127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8200000000000002E-2" table:style-name="ce29">
            <text:p>5,82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171.79" table:style-name="ce26">
            <text:p><text:s/>103.171,79 €<text:s/></text:p>
          </table:table-cell>
          <table:table-cell office:value-type="percentage" office:value="1.2495887023560651E-2" table:formula="of:=+[.F11]/[.$F$9]" table:style-name="ce54">
            <text:p>1,250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5499999999999997E-2" table:style-name="ce29">
            <text:p>3,55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7329527.1900000004" table:style-name="ce26">
            <text:p><text:s/>7.329.527,19 €<text:s/></text:p>
          </table:table-cell>
          <table:table-cell office:value-type="percentage" office:value="0.88773242862565405" table:formula="of:=+[.F12]/[.$F$9]" table:style-name="ce54">
            <text:p>88,773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7E-2" table:style-name="ce29">
            <text:p>3,27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1246.97" table:style-name="ce26">
            <text:p><text:s/>691.246,97 €<text:s/></text:p>
          </table:table-cell>
          <table:table-cell office:value-type="percentage" office:value="8.3721955803021525E-2" table:formula="of:=+[.F13]/[.$F$9]" table:style-name="ce54">
            <text:p>8,372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1899999999999998E-2" table:style-name="ce29">
            <text:p>3,19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9468.67" table:style-name="ce26">
            <text:p><text:s/>39.468,67 €<text:s/></text:p>
          </table:table-cell>
          <table:table-cell office:value-type="percentage" office:value="4.7803381262474711E-3" table:formula="of:=+[.F14]/[.$F$9]" table:style-name="ce54">
            <text:p>0,478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1399999999999997E-2" table:style-name="ce29">
            <text:p>3,14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8"/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2.121641" table:style-name="ce1">
            <text:p>12,12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2.178823" table:style-name="ce1">
            <text:p>12,178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2.207665" table:style-name="ce1">
            <text:p>12,207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2.311864" table:style-name="ce1">
            <text:p>12,31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2.347167000000001" table:style-name="ce1">
            <text:p>12,347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2.384281" table:style-name="ce1">
            <text:p>12,384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2.343546999999999" table:style-name="ce1">
            <text:p>12,343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2.369469" table:style-name="ce1">
            <text:p>12,369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2.374211000000001" table:style-name="ce1">
            <text:p>12,374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2.452816" table:style-name="ce1">
            <text:p>12,452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2.499226999999999" table:style-name="ce1">
            <text:p>12,499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2.571126" table:style-name="ce1">
            <text:p>12,571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2.537065" table:style-name="ce1">
            <text:p>12,537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2.506410000000001" table:style-name="ce1">
            <text:p>12,50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2.5281" table:style-name="ce1">
            <text:p>12,5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2.46841" table:style-name="ce1">
            <text:p>12,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2.376239999999999" table:style-name="ce1">
            <text:p>12,3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2.420590000000001" table:style-name="ce1">
            <text:p>12,4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2.425459999999999" table:style-name="ce1">
            <text:p>12,42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2.10247" table:style-name="ce1">
            <text:p>12,10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2.19164" table:style-name="ce1">
            <text:p>12,19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2.997629999999999" table:style-name="ce1">
            <text:p>12,99763</text:p>
          </table:table-cell>
          <table:table-cell table:number-columns-repeated="16381"/>
        </table:table-row>
        <table:table-row table:number-rows-repeated="10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36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OCTU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131031999999999" table:formula="of:=+[.C5]" table:style-name="ce1">
            <text:p>12,13103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131031999999999" table:style-name="ce9">
            <text:p>12,131032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9748512006999897" table:formula="of:=+[.M9]" table:style-name="ce11">
            <text:p>19,75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5-10-30T00:00:00" table:formula="of:=TODAY()" table:style-name="ce14">
            <text:p>30/10/2025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9748512006999897" table:formula="of:=+[.C5]/[.C245]-1" table:style-name="ce21">
            <text:p>19,75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4.4195224655027454E-2" table:formula="of:=+[.C5]/[.C427]-1" table:style-name="ce21">
            <text:p>4,42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799999999999998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9999999999997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0000000000003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699999999999999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1.664025000000001" table:style-name="ce1">
            <text:p>11,664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1.539960000000001" table:style-name="ce1">
            <text:p>11,53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1.638096000000001" table:style-name="ce1">
            <text:p>11,63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1.649813" table:style-name="ce1">
            <text:p>11,649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1.772429000000001" table:style-name="ce1">
            <text:p>11,772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1.732834" table:style-name="ce1">
            <text:p>11,73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1.673813000000001" table:style-name="ce1">
            <text:p>11,673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1.657633000000001" table:style-name="ce1">
            <text:p>11,65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1.693249" table:style-name="ce1">
            <text:p>11,693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1.834220999999999" table:style-name="ce1">
            <text:p>11,8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1.935129" table:style-name="ce1">
            <text:p>11,93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1.932214999999999" table:style-name="ce1">
            <text:p>11,932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1.984282" table:style-name="ce1">
            <text:p>11,98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1.993639999999999" table:style-name="ce1">
            <text:p>11,99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2.021141999999999" table:style-name="ce1">
            <text:p>12,021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2.007838" table:style-name="ce1">
            <text:p>12,00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2.053544" table:style-name="ce1">
            <text:p>12,05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2.094056999999999" table:style-name="ce1">
            <text:p>12,094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2.022098" table:style-name="ce1">
            <text:p>12,022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2.042014999999999" table:style-name="ce1">
            <text:p>12,04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2.131031999999999" table:style-name="ce1">
            <text:p>12,131032</text:p>
          </table:table-cell>
          <table:table-cell table:number-columns-repeated="16381"/>
        </table:table-row>
        <table:table-row table:number-rows-repeated="270" table:style-name="ro1">
          <table:table-cell/>
          <table:table-cell table:style-name="ce14"/>
          <table:table-cell table:number-columns-repeated="16382"/>
        </table:table-row>
        <table:table-row table:number-rows-repeated="1047858" table:style-name="ro4">
          <table:table-cell table:number-columns-repeated="16384"/>
        </table:table-row>
      </table:table>
      <table:table table:name="SEPTIEMBRE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61759" table:formula="of:=+[.C5]" table:style-name="ce1">
            <text:p>11,6175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1.61759" table:style-name="ce9">
            <text:p>11,61759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46801950244136" table:formula="of:=+[.M9]" table:style-name="ce11">
            <text:p>14,6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52"/>
          <table:table-cell office:value-type="currency" office:value="7897545.120000001" table:formula="of:=+SUM([.F10:.F14])" table:style-name="ce19">
            <text:p><text:s/>7.897.545,12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46801950244136" table:formula="of:=+[.C5]/[.C245]-1" table:style-name="ce21">
            <text:p>14,6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4.0800000000000003E-2" table:style-name="ce22">
            <text:p>4,08%</text:p>
          </table:table-cell>
          <table:table-cell office:value-type="percentage" office:value="3.0016811779791874E-2" table:formula="of:=+[.C385]/[.C363]-1" table:style-name="ce22">
            <text:p>3,00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3.4500000000000003E-2" table:style-name="ce21">
            <text:p>-3,45%</text:p>
          </table:table-cell>
          <table:table-cell office:value-type="percentage" office:value="0" table:formula="of:=+[.C5]/[.C427]-1" table:style-name="ce21">
            <text:p>0,00%</text:p>
          </table:table-cell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92384.49" table:style-name="ce26">
            <text:p><text:s/>92.384,49 €<text:s/></text:p>
          </table:table-cell>
          <table:table-cell office:value-type="percentage" office:value="1.169787428830796E-2" table:formula="of:=+[.F10]/[.$F$9]" table:style-name="ce54">
            <text:p>1,170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0845222000000002E-2" table:style-name="ce29">
            <text:p>5,08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103253.51" table:style-name="ce26">
            <text:p><text:s/>103.253,51 €<text:s/></text:p>
          </table:table-cell>
          <table:table-cell office:value-type="percentage" office:value="1.3074127267537533E-2" table:formula="of:=+[.F11]/[.$F$9]" table:style-name="ce54">
            <text:p>1,307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991275000000003E-2" table:style-name="ce29">
            <text:p>3,60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3797678.85" table:style-name="ce26">
            <text:p><text:s/>3.797.678,85 €<text:s/></text:p>
          </table:table-cell>
          <table:table-cell office:value-type="percentage" office:value="0.48086826884757317" table:formula="of:=+[.F12]/[.$F$9]" table:style-name="ce54">
            <text:p>48,087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3218482000000001E-2" table:style-name="ce29">
            <text:p>3,32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99060.84" table:style-name="ce26">
            <text:p><text:s/>699.060,84 €<text:s/></text:p>
          </table:table-cell>
          <table:table-cell office:value-type="percentage" office:value="8.8516219835158075E-2" table:formula="of:=+[.F13]/[.$F$9]" table:style-name="ce54">
            <text:p>8,852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801933999999998E-2" table:style-name="ce29">
            <text:p>3,28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205167.43" table:style-name="ce26">
            <text:p><text:s/>3.205.167,43 €<text:s/></text:p>
          </table:table-cell>
          <table:table-cell office:value-type="percentage" office:value="0.40584350976142314" table:formula="of:=+[.F14]/[.$F$9]" table:style-name="ce54">
            <text:p>40,584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718955E-2" table:style-name="ce29">
            <text:p>3,17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2.069742" table:style-name="ce1">
            <text:p>12,06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2.053074000000001" table:style-name="ce1">
            <text:p>12,053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2.035867" table:style-name="ce1">
            <text:p>12,035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2.065709" table:style-name="ce1">
            <text:p>12,06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2.050298" table:style-name="ce1">
            <text:p>12,05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2.0395" table:style-name="ce1">
            <text:p>12,0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2.027730999999999" table:style-name="ce1">
            <text:p>12,02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973734" table:style-name="ce1">
            <text:p>11,973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964793999999999" table:style-name="ce1">
            <text:p>11,964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951447" table:style-name="ce1">
            <text:p>11,95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952546999999999" table:style-name="ce1">
            <text:p>11,952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2.003287" table:style-name="ce1">
            <text:p>12,003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918362999999999" table:style-name="ce1">
            <text:p>11,918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1.754186000000001" table:style-name="ce1">
            <text:p>11,754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1.804760999999999" table:style-name="ce1">
            <text:p>11,80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899050000000001" table:style-name="ce1">
            <text:p>11,8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984605" table:style-name="ce1">
            <text:p>11,98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946244999999999" table:style-name="ce1">
            <text:p>11,946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1.872192999999999" table:style-name="ce1">
            <text:p>11,872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1.616731" table:style-name="ce1">
            <text:p>11,616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1.674168" table:style-name="ce1">
            <text:p>11,67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1.61759" table:style-name="ce1">
            <text:p>11,61759</text:p>
          </table:table-cell>
          <table:table-cell table:number-columns-repeated="16381"/>
        </table:table-row>
        <table:table-row table:number-rows-repeated="5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284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  <table:table table:name="AGOSTO" table:style-name="ta1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2.032714" table:formula="of:=+[.C5]" table:style-name="ce1">
            <text:p>12,03271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GEAGFLX SM EQUITY</text:p>
          </table:table-cell>
          <table:table-cell office:value-type="float" office:value="12.032714" table:style-name="ce9">
            <text:p>12,032714</text:p>
          </table:table-cell>
          <table:table-cell office:value-type="currency" office:value="8179804.6900000004" table:style-name="ce10">
            <text:p><text:s/>8.179.804,69 €<text:s/></text:p>
          </table:table-cell>
          <table:table-cell office:value-type="percentage" office:value="0.18777989943954965" table:formula="of:=+[.M9]" table:style-name="ce11">
            <text:p>18,78%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ES0142046038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Start Date</text:p>
          </table:table-cell>
          <table:table-cell office:value-type="date" office:date-value="2019-12-31T00:00:00" table:style-name="ce14">
            <text:p>31/12/2019</text:p>
          </table:table-cell>
          <table:table-cell table:style-name="ce1"/>
          <table:table-cell office:value-type="string" table:style-name="ce50">
            <text:p>DISTRIBUCIÓN DE ACTIVOS</text:p>
          </table:table-cell>
          <table:table-cell table:style-name="ce43"/>
          <table:table-cell office:value-type="string" table:style-name="ce51">
            <text:p>% cartera</text:p>
          </table:table-cell>
          <table:table-cell table:style-name="ce1"/>
          <table:table-cell office:value-type="string" table:style-name="ce15">
            <text:p>MAYORES POSICIONES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3">
          <table:table-cell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52"/>
          <table:table-cell office:value-type="currency" office:value="8179804.6899999995" table:formula="of:=+SUM([.F10:.F14])" table:style-name="ce19">
            <text:p><text:s/>8.179.804,69 €<text:s/></text:p>
          </table:table-cell>
          <table:table-cell office:value-type="percentage" office:value="0.99999999999999989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8777989943954965" table:formula="of:=+[.C5]/[.C245]-1" table:style-name="ce21">
            <text:p>18,78%</text:p>
          </table:table-cell>
          <table:table-cell office:value-type="percentage" office:value="-8.2000000000000007E-3" table:style-name="ce22">
            <text:p>-0,82%</text:p>
          </table:table-cell>
          <table:table-cell office:value-type="percentage" office:value="2.3099999999999999E-2" table:style-name="ce22">
            <text:p>2,31%</text:p>
          </table:table-cell>
          <table:table-cell office:value-type="percentage" office:value="4.3299999999999998E-2" table:style-name="ce22">
            <text:p>4,33%</text:p>
          </table:table-cell>
          <table:table-cell office:value-type="percentage" office:value="2.8899999999999999E-2" table:style-name="ce22">
            <text:p>2,89%</text:p>
          </table:table-cell>
          <table:table-cell office:value-type="percentage" office:value="4.0000000000000002E-4" table:style-name="ce22">
            <text:p>0,04%</text:p>
          </table:table-cell>
          <table:table-cell office:value-type="percentage" office:value="3.56E-2" table:style-name="ce22">
            <text:p>3,56%</text:p>
          </table:table-cell>
          <table:table-cell office:value-type="percentage" office:value="3.1399551539872839E-2" table:formula="of:=+[.C384]/[.C362]-1" table:style-name="ce22">
            <text:p>3,14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0" table:formula="of:=+[.C5]/[.C405]-1" table:style-name="ce21">
            <text:p>0,00%</text:p>
          </table:table-cell>
          <table:table-cell table:style-name="ce55"/>
          <table:table-cell table:style-name="ce22"/>
          <table:table-cell table:style-name="ce24"/>
          <table:table-cell table:number-columns-repeated="16359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Fija Largo Plazo</text:p>
          </table:table-cell>
          <table:table-cell office:value-type="currency" office:value="711468.44" table:style-name="ce26">
            <text:p><text:s/>711.468,44 €<text:s/></text:p>
          </table:table-cell>
          <table:table-cell office:value-type="percentage" office:value="8.6978658655479463E-2" table:formula="of:=+[.F10]/[.$F$9]" table:style-name="ce54">
            <text:p>8,698%</text:p>
          </table:table-cell>
          <table:table-cell table:style-name="ce1"/>
          <table:table-cell office:value-type="string" table:style-name="ce28">
            <text:p>ProShares Ultra QQQ</text:p>
          </table:table-cell>
          <table:table-cell office:value-type="percentage" office:value="5.4399999999999997E-2" table:style-name="ce29">
            <text:p>5,44%</text:p>
          </table:table-cell>
          <table:table-cell table:style-name="ce1"/>
          <table:table-cell office:value-type="float" office:value="2020" table:style-name="ce8">
            <text:p>2020</text:p>
          </table:table-cell>
          <table:table-cell office:value-type="percentage" office:value="9.9900000000000003E-2" table:style-name="ce34">
            <text:p>9,99%</text:p>
          </table:table-cell>
          <table:table-cell office:value-type="percentage" office:value="-6.4999999999999997E-3" table:style-name="ce34">
            <text:p>-0,65%</text:p>
          </table:table-cell>
          <table:table-cell office:value-type="percentage" office:value="3.0599999999999999E-2" table:style-name="ce34">
            <text:p>3,06%</text:p>
          </table:table-cell>
          <table:table-cell office:value-type="percentage" office:value="-3.9199999999999999E-2" table:style-name="ce34">
            <text:p>-3,92%</text:p>
          </table:table-cell>
          <table:table-cell office:value-type="percentage" office:value="1.32E-2" table:style-name="ce34">
            <text:p>1,32%</text:p>
          </table:table-cell>
          <table:table-cell office:value-type="percentage" office:value="2.29E-2" table:style-name="ce34">
            <text:p>2,29%</text:p>
          </table:table-cell>
          <table:table-cell office:value-type="percentage" office:value="1.38E-2" table:style-name="ce34">
            <text:p>1,38%</text:p>
          </table:table-cell>
          <table:table-cell office:value-type="percentage" office:value="-4.1300000000000003E-2" table:style-name="ce34">
            <text:p>-4,13%</text:p>
          </table:table-cell>
          <table:table-cell office:value-type="percentage" office:value="2.3199999999999998E-2" table:style-name="ce34">
            <text:p>2,32%</text:p>
          </table:table-cell>
          <table:table-cell office:value-type="percentage" office:value="2.4799999999999999E-2" table:style-name="ce34">
            <text:p>2,48%</text:p>
          </table:table-cell>
          <table:table-cell office:value-type="percentage" office:value="-2.2100000000000002E-2" table:style-name="ce35">
            <text:p>-2,21%</text:p>
          </table:table-cell>
          <table:table-cell office:value-type="percentage" office:value="7.0199999999999999E-2" table:style-name="ce34">
            <text:p>7,02%</text:p>
          </table:table-cell>
          <table:table-cell office:value-type="percentage" office:value="1.78E-2" table:style-name="ce36">
            <text:p>1,78%</text:p>
          </table:table-cell>
          <table:table-cell table:number-columns-repeated="16359"/>
        </table:table-row>
        <table:table-row table:style-name="ro3">
          <table:table-cell/>
          <table:table-cell table:style-name="ce1"/>
          <table:table-cell office:value-type="string" table:style-name="ce1">
            <text:p>GEAGFLX SM EQUITY</text:p>
          </table:table-cell>
          <table:table-cell table:style-name="ce1"/>
          <table:table-cell office:value-type="string" table:style-name="ce53">
            <text:p>Renta Fija Corto Plazo</text:p>
          </table:table-cell>
          <table:table-cell office:value-type="currency" office:value="318885.15000000002" table:style-name="ce26">
            <text:p><text:s/>318.885,15 €<text:s/></text:p>
          </table:table-cell>
          <table:table-cell office:value-type="percentage" office:value="3.8984445483135372E-2" table:formula="of:=+[.F11]/[.$F$9]" table:style-name="ce54">
            <text:p>3,898%</text:p>
          </table:table-cell>
          <table:table-cell table:style-name="ce1"/>
          <table:table-cell office:value-type="string" table:style-name="ce28">
            <text:p>VISA INC</text:p>
          </table:table-cell>
          <table:table-cell office:value-type="percentage" office:value="3.5099999999999999E-2" table:style-name="ce29">
            <text:p>3,51%</text:p>
          </table:table-cell>
          <table:table-cell table:number-columns-repeated="16374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3">
            <text:p>Renta Variable<text:s text:c="15"/></text:p>
          </table:table-cell>
          <table:table-cell office:value-type="currency" office:value="6445879.0199999996" table:style-name="ce26">
            <text:p><text:s/>6.445.879,02 €<text:s/></text:p>
          </table:table-cell>
          <table:table-cell office:value-type="percentage" office:value="0.78802358543844397" table:formula="of:=+[.F12]/[.$F$9]" table:style-name="ce54">
            <text:p>78,802%</text:p>
          </table:table-cell>
          <table:table-cell table:style-name="ce1"/>
          <table:table-cell office:value-type="string" table:style-name="ce28">
            <text:p>AMERICAN WATER WORKS</text:p>
          </table:table-cell>
          <table:table-cell office:value-type="percentage" office:value="3.4000000000000002E-2" table:style-name="ce29">
            <text:p>3,40%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53">
            <text:p>Liquidez<text:s text:c="16"/></text:p>
          </table:table-cell>
          <table:table-cell office:value-type="currency" office:value="669175.56000000006" table:style-name="ce26">
            <text:p><text:s/>669.175,56 €<text:s/></text:p>
          </table:table-cell>
          <table:table-cell office:value-type="percentage" office:value="8.1808256475620095E-2" table:formula="of:=+[.F13]/[.$F$9]" table:style-name="ce54">
            <text:p>8,181%</text:p>
          </table:table-cell>
          <table:table-cell table:style-name="ce1"/>
          <table:table-cell office:value-type="string" table:style-name="ce28">
            <text:p>PICTET WATER</text:p>
          </table:table-cell>
          <table:table-cell office:value-type="percentage" office:value="3.2599999999999997E-2" table:style-name="ce29">
            <text:p>3,26%</text:p>
          </table:table-cell>
          <table:table-cell table:number-columns-repeated="2" table:style-name="ce1"/>
          <table:table-cell table:number-columns-repeated="13" table:style-name="ce22"/>
          <table:table-cell table:number-columns-repeated="16359"/>
        </table:table-row>
        <table:table-row table:style-name="ro3">
          <table:table-cell/>
          <table:table-cell office:value-type="date" office:date-value="2019-12-31T00:00:00" table:style-name="ce14">
            <text:p>31/12/2019</text:p>
          </table:table-cell>
          <table:table-cell office:value-type="float" office:value="9.2100000000000009" table:style-name="ce1">
            <text:p>9,21</text:p>
          </table:table-cell>
          <table:table-cell table:style-name="ce1"/>
          <table:table-cell office:value-type="string" table:style-name="ce53">
            <text:p>Resto patrimonio</text:p>
          </table:table-cell>
          <table:table-cell office:value-type="currency" office:value="34396.519999999997" table:style-name="ce26">
            <text:p><text:s/>34.396,52 €<text:s/></text:p>
          </table:table-cell>
          <table:table-cell office:value-type="percentage" office:value="4.2050539473210821E-3" table:formula="of:=+[.F14]/[.$F$9]" table:style-name="ce54">
            <text:p>0,421%</text:p>
          </table:table-cell>
          <table:table-cell table:style-name="ce1"/>
          <table:table-cell office:value-type="string" table:style-name="ce28">
            <text:p>NOVO NORDISK</text:p>
          </table:table-cell>
          <table:table-cell office:value-type="percentage" office:value="3.1E-2" table:style-name="ce29">
            <text:p>3,10%</text:p>
          </table:table-cell>
          <table:table-cell table:number-columns-repeated="2" table:style-name="ce1"/>
          <table:table-cell table:number-columns-repeated="12" table:style-name="ce22"/>
          <table:table-cell table:number-columns-repeated="16360" table:style-name="ce1"/>
        </table:table-row>
        <table:table-row table:style-name="ro1">
          <table:table-cell/>
          <table:table-cell office:value-type="date" office:date-value="2020-01-02T00:00:00" table:style-name="ce14">
            <text:p>02/01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3T00:00:00" table:style-name="ce14">
            <text:p>03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07T00:00:00" table:style-name="ce14">
            <text:p>07/01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8T00:00:00" table:style-name="ce14">
            <text:p>08/01/2020</text:p>
          </table:table-cell>
          <table:table-cell office:value-type="float" office:value="9.25" table:style-name="ce1">
            <text:p>9,25</text:p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14"/>
          <table:table-cell table:number-columns-repeated="16371"/>
        </table:table-row>
        <table:table-row table:style-name="ro1">
          <table:table-cell/>
          <table:table-cell office:value-type="date" office:date-value="2020-01-09T00:00:00" table:style-name="ce14">
            <text:p>09/01/2020</text:p>
          </table:table-cell>
          <table:table-cell office:value-type="float" office:value="9.27" table:style-name="ce1">
            <text:p>9,27</text:p>
          </table:table-cell>
          <table:table-cell table:number-columns-repeated="5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office:value-type="date" office:date-value="2020-01-10T00:00:00" table:style-name="ce14">
            <text:p>10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3T00:00:00" table:style-name="ce14">
            <text:p>13/01/2020</text:p>
          </table:table-cell>
          <table:table-cell office:value-type="float" office:value="9.3000000000000007" table:style-name="ce1">
            <text:p>9,3</text:p>
          </table:table-cell>
          <table:table-cell table:number-columns-repeated="2"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office:value-type="date" office:date-value="2020-01-14T00:00:00" table:style-name="ce14">
            <text:p>14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5T00:00:00" table:style-name="ce14">
            <text:p>15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6T00:00:00" table:style-name="ce14">
            <text:p>16/01/2020</text:p>
          </table:table-cell>
          <table:table-cell office:value-type="float" office:value="9.26" table:style-name="ce1">
            <text:p>9,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17T00:00:00" table:style-name="ce14">
            <text:p>17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1T00:00:00" table:style-name="ce14">
            <text:p>21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2T00:00:00" table:style-name="ce14">
            <text:p>22/01/2020</text:p>
          </table:table-cell>
          <table:table-cell office:value-type="float" office:value="9.32" table:style-name="ce1">
            <text:p>9,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3T00:00:00" table:style-name="ce14">
            <text:p>23/01/2020</text:p>
          </table:table-cell>
          <table:table-cell office:value-type="float" office:value="9.31" table:style-name="ce1">
            <text:p>9,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4T00:00:00" table:style-name="ce14">
            <text:p>24/01/2020</text:p>
          </table:table-cell>
          <table:table-cell office:value-type="float" office:value="9.23" table:style-name="ce1">
            <text:p>9,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27T00:00:00" table:style-name="ce14">
            <text:p>27/01/2020</text:p>
          </table:table-cell>
          <table:table-cell office:value-type="float" office:value="9.18" table:style-name="ce1">
            <text:p>9,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1-31T00:00:00" table:style-name="ce14">
            <text:p>31/01/2020</text:p>
          </table:table-cell>
          <table:table-cell office:value-type="float" office:value="9.15" table:style-name="ce1">
            <text:p>9,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3T00:00:00" table:style-name="ce14">
            <text:p>03/02/2020</text:p>
          </table:table-cell>
          <table:table-cell office:value-type="float" office:value="9.25" table:style-name="ce1">
            <text:p>9,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0-02-04T00:00:00" table:style-name="ce14">
            <text:p>04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5T00:00:00" table:style-name="ce14">
            <text:p>05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6T00:00:00" table:style-name="ce14">
            <text:p>06/02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07T00:00:00" table:style-name="ce14">
            <text:p>07/02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0T00:00:00" table:style-name="ce14">
            <text:p>10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1T00:00:00" table:style-name="ce14">
            <text:p>11/02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2T00:00:00" table:style-name="ce14">
            <text:p>12/02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3T00:00:00" table:style-name="ce14">
            <text:p>13/02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4T00:00:00" table:style-name="ce14">
            <text:p>14/02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8T00:00:00" table:style-name="ce14">
            <text:p>18/02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19T00:00:00" table:style-name="ce14">
            <text:p>19/02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4T00:00:00" table:style-name="ce14">
            <text:p>24/02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6T00:00:00" table:style-name="ce14">
            <text:p>26/02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2-28T00:00:00" table:style-name="ce14">
            <text:p>28/02/2020</text:p>
          </table:table-cell>
          <table:table-cell office:value-type="float" office:value="9.43" table:style-name="ce1">
            <text:p>9,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4T00:00:00" table:style-name="ce14">
            <text:p>04/03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5T00:00:00" table:style-name="ce14">
            <text:p>05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6T00:00:00" table:style-name="ce14">
            <text:p>06/03/2020</text:p>
          </table:table-cell>
          <table:table-cell office:value-type="float" office:value="9.3699999999999992" table:style-name="ce1">
            <text:p>9,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09T00:00:00" table:style-name="ce14">
            <text:p>09/03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0T00:00:00" table:style-name="ce14">
            <text:p>10/03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1T00:00:00" table:style-name="ce14">
            <text:p>11/03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2T00:00:00" table:style-name="ce14">
            <text:p>12/03/2020</text:p>
          </table:table-cell>
          <table:table-cell office:value-type="float" office:value="8.83" table:style-name="ce1">
            <text:p>8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3T00:00:00" table:style-name="ce14">
            <text:p>13/03/2020</text:p>
          </table:table-cell>
          <table:table-cell office:value-type="float" office:value="8.93" table:style-name="ce1">
            <text:p>8,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6T00:00:00" table:style-name="ce14">
            <text:p>16/03/2020</text:p>
          </table:table-cell>
          <table:table-cell office:value-type="float" office:value="8.65" table:style-name="ce1">
            <text:p>8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7T00:00:00" table:style-name="ce14">
            <text:p>17/03/2020</text:p>
          </table:table-cell>
          <table:table-cell office:value-type="float" office:value="8.73" table:style-name="ce1">
            <text:p>8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8T00:00:00" table:style-name="ce14">
            <text:p>18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19T00:00:00" table:style-name="ce14">
            <text:p>19/03/2020</text:p>
          </table:table-cell>
          <table:table-cell office:value-type="float" office:value="8.7100000000000009" table:style-name="ce1">
            <text:p>8,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0T00:00:00" table:style-name="ce14">
            <text:p>20/03/2020</text:p>
          </table:table-cell>
          <table:table-cell office:value-type="float" office:value="8.6999999999999993" table:style-name="ce1">
            <text:p>8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3T00:00:00" table:style-name="ce14">
            <text:p>23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4T00:00:00" table:style-name="ce14">
            <text:p>24/03/2020</text:p>
          </table:table-cell>
          <table:table-cell office:value-type="float" office:value="8.61" table:style-name="ce1">
            <text:p>8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5T00:00:00" table:style-name="ce14">
            <text:p>25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6T00:00:00" table:style-name="ce14">
            <text:p>26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27T00:00:00" table:style-name="ce14">
            <text:p>27/03/2020</text:p>
          </table:table-cell>
          <table:table-cell office:value-type="float" office:value="8.9" table:style-name="ce1">
            <text:p>8,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0T00:00:00" table:style-name="ce14">
            <text:p>30/03/2020</text:p>
          </table:table-cell>
          <table:table-cell office:value-type="float" office:value="8.99" table:style-name="ce1">
            <text:p>8,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3-31T00:00:00" table:style-name="ce14">
            <text:p>31/03/2020</text:p>
          </table:table-cell>
          <table:table-cell office:value-type="float" office:value="9.06" table:style-name="ce1">
            <text:p>9,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1T00:00:00" table:style-name="ce14">
            <text:p>01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2T00:00:00" table:style-name="ce14">
            <text:p>02/04/2020</text:p>
          </table:table-cell>
          <table:table-cell office:value-type="float" office:value="8.9600000000000009" table:style-name="ce1">
            <text:p>8,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3T00:00:00" table:style-name="ce14">
            <text:p>03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6T00:00:00" table:style-name="ce14">
            <text:p>06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7T00:00:00" table:style-name="ce14">
            <text:p>07/04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8T00:00:00" table:style-name="ce14">
            <text:p>08/04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09T00:00:00" table:style-name="ce14">
            <text:p>09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4T00:00:00" table:style-name="ce14">
            <text:p>14/04/2020</text:p>
          </table:table-cell>
          <table:table-cell office:value-type="float" office:value="9.35" table:style-name="ce1">
            <text:p>9,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5T00:00:00" table:style-name="ce14">
            <text:p>15/04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6T00:00:00" table:style-name="ce14">
            <text:p>16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17T00:00:00" table:style-name="ce14">
            <text:p>17/04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0T00:00:00" table:style-name="ce14">
            <text:p>20/04/2020</text:p>
          </table:table-cell>
          <table:table-cell office:value-type="float" office:value="9.25" table:style-name="ce1">
            <text:p>9,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1T00:00:00" table:style-name="ce14">
            <text:p>21/04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2T00:00:00" table:style-name="ce14">
            <text:p>22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3T00:00:00" table:style-name="ce14">
            <text:p>23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4T00:00:00" table:style-name="ce14">
            <text:p>24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7T00:00:00" table:style-name="ce14">
            <text:p>27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8T00:00:00" table:style-name="ce14">
            <text:p>28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29T00:00:00" table:style-name="ce14">
            <text:p>29/04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4-30T00:00:00" table:style-name="ce14">
            <text:p>30/04/2020</text:p>
          </table:table-cell>
          <table:table-cell office:value-type="float" office:value="9.18" table:style-name="ce1">
            <text:p>9,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4T00:00:00" table:style-name="ce14">
            <text:p>04/05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5T00:00:00" table:style-name="ce14">
            <text:p>05/05/2020</text:p>
          </table:table-cell>
          <table:table-cell office:value-type="float" office:value="9.17" table:style-name="ce1">
            <text:p>9,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6T00:00:00" table:style-name="ce14">
            <text:p>06/05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7T00:00:00" table:style-name="ce14">
            <text:p>07/05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08T00:00:00" table:style-name="ce14">
            <text:p>08/05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1T00:00:00" table:style-name="ce14">
            <text:p>11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2T00:00:00" table:style-name="ce14">
            <text:p>12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3T00:00:00" table:style-name="ce14">
            <text:p>13/05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4T00:00:00" table:style-name="ce14">
            <text:p>14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5T00:00:00" table:style-name="ce14">
            <text:p>15/05/2020</text:p>
          </table:table-cell>
          <table:table-cell office:value-type="float" office:value="9.1999999999999993" table:style-name="ce1">
            <text:p>9,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8T00:00:00" table:style-name="ce14">
            <text:p>18/05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19T00:00:00" table:style-name="ce14">
            <text:p>19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0T00:00:00" table:style-name="ce14">
            <text:p>20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2T00:00:00" table:style-name="ce14">
            <text:p>22/05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6T00:00:00" table:style-name="ce14">
            <text:p>26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7T00:00:00" table:style-name="ce14">
            <text:p>27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8T00:00:00" table:style-name="ce14">
            <text:p>28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5-29T00:00:00" table:style-name="ce14">
            <text:p>29/05/2020</text:p>
          </table:table-cell>
          <table:table-cell office:value-type="float" office:value="9.39" table:style-name="ce1">
            <text:p>9,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2T00:00:00" table:style-name="ce14">
            <text:p>02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3T00:00:00" table:style-name="ce14">
            <text:p>03/06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4T00:00:00" table:style-name="ce14">
            <text:p>04/06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5T00:00:00" table:style-name="ce14">
            <text:p>05/06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8T00:00:00" table:style-name="ce14">
            <text:p>08/06/2020</text:p>
          </table:table-cell>
          <table:table-cell office:value-type="float" office:value="9.44" table:style-name="ce1">
            <text:p>9,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09T00:00:00" table:style-name="ce14">
            <text:p>09/06/2020</text:p>
          </table:table-cell>
          <table:table-cell office:value-type="float" office:value="9.4499999999999993" table:style-name="ce1">
            <text:p>9,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0T00:00:00" table:style-name="ce14">
            <text:p>10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1T00:00:00" table:style-name="ce14">
            <text:p>11/06/2020</text:p>
          </table:table-cell>
          <table:table-cell office:value-type="float" office:value="9.48" table:style-name="ce1">
            <text:p>9,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2T00:00:00" table:style-name="ce14">
            <text:p>12/06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5T00:00:00" table:style-name="ce14">
            <text:p>15/06/2020</text:p>
          </table:table-cell>
          <table:table-cell office:value-type="float" office:value="9.58" table:style-name="ce1">
            <text:p>9,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6T00:00:00" table:style-name="ce14">
            <text:p>16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7T00:00:00" table:style-name="ce14">
            <text:p>17/06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8T00:00:00" table:style-name="ce14">
            <text:p>18/06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19T00:00:00" table:style-name="ce14">
            <text:p>19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2T00:00:00" table:style-name="ce14">
            <text:p>22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4T00:00:00" table:style-name="ce14">
            <text:p>24/06/2020</text:p>
          </table:table-cell>
          <table:table-cell office:value-type="float" office:value="9.59" table:style-name="ce1">
            <text:p>9,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5T00:00:00" table:style-name="ce14">
            <text:p>25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6T00:00:00" table:style-name="ce14">
            <text:p>26/06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29T00:00:00" table:style-name="ce14">
            <text:p>29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6-30T00:00:00" table:style-name="ce14">
            <text:p>30/06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1T00:00:00" table:style-name="ce14">
            <text:p>01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2T00:00:00" table:style-name="ce14">
            <text:p>02/07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6T00:00:00" table:style-name="ce14">
            <text:p>06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7T00:00:00" table:style-name="ce14">
            <text:p>07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8T00:00:00" table:style-name="ce14">
            <text:p>08/07/2020</text:p>
          </table:table-cell>
          <table:table-cell office:value-type="float" office:value="9.4600000000000009" table:style-name="ce1">
            <text:p>9,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09T00:00:00" table:style-name="ce14">
            <text:p>09/07/2020</text:p>
          </table:table-cell>
          <table:table-cell office:value-type="float" office:value="9.5500000000000007" table:style-name="ce1">
            <text:p>9,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0T00:00:00" table:style-name="ce14">
            <text:p>10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3T00:00:00" table:style-name="ce14">
            <text:p>13/07/2020</text:p>
          </table:table-cell>
          <table:table-cell office:value-type="float" office:value="9.51" table:style-name="ce1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4T00:00:00" table:style-name="ce14">
            <text:p>14/07/2020</text:p>
          </table:table-cell>
          <table:table-cell office:value-type="float" office:value="9.3800000000000008" table:style-name="ce1">
            <text:p>9,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5T00:00:00" table:style-name="ce14">
            <text:p>15/07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6T00:00:00" table:style-name="ce14">
            <text:p>16/07/2020</text:p>
          </table:table-cell>
          <table:table-cell office:value-type="float" office:value="9.31" table:style-name="ce1">
            <text:p>9,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17T00:00:00" table:style-name="ce14">
            <text:p>17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0T00:00:00" table:style-name="ce14">
            <text:p>20/07/2020</text:p>
          </table:table-cell>
          <table:table-cell office:value-type="float" office:value="9.24" table:style-name="ce1">
            <text:p>9,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1T00:00:00" table:style-name="ce14">
            <text:p>21/07/2020</text:p>
          </table:table-cell>
          <table:table-cell office:value-type="float" office:value="9.16" table:style-name="ce1">
            <text:p>9,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2T00:00:00" table:style-name="ce14">
            <text:p>22/07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3T00:00:00" table:style-name="ce14">
            <text:p>23/07/2020</text:p>
          </table:table-cell>
          <table:table-cell office:value-type="float" office:value="9.11" table:style-name="ce1">
            <text:p>9,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4T00:00:00" table:style-name="ce14">
            <text:p>24/07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7T00:00:00" table:style-name="ce14">
            <text:p>27/07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8T00:00:00" table:style-name="ce14">
            <text:p>28/07/2020</text:p>
          </table:table-cell>
          <table:table-cell office:value-type="float" office:value="9.08" table:style-name="ce1">
            <text:p>9,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29T00:00:00" table:style-name="ce14">
            <text:p>29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0T00:00:00" table:style-name="ce14">
            <text:p>30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7-31T00:00:00" table:style-name="ce14">
            <text:p>31/07/2020</text:p>
          </table:table-cell>
          <table:table-cell office:value-type="float" office:value="9.07" table:style-name="ce1">
            <text:p>9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3T00:00:00" table:style-name="ce14">
            <text:p>03/08/2020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4T00:00:00" table:style-name="ce14">
            <text:p>04/08/2020</text:p>
          </table:table-cell>
          <table:table-cell office:value-type="float" office:value="9.1" table:style-name="ce1">
            <text:p>9,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6T00:00:00" table:style-name="ce14">
            <text:p>06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07T00:00:00" table:style-name="ce14">
            <text:p>07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0T00:00:00" table:style-name="ce14">
            <text:p>10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1T00:00:00" table:style-name="ce14">
            <text:p>11/08/2020</text:p>
          </table:table-cell>
          <table:table-cell office:value-type="float" office:value="9.19" table:style-name="ce1">
            <text:p>9,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2T00:00:00" table:style-name="ce14">
            <text:p>12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3T00:00:00" table:style-name="ce14">
            <text:p>13/08/2020</text:p>
          </table:table-cell>
          <table:table-cell office:value-type="float" office:value="9.15" table:style-name="ce1">
            <text:p>9,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4T00:00:00" table:style-name="ce14">
            <text:p>1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7T00:00:00" table:style-name="ce14">
            <text:p>17/08/2020</text:p>
          </table:table-cell>
          <table:table-cell office:value-type="float" office:value="9.14" table:style-name="ce1">
            <text:p>9,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8T00:00:00" table:style-name="ce14">
            <text:p>18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19T00:00:00" table:style-name="ce14">
            <text:p>19/08/2020</text:p>
          </table:table-cell>
          <table:table-cell office:value-type="float" office:value="9.1199999999999992" table:style-name="ce1">
            <text:p>9,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0T00:00:00" table:style-name="ce14">
            <text:p>20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1T00:00:00" table:style-name="ce14">
            <text:p>21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4T00:00:00" table:style-name="ce14">
            <text:p>24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5T00:00:00" table:style-name="ce14">
            <text:p>25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6T00:00:00" table:style-name="ce14">
            <text:p>26/08/2020</text:p>
          </table:table-cell>
          <table:table-cell office:value-type="float" office:value="9.1300000000000008" table:style-name="ce1">
            <text:p>9,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7T00:00:00" table:style-name="ce14">
            <text:p>27/08/2020</text:p>
          </table:table-cell>
          <table:table-cell office:value-type="float" office:value="9.2200000000000006" table:style-name="ce1">
            <text:p>9,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28T00:00:00" table:style-name="ce14">
            <text:p>28/08/2020</text:p>
          </table:table-cell>
          <table:table-cell office:value-type="float" office:value="9.23" table:style-name="ce1">
            <text:p>9,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8-31T00:00:00" table:style-name="ce14">
            <text:p>31/08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1T00:00:00" table:style-name="ce14">
            <text:p>01/09/2020</text:p>
          </table:table-cell>
          <table:table-cell office:value-type="float" office:value="9.34" table:style-name="ce1">
            <text:p>9,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2T00:00:00" table:style-name="ce14">
            <text:p>02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3T00:00:00" table:style-name="ce14">
            <text:p>03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4T00:00:00" table:style-name="ce14">
            <text:p>04/09/2020</text:p>
          </table:table-cell>
          <table:table-cell office:value-type="float" office:value="9.2100000000000009" table:style-name="ce1">
            <text:p>9,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8T00:00:00" table:style-name="ce14">
            <text:p>0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09T00:00:00" table:style-name="ce14">
            <text:p>09/09/2020</text:p>
          </table:table-cell>
          <table:table-cell office:value-type="float" office:value="9.27" table:style-name="ce1">
            <text:p>9,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0T00:00:00" table:style-name="ce14">
            <text:p>10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1T00:00:00" table:style-name="ce14">
            <text:p>1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4T00:00:00" table:style-name="ce14">
            <text:p>14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5T00:00:00" table:style-name="ce14">
            <text:p>15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6T00:00:00" table:style-name="ce14">
            <text:p>16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7T00:00:00" table:style-name="ce14">
            <text:p>17/09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18T00:00:00" table:style-name="ce14">
            <text:p>18/09/2020</text:p>
          </table:table-cell>
          <table:table-cell office:value-type="float" office:value="9.2799999999999994" table:style-name="ce1">
            <text:p>9,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1T00:00:00" table:style-name="ce14">
            <text:p>21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2T00:00:00" table:style-name="ce14">
            <text:p>22/09/2020</text:p>
          </table:table-cell>
          <table:table-cell office:value-type="float" office:value="9.2899999999999991" table:style-name="ce1">
            <text:p>9,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3T00:00:00" table:style-name="ce14">
            <text:p>23/09/2020</text:p>
          </table:table-cell>
          <table:table-cell office:value-type="float" office:value="9.4" table:style-name="ce1">
            <text:p>9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4T00:00:00" table:style-name="ce14">
            <text:p>24/09/2020</text:p>
          </table:table-cell>
          <table:table-cell office:value-type="float" office:value="9.41" table:style-name="ce1">
            <text:p>9,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5T00:00:00" table:style-name="ce14">
            <text:p>25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8T00:00:00" table:style-name="ce14">
            <text:p>28/09/2020</text:p>
          </table:table-cell>
          <table:table-cell office:value-type="float" office:value="9.52" table:style-name="ce1">
            <text:p>9,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29T00:00:00" table:style-name="ce14">
            <text:p>29/09/2020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09-30T00:00:00" table:style-name="ce14">
            <text:p>30/09/2020</text:p>
          </table:table-cell>
          <table:table-cell office:value-type="float" office:value="9.51" table:style-name="ce39">
            <text:p>9,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1T00:00:00" table:style-name="ce14">
            <text:p>01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2T00:00:00" table:style-name="ce14">
            <text:p>02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5T00:00:00" table:style-name="ce14">
            <text:p>05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6T00:00:00" table:style-name="ce14">
            <text:p>06/10/2020</text:p>
          </table:table-cell>
          <table:table-cell office:value-type="float" office:value="9.57" table:style-name="ce1">
            <text:p>9,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7T00:00:00" table:style-name="ce14">
            <text:p>07/10/2020</text:p>
          </table:table-cell>
          <table:table-cell office:value-type="float" office:value="9.6199999999999992" table:style-name="ce1">
            <text:p>9,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8T00:00:00" table:style-name="ce14">
            <text:p>08/10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09T00:00:00" table:style-name="ce14">
            <text:p>09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3T00:00:00" table:style-name="ce14">
            <text:p>13/10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4T00:00:00" table:style-name="ce14">
            <text:p>14/10/2020</text:p>
          </table:table-cell>
          <table:table-cell office:value-type="float" office:value="9.75" table:style-name="ce1">
            <text:p>9,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5T00:00:00" table:style-name="ce14">
            <text:p>15/10/2020</text:p>
          </table:table-cell>
          <table:table-cell office:value-type="float" office:value="9.6999999999999993" table:style-name="ce1">
            <text:p>9,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6T00:00:00" table:style-name="ce14">
            <text:p>16/10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19T00:00:00" table:style-name="ce14">
            <text:p>19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0T00:00:00" table:style-name="ce14">
            <text:p>20/10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1T00:00:00" table:style-name="ce14">
            <text:p>21/10/2020</text:p>
          </table:table-cell>
          <table:table-cell office:value-type="float" office:value="9.6" table:style-name="ce1">
            <text:p>9,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2T00:00:00" table:style-name="ce14">
            <text:p>22/10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3T00:00:00" table:style-name="ce14">
            <text:p>23/10/2020</text:p>
          </table:table-cell>
          <table:table-cell office:value-type="float" office:value="9.65" table:style-name="ce1">
            <text:p>9,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6T00:00:00" table:style-name="ce14">
            <text:p>26/10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7T00:00:00" table:style-name="ce14">
            <text:p>27/10/2020</text:p>
          </table:table-cell>
          <table:table-cell office:value-type="float" office:value="9.49" table:style-name="ce1">
            <text:p>9,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8T00:00:00" table:style-name="ce14">
            <text:p>28/10/2020</text:p>
          </table:table-cell>
          <table:table-cell office:value-type="float" office:value="9.26" table:style-name="ce1">
            <text:p>9,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29T00:00:00" table:style-name="ce14">
            <text:p>29/10/2020</text:p>
          </table:table-cell>
          <table:table-cell office:value-type="float" office:value="9.33" table:style-name="ce1">
            <text:p>9,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0-31T00:00:00" table:style-name="ce14">
            <text:p>31/10/2020</text:p>
          </table:table-cell>
          <table:table-cell office:value-type="float" office:value="9.3000000000000007" table:style-name="ce1">
            <text:p>9,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3T00:00:00" table:style-name="ce14">
            <text:p>03/11/2020</text:p>
          </table:table-cell>
          <table:table-cell office:value-type="float" office:value="9.5299999999999994" table:style-name="ce1">
            <text:p>9,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4T00:00:00" table:style-name="ce14">
            <text:p>04/11/2020</text:p>
          </table:table-cell>
          <table:table-cell office:value-type="float" office:value="9.6300000000000008" table:style-name="ce1">
            <text:p>9,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5T00:00:00" table:style-name="ce14">
            <text:p>05/11/2020</text:p>
          </table:table-cell>
          <table:table-cell office:value-type="float" office:value="9.68" table:style-name="ce1">
            <text:p>9,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6T00:00:00" table:style-name="ce14">
            <text:p>06/11/2020</text:p>
          </table:table-cell>
          <table:table-cell office:value-type="float" office:value="9.67" table:style-name="ce1">
            <text:p>9,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09T00:00:00" table:style-name="ce14">
            <text:p>09/11/2020</text:p>
          </table:table-cell>
          <table:table-cell office:value-type="float" office:value="9.64" table:style-name="ce1">
            <text:p>9,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0T00:00:00" table:style-name="ce14">
            <text:p>10/11/2020</text:p>
          </table:table-cell>
          <table:table-cell office:value-type="float" office:value="9.61" table:style-name="ce1">
            <text:p>9,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2T00:00:00" table:style-name="ce14">
            <text:p>12/11/2020</text:p>
          </table:table-cell>
          <table:table-cell office:value-type="float" office:value="9.66" table:style-name="ce1">
            <text:p>9,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3T00:00:00" table:style-name="ce14">
            <text:p>13/11/2020</text:p>
          </table:table-cell>
          <table:table-cell office:value-type="float" office:value="9.69" table:style-name="ce1">
            <text:p>9,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6T00:00:00" table:style-name="ce14">
            <text:p>16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7T00:00:00" table:style-name="ce14">
            <text:p>17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8T00:00:00" table:style-name="ce14">
            <text:p>18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19T00:00:00" table:style-name="ce14">
            <text:p>19/11/2020</text:p>
          </table:table-cell>
          <table:table-cell office:value-type="float" office:value="9.73" table:style-name="ce1">
            <text:p>9,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0T00:00:00" table:style-name="ce14">
            <text:p>20/11/2020</text:p>
          </table:table-cell>
          <table:table-cell office:value-type="float" office:value="9.76" table:style-name="ce1">
            <text:p>9,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3T00:00:00" table:style-name="ce14">
            <text:p>23/11/2020</text:p>
          </table:table-cell>
          <table:table-cell office:value-type="float" office:value="9.7899999999999991" table:style-name="ce1">
            <text:p>9,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4T00:00:00" table:style-name="ce14">
            <text:p>24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25T00:00:00" table:style-name="ce14">
            <text:p>25/11/2020</text:p>
          </table:table-cell>
          <table:table-cell office:value-type="float" office:value="9.81" table:style-name="ce1">
            <text:p>9,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1-30T00:00:00" table:style-name="ce14">
            <text:p>30/11/2020</text:p>
          </table:table-cell>
          <table:table-cell office:value-type="float" office:value="9.9530560000000001" table:style-name="ce1">
            <text:p>9,95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1T00:00:00" table:style-name="ce14">
            <text:p>01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2T00:00:00" table:style-name="ce14">
            <text:p>02/12/2020</text:p>
          </table:table-cell>
          <table:table-cell office:value-type="float" office:value="9.77" table:style-name="ce1">
            <text:p>9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3T00:00:00" table:style-name="ce14">
            <text:p>03/12/2020</text:p>
          </table:table-cell>
          <table:table-cell office:value-type="float" office:value="9.8000000000000007" table:style-name="ce1">
            <text:p>9,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4T00:00:00" table:style-name="ce14">
            <text:p>04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7T00:00:00" table:style-name="ce14">
            <text:p>07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8T00:00:00" table:style-name="ce14">
            <text:p>08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09T00:00:00" table:style-name="ce14">
            <text:p>09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0T00:00:00" table:style-name="ce14">
            <text:p>10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1T00:00:00" table:style-name="ce14">
            <text:p>11/12/2020</text:p>
          </table:table-cell>
          <table:table-cell office:value-type="float" office:value="9.82" table:style-name="ce1">
            <text:p>9,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4T00:00:00" table:style-name="ce14">
            <text:p>14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5T00:00:00" table:style-name="ce14">
            <text:p>15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6T00:00:00" table:style-name="ce14">
            <text:p>16/12/2020</text:p>
          </table:table-cell>
          <table:table-cell office:value-type="float" office:value="9.84" table:style-name="ce1">
            <text:p>9,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7T00:00:00" table:style-name="ce14">
            <text:p>17/12/2020</text:p>
          </table:table-cell>
          <table:table-cell office:value-type="float" office:value="9.85" table:style-name="ce1">
            <text:p>9,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18T00:00:00" table:style-name="ce14">
            <text:p>18/12/2020</text:p>
          </table:table-cell>
          <table:table-cell office:value-type="float" office:value="9.86" table:style-name="ce1">
            <text:p>9,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1T00:00:00" table:style-name="ce14">
            <text:p>21/12/2020</text:p>
          </table:table-cell>
          <table:table-cell office:value-type="float" office:value="9.83" table:style-name="ce1">
            <text:p>9,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2T00:00:00" table:style-name="ce14">
            <text:p>22/12/2020</text:p>
          </table:table-cell>
          <table:table-cell office:value-type="float" office:value="9.8699999999999992" table:style-name="ce1">
            <text:p>9,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3T00:00:00" table:style-name="ce14">
            <text:p>23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29T00:00:00" table:style-name="ce14">
            <text:p>29/12/2020</text:p>
          </table:table-cell>
          <table:table-cell office:value-type="float" office:value="9.89" table:style-name="ce1">
            <text:p>9,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0T00:00:00" table:style-name="ce14">
            <text:p>30/12/2020</text:p>
          </table:table-cell>
          <table:table-cell office:value-type="float" office:value="10.097866" table:style-name="ce1">
            <text:p>10,097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0-12-31T00:00:00" table:style-name="ce14">
            <text:p>31/12/2020</text:p>
          </table:table-cell>
          <table:table-cell office:value-type="float" office:value="10.130424" table:style-name="ce1">
            <text:p>10,130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4T00:00:00" table:style-name="ce14">
            <text:p>04/01/2021</text:p>
          </table:table-cell>
          <table:table-cell office:value-type="float" office:value="10.09" table:style-name="ce1">
            <text:p>10,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5T00:00:00" table:style-name="ce14">
            <text:p>05/01/2021</text:p>
          </table:table-cell>
          <table:table-cell office:value-type="float" office:value="10.07" table:style-name="ce1">
            <text:p>10,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07T00:00:00" table:style-name="ce14">
            <text:p>07/01/2021</text:p>
          </table:table-cell>
          <table:table-cell office:value-type="float" office:value="10.286339999999999" table:style-name="ce1">
            <text:p>10,28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1T00:00:00" table:style-name="ce14">
            <text:p>11/01/2021</text:p>
          </table:table-cell>
          <table:table-cell office:value-type="float" office:value="10.259095" table:style-name="ce1">
            <text:p>10,259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3T00:00:00" table:style-name="ce14">
            <text:p>13/01/2021</text:p>
          </table:table-cell>
          <table:table-cell office:value-type="float" office:value="10.260070000000001" table:style-name="ce1">
            <text:p>10,26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4T00:00:00" table:style-name="ce14">
            <text:p>14/01/2021</text:p>
          </table:table-cell>
          <table:table-cell office:value-type="float" office:value="10.246024999999999" table:style-name="ce1">
            <text:p>10,246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5T00:00:00" table:style-name="ce14">
            <text:p>15/01/2021</text:p>
          </table:table-cell>
          <table:table-cell office:value-type="float" office:value="10.224569000000001" table:style-name="ce1">
            <text:p>10,22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8T00:00:00" table:style-name="ce14">
            <text:p>18/01/2021</text:p>
          </table:table-cell>
          <table:table-cell office:value-type="float" office:value="10.222422" table:style-name="ce1">
            <text:p>10,22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19T00:00:00" table:style-name="ce14">
            <text:p>19/01/2021</text:p>
          </table:table-cell>
          <table:table-cell office:value-type="float" office:value="10.247775000000001" table:style-name="ce1">
            <text:p>10,24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0T00:00:00" table:style-name="ce14">
            <text:p>20/01/2021</text:p>
          </table:table-cell>
          <table:table-cell office:value-type="float" office:value="10.367273000000001" table:style-name="ce1">
            <text:p>10,367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1T00:00:00" table:style-name="ce14">
            <text:p>21/01/2021</text:p>
          </table:table-cell>
          <table:table-cell office:value-type="float" office:value="10.325498" table:style-name="ce1">
            <text:p>10,325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2T00:00:00" table:style-name="ce41">
            <text:p>22/01/2021</text:p>
          </table:table-cell>
          <table:table-cell office:value-type="float" office:value="10.299932" table:style-name="ce42">
            <text:p>10,299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5T00:00:00" table:style-name="ce41">
            <text:p>25/01/2021</text:p>
          </table:table-cell>
          <table:table-cell office:value-type="float" office:value="10.297359999999999" table:style-name="ce42">
            <text:p>10,29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7T00:00:00" table:style-name="ce41">
            <text:p>27/01/2021</text:p>
          </table:table-cell>
          <table:table-cell office:value-type="float" office:value="10.110638" table:style-name="ce42">
            <text:p>10,1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8T00:00:00" table:style-name="ce41">
            <text:p>28/01/2021</text:p>
          </table:table-cell>
          <table:table-cell office:value-type="float" office:value="10.186696" table:style-name="ce42">
            <text:p>10,18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1-29T00:00:00" table:style-name="ce41">
            <text:p>29/01/2021</text:p>
          </table:table-cell>
          <table:table-cell office:value-type="float" office:value="10.047673" table:style-name="ce42">
            <text:p>10,04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10.220134" table:style-name="ce43">
            <text:p>10,220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10.379694000000001" table:style-name="ce43">
            <text:p>10,379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10.412739" table:style-name="ce43">
            <text:p>10,412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10.513467" table:style-name="ce43">
            <text:p>10,51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10.523626" table:style-name="ce43">
            <text:p>10,523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10.55772" table:style-name="ce43">
            <text:p>10,55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10.535807999999999" table:style-name="ce43">
            <text:p>10,53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10.613920999999999" table:style-name="ce43">
            <text:p>10,613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10.642089" table:style-name="ce43">
            <text:p>10,64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10.634217" table:style-name="ce43">
            <text:p>10,634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10.626956" table:style-name="ce43">
            <text:p>10,626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10.555151" table:style-name="ce43">
            <text:p>10,555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10.522779" table:style-name="ce43">
            <text:p>10,522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10.441954000000001" table:style-name="ce43">
            <text:p>10,441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10.417707" table:style-name="ce43">
            <text:p>10,417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10.487924" table:style-name="ce43">
            <text:p>10,487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10.330298000000001" table:style-name="ce43">
            <text:p>10,33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10.279705999999999" table:style-name="ce43">
            <text:p>10,279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468175" table:style-name="ce43">
            <text:p>10,468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10.422694999999999" table:style-name="ce43">
            <text:p>10,422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10.323129" table:style-name="ce43">
            <text:p>10,32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10.254640999999999" table:style-name="ce43">
            <text:p>10,25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10.299452" table:style-name="ce43">
            <text:p>10,299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10.399367" table:style-name="ce43">
            <text:p>10,399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10.492507" table:style-name="ce43">
            <text:p>10,492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10.532665" table:style-name="ce43">
            <text:p>10,532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612716000000001" table:style-name="ce43">
            <text:p>10,612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611482000000001" table:style-name="ce1">
            <text:p>10,611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717288" table:style-name="ce1">
            <text:p>10,71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67041" table:style-name="ce1">
            <text:p>10,67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542600999999999" table:style-name="ce1">
            <text:p>10,542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568210000000001" table:style-name="ce1">
            <text:p>10,56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10.560225000000001" table:style-name="ce1">
            <text:p>10,56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10.530222" table:style-name="ce1">
            <text:p>10,530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10.555279000000001" table:style-name="ce1">
            <text:p>10,555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10.651388000000001" table:style-name="ce1">
            <text:p>10,651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10.680878" table:style-name="ce1">
            <text:p>10,68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10.689011000000001" table:style-name="ce1">
            <text:p>10,689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10.724577999999999" table:style-name="ce1">
            <text:p>10,724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827999999999999" table:style-name="ce1">
            <text:p>10,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4">
            <text:p>05/04/2021</text:p>
          </table:table-cell>
          <table:table-cell office:value-type="float" office:value="10.886317999999999" table:style-name="ce1">
            <text:p>10,88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891546999999999" table:style-name="ce1">
            <text:p>10,891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874053999999999" table:style-name="ce1">
            <text:p>10,874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913314" table:style-name="ce1">
            <text:p>10,913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963751" table:style-name="ce1">
            <text:p>10,963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938501" table:style-name="ce1">
            <text:p>10,9385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955590000000001" table:style-name="ce1">
            <text:p>10,9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928656999999999" table:style-name="ce1">
            <text:p>10,928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1.032575" table:style-name="ce1">
            <text:p>11,03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1.070423" table:style-name="ce1">
            <text:p>11,070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1.006491" table:style-name="ce1">
            <text:p>11,006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909238" table:style-name="ce1">
            <text:p>10,909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98686" table:style-name="ce1">
            <text:p>10,98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1.007569" table:style-name="ce1">
            <text:p>11,007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1.020026" table:style-name="ce1">
            <text:p>11,020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1.049799" table:style-name="ce1">
            <text:p>11,049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1.025141" table:style-name="ce1">
            <text:p>11,025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1.046847" table:style-name="ce1">
            <text:p>11,046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1.034363000000001" table:style-name="ce1">
            <text:p>11,034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1.031917" table:style-name="ce1">
            <text:p>11,031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956875999999999" table:style-name="ce1">
            <text:p>10,956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982422" table:style-name="ce1">
            <text:p>10,98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974114999999999" table:style-name="ce1">
            <text:p>10,974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1.019171999999999" table:style-name="ce1">
            <text:p>11,01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960046999999999" table:style-name="ce1">
            <text:p>10,960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849261" table:style-name="ce1">
            <text:p>10,849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748637" table:style-name="ce1">
            <text:p>10,748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806718" table:style-name="ce1">
            <text:p>10,80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899433" table:style-name="ce1">
            <text:p>10,899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885589" table:style-name="ce1">
            <text:p>10,88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831452000000001" table:style-name="ce1">
            <text:p>10,831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785964999999999" table:style-name="ce1">
            <text:p>10,78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891685000000001" table:style-name="ce1">
            <text:p>10,89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936569" table:style-name="ce1">
            <text:p>10,936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989708" table:style-name="ce1">
            <text:p>10,989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972113999999999" table:style-name="ce1">
            <text:p>10,97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998766" table:style-name="ce1">
            <text:p>10,9987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1.025273" table:style-name="ce1">
            <text:p>11,0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1.067507000000001" table:style-name="ce1">
            <text:p>11,067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1.039172000000001" table:style-name="ce1">
            <text:p>11,039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1.046638" table:style-name="ce1">
            <text:p>11,046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1.070829" table:style-name="ce1">
            <text:p>11,070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1.056768" table:style-name="ce1">
            <text:p>11,056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1.118055" table:style-name="ce1">
            <text:p>11,11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1.135509000000001" table:style-name="ce1">
            <text:p>11,135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1.135094" table:style-name="ce1">
            <text:p>11,135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1.132383000000001" table:style-name="ce1">
            <text:p>11,132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1.174911" table:style-name="ce1">
            <text:p>11,174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1.242953999999999" table:style-name="ce1">
            <text:p>11,2429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1.264049" table:style-name="ce1">
            <text:p>11,264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1.261768" table:style-name="ce1">
            <text:p>11,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1.272285999999999" table:style-name="ce1">
            <text:p>11,272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1.332165" table:style-name="ce1">
            <text:p>11,33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1.238277" table:style-name="ce1">
            <text:p>11,238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1.307475" table:style-name="ce1">
            <text:p>11,307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1.342522000000001" table:style-name="ce1">
            <text:p>11,34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1.304487999999999" table:style-name="ce1">
            <text:p>11,304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1.37266" table:style-name="ce1">
            <text:p>11,37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422478999999999" table:style-name="ce1">
            <text:p>11,422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422015999999999" table:style-name="ce1">
            <text:p>11,422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440035999999999" table:style-name="ce1">
            <text:p>11,440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432460000000001" table:style-name="ce1">
            <text:p>11,43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489361000000001" table:style-name="ce1">
            <text:p>11,489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551161" table:style-name="ce1">
            <text:p>11,551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553036000000001" table:style-name="ce1">
            <text:p>11,553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573333" table:style-name="ce1">
            <text:p>11,573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626689000000001" table:style-name="ce1">
            <text:p>11,626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500181" table:style-name="ce1">
            <text:p>11,500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583398000000001" table:style-name="ce1">
            <text:p>11,5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648972000000001" table:style-name="ce1">
            <text:p>11,64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687578999999999" table:style-name="ce1">
            <text:p>11,687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66925" table:style-name="ce1">
            <text:p>11,6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646826000000001" table:style-name="ce1">
            <text:p>11,646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1.621327000000001" table:style-name="ce1">
            <text:p>11,621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1.439908000000001" table:style-name="ce1">
            <text:p>11,439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1.547051" table:style-name="ce1">
            <text:p>11,547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635176" table:style-name="ce1">
            <text:p>11,635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701159000000001" table:style-name="ce1">
            <text:p>11,701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822976000000001" table:style-name="ce1">
            <text:p>11,822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807228" table:style-name="ce1">
            <text:p>11,807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760116999999999" table:style-name="ce1">
            <text:p>11,760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792237999999999" table:style-name="ce1">
            <text:p>11,792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799248" table:style-name="ce1">
            <text:p>11,7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775626000000001" table:style-name="ce1">
            <text:p>11,775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763747" table:style-name="ce1">
            <text:p>11,763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790406000000001" table:style-name="ce1">
            <text:p>11,790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836747000000001" table:style-name="ce1">
            <text:p>11,8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936598" table:style-name="ce1">
            <text:p>11,936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954298" table:style-name="ce1">
            <text:p>11,95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967242000000001" table:style-name="ce1">
            <text:p>11,967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975035" table:style-name="ce1">
            <text:p>11,9750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977320000000001" table:style-name="ce1">
            <text:p>11,9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999226" table:style-name="ce1">
            <text:p>11,99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996784999999999" table:style-name="ce1">
            <text:p>11,99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2.003636999999999" table:style-name="ce1">
            <text:p>12,00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953609" table:style-name="ce1">
            <text:p>11,953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922523" table:style-name="ce1">
            <text:p>11,922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2.033937999999999" table:style-name="ce1">
            <text:p>12,033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2.037373000000001" table:style-name="ce1">
            <text:p>12,037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2.036721" table:style-name="ce1">
            <text:p>12,0367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997235999999999" table:style-name="ce1">
            <text:p>11,997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2.039963999999999" table:style-name="ce1">
            <text:p>12,03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2.06846" table:style-name="ce1">
            <text:p>12,06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2.032714" table:style-name="ce1">
            <text:p>12,03271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300" table:style-name="ro1">
          <table:table-cell/>
          <table:table-cell table:style-name="ce14"/>
          <table:table-cell table:number-columns-repeated="16382"/>
        </table:table-row>
        <table:table-row table:number-rows-repeated="10478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ria Pilar Murcia</meta:initial-creator>
    <dc:creator>Ayoub</dc:creator>
    <meta:creation-date>2020-12-09T11:53:49Z</meta:creation-date>
    <dc:date>2025-10-30T14:53:03Z</dc:date>
  </office:meta>
</office:document-meta>
</file>