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806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8.7988407510000002" table:formula="of:=[.C5]" table:style-name="ce1">
            <text:p>8,798840751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8.7988407510000002" table:formula="of:=VLOOKUP([.C9];[.$B$13:.$C$5000];2;1)" table:style-name="ce9">
            <text:p>8,798840751</text:p>
          </table:table-cell>
          <table:table-cell office:value-type="currency" office:value="1249258.5099999998" table:formula="of:=+[.F9]" table:style-name="ce10">
            <text:p><text:s/>1.249.258,51 €<text:s/></text:p>
          </table:table-cell>
          <table:table-cell office:value-type="percentage" office:value="4.5021740370642549E-2" table:formula="of:=+[.M9]" table:style-name="ce11">
            <text:p>4,50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9-17T00:00:00" table:formula="of:=TODAY()" table:style-name="ce15">
            <text:p>17/09/2025</text:p>
          </table:table-cell>
          <table:table-cell table:style-name="ce1"/>
          <table:table-cell table:style-name="ce19"/>
          <table:table-cell office:value-type="currency" office:value="1249258.5099999998" table:formula="of:=+SUM([.F10:.F14])" table:style-name="ce20">
            <text:p><text:s/>1.249.258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4.5021740370642549E-2" table:formula="of:=+[.C5]/[.C2754]-1" table:style-name="ce22">
            <text:p>4,50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1.3395733615681804E-2" table:formula="of:=+[.C5]/[.C2997]-1" table:style-name="ce22">
            <text:p>1,34%</text:p>
          </table:table-cell>
          <table:table-cell table:number-columns-repeated="2" table:style-name="ce23"/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36090.48" table:style-name="ce26">
            <text:p><text:s/>736.090,48 €<text:s/></text:p>
          </table:table-cell>
          <table:table-cell office:value-type="percentage" office:value="0.58922190572069832" table:formula="of:=+[.F10]/[.F9]" table:style-name="ce27">
            <text:p>58,922%</text:p>
          </table:table-cell>
          <table:table-cell table:style-name="ce1"/>
          <table:table-cell office:value-type="string" table:style-name="ce28">
            <text:p>ETF INVESCO NASDAQ-100 DIST EUR MILA</text:p>
          </table:table-cell>
          <table:table-cell office:value-type="percentage" office:value="0.1133" table:style-name="ce29">
            <text:p>11,33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27131.61" table:style-name="ce26">
            <text:p><text:s/>327.131,61 €<text:s/></text:p>
          </table:table-cell>
          <table:table-cell office:value-type="percentage" office:value="0.26186062162586354" table:formula="of:=+[.F11]/[.F9]" table:style-name="ce31">
            <text:p>26,186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8.2799999999999999E-2" table:style-name="ce29">
            <text:p>8,28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36291.9" table:style-name="ce33">
            <text:p><text:s/>36.291,90 €<text:s/></text:p>
          </table:table-cell>
          <table:table-cell office:value-type="percentage" office:value="2.9050752674080249E-2" table:formula="of:=+[.F12]/[.$F$9]" table:style-name="ce27">
            <text:p>2,905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8.0299999999999996E-2" table:style-name="ce29">
            <text:p>8,03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49744.51999999999" table:style-name="ce26">
            <text:p><text:s/>149.744,52 €<text:s/></text:p>
          </table:table-cell>
          <table:table-cell office:value-type="percentage" office:value="0.11986671997935801" table:formula="of:=+[.F13]/[.F9]" table:style-name="ce31">
            <text:p>11,987%</text:p>
          </table:table-cell>
          <table:table-cell table:style-name="ce1"/>
          <table:table-cell office:value-type="string" table:style-name="ce28">
            <text:p>AMUNDI INDEX EURO CORPORATE ETF</text:p>
          </table:table-cell>
          <table:table-cell office:value-type="percentage" office:value="8.0100000000000005E-2" table:style-name="ce29">
            <text:p>8,0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AMUNDI ECRP SRI 0-3 UCITS ETF</text:p>
          </table:table-cell>
          <table:table-cell office:value-type="percentage" office:value="0.08" table:style-name="ce29">
            <text:p>8,00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number-rows-repeated="1045563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4.5021740370642549E-2" table:formula="of:=+[web.M9]" table:style-name="ce52">
            <text:p>4,5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0.1201159249" table:formula="of:=+[web.C5]/[web.C14]-1" table:style-name="ce42">
            <text:p>-12,01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talia</meta:initial-creator>
    <dc:creator>Ayoub</dc:creator>
    <meta:creation-date>2020-10-27T10:15:10Z</meta:creation-date>
    <dc:date>2025-09-17T15:32:06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