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19" style:family="table-cell" style:parent-style-name="Porcentaje" style:data-style-name="N37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0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ext-properties fo:color="#FF0000"/>
    </style:style>
    <style:style style:name="ce22" style:family="table-cell" style:parent-style-name="Porcentaje" style:data-style-name="N14"/>
    <style:style style:name="ce23" style:family="table-cell" style:parent-style-name="Porcentaje" style:data-style-name="N14">
      <style:text-properties fo:color="#EE0000"/>
    </style:style>
    <style:style style:name="ce24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5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6" style:family="table-cell" style:parent-style-name="Moneda_32_2" style:data-style-name="N37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Porcentaje" style:data-style-name="N38">
      <style:table-cell-properties fo:background-color="#F2F2F2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30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1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Moneda_32_2" style:data-style-name="N37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Porcentaje" style:data-style-name="N38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35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36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37" style:family="table-cell" style:parent-style-name="Moneda_32_4" style:data-style-name="N37">
      <style:table-cell-properties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39"/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Normal_32_3" style:data-style-name="N19">
      <style:table-cell-properties style:vertical-align="automatic" fo:background-color="transparent"/>
    </style:style>
    <style:style style:name="ce42" style:family="table-cell" style:parent-style-name="Normal_32_3" style:data-style-name="N0">
      <style:table-cell-properties style:vertical-align="automatic" fo:background-color="transparent"/>
    </style:style>
    <style:style style:name="ce43" style:family="table-cell" style:parent-style-name="Normal_32_2" style:data-style-name="N0">
      <style:table-cell-properties style:vertical-align="automatic" fo:background-color="transparent"/>
    </style:style>
    <style:style style:name="ce44" style:family="table-cell" style:parent-style-name="Default" style:data-style-name="N21"/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6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/>
    </style:style>
    <style:style style:name="ce5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C65911" fo:font-size="12pt" style:font-size-asian="12pt" style:font-size-complex="12pt"/>
    </style:style>
    <style:style style:name="ce51" style:family="table-cell" style:parent-style-name="Normal_32_2" style:data-style-name="N0">
      <style:table-cell-properties fo:border-top="none" fo:border-bottom="thin solid #0D0D0D" fo:border-left="none" fo:border-right="none" style:vertical-align="automatic" fo:background-color="transparent"/>
      <style:text-properties fo:color="#C65911" fo:font-size="12pt" style:font-size-asian="12pt" style:font-size-complex="12pt"/>
    </style:style>
    <style:style style:name="ce52" style:family="table-cell" style:parent-style-name="Normal_32_2" style:data-style-name="N22">
      <style:table-cell-properties style:vertical-align="automatic" fo:background-color="#F2F2F2"/>
      <style:text-properties fo:font-size="12pt" style:font-size-asian="12pt" style:font-size-complex="12pt"/>
    </style:style>
    <style:style style:name="ce53" style:family="table-cell" style:parent-style-name="Porcentaje_32_2" style:data-style-name="N38">
      <style:table-cell-properties fo:background-color="#F2F2F2"/>
      <style:text-properties fo:font-size="12pt" style:font-size-asian="12pt" style:font-size-complex="12pt"/>
    </style:style>
    <style:style style:name="ce54" style:family="table-cell" style:parent-style-name="Porcentaje" style:data-style-name="N14">
      <style:text-properties fo:color="#0D0D0D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5.016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5.651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20133333333333cm" style:use-optimal-column-width="true"/>
    </style:style>
    <style:style style:name="co16" style:family="table-column">
      <style:table-column-properties fo:break-before="auto" style:column-width="2.9845cm"/>
    </style:style>
    <style:style style:name="co17" style:family="table-column">
      <style:table-column-properties fo:break-before="auto" style:column-width="2.3495cm" style:use-optimal-column-width="true"/>
    </style:style>
    <style:style style:name="co18" style:family="table-column">
      <style:table-column-properties fo:break-before="auto" style:column-width="5.05883333333333cm"/>
    </style:style>
    <style:style style:name="co19" style:family="table-column">
      <style:table-column-properties fo:break-before="auto" style:column-width="2.45533333333333cm"/>
    </style:style>
    <style:style style:name="co20" style:family="table-column">
      <style:table-column-properties fo:break-before="auto" style:column-width="4.99533333333333cm"/>
    </style:style>
    <style:style style:name="co21" style:family="table-column">
      <style:table-column-properties fo:break-before="auto" style:column-width="4.8895cm"/>
    </style:style>
    <style:style style:name="co22" style:family="table-column">
      <style:table-column-properties fo:break-before="auto" style:column-width="4.52966666666667cm"/>
    </style:style>
    <style:style style:name="co23" style:family="table-column">
      <style:table-column-properties fo:break-before="auto" style:column-width="3.25966666666667cm"/>
    </style:style>
    <style:style style:name="co24" style:family="table-column">
      <style:table-column-properties fo:break-before="auto" style:column-width="6.13833333333333cm"/>
    </style:style>
    <style:style style:name="co25" style:family="table-column">
      <style:table-column-properties fo:break-before="auto" style:column-width="5.122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3.06405" table:formula="of:=+[.C5]" table:style-name="ce1">
            <text:p>13,06405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3.06405" table:formula="of:=VLOOKUP([.C9];[.$B$13:.$C$1563];2;1)" table:style-name="ce9">
            <text:p>13,06405</text:p>
          </table:table-cell>
          <table:table-cell office:value-type="currency" office:value="6638554.9899999993" table:formula="of:=+[.F9]" table:style-name="ce10">
            <text:p><text:s/>6.638.554,99 €<text:s/></text:p>
          </table:table-cell>
          <table:table-cell office:value-type="percentage" office:value="-1.5343369798049733E-2" table:formula="of:=+[.M9]" table:style-name="ce11">
            <text:p>-1,53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7-28T00:00:00" table:formula="of:=TODAY()" table:style-name="ce14">
            <text:p>28/07/2025</text:p>
          </table:table-cell>
          <table:table-cell table:style-name="ce1"/>
          <table:table-cell table:style-name="ce18"/>
          <table:table-cell office:value-type="currency" office:value="6638554.9899999993" table:formula="of:=+SUM([.F10:.F14])" table:style-name="ce19">
            <text:p><text:s/>6.638.554,99 €<text:s/></text:p>
          </table:table-cell>
          <table:table-cell office:value-type="percentage" office:value="1.0000000000000002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-1.5343369798049733E-2" table:formula="of:=+[.C5]/[.C1249]-1" table:style-name="ce21">
            <text:p>-1,53%</text:p>
          </table:table-cell>
          <table:table-cell office:value-type="percentage" office:value="3.5499999999999997E-2" table:style-name="ce22">
            <text:p>3,55%</text:p>
          </table:table-cell>
          <table:table-cell office:value-type="percentage" office:value="-1.2500000000000001E-2" table:style-name="ce22">
            <text:p>-1,25%</text:p>
          </table:table-cell>
          <table:table-cell office:value-type="percentage" office:value="-5.7836309078485804E-2" table:formula="of:=+[.C1312]/[.C1291]-1" table:style-name="ce22">
            <text:p>-5,78%</text:p>
          </table:table-cell>
          <table:table-cell office:value-type="percentage" office:value="-2.92E-2" table:style-name="ce22">
            <text:p>-2,92%</text:p>
          </table:table-cell>
          <table:table-cell office:value-type="percentage" office:value="3.8908762409310071E-2" table:formula="of:=+[.C1351]/[.C1331]-1" table:style-name="ce22">
            <text:p>3,89%</text:p>
          </table:table-cell>
          <table:table-cell office:value-type="percentage" office:value="-2.5706163196127507E-3" table:formula="of:=[.C1372]/[.C1351]-1" table:style-name="ce22">
            <text:p>-0,26%</text:p>
          </table:table-cell>
          <table:table-cell office:value-type="percentage" office:value="1.5968942452236679E-2" table:formula="of:=[.C5]/[.C1372]-1" table:style-name="ce23">
            <text:p>1,60%</text:p>
          </table:table-cell>
          <table:table-cell table:number-columns-repeated="4" table:style-name="ce22"/>
          <table:table-cell table:style-name="ce24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table:style-name="ce25"/>
          <table:table-cell table:style-name="ce26"/>
          <table:table-cell office:value-type="percentage" office:value="0" table:formula="of:=+[.F10]/[.$F$9]" table:style-name="ce27">
            <text:p>0,000%</text:p>
          </table:table-cell>
          <table:table-cell table:style-name="ce1"/>
          <table:table-cell office:value-type="string" table:style-name="ce28">
            <text:p>ETF PROSHARES ULTRA QQQ</text:p>
          </table:table-cell>
          <table:table-cell office:value-type="percentage" office:value="7.1900000000000006E-2" table:style-name="ce29">
            <text:p>7,19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0.1295" table:style-name="ce22">
            <text:p>12,95%</text:p>
          </table:table-cell>
          <table:table-cell office:value-type="percentage" office:value="1.8599999999999998E-2" table:style-name="ce22">
            <text:p>1,86%</text:p>
          </table:table-cell>
          <table:table-cell office:value-type="percentage" office:value="3.2599999999999997E-2" table:style-name="ce22">
            <text:p>3,26%</text:p>
          </table:table-cell>
          <table:table-cell office:value-type="percentage" office:value="2.5499999999999998E-2" table:style-name="ce22">
            <text:p>2,55%</text:p>
          </table:table-cell>
          <table:table-cell office:value-type="percentage" office:value="-2.5499999999999998E-2" table:style-name="ce22">
            <text:p>-2,55%</text:p>
          </table:table-cell>
          <table:table-cell office:value-type="percentage" office:value="8.3000000000000001E-3" table:style-name="ce22">
            <text:p>0,83%</text:p>
          </table:table-cell>
          <table:table-cell office:value-type="percentage" office:value="7.1999999999999998E-3" table:style-name="ce22">
            <text:p>0,72%</text:p>
          </table:table-cell>
          <table:table-cell office:value-type="percentage" office:value="7.9000000000000008E-3" table:style-name="ce22">
            <text:p>0,79%</text:p>
          </table:table-cell>
          <table:table-cell office:value-type="percentage" office:value="-3.7000000000000002E-3" table:style-name="ce22">
            <text:p>-0,37%</text:p>
          </table:table-cell>
          <table:table-cell office:value-type="percentage" office:value="9.4999999999999998E-3" table:style-name="ce22">
            <text:p>0,95%</text:p>
          </table:table-cell>
          <table:table-cell office:value-type="percentage" office:value="-4.0000000000000002E-4" table:style-name="ce22">
            <text:p>-0,04%</text:p>
          </table:table-cell>
          <table:table-cell office:value-type="percentage" office:value="4.9399999999999999E-2" table:style-name="ce22">
            <text:p>4,94%</text:p>
          </table:table-cell>
          <table:table-cell office:value-type="percentage" office:value="-5.1000000000000004E-3" table:style-name="ce30">
            <text:p>-0,51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31">
            <text:p>Renta Fija<text:s/></text:p>
          </table:table-cell>
          <table:table-cell office:value-type="currency" office:value="849392.88" table:style-name="ce32">
            <text:p><text:s/>849.392,88 €<text:s/></text:p>
          </table:table-cell>
          <table:table-cell office:value-type="percentage" office:value="0.12794845885580292" table:formula="of:=+[.F11]/[.$F$9]" table:style-name="ce33">
            <text:p>12,795%</text:p>
          </table:table-cell>
          <table:table-cell table:style-name="ce1"/>
          <table:table-cell office:value-type="string" table:style-name="ce28">
            <text:p>SAM SUSTAINABLE WATER</text:p>
          </table:table-cell>
          <table:table-cell office:value-type="percentage" office:value="4.3999999999999997E-2" table:style-name="ce29">
            <text:p>4,40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0.1351" table:style-name="ce22">
            <text:p>13,51%</text:p>
          </table:table-cell>
          <table:table-cell office:value-type="percentage" office:value="4.7600000000000003E-2" table:style-name="ce22">
            <text:p>4,76%</text:p>
          </table:table-cell>
          <table:table-cell office:value-type="percentage" office:value="-1E-3" table:style-name="ce22">
            <text:p>-0,10%</text:p>
          </table:table-cell>
          <table:table-cell office:value-type="percentage" office:value="1.01E-2" table:style-name="ce22">
            <text:p>1,01%</text:p>
          </table:table-cell>
          <table:table-cell office:value-type="percentage" office:value="4.8999999999999998E-3" table:style-name="ce22">
            <text:p>0,49%</text:p>
          </table:table-cell>
          <table:table-cell office:value-type="percentage" office:value="3.7000000000000002E-3" table:style-name="ce22">
            <text:p>0,37%</text:p>
          </table:table-cell>
          <table:table-cell office:value-type="percentage" office:value="1.9800000000000002E-2" table:style-name="ce22">
            <text:p>1,98%</text:p>
          </table:table-cell>
          <table:table-cell office:value-type="percentage" office:value="1.4999999999999999E-2" table:style-name="ce22">
            <text:p>1,50%</text:p>
          </table:table-cell>
          <table:table-cell office:value-type="percentage" office:value="-3.7000000000000002E-3" table:style-name="ce22">
            <text:p>-0,37%</text:p>
          </table:table-cell>
          <table:table-cell office:value-type="percentage" office:value="-2.7199999999999998E-2" table:style-name="ce22">
            <text:p>-2,72%</text:p>
          </table:table-cell>
          <table:table-cell office:value-type="percentage" office:value="-2.24E-2" table:style-name="ce22">
            <text:p>-2,24%</text:p>
          </table:table-cell>
          <table:table-cell office:value-type="percentage" office:value="5.57E-2" table:style-name="ce22">
            <text:p>5,57%</text:p>
          </table:table-cell>
          <table:table-cell office:value-type="percentage" office:value="2.8400000000000002E-2" table:style-name="ce30">
            <text:p>2,84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25">
            <text:p>Renta Variable<text:s text:c="15"/></text:p>
          </table:table-cell>
          <table:table-cell office:value-type="currency" office:value="3574106.71" table:style-name="ce26">
            <text:p><text:s/>3.574.106,71 €<text:s/></text:p>
          </table:table-cell>
          <table:table-cell office:value-type="percentage" office:value="0.53838624751679587" table:formula="of:=+[.F12]/[.$F$9]" table:style-name="ce27">
            <text:p>53,839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4.1599999999999998E-2" table:style-name="ce29">
            <text:p>4,16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1757" table:style-name="ce22">
            <text:p>-17,57%</text:p>
          </table:table-cell>
          <table:table-cell office:value-type="percentage" office:value="-6.2E-2" table:style-name="ce22">
            <text:p>-6,20%</text:p>
          </table:table-cell>
          <table:table-cell office:value-type="percentage" office:value="-3.9300000000000002E-2" table:style-name="ce22">
            <text:p>-3,93%</text:p>
          </table:table-cell>
          <table:table-cell office:value-type="percentage" office:value="3.27E-2" table:style-name="ce22">
            <text:p>3,27%</text:p>
          </table:table-cell>
          <table:table-cell office:value-type="percentage" office:value="-3.8100000000000002E-2" table:style-name="ce22">
            <text:p>-3,81%</text:p>
          </table:table-cell>
          <table:table-cell office:value-type="percentage" office:value="-2.6800000000000001E-2" table:style-name="ce22">
            <text:p>-2,68%</text:p>
          </table:table-cell>
          <table:table-cell office:value-type="percentage" office:value="-5.9400000000000001E-2" table:style-name="ce22">
            <text:p>-5,94%</text:p>
          </table:table-cell>
          <table:table-cell office:value-type="percentage" office:value="9.8900000000000002E-2" table:style-name="ce22">
            <text:p>9,89%</text:p>
          </table:table-cell>
          <table:table-cell office:value-type="percentage" office:value="-4.3999999999999997E-2" table:style-name="ce22">
            <text:p>-4,40%</text:p>
          </table:table-cell>
          <table:table-cell office:value-type="percentage" office:value="-6.9599999999999995E-2" table:style-name="ce22">
            <text:p>-6,96%</text:p>
          </table:table-cell>
          <table:table-cell office:value-type="percentage" office:value="5.5899999999999998E-2" table:style-name="ce22">
            <text:p>5,59%</text:p>
          </table:table-cell>
          <table:table-cell office:value-type="percentage" office:value="2.3400000000000001E-2" table:style-name="ce22">
            <text:p>2,34%</text:p>
          </table:table-cell>
          <table:table-cell office:value-type="percentage" office:value="-4.41E-2" table:style-name="ce30">
            <text:p>-4,41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31">
            <text:p>Liquidez<text:s text:c="16"/></text:p>
          </table:table-cell>
          <table:table-cell office:value-type="currency" office:value="1082711.69" table:style-name="ce32">
            <text:p><text:s/>1.082.711,69 €<text:s/></text:p>
          </table:table-cell>
          <table:table-cell office:value-type="percentage" office:value="0.16309448240331592" table:formula="of:=+[.F13]/[.$F$9]" table:style-name="ce33">
            <text:p>16,309%</text:p>
          </table:table-cell>
          <table:table-cell table:style-name="ce1"/>
          <table:table-cell office:value-type="string" table:style-name="ce28">
            <text:p>AIRBUS GROUP N.V</text:p>
          </table:table-cell>
          <table:table-cell office:value-type="percentage" office:value="4.1500000000000002E-2" table:style-name="ce29">
            <text:p>4,15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0.2392" table:style-name="ce22">
            <text:p>23,92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3.56E-2" table:style-name="ce22">
            <text:p>3,56%</text:p>
          </table:table-cell>
          <table:table-cell office:value-type="percentage" office:value="2.0711770877403612E-2" table:formula="of:=+[.C387]/[.C365]-1" table:style-name="ce22">
            <text:p>2,07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2">
            <text:p>-3,45%</text:p>
          </table:table-cell>
          <table:table-cell office:value-type="percentage" office:value="4.4200000000000003E-2" table:style-name="ce22">
            <text:p>4,42%</text:p>
          </table:table-cell>
          <table:table-cell office:value-type="percentage" office:value="7.1400000000000005E-2" table:style-name="ce22">
            <text:p>7,14%</text:p>
          </table:table-cell>
          <table:table-cell office:value-type="percentage" office:value="-3.4099999999999998E-2" table:style-name="ce30">
            <text:p>-3,41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25">
            <text:p>Fondos de inversion</text:p>
          </table:table-cell>
          <table:table-cell office:value-type="currency" office:value="1132343.71" table:style-name="ce26">
            <text:p><text:s/>1.132.343,71 €<text:s/></text:p>
          </table:table-cell>
          <table:table-cell office:value-type="percentage" office:value="0.17057081122408538" table:formula="of:=+[.F14]/[.$F$9]" table:style-name="ce27">
            <text:p>17,057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6900000000000002E-2" table:style-name="ce29">
            <text:p>3,69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style-name="ce1"/>
          <table:table-cell table:style-name="ce7"/>
          <table:table-cell table:style-name="ce38"/>
          <table:table-cell table:number-columns-repeated="2" table:style-name="ce1"/>
          <table:table-cell table:style-name="ce28"/>
          <table:table-cell table:style-name="ce29"/>
          <table:table-cell table:number-columns-repeated="2" table:style-name="ce1"/>
          <table:table-cell table:style-name="ce14"/>
          <table:table-cell table:style-name="ce21"/>
          <table:table-cell table:number-columns-repeated="16370" table:style-name="ce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style-name="ce29"/>
          <table:table-cell table:number-columns-repeated="2" table:style-name="ce1"/>
          <table:table-cell table:style-name="ce14"/>
          <table:table-cell table:number-columns-repeated="16371" table:style-name="ce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style-name="ce29"/>
          <table:table-cell table:number-columns-repeated="16374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5" table:style-name="ce1"/>
          <table:table-cell table:style-name="ce28"/>
          <table:table-cell table:number-columns-repeated="8" table:style-name="ce1"/>
          <table:table-cell table:style-name="ce22"/>
          <table:table-cell table:number-columns-repeated="16366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2.121641" table:style-name="ce1">
            <text:p>12,12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2.178823" table:style-name="ce1">
            <text:p>12,178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2.207665" table:style-name="ce1">
            <text:p>12,207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2.311864" table:style-name="ce1">
            <text:p>12,31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2.347167000000001" table:style-name="ce1">
            <text:p>12,347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2.384281" table:style-name="ce1">
            <text:p>12,384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2.343546999999999" table:style-name="ce1">
            <text:p>12,343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2.369469" table:style-name="ce1">
            <text:p>12,36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2.374211000000001" table:style-name="ce1">
            <text:p>12,374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2.452816" table:style-name="ce1">
            <text:p>12,452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2.499226999999999" table:style-name="ce1">
            <text:p>12,499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2.571126" table:style-name="ce1">
            <text:p>12,571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2.537065" table:style-name="ce1">
            <text:p>12,537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2.506410000000001" table:style-name="ce1">
            <text:p>12,50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2.5281" table:style-name="ce1">
            <text:p>12,5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2.46841" table:style-name="ce1">
            <text:p>12,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2.376239999999999" table:style-name="ce1">
            <text:p>12,3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2.420590000000001" table:style-name="ce1">
            <text:p>12,4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2.425459999999999" table:style-name="ce1">
            <text:p>12,42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2.10247" table:style-name="ce1">
            <text:p>12,10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2.19164" table:style-name="ce1">
            <text:p>12,19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2.997629999999999" table:style-name="ce1">
            <text:p>12,9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2.98155" table:style-name="ce1">
            <text:p>12,9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2.03323" table:style-name="ce1">
            <text:p>12,03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1.962999999999999" table:style-name="ce1">
            <text:p>11,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2.095000000000001" table:style-name="ce1">
            <text:p>12,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2.37548" table:style-name="ce1">
            <text:p>12,37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2.3566" table:style-name="ce1">
            <text:p>12,3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2.33872" table:style-name="ce1">
            <text:p>12,3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2.340199999999999" table:style-name="ce1">
            <text:p>12,3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2.30186" table:style-name="ce1">
            <text:p>12,30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2.18896" table:style-name="ce1">
            <text:p>12,18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2.28496" table:style-name="ce1">
            <text:p>12,28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2.291040000000001" table:style-name="ce1">
            <text:p>12,291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2.25211" table:style-name="ce1">
            <text:p>12,252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2.06493" table:style-name="ce1">
            <text:p>12,064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2.24131" table:style-name="ce1">
            <text:p>12,241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2.362450000000001" table:style-name="ce1">
            <text:p>12,36245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2.423159999999999" table:style-name="ce1">
            <text:p>12,423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2.513629999999999" table:style-name="ce1">
            <text:p>12,51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2.550420000000001" table:style-name="ce1">
            <text:p>12,550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2.536519999999999" table:style-name="ce1">
            <text:p>12,536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2.554" table:style-name="ce1">
            <text:p>12,5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2.564859999999999" table:style-name="ce1">
            <text:p>12,564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4T00:00:00" table:style-name="ce14">
            <text:p>04/01/2022</text:p>
          </table:table-cell>
          <table:table-cell office:value-type="float" office:value="12.54856" table:style-name="ce1">
            <text:p>12,548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2.40583" table:style-name="ce1">
            <text:p>12,405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2.29496" table:style-name="ce1">
            <text:p>12,29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2.18821" table:style-name="ce1">
            <text:p>12,188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2.06278" table:style-name="ce1">
            <text:p>12,062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2.13068" table:style-name="ce1">
            <text:p>12,13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2.152520000000001" table:style-name="ce1">
            <text:p>12,152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4">
            <text:p>13/01/2022</text:p>
          </table:table-cell>
          <table:table-cell office:value-type="float" office:value="12.01216" table:style-name="ce1">
            <text:p>12,01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4">
            <text:p>14/01/2022</text:p>
          </table:table-cell>
          <table:table-cell office:value-type="float" office:value="11.93854" table:style-name="ce1">
            <text:p>11,93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4">
            <text:p>17/01/2022</text:p>
          </table:table-cell>
          <table:table-cell office:value-type="float" office:value="11.968579999999999" table:style-name="ce1">
            <text:p>11,96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4">
            <text:p>18/01/2022</text:p>
          </table:table-cell>
          <table:table-cell office:value-type="float" office:value="11.830590000000001" table:style-name="ce1">
            <text:p>11,83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4">
            <text:p>19/01/2022</text:p>
          </table:table-cell>
          <table:table-cell office:value-type="float" office:value="11.78274" table:style-name="ce1">
            <text:p>11,78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4">
            <text:p>20/01/2022</text:p>
          </table:table-cell>
          <table:table-cell office:value-type="float" office:value="11.780670000000001" table:style-name="ce1">
            <text:p>11,78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4">
            <text:p>21/01/2022</text:p>
          </table:table-cell>
          <table:table-cell office:value-type="float" office:value="11.537929999999999" table:style-name="ce1">
            <text:p>11,537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4">
            <text:p>24/01/2022</text:p>
          </table:table-cell>
          <table:table-cell office:value-type="float" office:value="11.38865" table:style-name="ce1">
            <text:p>11,38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4">
            <text:p>25/01/2022</text:p>
          </table:table-cell>
          <table:table-cell office:value-type="float" office:value="11.321350000000001" table:style-name="ce1">
            <text:p>11,32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4">
            <text:p>26/01/2022</text:p>
          </table:table-cell>
          <table:table-cell office:value-type="float" office:value="11.40738" table:style-name="ce1">
            <text:p>11,407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4">
            <text:p>27/01/2022</text:p>
          </table:table-cell>
          <table:table-cell office:value-type="float" office:value="11.46317" table:style-name="ce1">
            <text:p>11,46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4">
            <text:p>28/01/2022</text:p>
          </table:table-cell>
          <table:table-cell office:value-type="float" office:value="11.599880000000001" table:style-name="ce1">
            <text:p>11,59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4">
            <text:p>31/01/2022</text:p>
          </table:table-cell>
          <table:table-cell office:value-type="float" office:value="11.73283" table:style-name="ce1">
            <text:p>11,73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4">
            <text:p>01/02/2022</text:p>
          </table:table-cell>
          <table:table-cell office:value-type="float" office:value="11.82206" table:style-name="ce1">
            <text:p>11,82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4">
            <text:p>02/02/2022</text:p>
          </table:table-cell>
          <table:table-cell office:value-type="float" office:value="11.9087" table:style-name="ce1">
            <text:p>11,9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4">
            <text:p>03/02/2022</text:p>
          </table:table-cell>
          <table:table-cell office:value-type="float" office:value="11.589259999999999" table:style-name="ce1">
            <text:p>11,58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4">
            <text:p>04/02/2022</text:p>
          </table:table-cell>
          <table:table-cell office:value-type="float" office:value="11.48934" table:style-name="ce1">
            <text:p>11,48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4">
            <text:p>07/02/2022</text:p>
          </table:table-cell>
          <table:table-cell office:value-type="float" office:value="11.487740000000001" table:style-name="ce1">
            <text:p>11,487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4">
            <text:p>08/02/2022</text:p>
          </table:table-cell>
          <table:table-cell office:value-type="float" office:value="11.53326" table:style-name="ce1">
            <text:p>11,53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4">
            <text:p>09/02/2022</text:p>
          </table:table-cell>
          <table:table-cell office:value-type="float" office:value="11.71585" table:style-name="ce1">
            <text:p>11,71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4">
            <text:p>10/02/2022</text:p>
          </table:table-cell>
          <table:table-cell office:value-type="float" office:value="11.599320000000001" table:style-name="ce1">
            <text:p>11,5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4">
            <text:p>11/02/2022</text:p>
          </table:table-cell>
          <table:table-cell office:value-type="float" office:value="11.44725" table:style-name="ce1">
            <text:p>11,44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4">
            <text:p>14/02/2022</text:p>
          </table:table-cell>
          <table:table-cell office:value-type="float" office:value="11.38761" table:style-name="ce1">
            <text:p>11,38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4">
            <text:p>15/02/2022</text:p>
          </table:table-cell>
          <table:table-cell office:value-type="float" office:value="11.510999999999999" table:style-name="ce1">
            <text:p>11,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4">
            <text:p>16/02/2022</text:p>
          </table:table-cell>
          <table:table-cell office:value-type="float" office:value="11.522410000000001" table:style-name="ce1">
            <text:p>11,52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4">
            <text:p>17/02/2022</text:p>
          </table:table-cell>
          <table:table-cell office:value-type="float" office:value="11.389110000000001" table:style-name="ce1">
            <text:p>11,38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4">
            <text:p>18/02/2022</text:p>
          </table:table-cell>
          <table:table-cell office:value-type="float" office:value="11.32208" table:style-name="ce1">
            <text:p>11,322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4">
            <text:p>21/02/2022</text:p>
          </table:table-cell>
          <table:table-cell office:value-type="float" office:value="11.25611" table:style-name="ce1">
            <text:p>11,25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4">
            <text:p>22/02/2022</text:p>
          </table:table-cell>
          <table:table-cell office:value-type="float" office:value="11.17695" table:style-name="ce1">
            <text:p>11,17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4">
            <text:p>23/02/2022</text:p>
          </table:table-cell>
          <table:table-cell office:value-type="float" office:value="11.06114" table:style-name="ce1">
            <text:p>11,06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4">
            <text:p>24/02/2022</text:p>
          </table:table-cell>
          <table:table-cell office:value-type="float" office:value="11.111689999999999" table:style-name="ce1">
            <text:p>11,11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4">
            <text:p>25/02/2022</text:p>
          </table:table-cell>
          <table:table-cell office:value-type="float" office:value="11.2201" table:style-name="ce1">
            <text:p>11,2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4">
            <text:p>28/02/2022</text:p>
          </table:table-cell>
          <table:table-cell office:value-type="float" office:value="11.271330000000001" table:style-name="ce1">
            <text:p>11,27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4">
            <text:p>01/03/2022</text:p>
          </table:table-cell>
          <table:table-cell office:value-type="float" office:value="11.259639999999999" table:style-name="ce1">
            <text:p>11,25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4">
            <text:p>02/03/2022</text:p>
          </table:table-cell>
          <table:table-cell office:value-type="float" office:value="11.36031" table:style-name="ce1">
            <text:p>11,36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4">
            <text:p>03/03/2022</text:p>
          </table:table-cell>
          <table:table-cell office:value-type="float" office:value="11.31357" table:style-name="ce1">
            <text:p>11,31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4">
            <text:p>04/03/2022</text:p>
          </table:table-cell>
          <table:table-cell office:value-type="float" office:value="11.18878" table:style-name="ce1">
            <text:p>11,18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4">
            <text:p>07/03/2022</text:p>
          </table:table-cell>
          <table:table-cell office:value-type="float" office:value="10.973599999999999" table:style-name="ce1">
            <text:p>10,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4">
            <text:p>08/03/2022</text:p>
          </table:table-cell>
          <table:table-cell office:value-type="float" office:value="10.85713" table:style-name="ce1">
            <text:p>10,85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4">
            <text:p>09/03/2022</text:p>
          </table:table-cell>
          <table:table-cell office:value-type="float" office:value="11.094659999999999" table:style-name="ce1">
            <text:p>11,09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4">
            <text:p>10/03/2022</text:p>
          </table:table-cell>
          <table:table-cell office:value-type="float" office:value="11.04261" table:style-name="ce1">
            <text:p>11,04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4">
            <text:p>11/03/2022</text:p>
          </table:table-cell>
          <table:table-cell office:value-type="float" office:value="11.043839999999999" table:style-name="ce1">
            <text:p>11,04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4">
            <text:p>14/03/2022</text:p>
          </table:table-cell>
          <table:table-cell office:value-type="float" office:value="11.023540000000001" table:style-name="ce1">
            <text:p>11,023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4">
            <text:p>15/03/2022</text:p>
          </table:table-cell>
          <table:table-cell office:value-type="float" office:value="11.13368" table:style-name="ce1">
            <text:p>11,13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4">
            <text:p>16/03/2022</text:p>
          </table:table-cell>
          <table:table-cell office:value-type="float" office:value="11.365019999999999" table:style-name="ce1">
            <text:p>11,36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4">
            <text:p>17/03/2022</text:p>
          </table:table-cell>
          <table:table-cell office:value-type="float" office:value="11.427300000000001" table:style-name="ce1">
            <text:p>11,4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4">
            <text:p>18/03/2022</text:p>
          </table:table-cell>
          <table:table-cell office:value-type="float" office:value="11.583159999999999" table:style-name="ce1">
            <text:p>11,58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4">
            <text:p>21/03/2022</text:p>
          </table:table-cell>
          <table:table-cell office:value-type="float" office:value="11.5548" table:style-name="ce1">
            <text:p>11,5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4">
            <text:p>22/03/2022</text:p>
          </table:table-cell>
          <table:table-cell office:value-type="float" office:value="11.63865" table:style-name="ce1">
            <text:p>11,63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4">
            <text:p>23/03/2022</text:p>
          </table:table-cell>
          <table:table-cell office:value-type="float" office:value="11.538119999999999" table:style-name="ce1">
            <text:p>11,53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4">
            <text:p>24/03/2022</text:p>
          </table:table-cell>
          <table:table-cell office:value-type="float" office:value="11.599170000000001" table:style-name="ce1">
            <text:p>11,59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4">
            <text:p>25/03/2022</text:p>
          </table:table-cell>
          <table:table-cell office:value-type="float" office:value="11.614660000000001" table:style-name="ce1">
            <text:p>11,61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4">
            <text:p>28/03/2022</text:p>
          </table:table-cell>
          <table:table-cell office:value-type="float" office:value="11.66804" table:style-name="ce1">
            <text:p>11,66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4">
            <text:p>29/03/2022</text:p>
          </table:table-cell>
          <table:table-cell office:value-type="float" office:value="11.803380000000001" table:style-name="ce1">
            <text:p>11,80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4">
            <text:p>30/03/2022</text:p>
          </table:table-cell>
          <table:table-cell office:value-type="float" office:value="11.69661" table:style-name="ce1">
            <text:p>11,69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4">
            <text:p>31/03/2022</text:p>
          </table:table-cell>
          <table:table-cell office:value-type="float" office:value="11.63951" table:style-name="ce1">
            <text:p>11,639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4">
            <text:p>01/04/2022</text:p>
          </table:table-cell>
          <table:table-cell office:value-type="float" office:value="11.69364" table:style-name="ce1">
            <text:p>11,6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4">
            <text:p>04/04/2022</text:p>
          </table:table-cell>
          <table:table-cell office:value-type="float" office:value="11.81443" table:style-name="ce1">
            <text:p>11,814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4">
            <text:p>05/04/2022</text:p>
          </table:table-cell>
          <table:table-cell office:value-type="float" office:value="11.77223" table:style-name="ce1">
            <text:p>11,77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4">
            <text:p>06/04/2022</text:p>
          </table:table-cell>
          <table:table-cell office:value-type="float" office:value="11.614269999999999" table:style-name="ce1">
            <text:p>11,61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4">
            <text:p>07/04/2022</text:p>
          </table:table-cell>
          <table:table-cell office:value-type="float" office:value="11.667579999999999" table:style-name="ce1">
            <text:p>11,66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4">
            <text:p>08/04/2022</text:p>
          </table:table-cell>
          <table:table-cell office:value-type="float" office:value="11.664770000000001" table:style-name="ce1">
            <text:p>11,66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4">
            <text:p>11/04/2022</text:p>
          </table:table-cell>
          <table:table-cell office:value-type="float" office:value="11.5312" table:style-name="ce1">
            <text:p>11,5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4">
            <text:p>12/04/2022</text:p>
          </table:table-cell>
          <table:table-cell office:value-type="float" office:value="11.50136" table:style-name="ce1">
            <text:p>11,5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4">
            <text:p>13/04/2022</text:p>
          </table:table-cell>
          <table:table-cell office:value-type="float" office:value="11.555910000000001" table:style-name="ce1">
            <text:p>11,5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4">
            <text:p>14/04/2022</text:p>
          </table:table-cell>
          <table:table-cell office:value-type="float" office:value="11.549189999999999" table:style-name="ce1">
            <text:p>11,549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8T00:00:00" table:style-name="ce14">
            <text:p>18/04/2022</text:p>
          </table:table-cell>
          <table:table-cell office:value-type="float" office:value="11.55424" table:style-name="ce1">
            <text:p>11,55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4">
            <text:p>20/04/2022</text:p>
          </table:table-cell>
          <table:table-cell office:value-type="float" office:value="11.604340000000001" table:style-name="ce1">
            <text:p>11,60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4">
            <text:p>21/04/2022</text:p>
          </table:table-cell>
          <table:table-cell office:value-type="float" office:value="11.51407" table:style-name="ce1">
            <text:p>11,51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4">
            <text:p>22/04/2022</text:p>
          </table:table-cell>
          <table:table-cell office:value-type="float" office:value="11.2615" table:style-name="ce1">
            <text:p>11,2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4">
            <text:p>25/04/2022</text:p>
          </table:table-cell>
          <table:table-cell office:value-type="float" office:value="11.27614" table:style-name="ce1">
            <text:p>11,27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4">
            <text:p>26/04/2022</text:p>
          </table:table-cell>
          <table:table-cell office:value-type="float" office:value="11.10322" table:style-name="ce1">
            <text:p>11,10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4">
            <text:p>27/04/2022</text:p>
          </table:table-cell>
          <table:table-cell office:value-type="float" office:value="11.192410000000001" table:style-name="ce1">
            <text:p>11,19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4">
            <text:p>28/04/2022</text:p>
          </table:table-cell>
          <table:table-cell office:value-type="float" office:value="11.385630000000001" table:style-name="ce1">
            <text:p>11,38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4">
            <text:p>29/04/2022</text:p>
          </table:table-cell>
          <table:table-cell office:value-type="float" office:value="11.195639999999999" table:style-name="ce1">
            <text:p>11,19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4">
            <text:p>02/05/2022</text:p>
          </table:table-cell>
          <table:table-cell office:value-type="float" office:value="11.172940000000001" table:style-name="ce1">
            <text:p>11,17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4">
            <text:p>03/05/2022</text:p>
          </table:table-cell>
          <table:table-cell office:value-type="float" office:value="11.15831" table:style-name="ce1">
            <text:p>11,15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4">
            <text:p>04/05/2022</text:p>
          </table:table-cell>
          <table:table-cell office:value-type="float" office:value="11.22645" table:style-name="ce1">
            <text:p>11,22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4">
            <text:p>05/05/2022</text:p>
          </table:table-cell>
          <table:table-cell office:value-type="float" office:value="11.05743" table:style-name="ce1">
            <text:p>11,05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4">
            <text:p>06/05/2022</text:p>
          </table:table-cell>
          <table:table-cell office:value-type="float" office:value="10.865360000000001" table:style-name="ce1">
            <text:p>10,86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4">
            <text:p>09/05/2022</text:p>
          </table:table-cell>
          <table:table-cell office:value-type="float" office:value="10.563879999999999" table:style-name="ce1">
            <text:p>10,56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4">
            <text:p>10/05/2022</text:p>
          </table:table-cell>
          <table:table-cell office:value-type="float" office:value="10.582739999999999" table:style-name="ce1">
            <text:p>10,58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4">
            <text:p>11/05/2022</text:p>
          </table:table-cell>
          <table:table-cell office:value-type="float" office:value="10.58311" table:style-name="ce1">
            <text:p>10,58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4">
            <text:p>12/05/2022</text:p>
          </table:table-cell>
          <table:table-cell office:value-type="float" office:value="10.613630000000001" table:style-name="ce1">
            <text:p>10,61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4">
            <text:p>13/05/2022</text:p>
          </table:table-cell>
          <table:table-cell office:value-type="float" office:value="10.818350000000001" table:style-name="ce1">
            <text:p>10,81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4">
            <text:p>16/05/2022</text:p>
          </table:table-cell>
          <table:table-cell office:value-type="float" office:value="10.74752" table:style-name="ce1">
            <text:p>10,74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4">
            <text:p>17/05/2022</text:p>
          </table:table-cell>
          <table:table-cell office:value-type="float" office:value="10.85101" table:style-name="ce1">
            <text:p>10,85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4">
            <text:p>18/05/2022</text:p>
          </table:table-cell>
          <table:table-cell office:value-type="float" office:value="10.65612" table:style-name="ce1">
            <text:p>10,65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4">
            <text:p>19/05/2022</text:p>
          </table:table-cell>
          <table:table-cell office:value-type="float" office:value="10.509819999999999" table:style-name="ce1">
            <text:p>10,50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4">
            <text:p>20/05/2022</text:p>
          </table:table-cell>
          <table:table-cell office:value-type="float" office:value="10.58502" table:style-name="ce1">
            <text:p>10,58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4">
            <text:p>23/05/2022</text:p>
          </table:table-cell>
          <table:table-cell office:value-type="float" office:value="10.633139999999999" table:style-name="ce1">
            <text:p>10,6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4">
            <text:p>24/05/2022</text:p>
          </table:table-cell>
          <table:table-cell office:value-type="float" office:value="10.47575" table:style-name="ce1">
            <text:p>10,47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4">
            <text:p>25/05/2022</text:p>
          </table:table-cell>
          <table:table-cell office:value-type="float" office:value="10.56335" table:style-name="ce1">
            <text:p>10,56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4">
            <text:p>26/05/2022</text:p>
          </table:table-cell>
          <table:table-cell office:value-type="float" office:value="10.687110000000001" table:style-name="ce1">
            <text:p>10,6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4">
            <text:p>27/05/2022</text:p>
          </table:table-cell>
          <table:table-cell office:value-type="float" office:value="10.91644" table:style-name="ce1">
            <text:p>10,91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4">
            <text:p>30/05/2022</text:p>
          </table:table-cell>
          <table:table-cell office:value-type="float" office:value="10.95382" table:style-name="ce1">
            <text:p>10,9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4">
            <text:p>31/05/2022</text:p>
          </table:table-cell>
          <table:table-cell office:value-type="float" office:value="10.896089999999999" table:style-name="ce1">
            <text:p>10,89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4">
            <text:p>01/06/2022</text:p>
          </table:table-cell>
          <table:table-cell office:value-type="float" office:value="10.865159999999999" table:style-name="ce1">
            <text:p>10,865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4">
            <text:p>02/06/2022</text:p>
          </table:table-cell>
          <table:table-cell office:value-type="float" office:value="10.966799999999999" table:style-name="ce1">
            <text:p>10,96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4">
            <text:p>03/06/2022</text:p>
          </table:table-cell>
          <table:table-cell office:value-type="float" office:value="10.896269999999999" table:style-name="ce1">
            <text:p>10,89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4">
            <text:p>06/06/2022</text:p>
          </table:table-cell>
          <table:table-cell office:value-type="float" office:value="10.944190000000001" table:style-name="ce1">
            <text:p>10,944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4">
            <text:p>07/06/2022</text:p>
          </table:table-cell>
          <table:table-cell office:value-type="float" office:value="10.98287" table:style-name="ce1">
            <text:p>10,98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4">
            <text:p>08/06/2022</text:p>
          </table:table-cell>
          <table:table-cell office:value-type="float" office:value="10.916510000000001" table:style-name="ce1">
            <text:p>10,91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4">
            <text:p>09/06/2022</text:p>
          </table:table-cell>
          <table:table-cell office:value-type="float" office:value="10.7639" table:style-name="ce1">
            <text:p>10,7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4">
            <text:p>10/06/2022</text:p>
          </table:table-cell>
          <table:table-cell office:value-type="float" office:value="10.521890000000001" table:style-name="ce1">
            <text:p>10,52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4">
            <text:p>13/06/2022</text:p>
          </table:table-cell>
          <table:table-cell office:value-type="float" office:value="10.23568" table:style-name="ce1">
            <text:p>10,23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4">
            <text:p>14/06/2022</text:p>
          </table:table-cell>
          <table:table-cell office:value-type="float" office:value="10.13836" table:style-name="ce1">
            <text:p>10,13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4">
            <text:p>15/06/2022</text:p>
          </table:table-cell>
          <table:table-cell office:value-type="float" office:value="10.26756" table:style-name="ce1">
            <text:p>10,26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4">
            <text:p>16/06/2022</text:p>
          </table:table-cell>
          <table:table-cell office:value-type="float" office:value="9.9414700000000007" table:style-name="ce1">
            <text:p>9,94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4">
            <text:p>17/06/2022</text:p>
          </table:table-cell>
          <table:table-cell office:value-type="float" office:value="9.9967699999999997" table:style-name="ce1">
            <text:p>9,99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4">
            <text:p>20/06/2022</text:p>
          </table:table-cell>
          <table:table-cell office:value-type="float" office:value="10.003299999999999" table:style-name="ce1">
            <text:p>10,0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4">
            <text:p>21/06/2022</text:p>
          </table:table-cell>
          <table:table-cell office:value-type="float" office:value="10.118270000000001" table:style-name="ce1">
            <text:p>10,11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4">
            <text:p>22/06/2022</text:p>
          </table:table-cell>
          <table:table-cell office:value-type="float" office:value="10.09595" table:style-name="ce1">
            <text:p>10,09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4">
            <text:p>23/06/2022</text:p>
          </table:table-cell>
          <table:table-cell office:value-type="float" office:value="10.18845" table:style-name="ce1">
            <text:p>10,188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4">
            <text:p>24/06/2022</text:p>
          </table:table-cell>
          <table:table-cell office:value-type="float" office:value="10.461320000000001" table:style-name="ce1">
            <text:p>10,46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4">
            <text:p>27/06/2022</text:p>
          </table:table-cell>
          <table:table-cell office:value-type="float" office:value="10.43426" table:style-name="ce1">
            <text:p>10,43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4">
            <text:p>28/06/2022</text:p>
          </table:table-cell>
          <table:table-cell office:value-type="float" office:value="10.320130000000001" table:style-name="ce1">
            <text:p>10,320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4">
            <text:p>29/06/2022</text:p>
          </table:table-cell>
          <table:table-cell office:value-type="float" office:value="10.34111" table:style-name="ce1">
            <text:p>10,34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4">
            <text:p>30/06/2022</text:p>
          </table:table-cell>
          <table:table-cell office:value-type="float" office:value="10.24832" table:style-name="ce1">
            <text:p>10,248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4">
            <text:p>01/07/2022</text:p>
          </table:table-cell>
          <table:table-cell office:value-type="float" office:value="10.368539999999999" table:style-name="ce1">
            <text:p>10,36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4">
            <text:p>04/07/2022</text:p>
          </table:table-cell>
          <table:table-cell office:value-type="float" office:value="10.378869999999999" table:style-name="ce1">
            <text:p>10,378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4">
            <text:p>05/07/2022</text:p>
          </table:table-cell>
          <table:table-cell office:value-type="float" office:value="10.44258" table:style-name="ce1">
            <text:p>10,44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4">
            <text:p>06/07/2022</text:p>
          </table:table-cell>
          <table:table-cell office:value-type="float" office:value="10.595140000000001" table:style-name="ce1">
            <text:p>10,595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4">
            <text:p>07/07/2022</text:p>
          </table:table-cell>
          <table:table-cell office:value-type="float" office:value="10.73441" table:style-name="ce1">
            <text:p>10,73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4">
            <text:p>08/07/2022</text:p>
          </table:table-cell>
          <table:table-cell office:value-type="float" office:value="10.731310000000001" table:style-name="ce1">
            <text:p>10,73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4">
            <text:p>11/07/2022</text:p>
          </table:table-cell>
          <table:table-cell office:value-type="float" office:value="10.74348" table:style-name="ce1">
            <text:p>10,743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4">
            <text:p>12/07/2022</text:p>
          </table:table-cell>
          <table:table-cell office:value-type="float" office:value="10.712350000000001" table:style-name="ce1">
            <text:p>10,71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4">
            <text:p>13/07/2022</text:p>
          </table:table-cell>
          <table:table-cell office:value-type="float" office:value="10.63245" table:style-name="ce1">
            <text:p>10,63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4">
            <text:p>14/07/2022</text:p>
          </table:table-cell>
          <table:table-cell office:value-type="float" office:value="10.581099999999999" table:style-name="ce1">
            <text:p>10,5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4">
            <text:p>15/07/2022</text:p>
          </table:table-cell>
          <table:table-cell office:value-type="float" office:value="10.7265" table:style-name="ce1">
            <text:p>10,72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4">
            <text:p>18/07/2022</text:p>
          </table:table-cell>
          <table:table-cell office:value-type="float" office:value="10.65648" table:style-name="ce1">
            <text:p>10,65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4">
            <text:p>19/07/2022</text:p>
          </table:table-cell>
          <table:table-cell office:value-type="float" office:value="10.79307" table:style-name="ce1">
            <text:p>10,793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4">
            <text:p>20/07/2022</text:p>
          </table:table-cell>
          <table:table-cell office:value-type="float" office:value="10.862550000000001" table:style-name="ce1">
            <text:p>10,86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4">
            <text:p>21/07/2022</text:p>
          </table:table-cell>
          <table:table-cell office:value-type="float" office:value="10.9557" table:style-name="ce1">
            <text:p>10,9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4">
            <text:p>22/07/2022</text:p>
          </table:table-cell>
          <table:table-cell office:value-type="float" office:value="10.935" table:style-name="ce1">
            <text:p>10,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4">
            <text:p>25/07/2022</text:p>
          </table:table-cell>
          <table:table-cell office:value-type="float" office:value="10.917479999999999" table:style-name="ce1">
            <text:p>10,917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4">
            <text:p>26/07/2022</text:p>
          </table:table-cell>
          <table:table-cell office:value-type="float" office:value="10.91949" table:style-name="ce1">
            <text:p>10,919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4">
            <text:p>27/07/2022</text:p>
          </table:table-cell>
          <table:table-cell office:value-type="float" office:value="11.01033" table:style-name="ce1">
            <text:p>11,01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4">
            <text:p>28/07/2022</text:p>
          </table:table-cell>
          <table:table-cell office:value-type="float" office:value="11.14955" table:style-name="ce1">
            <text:p>11,14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4">
            <text:p>29/07/2022</text:p>
          </table:table-cell>
          <table:table-cell office:value-type="float" office:value="11.26201" table:style-name="ce1">
            <text:p>11,26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4">
            <text:p>01/08/2022</text:p>
          </table:table-cell>
          <table:table-cell office:value-type="float" office:value="11.212490000000001" table:style-name="ce1">
            <text:p>11,21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4">
            <text:p>02/08/2022</text:p>
          </table:table-cell>
          <table:table-cell office:value-type="float" office:value="11.206720000000001" table:style-name="ce1">
            <text:p>11,206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3T00:00:00" table:style-name="ce14">
            <text:p>03/08/2022</text:p>
          </table:table-cell>
          <table:table-cell office:value-type="float" office:value="11.289619999999999" table:style-name="ce1">
            <text:p>11,289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4T00:00:00" table:style-name="ce14">
            <text:p>04/08/2022</text:p>
          </table:table-cell>
          <table:table-cell office:value-type="float" office:value="11.304550000000001" table:style-name="ce1">
            <text:p>11,304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5T00:00:00" table:style-name="ce14">
            <text:p>05/08/2022</text:p>
          </table:table-cell>
          <table:table-cell office:value-type="float" office:value="11.269909999999999" table:style-name="ce1">
            <text:p>11,269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8T00:00:00" table:style-name="ce14">
            <text:p>08/08/2022</text:p>
          </table:table-cell>
          <table:table-cell office:value-type="float" office:value="11.28647" table:style-name="ce1">
            <text:p>11,286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9T00:00:00" table:style-name="ce14">
            <text:p>09/08/2022</text:p>
          </table:table-cell>
          <table:table-cell office:value-type="float" office:value="11.203189999999999" table:style-name="ce1">
            <text:p>11,20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0T00:00:00" table:style-name="ce14">
            <text:p>10/08/2022</text:p>
          </table:table-cell>
          <table:table-cell office:value-type="float" office:value="11.33724" table:style-name="ce1">
            <text:p>11,337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1T00:00:00" table:style-name="ce14">
            <text:p>11/08/2022</text:p>
          </table:table-cell>
          <table:table-cell office:value-type="float" office:value="11.340070000000001" table:style-name="ce1">
            <text:p>11,34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2T00:00:00" table:style-name="ce14">
            <text:p>12/08/2022</text:p>
          </table:table-cell>
          <table:table-cell office:value-type="float" office:value="11.47533" table:style-name="ce1">
            <text:p>11,475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5T00:00:00" table:style-name="ce14">
            <text:p>15/08/2022</text:p>
          </table:table-cell>
          <table:table-cell office:value-type="float" office:value="11.602359999999999" table:style-name="ce1">
            <text:p>11,60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6T00:00:00" table:style-name="ce14">
            <text:p>16/08/2022</text:p>
          </table:table-cell>
          <table:table-cell office:value-type="float" office:value="11.61265" table:style-name="ce1">
            <text:p>11,612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7T00:00:00" table:style-name="ce14">
            <text:p>17/08/2022</text:p>
          </table:table-cell>
          <table:table-cell office:value-type="float" office:value="11.51463" table:style-name="ce1">
            <text:p>11,514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8T00:00:00" table:style-name="ce14">
            <text:p>18/08/2022</text:p>
          </table:table-cell>
          <table:table-cell office:value-type="float" office:value="11.566979999999999" table:style-name="ce1">
            <text:p>11,5669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9T00:00:00" table:style-name="ce14">
            <text:p>19/08/2022</text:p>
          </table:table-cell>
          <table:table-cell office:value-type="float" office:value="11.473649999999999" table:style-name="ce1">
            <text:p>11,47365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2T00:00:00" table:style-name="ce14">
            <text:p>22/08/2022</text:p>
          </table:table-cell>
          <table:table-cell office:value-type="float" office:value="11.327360000000001" table:style-name="ce1">
            <text:p>11,3273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3T00:00:00" table:style-name="ce14">
            <text:p>23/08/2022</text:p>
          </table:table-cell>
          <table:table-cell office:value-type="float" office:value="11.23446" table:style-name="ce1">
            <text:p>11,2344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4T00:00:00" table:style-name="ce14">
            <text:p>24/08/2022</text:p>
          </table:table-cell>
          <table:table-cell office:value-type="float" office:value="11.28443" table:style-name="ce1">
            <text:p>11,28443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5T00:00:00" table:style-name="ce14">
            <text:p>25/08/2022</text:p>
          </table:table-cell>
          <table:table-cell office:value-type="float" office:value="11.378019999999999" table:style-name="ce1">
            <text:p>11,37802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6T00:00:00" table:style-name="ce14">
            <text:p>26/08/2022</text:p>
          </table:table-cell>
          <table:table-cell office:value-type="float" office:value="11.1005" table:style-name="ce1">
            <text:p>11,10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9T00:00:00" table:style-name="ce14">
            <text:p>29/08/2022</text:p>
          </table:table-cell>
          <table:table-cell office:value-type="float" office:value="10.97119" table:style-name="ce1">
            <text:p>10,971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30T00:00:00" table:style-name="ce14">
            <text:p>30/08/2022</text:p>
          </table:table-cell>
          <table:table-cell office:value-type="float" office:value="10.880570000000001" table:style-name="ce1">
            <text:p>10,880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31T00:00:00" table:style-name="ce14">
            <text:p>31/08/2022</text:p>
          </table:table-cell>
          <table:table-cell office:value-type="float" office:value="10.76703" table:style-name="ce1">
            <text:p>10,76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1T00:00:00" table:style-name="ce14">
            <text:p>01/09/2022</text:p>
          </table:table-cell>
          <table:table-cell office:value-type="float" office:value="10.76909" table:style-name="ce1">
            <text:p>10,769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2T00:00:00" table:style-name="ce14">
            <text:p>02/09/2022</text:p>
          </table:table-cell>
          <table:table-cell office:value-type="float" office:value="10.769830000000001" table:style-name="ce1">
            <text:p>10,769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6T00:00:00" table:style-name="ce14">
            <text:p>06/09/2022</text:p>
          </table:table-cell>
          <table:table-cell office:value-type="float" office:value="10.765739999999999" table:style-name="ce1">
            <text:p>10,765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7T00:00:00" table:style-name="ce14">
            <text:p>07/09/2022</text:p>
          </table:table-cell>
          <table:table-cell office:value-type="float" office:value="10.807219999999999" table:style-name="ce1">
            <text:p>10,807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8T00:00:00" table:style-name="ce14">
            <text:p>08/09/2022</text:p>
          </table:table-cell>
          <table:table-cell office:value-type="float" office:value="10.86683" table:style-name="ce1">
            <text:p>10,866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9T00:00:00" table:style-name="ce14">
            <text:p>09/09/2022</text:p>
          </table:table-cell>
          <table:table-cell office:value-type="float" office:value="10.99269" table:style-name="ce1">
            <text:p>10,992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2T00:00:00" table:style-name="ce14">
            <text:p>12/09/2022</text:p>
          </table:table-cell>
          <table:table-cell office:value-type="float" office:value="10.077199999999999" table:style-name="ce1">
            <text:p>10,07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3T00:00:00" table:style-name="ce14">
            <text:p>13/09/2022</text:p>
          </table:table-cell>
          <table:table-cell office:value-type="float" office:value="10.83614" table:style-name="ce1">
            <text:p>10,836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4T00:00:00" table:style-name="ce14">
            <text:p>14/09/2022</text:p>
          </table:table-cell>
          <table:table-cell office:value-type="float" office:value="10.791700000000001" table:style-name="ce1">
            <text:p>10,79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5T00:00:00" table:style-name="ce14">
            <text:p>15/09/2022</text:p>
          </table:table-cell>
          <table:table-cell office:value-type="float" office:value="10.650219999999999" table:style-name="ce1">
            <text:p>10,650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6T00:00:00" table:style-name="ce14">
            <text:p>16/09/2022</text:p>
          </table:table-cell>
          <table:table-cell office:value-type="float" office:value="10.51267" table:style-name="ce1">
            <text:p>10,512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4">
            <text:p>19/09/2022</text:p>
          </table:table-cell>
          <table:table-cell office:value-type="float" office:value="10.54602" table:style-name="ce1">
            <text:p>10,54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4">
            <text:p>20/09/2022</text:p>
          </table:table-cell>
          <table:table-cell office:value-type="float" office:value="10.444979999999999" table:style-name="ce1">
            <text:p>10,44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4">
            <text:p>21/09/2022</text:p>
          </table:table-cell>
          <table:table-cell office:value-type="float" office:value="10.464" table:style-name="ce1">
            <text:p>10,4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4">
            <text:p>22/09/2022</text:p>
          </table:table-cell>
          <table:table-cell office:value-type="float" office:value="10.30603" table:style-name="ce1">
            <text:p>10,306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4">
            <text:p>23/09/2022</text:p>
          </table:table-cell>
          <table:table-cell office:value-type="float" office:value="10.24086" table:style-name="ce1">
            <text:p>10,24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4">
            <text:p>26/09/2022</text:p>
          </table:table-cell>
          <table:table-cell office:value-type="float" office:value="10.19068" table:style-name="ce1">
            <text:p>10,19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4">
            <text:p>27/09/2022</text:p>
          </table:table-cell>
          <table:table-cell office:value-type="float" office:value="10.15231" table:style-name="ce1">
            <text:p>10,152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4">
            <text:p>28/09/2022</text:p>
          </table:table-cell>
          <table:table-cell office:value-type="float" office:value="10.207520000000001" table:style-name="ce1">
            <text:p>10,20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4">
            <text:p>29/09/2022</text:p>
          </table:table-cell>
          <table:table-cell office:value-type="float" office:value="10.02952" table:style-name="ce1">
            <text:p>10,02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4">
            <text:p>30/09/2022</text:p>
          </table:table-cell>
          <table:table-cell office:value-type="float" office:value="10.018050000000001" table:style-name="ce1">
            <text:p>10,01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4">
            <text:p>03/10/2022</text:p>
          </table:table-cell>
          <table:table-cell office:value-type="float" office:value="10.09549" table:style-name="ce1">
            <text:p>10,09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4">
            <text:p>04/10/2022</text:p>
          </table:table-cell>
          <table:table-cell office:value-type="float" office:value="10.21288" table:style-name="ce1">
            <text:p>10,21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4">
            <text:p>05/10/2022</text:p>
          </table:table-cell>
          <table:table-cell office:value-type="float" office:value="10.242000000000001" table:style-name="ce1">
            <text:p>10,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4">
            <text:p>06/10/2022</text:p>
          </table:table-cell>
          <table:table-cell office:value-type="float" office:value="10.24437" table:style-name="ce1">
            <text:p>10,24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4">
            <text:p>07/10/2022</text:p>
          </table:table-cell>
          <table:table-cell office:value-type="float" office:value="10.1272" table:style-name="ce1">
            <text:p>10,1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4">
            <text:p>10/10/2022</text:p>
          </table:table-cell>
          <table:table-cell office:value-type="float" office:value="10.09469" table:style-name="ce1">
            <text:p>10,0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4">
            <text:p>11/10/2022</text:p>
          </table:table-cell>
          <table:table-cell office:value-type="float" office:value="10.040800000000001" table:style-name="ce1">
            <text:p>10,04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4">
            <text:p>12/10/2022</text:p>
          </table:table-cell>
          <table:table-cell office:value-type="float" office:value="10.017609999999999" table:style-name="ce1">
            <text:p>10,01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4">
            <text:p>13/10/2022</text:p>
          </table:table-cell>
          <table:table-cell office:value-type="float" office:value="10.08794" table:style-name="ce1">
            <text:p>10,08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4">
            <text:p>14/10/2022</text:p>
          </table:table-cell>
          <table:table-cell office:value-type="float" office:value="10.06582" table:style-name="ce1">
            <text:p>10,06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4">
            <text:p>17/10/2022</text:p>
          </table:table-cell>
          <table:table-cell office:value-type="float" office:value="10.179069999999999" table:style-name="ce1">
            <text:p>10,179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4">
            <text:p>18/10/2022</text:p>
          </table:table-cell>
          <table:table-cell office:value-type="float" office:value="10.282719999999999" table:style-name="ce1">
            <text:p>10,28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4">
            <text:p>19/10/2022</text:p>
          </table:table-cell>
          <table:table-cell office:value-type="float" office:value="10.25159" table:style-name="ce1">
            <text:p>10,25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4">
            <text:p>20/10/2022</text:p>
          </table:table-cell>
          <table:table-cell office:value-type="float" office:value="10.1997" table:style-name="ce1">
            <text:p>10,1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4">
            <text:p>21/10/2022</text:p>
          </table:table-cell>
          <table:table-cell office:value-type="float" office:value="10.215630000000001" table:style-name="ce1">
            <text:p>10,21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4">
            <text:p>24/10/2022</text:p>
          </table:table-cell>
          <table:table-cell office:value-type="float" office:value="10.329000000000001" table:style-name="ce1">
            <text:p>10,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4">
            <text:p>25/10/2022</text:p>
          </table:table-cell>
          <table:table-cell office:value-type="float" office:value="10.44496" table:style-name="ce1">
            <text:p>10,44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4">
            <text:p>26/10/2022</text:p>
          </table:table-cell>
          <table:table-cell office:value-type="float" office:value="10.380409999999999" table:style-name="ce1">
            <text:p>10,38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4">
            <text:p>27/10/2022</text:p>
          </table:table-cell>
          <table:table-cell office:value-type="float" office:value="10.42337" table:style-name="ce1">
            <text:p>10,42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4">
            <text:p>28/10/2022</text:p>
          </table:table-cell>
          <table:table-cell office:value-type="float" office:value="10.55691" table:style-name="ce1">
            <text:p>10,55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4">
            <text:p>31/10/2022</text:p>
          </table:table-cell>
          <table:table-cell office:value-type="float" office:value="10.57803" table:style-name="ce1">
            <text:p>10,57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4">
            <text:p>01/11/2022</text:p>
          </table:table-cell>
          <table:table-cell office:value-type="float" office:value="10.57263" table:style-name="ce1">
            <text:p>10,57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4">
            <text:p>02/11/2022</text:p>
          </table:table-cell>
          <table:table-cell office:value-type="float" office:value="10.48502" table:style-name="ce1">
            <text:p>10,48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4">
            <text:p>03/11/2022</text:p>
          </table:table-cell>
          <table:table-cell office:value-type="float" office:value="10.39874" table:style-name="ce1">
            <text:p>10,39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4T00:00:00" table:style-name="ce14">
            <text:p>04/11/2022</text:p>
          </table:table-cell>
          <table:table-cell office:value-type="float" office:value="10.41621" table:style-name="ce1">
            <text:p>10,41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7T00:00:00" table:style-name="ce14">
            <text:p>07/11/2022</text:p>
          </table:table-cell>
          <table:table-cell office:value-type="float" office:value="10.431327" table:style-name="ce1">
            <text:p>10,43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8T00:00:00" table:style-name="ce14">
            <text:p>08/11/2022</text:p>
          </table:table-cell>
          <table:table-cell office:value-type="float" office:value="10.484540000000001" table:style-name="ce1">
            <text:p>10,48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9T00:00:00" table:style-name="ce14">
            <text:p>09/11/2022</text:p>
          </table:table-cell>
          <table:table-cell office:value-type="float" office:value="10.41578" table:style-name="ce1">
            <text:p>10,41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0T00:00:00" table:style-name="ce14">
            <text:p>10/11/2022</text:p>
          </table:table-cell>
          <table:table-cell office:value-type="float" office:value="10.69659" table:style-name="ce1">
            <text:p>10,69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1T00:00:00" table:style-name="ce14">
            <text:p>11/11/2022</text:p>
          </table:table-cell>
          <table:table-cell office:value-type="float" office:value="10.67937" table:style-name="ce1">
            <text:p>10,67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4T00:00:00" table:style-name="ce14">
            <text:p>14/11/2022</text:p>
          </table:table-cell>
          <table:table-cell office:value-type="float" office:value="10.678043000000001" table:style-name="ce1">
            <text:p>10,678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5T00:00:00" table:style-name="ce14">
            <text:p>15/11/2022</text:p>
          </table:table-cell>
          <table:table-cell office:value-type="float" office:value="10.71894" table:style-name="ce1">
            <text:p>10,71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6T00:00:00" table:style-name="ce14">
            <text:p>16/11/2022</text:p>
          </table:table-cell>
          <table:table-cell office:value-type="float" office:value="10.643800000000001" table:style-name="ce1">
            <text:p>10,6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7T00:00:00" table:style-name="ce14">
            <text:p>17/11/2022</text:p>
          </table:table-cell>
          <table:table-cell office:value-type="float" office:value="10.58094" table:style-name="ce1">
            <text:p>10,58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8T00:00:00" table:style-name="ce14">
            <text:p>18/11/2022</text:p>
          </table:table-cell>
          <table:table-cell office:value-type="float" office:value="10.664289999999999" table:style-name="ce1">
            <text:p>10,66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1T00:00:00" table:style-name="ce14">
            <text:p>21/11/2022</text:p>
          </table:table-cell>
          <table:table-cell office:value-type="float" office:value="10.69739" table:style-name="ce1">
            <text:p>10,69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2T00:00:00" table:style-name="ce14">
            <text:p>22/11/2022</text:p>
          </table:table-cell>
          <table:table-cell office:value-type="float" office:value="10.739570000000001" table:style-name="ce1">
            <text:p>10,73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3T00:00:00" table:style-name="ce14">
            <text:p>23/11/2022</text:p>
          </table:table-cell>
          <table:table-cell office:value-type="float" office:value="10.76957" table:style-name="ce1">
            <text:p>10,76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4T00:00:00" table:style-name="ce14">
            <text:p>24/11/2022</text:p>
          </table:table-cell>
          <table:table-cell office:value-type="float" office:value="10.779640000000001" table:style-name="ce1">
            <text:p>10,77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5T00:00:00" table:style-name="ce14">
            <text:p>25/11/2022</text:p>
          </table:table-cell>
          <table:table-cell office:value-type="float" office:value="10.794320000000001" table:style-name="ce1">
            <text:p>10,79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8T00:00:00" table:style-name="ce14">
            <text:p>28/11/2022</text:p>
          </table:table-cell>
          <table:table-cell office:value-type="float" office:value="10.71008" table:style-name="ce1">
            <text:p>10,71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9T00:00:00" table:style-name="ce14">
            <text:p>29/11/2022</text:p>
          </table:table-cell>
          <table:table-cell office:value-type="float" office:value="10.687150000000001" table:style-name="ce1">
            <text:p>10,68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30T00:00:00" table:style-name="ce14">
            <text:p>30/11/2022</text:p>
          </table:table-cell>
          <table:table-cell office:value-type="float" office:value="10.82503" table:style-name="ce1">
            <text:p>10,825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1T00:00:00" table:style-name="ce14">
            <text:p>01/12/2022</text:p>
          </table:table-cell>
          <table:table-cell office:value-type="float" office:value="10.8491" table:style-name="ce1">
            <text:p>10,8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2T00:00:00" table:style-name="ce14">
            <text:p>02/12/2022</text:p>
          </table:table-cell>
          <table:table-cell office:value-type="float" office:value="10.84404" table:style-name="ce1">
            <text:p>10,84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5T00:00:00" table:style-name="ce14">
            <text:p>05/12/2022</text:p>
          </table:table-cell>
          <table:table-cell office:value-type="float" office:value="10.76174" table:style-name="ce1">
            <text:p>10,76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6T00:00:00" table:style-name="ce14">
            <text:p>06/12/2022</text:p>
          </table:table-cell>
          <table:table-cell office:value-type="float" office:value="10.68313" table:style-name="ce1">
            <text:p>10,68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7T00:00:00" table:style-name="ce14">
            <text:p>07/12/2022</text:p>
          </table:table-cell>
          <table:table-cell office:value-type="float" office:value="10.61135" table:style-name="ce1">
            <text:p>10,61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8T00:00:00" table:style-name="ce14">
            <text:p>08/12/2022</text:p>
          </table:table-cell>
          <table:table-cell office:value-type="float" office:value="10.630610000000001" table:style-name="ce1">
            <text:p>10,63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9T00:00:00" table:style-name="ce14">
            <text:p>09/12/2022</text:p>
          </table:table-cell>
          <table:table-cell office:value-type="float" office:value="10.6517" table:style-name="ce1">
            <text:p>10,6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4">
            <text:p>12/12/2022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4">
            <text:p>13/12/2022</text:p>
          </table:table-cell>
          <table:table-cell office:value-type="float" office:value="10.762280000000001" table:style-name="ce1">
            <text:p>10,76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4">
            <text:p>14/12/2022</text:p>
          </table:table-cell>
          <table:table-cell office:value-type="float" office:value="10.711510000000001" table:style-name="ce1">
            <text:p>10,7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4">
            <text:p>15/12/2022</text:p>
          </table:table-cell>
          <table:table-cell office:value-type="float" office:value="10.50088" table:style-name="ce1">
            <text:p>10,500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6T00:00:00" table:style-name="ce14">
            <text:p>16/12/2022</text:p>
          </table:table-cell>
          <table:table-cell office:value-type="float" office:value="10.41689" table:style-name="ce1">
            <text:p>10,41689</text:p>
          </table:table-cell>
          <table:table-cell table:style-name="ce44"/>
          <table:table-cell table:number-columns-repeated="16380"/>
        </table:table-row>
        <table:table-row table:style-name="ro1">
          <table:table-cell/>
          <table:table-cell office:value-type="date" office:date-value="2022-12-19T00:00:00" table:style-name="ce14">
            <text:p>19/12/2022</text:p>
          </table:table-cell>
          <table:table-cell office:value-type="float" office:value="10.33924" table:style-name="ce1">
            <text:p>10,339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0T00:00:00" table:style-name="ce14">
            <text:p>20/12/2022</text:p>
          </table:table-cell>
          <table:table-cell office:value-type="float" office:value="10.329459999999999" table:style-name="ce1">
            <text:p>10,329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1T00:00:00" table:style-name="ce14">
            <text:p>21/12/2022</text:p>
          </table:table-cell>
          <table:table-cell office:value-type="float" office:value="10.45093" table:style-name="ce1">
            <text:p>10,450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2T00:00:00" table:style-name="ce14">
            <text:p>22/12/2022</text:p>
          </table:table-cell>
          <table:table-cell office:value-type="float" office:value="10.374180000000001" table:style-name="ce1">
            <text:p>10,374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3T00:00:00" table:style-name="ce14">
            <text:p>23/12/2022</text:p>
          </table:table-cell>
          <table:table-cell office:value-type="float" office:value="10.380549999999999" table:style-name="ce1">
            <text:p>10,380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7T00:00:00" table:style-name="ce14">
            <text:p>27/12/2022</text:p>
          </table:table-cell>
          <table:table-cell office:value-type="float" office:value="10.369630000000001" table:style-name="ce1">
            <text:p>10,369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9T00:00:00" table:style-name="ce14">
            <text:p>29/12/2022</text:p>
          </table:table-cell>
          <table:table-cell office:value-type="float" office:value="10.412990000000001" table:style-name="ce1">
            <text:p>10,41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30T00:00:00" table:style-name="ce14">
            <text:p>30/12/2022</text:p>
          </table:table-cell>
          <table:table-cell office:value-type="float" office:value="10.34764" table:style-name="ce1">
            <text:p>10,347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2T00:00:00" table:style-name="ce14">
            <text:p>02/01/2023</text:p>
          </table:table-cell>
          <table:table-cell office:value-type="float" office:value="10.3933" table:style-name="ce1">
            <text:p>10,39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3T00:00:00" table:style-name="ce14">
            <text:p>03/01/2023</text:p>
          </table:table-cell>
          <table:table-cell office:value-type="float" office:value="10.52361" table:style-name="ce1">
            <text:p>10,523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4T00:00:00" table:style-name="ce14">
            <text:p>04/01/2023</text:p>
          </table:table-cell>
          <table:table-cell office:value-type="float" office:value="10.6111" table:style-name="ce1">
            <text:p>10,61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5T00:00:00" table:style-name="ce14">
            <text:p>05/01/2023</text:p>
          </table:table-cell>
          <table:table-cell office:value-type="float" office:value="10.580410000000001" table:style-name="ce1">
            <text:p>10,580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6T00:00:00" table:style-name="ce14">
            <text:p>06/01/2023</text:p>
          </table:table-cell>
          <table:table-cell office:value-type="float" office:value="10.660030000000001" table:style-name="ce1">
            <text:p>10,660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9T00:00:00" table:style-name="ce14">
            <text:p>09/01/2023</text:p>
          </table:table-cell>
          <table:table-cell office:value-type="float" office:value="10.668480000000001" table:style-name="ce1">
            <text:p>10,668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10T00:00:00" table:style-name="ce14">
            <text:p>10/01/2023</text:p>
          </table:table-cell>
          <table:table-cell office:value-type="float" office:value="10.66206" table:style-name="ce1">
            <text:p>10,66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4">
            <text:p>11/01/2023</text:p>
          </table:table-cell>
          <table:table-cell office:value-type="float" office:value="10.71964" table:style-name="ce1">
            <text:p>10,71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4">
            <text:p>12/01/2023</text:p>
          </table:table-cell>
          <table:table-cell office:value-type="float" office:value="10.71824" table:style-name="ce1">
            <text:p>10,718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4">
            <text:p>13/01/2023</text:p>
          </table:table-cell>
          <table:table-cell office:value-type="float" office:value="10.76731" table:style-name="ce1">
            <text:p>10,7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4">
            <text:p>16/01/2023</text:p>
          </table:table-cell>
          <table:table-cell office:value-type="float" office:value="10.79749" table:style-name="ce1">
            <text:p>10,797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4">
            <text:p>17/01/2023</text:p>
          </table:table-cell>
          <table:table-cell office:value-type="float" office:value="10.825939999999999" table:style-name="ce1">
            <text:p>10,825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4">
            <text:p>18/01/2023</text:p>
          </table:table-cell>
          <table:table-cell office:value-type="float" office:value="10.780570000000001" table:style-name="ce1">
            <text:p>10,7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4">
            <text:p>19/01/2023</text:p>
          </table:table-cell>
          <table:table-cell office:value-type="float" office:value="10.675549999999999" table:style-name="ce1">
            <text:p>10,675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4">
            <text:p>20/01/2023</text:p>
          </table:table-cell>
          <table:table-cell office:value-type="float" office:value="10.76516" table:style-name="ce1">
            <text:p>10,765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4">
            <text:p>23/01/2023</text:p>
          </table:table-cell>
          <table:table-cell office:value-type="float" office:value="10.81115" table:style-name="ce1">
            <text:p>10,81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4">
            <text:p>24/01/2023</text:p>
          </table:table-cell>
          <table:table-cell office:value-type="float" office:value="10.802490000000001" table:style-name="ce1">
            <text:p>10,80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4">
            <text:p>25/01/2023</text:p>
          </table:table-cell>
          <table:table-cell office:value-type="float" office:value="10.760669999999999" table:style-name="ce1">
            <text:p>10,76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4">
            <text:p>26/01/2023</text:p>
          </table:table-cell>
          <table:table-cell office:value-type="float" office:value="10.825799999999999" table:style-name="ce1">
            <text:p>10,8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4">
            <text:p>27/01/2023</text:p>
          </table:table-cell>
          <table:table-cell office:value-type="float" office:value="10.87027" table:style-name="ce1">
            <text:p>10,87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4">
            <text:p>30/01/2023</text:p>
          </table:table-cell>
          <table:table-cell office:value-type="float" office:value="10.81831" table:style-name="ce1">
            <text:p>10,81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4">
            <text:p>31/01/2023</text:p>
          </table:table-cell>
          <table:table-cell office:value-type="float" office:value="10.84047" table:style-name="ce1">
            <text:p>10,84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4">
            <text:p>01/02/2023</text:p>
          </table:table-cell>
          <table:table-cell office:value-type="float" office:value="10.84906" table:style-name="ce1">
            <text:p>10,84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4">
            <text:p>02/02/2023</text:p>
          </table:table-cell>
          <table:table-cell office:value-type="float" office:value="11.00117" table:style-name="ce1">
            <text:p>11,0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4">
            <text:p>03/02/2023</text:p>
          </table:table-cell>
          <table:table-cell office:value-type="float" office:value="11.019729999999999" table:style-name="ce1">
            <text:p>11,01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4">
            <text:p>06/02/2023</text:p>
          </table:table-cell>
          <table:table-cell office:value-type="float" office:value="11.00953" table:style-name="ce1">
            <text:p>11,009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4">
            <text:p>07/02/2023</text:p>
          </table:table-cell>
          <table:table-cell office:value-type="float" office:value="11.048439999999999" table:style-name="ce1">
            <text:p>11,04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4">
            <text:p>08/02/2023</text:p>
          </table:table-cell>
          <table:table-cell office:value-type="float" office:value="10.999470000000001" table:style-name="ce1">
            <text:p>10,99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4">
            <text:p>09/02/2023</text:p>
          </table:table-cell>
          <table:table-cell office:value-type="float" office:value="10.933630000000001" table:style-name="ce1">
            <text:p>10,9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4">
            <text:p>10/02/2023</text:p>
          </table:table-cell>
          <table:table-cell office:value-type="float" office:value="10.903600000000001" table:style-name="ce1">
            <text:p>10,9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4">
            <text:p>13/02/2023</text:p>
          </table:table-cell>
          <table:table-cell office:value-type="float" office:value="10.982609999999999" table:style-name="ce1">
            <text:p>10,98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4">
            <text:p>14/02/2023</text:p>
          </table:table-cell>
          <table:table-cell office:value-type="float" office:value="10.973240000000001" table:style-name="ce1">
            <text:p>10,973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4">
            <text:p>15/02/2023</text:p>
          </table:table-cell>
          <table:table-cell office:value-type="float" office:value="11.03471" table:style-name="ce1">
            <text:p>11,03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4">
            <text:p>16/02/2023</text:p>
          </table:table-cell>
          <table:table-cell office:value-type="float" office:value="10.987130000000001" table:style-name="ce1">
            <text:p>10,98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4">
            <text:p>17/02/2023</text:p>
          </table:table-cell>
          <table:table-cell office:value-type="float" office:value="10.96195" table:style-name="ce1">
            <text:p>10,96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4">
            <text:p>20/02/2023</text:p>
          </table:table-cell>
          <table:table-cell office:value-type="float" office:value="10.96269" table:style-name="ce1">
            <text:p>10,96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4">
            <text:p>21/02/2023</text:p>
          </table:table-cell>
          <table:table-cell office:value-type="float" office:value="10.872949999999999" table:style-name="ce1">
            <text:p>10,87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4">
            <text:p>22/02/2023</text:p>
          </table:table-cell>
          <table:table-cell office:value-type="float" office:value="10.86032" table:style-name="ce1">
            <text:p>10,86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4">
            <text:p>23/02/2023</text:p>
          </table:table-cell>
          <table:table-cell office:value-type="float" office:value="10.882289999999999" table:style-name="ce1">
            <text:p>10,88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4">
            <text:p>24/02/2023</text:p>
          </table:table-cell>
          <table:table-cell office:value-type="float" office:value="10.80808" table:style-name="ce1">
            <text:p>10,80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4">
            <text:p>27/02/2023</text:p>
          </table:table-cell>
          <table:table-cell office:value-type="float" office:value="10.84506" table:style-name="ce1">
            <text:p>10,84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4">
            <text:p>28/02/2023</text:p>
          </table:table-cell>
          <table:table-cell office:value-type="float" office:value="10.82915" table:style-name="ce1">
            <text:p>10,82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4">
            <text:p>01/03/2023</text:p>
          </table:table-cell>
          <table:table-cell office:value-type="float" office:value="10.747" table:style-name="ce1">
            <text:p>10,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4">
            <text:p>02/03/2023</text:p>
          </table:table-cell>
          <table:table-cell office:value-type="float" office:value="10.82917" table:style-name="ce1">
            <text:p>10,82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4">
            <text:p>03/03/2023</text:p>
          </table:table-cell>
          <table:table-cell office:value-type="float" office:value="10.913360000000001" table:style-name="ce1">
            <text:p>10,91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4">
            <text:p>06/03/2023</text:p>
          </table:table-cell>
          <table:table-cell office:value-type="float" office:value="10.89706" table:style-name="ce1">
            <text:p>10,8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4">
            <text:p>07/03/2023</text:p>
          </table:table-cell>
          <table:table-cell office:value-type="float" office:value="10.8948" table:style-name="ce1">
            <text:p>10,8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4">
            <text:p>08/03/2023</text:p>
          </table:table-cell>
          <table:table-cell office:value-type="float" office:value="10.88157" table:style-name="ce1">
            <text:p>10,88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4">
            <text:p>09/03/2023</text:p>
          </table:table-cell>
          <table:table-cell office:value-type="float" office:value="10.81915" table:style-name="ce1">
            <text:p>10,81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4">
            <text:p>10/03/2023</text:p>
          </table:table-cell>
          <table:table-cell office:value-type="float" office:value="10.65372" table:style-name="ce1">
            <text:p>10,653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4">
            <text:p>13/03/2023</text:p>
          </table:table-cell>
          <table:table-cell office:value-type="float" office:value="10.5283" table:style-name="ce1">
            <text:p>10,5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4">
            <text:p>14/03/2023</text:p>
          </table:table-cell>
          <table:table-cell office:value-type="float" office:value="10.642150000000001" table:style-name="ce1">
            <text:p>10,64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4">
            <text:p>15/03/2023</text:p>
          </table:table-cell>
          <table:table-cell office:value-type="float" office:value="10.61839" table:style-name="ce1">
            <text:p>10,618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4">
            <text:p>16/03/2023</text:p>
          </table:table-cell>
          <table:table-cell office:value-type="float" office:value="10.703110000000001" table:style-name="ce1">
            <text:p>10,7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4">
            <text:p>17/03/2023</text:p>
          </table:table-cell>
          <table:table-cell office:value-type="float" office:value="10.61659" table:style-name="ce1">
            <text:p>10,61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4">
            <text:p>20/03/2023</text:p>
          </table:table-cell>
          <table:table-cell office:value-type="float" office:value="10.64711" table:style-name="ce1">
            <text:p>10,64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1T00:00:00" table:style-name="ce14">
            <text:p>21/03/2023</text:p>
          </table:table-cell>
          <table:table-cell office:value-type="float" office:value="10.72701" table:style-name="ce1">
            <text:p>10,72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2T00:00:00" table:style-name="ce14">
            <text:p>22/03/2023</text:p>
          </table:table-cell>
          <table:table-cell office:value-type="float" office:value="10.64077" table:style-name="ce1">
            <text:p>10,64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3T00:00:00" table:style-name="ce14">
            <text:p>23/03/2023</text:p>
          </table:table-cell>
          <table:table-cell office:value-type="float" office:value="10.679589999999999" table:style-name="ce1">
            <text:p>10,679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4T00:00:00" table:style-name="ce14">
            <text:p>24/03/2023</text:p>
          </table:table-cell>
          <table:table-cell office:value-type="float" office:value="10.68961" table:style-name="ce1">
            <text:p>10,689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7T00:00:00" table:style-name="ce14">
            <text:p>27/03/2023</text:p>
          </table:table-cell>
          <table:table-cell office:value-type="float" office:value="10.710459999999999" table:style-name="ce1">
            <text:p>10,71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8T00:00:00" table:style-name="ce14">
            <text:p>28/03/2023</text:p>
          </table:table-cell>
          <table:table-cell office:value-type="float" office:value="10.66958" table:style-name="ce1">
            <text:p>10,66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9T00:00:00" table:style-name="ce14">
            <text:p>29/03/2023</text:p>
          </table:table-cell>
          <table:table-cell office:value-type="float" office:value="10.783950000000001" table:style-name="ce1">
            <text:p>10,78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0T00:00:00" table:style-name="ce14">
            <text:p>30/03/2023</text:p>
          </table:table-cell>
          <table:table-cell office:value-type="float" office:value="10.81873" table:style-name="ce1">
            <text:p>10,81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1T00:00:00" table:style-name="ce14">
            <text:p>31/03/2023</text:p>
          </table:table-cell>
          <table:table-cell office:value-type="float" office:value="10.938280000000001" table:style-name="ce1">
            <text:p>10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3T00:00:00" table:style-name="ce14">
            <text:p>03/04/2023</text:p>
          </table:table-cell>
          <table:table-cell office:value-type="float" office:value="10.924989999999999" table:style-name="ce1">
            <text:p>10,92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4T00:00:00" table:style-name="ce14">
            <text:p>04/04/2023</text:p>
          </table:table-cell>
          <table:table-cell office:value-type="float" office:value="10.87893" table:style-name="ce1">
            <text:p>10,878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5T00:00:00" table:style-name="ce14">
            <text:p>05/04/2023</text:p>
          </table:table-cell>
          <table:table-cell office:value-type="float" office:value="10.866339999999999" table:style-name="ce1">
            <text:p>10,86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6T00:00:00" table:style-name="ce14">
            <text:p>06/04/2023</text:p>
          </table:table-cell>
          <table:table-cell office:value-type="float" office:value="10.889340000000001" table:style-name="ce1">
            <text:p>10,88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1T00:00:00" table:style-name="ce14">
            <text:p>11/04/2023</text:p>
          </table:table-cell>
          <table:table-cell office:value-type="float" office:value="10.92778" table:style-name="ce1">
            <text:p>10,927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2T00:00:00" table:style-name="ce14">
            <text:p>12/04/2023</text:p>
          </table:table-cell>
          <table:table-cell office:value-type="float" office:value="10.894130000000001" table:style-name="ce1">
            <text:p>10,89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3T00:00:00" table:style-name="ce14">
            <text:p>13/04/2023</text:p>
          </table:table-cell>
          <table:table-cell office:value-type="float" office:value="10.954000000000001" table:style-name="ce1">
            <text:p>10,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4">
            <text:p>14/04/2023</text:p>
          </table:table-cell>
          <table:table-cell office:value-type="float" office:value="11.005879999999999" table:style-name="ce1">
            <text:p>11,00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4">
            <text:p>17/04/2023</text:p>
          </table:table-cell>
          <table:table-cell office:value-type="float" office:value="11.06423" table:style-name="ce1">
            <text:p>11,06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8T00:00:00" table:style-name="ce14">
            <text:p>18/04/2023</text:p>
          </table:table-cell>
          <table:table-cell office:value-type="float" office:value="11.049770000000001" table:style-name="ce1">
            <text:p>11,04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9T00:00:00" table:style-name="ce14">
            <text:p>19/04/2023</text:p>
          </table:table-cell>
          <table:table-cell office:value-type="float" office:value="11.013389999999999" table:style-name="ce1">
            <text:p>11,013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0T00:00:00" table:style-name="ce14">
            <text:p>20/04/2023</text:p>
          </table:table-cell>
          <table:table-cell office:value-type="float" office:value="10.9932" table:style-name="ce1">
            <text:p>10,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1T00:00:00" table:style-name="ce14">
            <text:p>21/04/2023</text:p>
          </table:table-cell>
          <table:table-cell office:value-type="float" office:value="11.032550000000001" table:style-name="ce1">
            <text:p>11,03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4T00:00:00" table:style-name="ce14">
            <text:p>24/04/2023</text:p>
          </table:table-cell>
          <table:table-cell office:value-type="float" office:value="10.999980000000001" table:style-name="ce1">
            <text:p>10,9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5T00:00:00" table:style-name="ce14">
            <text:p>25/04/2023</text:p>
          </table:table-cell>
          <table:table-cell office:value-type="float" office:value="10.94885" table:style-name="ce1">
            <text:p>10,94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6T00:00:00" table:style-name="ce14">
            <text:p>26/04/2023</text:p>
          </table:table-cell>
          <table:table-cell office:value-type="float" office:value="10.82081" table:style-name="ce1">
            <text:p>10,82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7T00:00:00" table:style-name="ce14">
            <text:p>27/04/2023</text:p>
          </table:table-cell>
          <table:table-cell office:value-type="float" office:value="10.907159999999999" table:style-name="ce1">
            <text:p>10,90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8T00:00:00" table:style-name="ce14">
            <text:p>28/04/2023</text:p>
          </table:table-cell>
          <table:table-cell office:value-type="float" office:value="10.99208" table:style-name="ce1">
            <text:p>10,992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2T00:00:00" table:style-name="ce14">
            <text:p>02/05/2023</text:p>
          </table:table-cell>
          <table:table-cell office:value-type="float" office:value="10.955270000000001" table:style-name="ce1">
            <text:p>10,95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3T00:00:00" table:style-name="ce14">
            <text:p>03/05/2023</text:p>
          </table:table-cell>
          <table:table-cell office:value-type="float" office:value="10.921010000000001" table:style-name="ce1">
            <text:p>10,92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4T00:00:00" table:style-name="ce14">
            <text:p>04/05/2023</text:p>
          </table:table-cell>
          <table:table-cell office:value-type="float" office:value="10.87975" table:style-name="ce1">
            <text:p>10,87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5T00:00:00" table:style-name="ce14">
            <text:p>05/05/2023</text:p>
          </table:table-cell>
          <table:table-cell office:value-type="float" office:value="10.957940000000001" table:style-name="ce1">
            <text:p>10,95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8T00:00:00" table:style-name="ce14">
            <text:p>08/05/2023</text:p>
          </table:table-cell>
          <table:table-cell office:value-type="float" office:value="11.021039999999999" table:style-name="ce1">
            <text:p>11,02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9T00:00:00" table:style-name="ce14">
            <text:p>09/05/2023</text:p>
          </table:table-cell>
          <table:table-cell office:value-type="float" office:value="11.02088" table:style-name="ce1">
            <text:p>11,02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0T00:00:00" table:style-name="ce14">
            <text:p>10/05/2023</text:p>
          </table:table-cell>
          <table:table-cell office:value-type="float" office:value="11.011710000000001" table:style-name="ce1">
            <text:p>11,01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1T00:00:00" table:style-name="ce14">
            <text:p>11/05/2023</text:p>
          </table:table-cell>
          <table:table-cell office:value-type="float" office:value="11.042339999999999" table:style-name="ce1">
            <text:p>11,042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2T00:00:00" table:style-name="ce14">
            <text:p>12/05/2023</text:p>
          </table:table-cell>
          <table:table-cell office:value-type="float" office:value="11.095689999999999" table:style-name="ce1">
            <text:p>11,09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5T00:00:00" table:style-name="ce14">
            <text:p>15/05/2023</text:p>
          </table:table-cell>
          <table:table-cell office:value-type="float" office:value="11.083640000000001" table:style-name="ce1">
            <text:p>11,08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6T00:00:00" table:style-name="ce14">
            <text:p>16/05/2023</text:p>
          </table:table-cell>
          <table:table-cell office:value-type="float" office:value="11.04022" table:style-name="ce1">
            <text:p>11,04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7T00:00:00" table:style-name="ce14">
            <text:p>17/05/2023</text:p>
          </table:table-cell>
          <table:table-cell office:value-type="float" office:value="11.100580000000001" table:style-name="ce1">
            <text:p>11,100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8T00:00:00" table:style-name="ce14">
            <text:p>18/05/2023</text:p>
          </table:table-cell>
          <table:table-cell office:value-type="float" office:value="11.19685" table:style-name="ce1">
            <text:p>11,19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9T00:00:00" table:style-name="ce14">
            <text:p>19/05/2023</text:p>
          </table:table-cell>
          <table:table-cell office:value-type="float" office:value="11.19659" table:style-name="ce1">
            <text:p>11,19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2T00:00:00" table:style-name="ce14">
            <text:p>22/05/2023</text:p>
          </table:table-cell>
          <table:table-cell office:value-type="float" office:value="11.18881" table:style-name="ce1">
            <text:p>11,188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3T00:00:00" table:style-name="ce14">
            <text:p>23/05/2023</text:p>
          </table:table-cell>
          <table:table-cell office:value-type="float" office:value="11.08817" table:style-name="ce1">
            <text:p>11,08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4T00:00:00" table:style-name="ce14">
            <text:p>24/05/2023</text:p>
          </table:table-cell>
          <table:table-cell office:value-type="float" office:value="10.977349999999999" table:style-name="ce1">
            <text:p>10,97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5T00:00:00" table:style-name="ce14">
            <text:p>25/05/2023</text:p>
          </table:table-cell>
          <table:table-cell office:value-type="float" office:value="11.004300000000001" table:style-name="ce1">
            <text:p>11,0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6T00:00:00" table:style-name="ce14">
            <text:p>26/05/2023</text:p>
          </table:table-cell>
          <table:table-cell office:value-type="float" office:value="11.099209999999999" table:style-name="ce1">
            <text:p>11,09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9T00:00:00" table:style-name="ce14">
            <text:p>29/05/2023</text:p>
          </table:table-cell>
          <table:table-cell office:value-type="float" office:value="11.10324" table:style-name="ce1">
            <text:p>11,103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0T00:00:00" table:style-name="ce14">
            <text:p>30/05/2023</text:p>
          </table:table-cell>
          <table:table-cell office:value-type="float" office:value="11.056430000000001" table:style-name="ce1">
            <text:p>11,05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1T00:00:00" table:style-name="ce14">
            <text:p>31/05/2023</text:p>
          </table:table-cell>
          <table:table-cell office:value-type="float" office:value="11.032450000000001" table:style-name="ce1">
            <text:p>11,03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1T00:00:00" table:style-name="ce14">
            <text:p>01/06/2023</text:p>
          </table:table-cell>
          <table:table-cell office:value-type="float" office:value="11.064019999999999" table:style-name="ce1">
            <text:p>11,06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2T00:00:00" table:style-name="ce14">
            <text:p>02/06/2023</text:p>
          </table:table-cell>
          <table:table-cell office:value-type="float" office:value="11.208030000000001" table:style-name="ce1">
            <text:p>11,20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5T00:00:00" table:style-name="ce14">
            <text:p>05/06/2023</text:p>
          </table:table-cell>
          <table:table-cell office:value-type="float" office:value="11.1911" table:style-name="ce1">
            <text:p>11,1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6T00:00:00" table:style-name="ce14">
            <text:p>06/06/2023</text:p>
          </table:table-cell>
          <table:table-cell office:value-type="float" office:value="11.228809999999999" table:style-name="ce1">
            <text:p>11,228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7T00:00:00" table:style-name="ce14">
            <text:p>07/06/2023</text:p>
          </table:table-cell>
          <table:table-cell office:value-type="float" office:value="11.182689999999999" table:style-name="ce1">
            <text:p>11,18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8T00:00:00" table:style-name="ce14">
            <text:p>08/06/2023</text:p>
          </table:table-cell>
          <table:table-cell office:value-type="float" office:value="11.14664" table:style-name="ce1">
            <text:p>11,14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9T00:00:00" table:style-name="ce14">
            <text:p>09/06/2023</text:p>
          </table:table-cell>
          <table:table-cell office:value-type="float" office:value="11.16006" table:style-name="ce1">
            <text:p>11,16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2T00:00:00" table:style-name="ce14">
            <text:p>12/06/2023</text:p>
          </table:table-cell>
          <table:table-cell office:value-type="float" office:value="11.206160000000001" table:style-name="ce1">
            <text:p>11,20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3T00:00:00" table:style-name="ce14">
            <text:p>13/06/2023</text:p>
          </table:table-cell>
          <table:table-cell office:value-type="float" office:value="11.215070000000001" table:style-name="ce1">
            <text:p>11,21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4T00:00:00" table:style-name="ce14">
            <text:p>14/06/2023</text:p>
          </table:table-cell>
          <table:table-cell office:value-type="float" office:value="11.21306" table:style-name="ce1">
            <text:p>11,21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5T00:00:00" table:style-name="ce14">
            <text:p>15/06/2023</text:p>
          </table:table-cell>
          <table:table-cell office:value-type="float" office:value="11.200979999999999" table:style-name="ce1">
            <text:p>11,20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6T00:00:00" table:style-name="ce14">
            <text:p>16/06/2023</text:p>
          </table:table-cell>
          <table:table-cell office:value-type="float" office:value="11.225390000000001" table:style-name="ce1">
            <text:p>11,22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9T00:00:00" table:style-name="ce14">
            <text:p>19/06/2023</text:p>
          </table:table-cell>
          <table:table-cell office:value-type="float" office:value="11.198359999999999" table:style-name="ce1">
            <text:p>11,19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0T00:00:00" table:style-name="ce14">
            <text:p>20/06/2023</text:p>
          </table:table-cell>
          <table:table-cell office:value-type="float" office:value="11.1492" table:style-name="ce1">
            <text:p>11,1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1T00:00:00" table:style-name="ce14">
            <text:p>21/06/2023</text:p>
          </table:table-cell>
          <table:table-cell office:value-type="float" office:value="11.07314" table:style-name="ce1">
            <text:p>11,07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2T00:00:00" table:style-name="ce14">
            <text:p>22/06/2023</text:p>
          </table:table-cell>
          <table:table-cell office:value-type="float" office:value="11.0868" table:style-name="ce1">
            <text:p>11,0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3T00:00:00" table:style-name="ce14">
            <text:p>23/06/2023</text:p>
          </table:table-cell>
          <table:table-cell office:value-type="float" office:value="11.090590000000001" table:style-name="ce1">
            <text:p>11,09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6T00:00:00" table:style-name="ce14">
            <text:p>26/06/2023</text:p>
          </table:table-cell>
          <table:table-cell office:value-type="float" office:value="11.046659999999999" table:style-name="ce1">
            <text:p>11,04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7T00:00:00" table:style-name="ce14">
            <text:p>27/06/2023</text:p>
          </table:table-cell>
          <table:table-cell office:value-type="float" office:value="11.06781" table:style-name="ce1">
            <text:p>11,06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8T00:00:00" table:style-name="ce14">
            <text:p>28/06/2023</text:p>
          </table:table-cell>
          <table:table-cell office:value-type="float" office:value="11.132849999999999" table:style-name="ce1">
            <text:p>11,13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9T00:00:00" table:style-name="ce14">
            <text:p>29/06/2023</text:p>
          </table:table-cell>
          <table:table-cell office:value-type="float" office:value="11.17557" table:style-name="ce1">
            <text:p>11,17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30T00:00:00" table:style-name="ce14">
            <text:p>30/06/2023</text:p>
          </table:table-cell>
          <table:table-cell office:value-type="float" office:value="11.250640000000001" table:style-name="ce1">
            <text:p>11,25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3T00:00:00" table:style-name="ce14">
            <text:p>03/07/2023</text:p>
          </table:table-cell>
          <table:table-cell office:value-type="float" office:value="11.24333" table:style-name="ce1">
            <text:p>11,24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4T00:00:00" table:style-name="ce14">
            <text:p>04/07/2023</text:p>
          </table:table-cell>
          <table:table-cell office:value-type="float" office:value="11.252219999999999" table:style-name="ce1">
            <text:p>11,25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5T00:00:00" table:style-name="ce14">
            <text:p>05/07/2023</text:p>
          </table:table-cell>
          <table:table-cell office:value-type="float" office:value="11.23114" table:style-name="ce1">
            <text:p>11,23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6T00:00:00" table:style-name="ce14">
            <text:p>06/07/2023</text:p>
          </table:table-cell>
          <table:table-cell office:value-type="float" office:value="11.077019999999999" table:style-name="ce1">
            <text:p>11,07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7T00:00:00" table:style-name="ce14">
            <text:p>07/07/2023</text:p>
          </table:table-cell>
          <table:table-cell office:value-type="float" office:value="11.011290000000001" table:style-name="ce1">
            <text:p>11,01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0T00:00:00" table:style-name="ce14">
            <text:p>10/07/2023</text:p>
          </table:table-cell>
          <table:table-cell office:value-type="float" office:value="11.02965" table:style-name="ce1">
            <text:p>11,02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1T00:00:00" table:style-name="ce14">
            <text:p>11/07/2023</text:p>
          </table:table-cell>
          <table:table-cell office:value-type="float" office:value="11.09036" table:style-name="ce1">
            <text:p>11,09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2T00:00:00" table:style-name="ce14">
            <text:p>12/07/2023</text:p>
          </table:table-cell>
          <table:table-cell office:value-type="float" office:value="11.11979" table:style-name="ce1">
            <text:p>11,119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3T00:00:00" table:style-name="ce14">
            <text:p>13/07/2023</text:p>
          </table:table-cell>
          <table:table-cell office:value-type="float" office:value="11.1393" table:style-name="ce1">
            <text:p>11,1393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7-14T00:00:00" table:style-name="ce14">
            <text:p>14/07/2023</text:p>
          </table:table-cell>
          <table:table-cell office:value-type="float" office:value="11.14072" table:style-name="ce1">
            <text:p>11,14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7T00:00:00" table:style-name="ce14">
            <text:p>17/07/2023</text:p>
          </table:table-cell>
          <table:table-cell office:value-type="float" office:value="11.116059999999999" table:style-name="ce1">
            <text:p>11,116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8T00:00:00" table:style-name="ce14">
            <text:p>18/07/2023</text:p>
          </table:table-cell>
          <table:table-cell office:value-type="float" office:value="11.14845" table:style-name="ce1">
            <text:p>11,148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9T00:00:00" table:style-name="ce14">
            <text:p>19/07/2023</text:p>
          </table:table-cell>
          <table:table-cell office:value-type="float" office:value="11.17215" table:style-name="ce1">
            <text:p>11,172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0T00:00:00" table:style-name="ce14">
            <text:p>20/07/2023</text:p>
          </table:table-cell>
          <table:table-cell office:value-type="float" office:value="11.18744" table:style-name="ce1">
            <text:p>11,187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1T00:00:00" table:style-name="ce14">
            <text:p>21/07/2023</text:p>
          </table:table-cell>
          <table:table-cell office:value-type="float" office:value="11.23455" table:style-name="ce1">
            <text:p>11,234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4T00:00:00" table:style-name="ce14">
            <text:p>24/07/2023</text:p>
          </table:table-cell>
          <table:table-cell office:value-type="float" office:value="11.29081" table:style-name="ce1">
            <text:p>11,29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5T00:00:00" table:style-name="ce14">
            <text:p>25/07/2023</text:p>
          </table:table-cell>
          <table:table-cell office:value-type="float" office:value="11.308439999999999" table:style-name="ce1">
            <text:p>11,308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6T00:00:00" table:style-name="ce14">
            <text:p>26/07/2023</text:p>
          </table:table-cell>
          <table:table-cell office:value-type="float" office:value="11.29801" table:style-name="ce1">
            <text:p>11,298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7T00:00:00" table:style-name="ce14">
            <text:p>27/07/2023</text:p>
          </table:table-cell>
          <table:table-cell office:value-type="float" office:value="11.37777" table:style-name="ce1">
            <text:p>11,377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8T00:00:00" table:style-name="ce14">
            <text:p>28/07/2023</text:p>
          </table:table-cell>
          <table:table-cell office:value-type="float" office:value="11.40358" table:style-name="ce1">
            <text:p>11,403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1T00:00:00" table:style-name="ce14">
            <text:p>31/07/2023</text:p>
          </table:table-cell>
          <table:table-cell office:value-type="float" office:value="11.41981" table:style-name="ce1">
            <text:p>11,419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1T00:00:00" table:style-name="ce14">
            <text:p>01/08/2023</text:p>
          </table:table-cell>
          <table:table-cell office:value-type="float" office:value="11.3683" table:style-name="ce1">
            <text:p>11,36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2T00:00:00" table:style-name="ce14">
            <text:p>02/08/2023</text:p>
          </table:table-cell>
          <table:table-cell office:value-type="float" office:value="11.28721" table:style-name="ce1">
            <text:p>11,287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3T00:00:00" table:style-name="ce14">
            <text:p>03/08/2023</text:p>
          </table:table-cell>
          <table:table-cell office:value-type="float" office:value="11.23019" table:style-name="ce1">
            <text:p>11,23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4T00:00:00" table:style-name="ce14">
            <text:p>04/08/2023</text:p>
          </table:table-cell>
          <table:table-cell office:value-type="float" office:value="11.21669" table:style-name="ce1">
            <text:p>11,216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7T00:00:00" table:style-name="ce14">
            <text:p>07/08/2023</text:p>
          </table:table-cell>
          <table:table-cell office:value-type="float" office:value="11.28088" table:style-name="ce1">
            <text:p>11,28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4">
            <text:p>08/08/2023</text:p>
          </table:table-cell>
          <table:table-cell office:value-type="float" office:value="11.26835" table:style-name="ce1">
            <text:p>11,26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4">
            <text:p>09/08/2023</text:p>
          </table:table-cell>
          <table:table-cell office:value-type="float" office:value="11.24785" table:style-name="ce1">
            <text:p>11,24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4">
            <text:p>10/08/2023</text:p>
          </table:table-cell>
          <table:table-cell office:value-type="float" office:value="11.287050000000001" table:style-name="ce1">
            <text:p>11,28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4">
            <text:p>11/08/2023</text:p>
          </table:table-cell>
          <table:table-cell office:value-type="float" office:value="11.24949" table:style-name="ce1">
            <text:p>11,249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4">
            <text:p>14/08/2023</text:p>
          </table:table-cell>
          <table:table-cell office:value-type="float" office:value="11.31321" table:style-name="ce1">
            <text:p>11,313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4">
            <text:p>15/08/2023</text:p>
          </table:table-cell>
          <table:table-cell office:value-type="float" office:value="11.224159999999999" table:style-name="ce1">
            <text:p>11,22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4">
            <text:p>16/08/2023</text:p>
          </table:table-cell>
          <table:table-cell office:value-type="float" office:value="11.20534" table:style-name="ce1">
            <text:p>11,20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4">
            <text:p>17/08/2023</text:p>
          </table:table-cell>
          <table:table-cell office:value-type="float" office:value="11.131320000000001" table:style-name="ce1">
            <text:p>11,13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4">
            <text:p>18/08/2023</text:p>
          </table:table-cell>
          <table:table-cell office:value-type="float" office:value="11.097490000000001" table:style-name="ce1">
            <text:p>11,097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4">
            <text:p>21/08/2023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4">
            <text:p>22/08/2023</text:p>
          </table:table-cell>
          <table:table-cell office:value-type="float" office:value="11.1493" table:style-name="ce1">
            <text:p>11,1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4">
            <text:p>23/08/2023</text:p>
          </table:table-cell>
          <table:table-cell office:value-type="float" office:value="11.20773" table:style-name="ce1">
            <text:p>11,20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4">
            <text:p>24/08/2023</text:p>
          </table:table-cell>
          <table:table-cell office:value-type="float" office:value="11.16676" table:style-name="ce1">
            <text:p>11,16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4">
            <text:p>25/08/2023</text:p>
          </table:table-cell>
          <table:table-cell office:value-type="float" office:value="11.206469999999999" table:style-name="ce1">
            <text:p>11,206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4">
            <text:p>29/08/2023</text:p>
          </table:table-cell>
          <table:table-cell office:value-type="float" office:value="11.32769" table:style-name="ce1">
            <text:p>11,32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4">
            <text:p>30/08/2023</text:p>
          </table:table-cell>
          <table:table-cell office:value-type="float" office:value="11.330780000000001" table:style-name="ce1">
            <text:p>11,33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4">
            <text:p>31/08/2023</text:p>
          </table:table-cell>
          <table:table-cell office:value-type="float" office:value="11.376989999999999" table:style-name="ce1">
            <text:p>11,37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4">
            <text:p>01/09/2023</text:p>
          </table:table-cell>
          <table:table-cell office:value-type="float" office:value="11.40987" table:style-name="ce1">
            <text:p>11,409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4">
            <text:p>04/09/2023</text:p>
          </table:table-cell>
          <table:table-cell office:value-type="float" office:value="11.397169999999999" table:style-name="ce1">
            <text:p>11,39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4">
            <text:p>05/09/2023</text:p>
          </table:table-cell>
          <table:table-cell office:value-type="float" office:value="11.37392" table:style-name="ce1">
            <text:p>11,37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4">
            <text:p>06/09/2023</text:p>
          </table:table-cell>
          <table:table-cell office:value-type="float" office:value="11.32315" table:style-name="ce1">
            <text:p>11,32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4">
            <text:p>07/09/2023</text:p>
          </table:table-cell>
          <table:table-cell office:value-type="float" office:value="11.33318" table:style-name="ce1">
            <text:p>11,33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4">
            <text:p>08/09/2023</text:p>
          </table:table-cell>
          <table:table-cell office:value-type="float" office:value="11.337350000000001" table:style-name="ce1">
            <text:p>11,33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4">
            <text:p>11/09/2023</text:p>
          </table:table-cell>
          <table:table-cell office:value-type="float" office:value="11.342320000000001" table:style-name="ce1">
            <text:p>11,34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4">
            <text:p>12/09/2023</text:p>
          </table:table-cell>
          <table:table-cell office:value-type="float" office:value="11.29518" table:style-name="ce1">
            <text:p>11,29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4">
            <text:p>13/09/2023</text:p>
          </table:table-cell>
          <table:table-cell office:value-type="float" office:value="11.29702" table:style-name="ce1">
            <text:p>11,29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4">
            <text:p>14/09/2023</text:p>
          </table:table-cell>
          <table:table-cell office:value-type="float" office:value="11.42975" table:style-name="ce1">
            <text:p>11,42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4">
            <text:p>15/09/2023</text:p>
          </table:table-cell>
          <table:table-cell office:value-type="float" office:value="11.40174" table:style-name="ce1">
            <text:p>11,40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8T00:00:00" table:style-name="ce14">
            <text:p>18/09/2023</text:p>
          </table:table-cell>
          <table:table-cell office:value-type="float" office:value="11.34976" table:style-name="ce1">
            <text:p>11,34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4">
            <text:p>19/09/2023</text:p>
          </table:table-cell>
          <table:table-cell office:value-type="float" office:value="11.306319999999999" table:style-name="ce1">
            <text:p>11,306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4">
            <text:p>20/09/2023</text:p>
          </table:table-cell>
          <table:table-cell office:value-type="float" office:value="11.291090000000001" table:style-name="ce1">
            <text:p>11,29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4">
            <text:p>21/09/2023</text:p>
          </table:table-cell>
          <table:table-cell office:value-type="float" office:value="11.15354" table:style-name="ce1">
            <text:p>11,153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4">
            <text:p>22/09/2023</text:p>
          </table:table-cell>
          <table:table-cell office:value-type="float" office:value="11.111610000000001" table:style-name="ce1">
            <text:p>11,1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4">
            <text:p>25/09/2023</text:p>
          </table:table-cell>
          <table:table-cell office:value-type="float" office:value="11.131320000000001" table:style-name="ce1">
            <text:p>11,13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4">
            <text:p>26/09/2023</text:p>
          </table:table-cell>
          <table:table-cell office:value-type="float" office:value="11.050800000000001" table:style-name="ce1">
            <text:p>11,05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4">
            <text:p>27/09/2023</text:p>
          </table:table-cell>
          <table:table-cell office:value-type="float" office:value="11.06751" table:style-name="ce1">
            <text:p>11,06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4">
            <text:p>28/09/2023</text:p>
          </table:table-cell>
          <table:table-cell office:value-type="float" office:value="11.06725" table:style-name="ce1">
            <text:p>11,06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9T00:00:00" table:style-name="ce14">
            <text:p>29/09/2023</text:p>
          </table:table-cell>
          <table:table-cell office:value-type="float" office:value="11.06784" table:style-name="ce1">
            <text:p>11,067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4">
            <text:p>02/10/2023</text:p>
          </table:table-cell>
          <table:table-cell office:value-type="float" office:value="11.07028" table:style-name="ce1">
            <text:p>11,07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4">
            <text:p>03/10/2023</text:p>
          </table:table-cell>
          <table:table-cell office:value-type="float" office:value="10.97185" table:style-name="ce1">
            <text:p>10,97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4">
            <text:p>04/10/2023</text:p>
          </table:table-cell>
          <table:table-cell office:value-type="float" office:value="10.9758" table:style-name="ce1">
            <text:p>10,9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4">
            <text:p>05/10/2023</text:p>
          </table:table-cell>
          <table:table-cell office:value-type="float" office:value="10.96073" table:style-name="ce1">
            <text:p>10,96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4">
            <text:p>06/10/2023</text:p>
          </table:table-cell>
          <table:table-cell office:value-type="float" office:value="11.025790000000001" table:style-name="ce1">
            <text:p>11,02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4">
            <text:p>09/10/2023</text:p>
          </table:table-cell>
          <table:table-cell office:value-type="float" office:value="11.03562" table:style-name="ce1">
            <text:p>11,035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4">
            <text:p>10/10/2023</text:p>
          </table:table-cell>
          <table:table-cell office:value-type="float" office:value="11.121549999999999" table:style-name="ce1">
            <text:p>11,12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4">
            <text:p>11/10/2023</text:p>
          </table:table-cell>
          <table:table-cell office:value-type="float" office:value="11.15429" table:style-name="ce1">
            <text:p>11,154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2T00:00:00" table:style-name="ce14">
            <text:p>12/10/2023</text:p>
          </table:table-cell>
          <table:table-cell office:value-type="float" office:value="11.158620000000001" table:style-name="ce1">
            <text:p>11,158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3T00:00:00" table:style-name="ce14">
            <text:p>13/10/2023</text:p>
          </table:table-cell>
          <table:table-cell office:value-type="float" office:value="11.09323" table:style-name="ce1">
            <text:p>11,09323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3-10-16T00:00:00" table:style-name="ce14">
            <text:p>16/10/2023</text:p>
          </table:table-cell>
          <table:table-cell office:value-type="float" office:value="11.118040000000001" table:style-name="ce1">
            <text:p>11,118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7T00:00:00" table:style-name="ce14">
            <text:p>17/10/2023</text:p>
          </table:table-cell>
          <table:table-cell office:value-type="float" office:value="11.12283" table:style-name="ce1">
            <text:p>11,122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8T00:00:00" table:style-name="ce14">
            <text:p>18/10/2023</text:p>
          </table:table-cell>
          <table:table-cell office:value-type="float" office:value="11.02139" table:style-name="ce1">
            <text:p>11,021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9T00:00:00" table:style-name="ce14">
            <text:p>19/10/2023</text:p>
          </table:table-cell>
          <table:table-cell office:value-type="float" office:value="10.917020000000001" table:style-name="ce1">
            <text:p>10,917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0T00:00:00" table:style-name="ce14">
            <text:p>20/10/2023</text:p>
          </table:table-cell>
          <table:table-cell office:value-type="float" office:value="10.80786" table:style-name="ce1">
            <text:p>10,807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3T00:00:00" table:style-name="ce14">
            <text:p>23/10/2023</text:p>
          </table:table-cell>
          <table:table-cell office:value-type="float" office:value="10.76839" table:style-name="ce1">
            <text:p>10,768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4T00:00:00" table:style-name="ce14">
            <text:p>24/10/2023</text:p>
          </table:table-cell>
          <table:table-cell office:value-type="float" office:value="10.871560000000001" table:style-name="ce1">
            <text:p>10,871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5T00:00:00" table:style-name="ce14">
            <text:p>25/10/2023</text:p>
          </table:table-cell>
          <table:table-cell office:value-type="float" office:value="10.8146" table:style-name="ce1">
            <text:p>10,81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6T00:00:00" table:style-name="ce14">
            <text:p>26/10/2023</text:p>
          </table:table-cell>
          <table:table-cell office:value-type="float" office:value="10.74526" table:style-name="ce1">
            <text:p>10,745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7T00:00:00" table:style-name="ce14">
            <text:p>27/10/2023</text:p>
          </table:table-cell>
          <table:table-cell office:value-type="float" office:value="10.698779999999999" table:style-name="ce1">
            <text:p>10,698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30T00:00:00" table:style-name="ce14">
            <text:p>30/10/2023</text:p>
          </table:table-cell>
          <table:table-cell office:value-type="float" office:value="10.737259999999999" table:style-name="ce1">
            <text:p>10,737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31T00:00:00" table:style-name="ce14">
            <text:p>31/10/2023</text:p>
          </table:table-cell>
          <table:table-cell office:value-type="float" office:value="10.819509999999999" table:style-name="ce1">
            <text:p>10,819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2T00:00:00" table:style-name="ce14">
            <text:p>02/11/2023</text:p>
          </table:table-cell>
          <table:table-cell office:value-type="float" office:value="11.02181" table:style-name="ce1">
            <text:p>11,021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3T00:00:00" table:style-name="ce14">
            <text:p>03/11/2023</text:p>
          </table:table-cell>
          <table:table-cell office:value-type="float" office:value="11.03093" table:style-name="ce1">
            <text:p>11,030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6T00:00:00" table:style-name="ce14">
            <text:p>06/11/2023</text:p>
          </table:table-cell>
          <table:table-cell office:value-type="float" office:value="11.01824" table:style-name="ce1">
            <text:p>11,018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7T00:00:00" table:style-name="ce14">
            <text:p>07/11/2023</text:p>
          </table:table-cell>
          <table:table-cell office:value-type="float" office:value="11.05523" table:style-name="ce1">
            <text:p>11,05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8T00:00:00" table:style-name="ce14">
            <text:p>08/11/2023</text:p>
          </table:table-cell>
          <table:table-cell office:value-type="float" office:value="11.06972" table:style-name="ce1">
            <text:p>11,06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9T00:00:00" table:style-name="ce14">
            <text:p>09/11/2023</text:p>
          </table:table-cell>
          <table:table-cell office:value-type="float" office:value="11.06823" table:style-name="ce1">
            <text:p>11,06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0T00:00:00" table:style-name="ce14">
            <text:p>10/11/2023</text:p>
          </table:table-cell>
          <table:table-cell office:value-type="float" office:value="11.08817" table:style-name="ce1">
            <text:p>11,08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3T00:00:00" table:style-name="ce14">
            <text:p>13/11/2023</text:p>
          </table:table-cell>
          <table:table-cell office:value-type="float" office:value="11.103910000000001" table:style-name="ce1">
            <text:p>11,10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4T00:00:00" table:style-name="ce14">
            <text:p>14/11/2023</text:p>
          </table:table-cell>
          <table:table-cell office:value-type="float" office:value="11.17484" table:style-name="ce1">
            <text:p>11,17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5T00:00:00" table:style-name="ce14">
            <text:p>15/11/2023</text:p>
          </table:table-cell>
          <table:table-cell office:value-type="float" office:value="11.228770000000001" table:style-name="ce1">
            <text:p>11,22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6T00:00:00" table:style-name="ce14">
            <text:p>16/11/2023</text:p>
          </table:table-cell>
          <table:table-cell office:value-type="float" office:value="11.23348" table:style-name="ce1">
            <text:p>11,233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7T00:00:00" table:style-name="ce14">
            <text:p>17/11/2023</text:p>
          </table:table-cell>
          <table:table-cell office:value-type="float" office:value="11.235250000000001" table:style-name="ce1">
            <text:p>11,23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0T00:00:00" table:style-name="ce14">
            <text:p>20/11/2023</text:p>
          </table:table-cell>
          <table:table-cell office:value-type="float" office:value="11.23155" table:style-name="ce1">
            <text:p>11,23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1T00:00:00" table:style-name="ce14">
            <text:p>21/11/2023</text:p>
          </table:table-cell>
          <table:table-cell office:value-type="float" office:value="11.27041" table:style-name="ce1">
            <text:p>11,2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3T00:00:00" table:style-name="ce14">
            <text:p>23/11/2023</text:p>
          </table:table-cell>
          <table:table-cell office:value-type="float" office:value="11.337059999999999" table:style-name="ce1">
            <text:p>11,33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7T00:00:00" table:style-name="ce14">
            <text:p>27/11/2023</text:p>
          </table:table-cell>
          <table:table-cell office:value-type="float" office:value="11.304460000000001" table:style-name="ce1">
            <text:p>11,30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8T00:00:00" table:style-name="ce14">
            <text:p>28/11/2023</text:p>
          </table:table-cell>
          <table:table-cell office:value-type="float" office:value="11.28848" table:style-name="ce1">
            <text:p>11,28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9T00:00:00" table:style-name="ce14">
            <text:p>29/11/2023</text:p>
          </table:table-cell>
          <table:table-cell office:value-type="float" office:value="11.326980000000001" table:style-name="ce1">
            <text:p>11,32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4">
            <text:p>30/11/2023</text:p>
          </table:table-cell>
          <table:table-cell office:value-type="float" office:value="11.422000000000001" table:style-name="ce1">
            <text:p>11,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4">
            <text:p>01/12/2023</text:p>
          </table:table-cell>
          <table:table-cell office:value-type="float" office:value="11.49676" table:style-name="ce1">
            <text:p>11,49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4">
            <text:p>04/12/2023</text:p>
          </table:table-cell>
          <table:table-cell office:value-type="float" office:value="11.49483" table:style-name="ce1">
            <text:p>11,49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5T00:00:00" table:style-name="ce14">
            <text:p>05/12/2023</text:p>
          </table:table-cell>
          <table:table-cell office:value-type="float" office:value="11.51661" table:style-name="ce1">
            <text:p>11,51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4">
            <text:p>06/12/2023</text:p>
          </table:table-cell>
          <table:table-cell office:value-type="float" office:value="11.56457" table:style-name="ce1">
            <text:p>11,56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7T00:00:00" table:style-name="ce14">
            <text:p>07/12/2023</text:p>
          </table:table-cell>
          <table:table-cell office:value-type="float" office:value="11.59862" table:style-name="ce1">
            <text:p>11,598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4">
            <text:p>08/12/2023</text:p>
          </table:table-cell>
          <table:table-cell office:value-type="float" office:value="11.661289999999999" table:style-name="ce1">
            <text:p>11,66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1T00:00:00" table:style-name="ce14">
            <text:p>11/12/2023</text:p>
          </table:table-cell>
          <table:table-cell office:value-type="float" office:value="11.69781" table:style-name="ce1">
            <text:p>11,69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4">
            <text:p>12/12/2023</text:p>
          </table:table-cell>
          <table:table-cell office:value-type="float" office:value="11.71524" table:style-name="ce1">
            <text:p>11,715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4T00:00:00" table:style-name="ce14">
            <text:p>14/12/2023</text:p>
          </table:table-cell>
          <table:table-cell office:value-type="float" office:value="11.72091" table:style-name="ce1">
            <text:p>11,72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5T00:00:00" table:style-name="ce14">
            <text:p>15/12/2023</text:p>
          </table:table-cell>
          <table:table-cell office:value-type="float" office:value="11.7766" table:style-name="ce1">
            <text:p>11,7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8T00:00:00" table:style-name="ce14">
            <text:p>18/12/2023</text:p>
          </table:table-cell>
          <table:table-cell office:value-type="float" office:value="11.76111" table:style-name="ce1">
            <text:p>11,76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9T00:00:00" table:style-name="ce14">
            <text:p>19/12/2023</text:p>
          </table:table-cell>
          <table:table-cell office:value-type="float" office:value="11.78289" table:style-name="ce1">
            <text:p>11,78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4">
            <text:p>20/12/2023</text:p>
          </table:table-cell>
          <table:table-cell office:value-type="float" office:value="11.743550000000001" table:style-name="ce1">
            <text:p>11,74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1T00:00:00" table:style-name="ce14">
            <text:p>21/12/2023</text:p>
          </table:table-cell>
          <table:table-cell office:value-type="float" office:value="11.75116" table:style-name="ce1">
            <text:p>11,75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2T00:00:00" table:style-name="ce14">
            <text:p>22/12/2023</text:p>
          </table:table-cell>
          <table:table-cell office:value-type="float" office:value="11.74507" table:style-name="ce1">
            <text:p>11,74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4">
            <text:p>27/12/2023</text:p>
          </table:table-cell>
          <table:table-cell office:value-type="float" office:value="11.72688" table:style-name="ce1">
            <text:p>11,72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4">
            <text:p>28/12/2023</text:p>
          </table:table-cell>
          <table:table-cell office:value-type="float" office:value="11.744009999999999" table:style-name="ce1">
            <text:p>11,744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4">
            <text:p>29/12/2023</text:p>
          </table:table-cell>
          <table:table-cell office:value-type="float" office:value="11.74611" table:style-name="ce1">
            <text:p>11,7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4">
            <text:p>02/01/2024</text:p>
          </table:table-cell>
          <table:table-cell office:value-type="float" office:value="11.74395" table:style-name="ce1">
            <text:p>11,74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4">
            <text:p>03/01/2024</text:p>
          </table:table-cell>
          <table:table-cell office:value-type="float" office:value="11.64838" table:style-name="ce1">
            <text:p>11,64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4">
            <text:p>04/01/2024</text:p>
          </table:table-cell>
          <table:table-cell office:value-type="float" office:value="11.626440000000001" table:style-name="ce1">
            <text:p>11,62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4">
            <text:p>05/01/2024</text:p>
          </table:table-cell>
          <table:table-cell office:value-type="float" office:value="11.60167" table:style-name="ce1">
            <text:p>11,60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4">
            <text:p>08/01/2024</text:p>
          </table:table-cell>
          <table:table-cell office:value-type="float" office:value="11.694039999999999" table:style-name="ce1">
            <text:p>11,69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4">
            <text:p>09/01/2024</text:p>
          </table:table-cell>
          <table:table-cell office:value-type="float" office:value="11.694039999999999" table:style-name="ce1">
            <text:p>11,69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4">
            <text:p>10/01/2024</text:p>
          </table:table-cell>
          <table:table-cell office:value-type="float" office:value="11.70763" table:style-name="ce1">
            <text:p>11,70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4">
            <text:p>11/01/2024</text:p>
          </table:table-cell>
          <table:table-cell office:value-type="float" office:value="11.7026" table:style-name="ce1">
            <text:p>11,7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4">
            <text:p>12/01/2024</text:p>
          </table:table-cell>
          <table:table-cell office:value-type="float" office:value="11.763310000000001" table:style-name="ce1">
            <text:p>11,76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4">
            <text:p>15/01/2024</text:p>
          </table:table-cell>
          <table:table-cell office:value-type="float" office:value="11.74292" table:style-name="ce1">
            <text:p>11,74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4">
            <text:p>16/01/2024</text:p>
          </table:table-cell>
          <table:table-cell office:value-type="float" office:value="11.748620000000001" table:style-name="ce1">
            <text:p>11,748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4">
            <text:p>17/01/2024</text:p>
          </table:table-cell>
          <table:table-cell office:value-type="float" office:value="11.69312" table:style-name="ce1">
            <text:p>11,69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4">
            <text:p>18/01/2024</text:p>
          </table:table-cell>
          <table:table-cell office:value-type="float" office:value="11.765790000000001" table:style-name="ce1">
            <text:p>11,765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19T00:00:00" table:style-name="ce14">
            <text:p>19/01/2024</text:p>
          </table:table-cell>
          <table:table-cell office:value-type="float" office:value="11.803879999999999" table:style-name="ce1">
            <text:p>11,803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2T00:00:00" table:style-name="ce14">
            <text:p>22/01/2024</text:p>
          </table:table-cell>
          <table:table-cell office:value-type="float" office:value="11.85815" table:style-name="ce1">
            <text:p>11,858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3T00:00:00" table:style-name="ce14">
            <text:p>23/01/2024</text:p>
          </table:table-cell>
          <table:table-cell office:value-type="float" office:value="11.86098" table:style-name="ce1">
            <text:p>11,8609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4T00:00:00" table:style-name="ce14">
            <text:p>24/01/2024</text:p>
          </table:table-cell>
          <table:table-cell office:value-type="float" office:value="11.85887" table:style-name="ce1">
            <text:p>11,858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5T00:00:00" table:style-name="ce14">
            <text:p>25/01/2024</text:p>
          </table:table-cell>
          <table:table-cell office:value-type="float" office:value="11.932219999999999" table:style-name="ce1">
            <text:p>11,932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6T00:00:00" table:style-name="ce14">
            <text:p>26/01/2024</text:p>
          </table:table-cell>
          <table:table-cell office:value-type="float" office:value="11.96945" table:style-name="ce1">
            <text:p>11,969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9T00:00:00" table:style-name="ce14">
            <text:p>29/01/2024</text:p>
          </table:table-cell>
          <table:table-cell office:value-type="float" office:value="12.04345" table:style-name="ce1">
            <text:p>12,043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0T00:00:00" table:style-name="ce14">
            <text:p>30/01/2024</text:p>
          </table:table-cell>
          <table:table-cell office:value-type="float" office:value="12.051819999999999" table:style-name="ce1">
            <text:p>12,051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1T00:00:00" table:style-name="ce14">
            <text:p>31/01/2024</text:p>
          </table:table-cell>
          <table:table-cell office:value-type="float" office:value="11.965170000000001" table:style-name="ce1">
            <text:p>11,96517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4-02-01T00:00:00" table:style-name="ce14">
            <text:p>01/02/2024</text:p>
          </table:table-cell>
          <table:table-cell office:value-type="float" office:value="11.995900000000001" table:style-name="ce1">
            <text:p>11,99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2T00:00:00" table:style-name="ce14">
            <text:p>02/02/2024</text:p>
          </table:table-cell>
          <table:table-cell office:value-type="float" office:value="12.070539999999999" table:style-name="ce1">
            <text:p>12,070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5T00:00:00" table:style-name="ce14">
            <text:p>05/02/2024</text:p>
          </table:table-cell>
          <table:table-cell office:value-type="float" office:value="12.05402" table:style-name="ce1">
            <text:p>12,054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6T00:00:00" table:style-name="ce14">
            <text:p>06/02/2024</text:p>
          </table:table-cell>
          <table:table-cell office:value-type="float" office:value="12.11735" table:style-name="ce1">
            <text:p>12,117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7T00:00:00" table:style-name="ce14">
            <text:p>07/02/2024</text:p>
          </table:table-cell>
          <table:table-cell office:value-type="float" office:value="12.144130000000001" table:style-name="ce1">
            <text:p>12,144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8T00:00:00" table:style-name="ce14">
            <text:p>08/02/2024</text:p>
          </table:table-cell>
          <table:table-cell office:value-type="float" office:value="12.17587" table:style-name="ce1">
            <text:p>12,175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9T00:00:00" table:style-name="ce14">
            <text:p>09/02/2024</text:p>
          </table:table-cell>
          <table:table-cell office:value-type="float" office:value="12.197480000000001" table:style-name="ce1">
            <text:p>12,197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4">
            <text:p>12/02/2024</text:p>
          </table:table-cell>
          <table:table-cell office:value-type="float" office:value="12.221209999999999" table:style-name="ce1">
            <text:p>12,22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4">
            <text:p>13/02/2024</text:p>
          </table:table-cell>
          <table:table-cell office:value-type="float" office:value="12.146929999999999" table:style-name="ce1">
            <text:p>12,14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4T00:00:00" table:style-name="ce14">
            <text:p>14/02/2024</text:p>
          </table:table-cell>
          <table:table-cell office:value-type="float" office:value="12.214040000000001" table:style-name="ce1">
            <text:p>12,21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5T00:00:00" table:style-name="ce14">
            <text:p>15/02/2024</text:p>
          </table:table-cell>
          <table:table-cell office:value-type="float" office:value="12.24554" table:style-name="ce1">
            <text:p>12,24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6T00:00:00" table:style-name="ce14">
            <text:p>16/02/2024</text:p>
          </table:table-cell>
          <table:table-cell office:value-type="float" office:value="12.222479999999999" table:style-name="ce1">
            <text:p>12,22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9T00:00:00" table:style-name="ce14">
            <text:p>19/02/2024</text:p>
          </table:table-cell>
          <table:table-cell office:value-type="float" office:value="12.211779999999999" table:style-name="ce1">
            <text:p>12,21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0T00:00:00" table:style-name="ce14">
            <text:p>20/02/2024</text:p>
          </table:table-cell>
          <table:table-cell office:value-type="float" office:value="12.17719" table:style-name="ce1">
            <text:p>12,17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1T00:00:00" table:style-name="ce14">
            <text:p>21/02/2024</text:p>
          </table:table-cell>
          <table:table-cell office:value-type="float" office:value="12.19791" table:style-name="ce1">
            <text:p>12,19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2T00:00:00" table:style-name="ce14">
            <text:p>22/02/2024</text:p>
          </table:table-cell>
          <table:table-cell office:value-type="float" office:value="12.35275" table:style-name="ce1">
            <text:p>12,35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3T00:00:00" table:style-name="ce14">
            <text:p>23/02/2024</text:p>
          </table:table-cell>
          <table:table-cell office:value-type="float" office:value="12.34301" table:style-name="ce1">
            <text:p>12,34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6T00:00:00" table:style-name="ce14">
            <text:p>26/02/2024</text:p>
          </table:table-cell>
          <table:table-cell office:value-type="float" office:value="12.289759999999999" table:style-name="ce1">
            <text:p>12,28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7T00:00:00" table:style-name="ce14">
            <text:p>27/02/2024</text:p>
          </table:table-cell>
          <table:table-cell office:value-type="float" office:value="12.30814" table:style-name="ce1">
            <text:p>12,30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8T00:00:00" table:style-name="ce14">
            <text:p>28/02/2024</text:p>
          </table:table-cell>
          <table:table-cell office:value-type="float" office:value="12.31034" table:style-name="ce1">
            <text:p>12,31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9T00:00:00" table:style-name="ce14">
            <text:p>29/02/2024</text:p>
          </table:table-cell>
          <table:table-cell office:value-type="float" office:value="12.35472" table:style-name="ce1">
            <text:p>12,35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1T00:00:00" table:style-name="ce14">
            <text:p>01/03/2024</text:p>
          </table:table-cell>
          <table:table-cell office:value-type="float" office:value="12.38335" table:style-name="ce1">
            <text:p>12,38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4T00:00:00" table:style-name="ce14">
            <text:p>04/03/2024</text:p>
          </table:table-cell>
          <table:table-cell office:value-type="float" office:value="12.37814" table:style-name="ce1">
            <text:p>12,37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5T00:00:00" table:style-name="ce14">
            <text:p>05/03/2024</text:p>
          </table:table-cell>
          <table:table-cell office:value-type="float" office:value="12.288410000000001" table:style-name="ce1">
            <text:p>12,28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6T00:00:00" table:style-name="ce14">
            <text:p>06/03/2024</text:p>
          </table:table-cell>
          <table:table-cell office:value-type="float" office:value="12.2841" table:style-name="ce1">
            <text:p>12,2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7T00:00:00" table:style-name="ce14">
            <text:p>07/03/2024</text:p>
          </table:table-cell>
          <table:table-cell office:value-type="float" office:value="12.3344" table:style-name="ce1">
            <text:p>12,3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8T00:00:00" table:style-name="ce14">
            <text:p>08/03/2024</text:p>
          </table:table-cell>
          <table:table-cell office:value-type="float" office:value="12.335750000000001" table:style-name="ce1">
            <text:p>12,33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1T00:00:00" table:style-name="ce14">
            <text:p>11/03/2024</text:p>
          </table:table-cell>
          <table:table-cell office:value-type="float" office:value="12.326169999999999" table:style-name="ce1">
            <text:p>12,32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2T00:00:00" table:style-name="ce14">
            <text:p>12/03/2024</text:p>
          </table:table-cell>
          <table:table-cell office:value-type="float" office:value="12.39607" table:style-name="ce1">
            <text:p>12,39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3T00:00:00" table:style-name="ce14">
            <text:p>13/03/2024</text:p>
          </table:table-cell>
          <table:table-cell office:value-type="float" office:value="12.39655" table:style-name="ce1">
            <text:p>12,39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4">
            <text:p>14/03/2024</text:p>
          </table:table-cell>
          <table:table-cell office:value-type="float" office:value="12.43098" table:style-name="ce1">
            <text:p>12,43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4">
            <text:p>15/03/2024</text:p>
          </table:table-cell>
          <table:table-cell office:value-type="float" office:value="12.377750000000001" table:style-name="ce1">
            <text:p>12,3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4">
            <text:p>18/03/2024</text:p>
          </table:table-cell>
          <table:table-cell office:value-type="float" office:value="12.419370000000001" table:style-name="ce1">
            <text:p>12,41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4">
            <text:p>19/03/2024</text:p>
          </table:table-cell>
          <table:table-cell office:value-type="float" office:value="12.490119999999999" table:style-name="ce1">
            <text:p>12,49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4">
            <text:p>20/03/2024</text:p>
          </table:table-cell>
          <table:table-cell office:value-type="float" office:value="12.533060000000001" table:style-name="ce1">
            <text:p>12,53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4">
            <text:p>21/03/2024</text:p>
          </table:table-cell>
          <table:table-cell office:value-type="float" office:value="12.613440000000001" table:style-name="ce1">
            <text:p>12,61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4">
            <text:p>22/03/2024</text:p>
          </table:table-cell>
          <table:table-cell office:value-type="float" office:value="12.60988" table:style-name="ce1">
            <text:p>12,60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4">
            <text:p>25/03/2024</text:p>
          </table:table-cell>
          <table:table-cell office:value-type="float" office:value="12.565099999999999" table:style-name="ce1">
            <text:p>12,5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4">
            <text:p>26/03/2024</text:p>
          </table:table-cell>
          <table:table-cell office:value-type="float" office:value="12.578860000000001" table:style-name="ce1">
            <text:p>12,57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4">
            <text:p>27/03/2024</text:p>
          </table:table-cell>
          <table:table-cell office:value-type="float" office:value="12.628" table:style-name="ce1">
            <text:p>12,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4">
            <text:p>28/03/2024</text:p>
          </table:table-cell>
          <table:table-cell office:value-type="float" office:value="12.67022" table:style-name="ce1">
            <text:p>12,67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4">
            <text:p>02/04/2024</text:p>
          </table:table-cell>
          <table:table-cell office:value-type="float" office:value="12.606070000000001" table:style-name="ce1">
            <text:p>12,60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4">
            <text:p>03/04/2024</text:p>
          </table:table-cell>
          <table:table-cell office:value-type="float" office:value="12.56133" table:style-name="ce1">
            <text:p>12,56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4">
            <text:p>04/04/2024</text:p>
          </table:table-cell>
          <table:table-cell office:value-type="float" office:value="12.49761" table:style-name="ce1">
            <text:p>12,49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4">
            <text:p>05/04/2024</text:p>
          </table:table-cell>
          <table:table-cell office:value-type="float" office:value="12.51178" table:style-name="ce1">
            <text:p>12,51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4">
            <text:p>08/04/2024</text:p>
          </table:table-cell>
          <table:table-cell office:value-type="float" office:value="12.5245" table:style-name="ce1">
            <text:p>12,5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4">
            <text:p>09/04/2024</text:p>
          </table:table-cell>
          <table:table-cell office:value-type="float" office:value="12.513159999999999" table:style-name="ce1">
            <text:p>12,51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4">
            <text:p>10/04/2024</text:p>
          </table:table-cell>
          <table:table-cell office:value-type="float" office:value="12.533659999999999" table:style-name="ce1">
            <text:p>12,53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4">
            <text:p>11/04/2024</text:p>
          </table:table-cell>
          <table:table-cell office:value-type="float" office:value="12.57283" table:style-name="ce1">
            <text:p>12,57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4">
            <text:p>12/04/2024</text:p>
          </table:table-cell>
          <table:table-cell office:value-type="float" office:value="12.548360000000001" table:style-name="ce1">
            <text:p>12,54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5T00:00:00" table:style-name="ce14">
            <text:p>15/04/2024</text:p>
          </table:table-cell>
          <table:table-cell office:value-type="float" office:value="12.51158" table:style-name="ce1">
            <text:p>12,51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4">
            <text:p>16/04/2024</text:p>
          </table:table-cell>
          <table:table-cell office:value-type="float" office:value="12.455310000000001" table:style-name="ce1">
            <text:p>12,45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4">
            <text:p>17/04/2024</text:p>
          </table:table-cell>
          <table:table-cell office:value-type="float" office:value="12.40447" table:style-name="ce1">
            <text:p>12,40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4">
            <text:p>18/04/2024</text:p>
          </table:table-cell>
          <table:table-cell office:value-type="float" office:value="12.41893" table:style-name="ce1">
            <text:p>12,418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4">
            <text:p>19/04/2024</text:p>
          </table:table-cell>
          <table:table-cell office:value-type="float" office:value="12.378729999999999" table:style-name="ce1">
            <text:p>12,37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4">
            <text:p>22/04/2024</text:p>
          </table:table-cell>
          <table:table-cell office:value-type="float" office:value="12.428929999999999" table:style-name="ce1">
            <text:p>12,428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4">
            <text:p>23/04/2024</text:p>
          </table:table-cell>
          <table:table-cell office:value-type="float" office:value="12.523949999999999" table:style-name="ce1">
            <text:p>12,52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5T00:00:00" table:style-name="ce14">
            <text:p>25/04/2024</text:p>
          </table:table-cell>
          <table:table-cell office:value-type="float" office:value="12.357620000000001" table:style-name="ce1">
            <text:p>12,357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6T00:00:00" table:style-name="ce14">
            <text:p>26/04/2024</text:p>
          </table:table-cell>
          <table:table-cell office:value-type="float" office:value="12.448219999999999" table:style-name="ce1">
            <text:p>12,448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9T00:00:00" table:style-name="ce14">
            <text:p>29/04/2024</text:p>
          </table:table-cell>
          <table:table-cell office:value-type="float" office:value="12.41976" table:style-name="ce1">
            <text:p>12,41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30T00:00:00" table:style-name="ce14">
            <text:p>30/04/2024</text:p>
          </table:table-cell>
          <table:table-cell office:value-type="float" office:value="12.347329999999999" table:style-name="ce1">
            <text:p>12,34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2T00:00:00" table:style-name="ce14">
            <text:p>02/05/2024</text:p>
          </table:table-cell>
          <table:table-cell office:value-type="float" office:value="12.320080000000001" table:style-name="ce1">
            <text:p>12,32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3T00:00:00" table:style-name="ce14">
            <text:p>03/05/2024</text:p>
          </table:table-cell>
          <table:table-cell office:value-type="float" office:value="12.374739999999999" table:style-name="ce1">
            <text:p>12,37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6T00:00:00" table:style-name="ce14">
            <text:p>06/05/2024</text:p>
          </table:table-cell>
          <table:table-cell office:value-type="float" office:value="12.44256" table:style-name="ce1">
            <text:p>12,44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7T00:00:00" table:style-name="ce14">
            <text:p>07/05/2024</text:p>
          </table:table-cell>
          <table:table-cell office:value-type="float" office:value="12.49967" table:style-name="ce1">
            <text:p>12,49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8T00:00:00" table:style-name="ce14">
            <text:p>08/05/2024</text:p>
          </table:table-cell>
          <table:table-cell office:value-type="float" office:value="12.5428" table:style-name="ce1">
            <text:p>12,5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9T00:00:00" table:style-name="ce14">
            <text:p>09/05/2024</text:p>
          </table:table-cell>
          <table:table-cell office:value-type="float" office:value="12.56991" table:style-name="ce1">
            <text:p>12,56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0T00:00:00" table:style-name="ce14">
            <text:p>10/05/2024</text:p>
          </table:table-cell>
          <table:table-cell office:value-type="float" office:value="12.607150000000001" table:style-name="ce1">
            <text:p>12,60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3T00:00:00" table:style-name="ce14">
            <text:p>13/05/2024</text:p>
          </table:table-cell>
          <table:table-cell office:value-type="float" office:value="12.57511" table:style-name="ce1">
            <text:p>12,57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4T00:00:00" table:style-name="ce14">
            <text:p>14/05/2024</text:p>
          </table:table-cell>
          <table:table-cell office:value-type="float" office:value="12.58005" table:style-name="ce1">
            <text:p>12,58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5T00:00:00" table:style-name="ce14">
            <text:p>15/05/2024</text:p>
          </table:table-cell>
          <table:table-cell office:value-type="float" office:value="12.6168" table:style-name="ce1">
            <text:p>12,6168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16T00:00:00" table:style-name="ce14">
            <text:p>16/05/2024</text:p>
          </table:table-cell>
          <table:table-cell office:value-type="float" office:value="12.612869999999999" table:style-name="ce1">
            <text:p>12,61287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17T00:00:00" table:style-name="ce14">
            <text:p>17/05/2024</text:p>
          </table:table-cell>
          <table:table-cell office:value-type="float" office:value="12.6058" table:style-name="ce1">
            <text:p>12,6058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0T00:00:00" table:style-name="ce14">
            <text:p>20/05/2024</text:p>
          </table:table-cell>
          <table:table-cell office:value-type="float" office:value="12.64682" table:style-name="ce1">
            <text:p>12,64682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1T00:00:00" table:style-name="ce14">
            <text:p>21/05/2024</text:p>
          </table:table-cell>
          <table:table-cell office:value-type="float" office:value="12.642659999999999" table:style-name="ce1">
            <text:p>12,6426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2T00:00:00" table:style-name="ce14">
            <text:p>22/05/2024</text:p>
          </table:table-cell>
          <table:table-cell office:value-type="float" office:value="12.64307" table:style-name="ce1">
            <text:p>12,64307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3T00:00:00" table:style-name="ce14">
            <text:p>23/05/2024</text:p>
          </table:table-cell>
          <table:table-cell office:value-type="float" office:value="12.564" table:style-name="ce1">
            <text:p>12,564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4T00:00:00" table:style-name="ce14">
            <text:p>24/05/2024</text:p>
          </table:table-cell>
          <table:table-cell office:value-type="float" office:value="12.5557" table:style-name="ce1">
            <text:p>12,5557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7T00:00:00" table:style-name="ce14">
            <text:p>27/05/2024</text:p>
          </table:table-cell>
          <table:table-cell office:value-type="float" office:value="12.56256" table:style-name="ce1">
            <text:p>12,562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8T00:00:00" table:style-name="ce14">
            <text:p>28/05/2024</text:p>
          </table:table-cell>
          <table:table-cell office:value-type="float" office:value="12.51863" table:style-name="ce1">
            <text:p>12,518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9T00:00:00" table:style-name="ce14">
            <text:p>29/05/2024</text:p>
          </table:table-cell>
          <table:table-cell office:value-type="float" office:value="12.45354" table:style-name="ce1">
            <text:p>12,453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0T00:00:00" table:style-name="ce14">
            <text:p>30/05/2024</text:p>
          </table:table-cell>
          <table:table-cell office:value-type="float" office:value="12.42793" table:style-name="ce1">
            <text:p>12,427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1T00:00:00" table:style-name="ce14">
            <text:p>31/05/2024</text:p>
          </table:table-cell>
          <table:table-cell office:value-type="float" office:value="12.45011" table:style-name="ce1">
            <text:p>12,450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3T00:00:00" table:style-name="ce14">
            <text:p>03/06/2024</text:p>
          </table:table-cell>
          <table:table-cell office:value-type="float" office:value="12.420299999999999" table:style-name="ce1">
            <text:p>12,42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4T00:00:00" table:style-name="ce14">
            <text:p>04/06/2024</text:p>
          </table:table-cell>
          <table:table-cell office:value-type="float" office:value="12.42366" table:style-name="ce1">
            <text:p>12,423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5T00:00:00" table:style-name="ce14">
            <text:p>05/06/2024</text:p>
          </table:table-cell>
          <table:table-cell office:value-type="float" office:value="12.512510000000001" table:style-name="ce1">
            <text:p>12,512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6T00:00:00" table:style-name="ce14">
            <text:p>06/06/2024</text:p>
          </table:table-cell>
          <table:table-cell office:value-type="float" office:value="12.52773" table:style-name="ce1">
            <text:p>12,52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7T00:00:00" table:style-name="ce14">
            <text:p>07/06/2024</text:p>
          </table:table-cell>
          <table:table-cell office:value-type="float" office:value="12.54447" table:style-name="ce1">
            <text:p>12,54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0T00:00:00" table:style-name="ce14">
            <text:p>10/06/2024</text:p>
          </table:table-cell>
          <table:table-cell office:value-type="float" office:value="12.56546" table:style-name="ce1">
            <text:p>12,5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4">
            <text:p>11/06/2024</text:p>
          </table:table-cell>
          <table:table-cell office:value-type="float" office:value="12.56297" table:style-name="ce1">
            <text:p>12,5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4">
            <text:p>12/06/2024</text:p>
          </table:table-cell>
          <table:table-cell office:value-type="float" office:value="12.6031" table:style-name="ce1">
            <text:p>12,6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4">
            <text:p>13/06/2024</text:p>
          </table:table-cell>
          <table:table-cell office:value-type="float" office:value="12.61655" table:style-name="ce1">
            <text:p>12,61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4T00:00:00" table:style-name="ce14">
            <text:p>14/06/2024</text:p>
          </table:table-cell>
          <table:table-cell office:value-type="float" office:value="12.596550000000001" table:style-name="ce1">
            <text:p>12,59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4">
            <text:p>17/06/2024</text:p>
          </table:table-cell>
          <table:table-cell office:value-type="float" office:value="12.63003" table:style-name="ce1">
            <text:p>12,63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8T00:00:00" table:style-name="ce14">
            <text:p>18/06/2024</text:p>
          </table:table-cell>
          <table:table-cell office:value-type="float" office:value="12.64616" table:style-name="ce1">
            <text:p>12,64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4">
            <text:p>19/06/2024</text:p>
          </table:table-cell>
          <table:table-cell office:value-type="float" office:value="12.63218" table:style-name="ce1">
            <text:p>12,63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4">
            <text:p>20/06/2024</text:p>
          </table:table-cell>
          <table:table-cell office:value-type="float" office:value="12.695029999999999" table:style-name="ce1">
            <text:p>12,695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4">
            <text:p>21/06/2024</text:p>
          </table:table-cell>
          <table:table-cell office:value-type="float" office:value="12.702529999999999" table:style-name="ce1">
            <text:p>12,70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4">
            <text:p>24/06/2024</text:p>
          </table:table-cell>
          <table:table-cell office:value-type="float" office:value="12.69683" table:style-name="ce1">
            <text:p>12,69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4">
            <text:p>25/06/2024</text:p>
          </table:table-cell>
          <table:table-cell office:value-type="float" office:value="12.664720000000001" table:style-name="ce1">
            <text:p>12,66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4">
            <text:p>26/06/2024</text:p>
          </table:table-cell>
          <table:table-cell office:value-type="float" office:value="12.652850000000001" table:style-name="ce1">
            <text:p>12,65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4">
            <text:p>27/06/2024</text:p>
          </table:table-cell>
          <table:table-cell office:value-type="float" office:value="12.62158" table:style-name="ce1">
            <text:p>12,62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4">
            <text:p>28/06/2024</text:p>
          </table:table-cell>
          <table:table-cell office:value-type="float" office:value="12.539680000000001" table:style-name="ce1">
            <text:p>12,53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4">
            <text:p>01/07/2024</text:p>
          </table:table-cell>
          <table:table-cell office:value-type="float" office:value="12.525919999999999" table:style-name="ce1">
            <text:p>12,52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4">
            <text:p>02/07/2024</text:p>
          </table:table-cell>
          <table:table-cell office:value-type="float" office:value="12.532360000000001" table:style-name="ce1">
            <text:p>12,53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4">
            <text:p>03/07/2024</text:p>
          </table:table-cell>
          <table:table-cell office:value-type="float" office:value="12.561820000000001" table:style-name="ce1">
            <text:p>12,56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4">
            <text:p>04/07/2024</text:p>
          </table:table-cell>
          <table:table-cell office:value-type="float" office:value="12.564780000000001" table:style-name="ce1">
            <text:p>12,564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4">
            <text:p>05/07/2024</text:p>
          </table:table-cell>
          <table:table-cell office:value-type="float" office:value="12.575939999999999" table:style-name="ce1">
            <text:p>12,575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4">
            <text:p>08/07/2024</text:p>
          </table:table-cell>
          <table:table-cell office:value-type="float" office:value="12.579510000000001" table:style-name="ce1">
            <text:p>12,579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4">
            <text:p>09/07/2024</text:p>
          </table:table-cell>
          <table:table-cell office:value-type="float" office:value="12.539770000000001" table:style-name="ce1">
            <text:p>12,53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4">
            <text:p>10/07/2024</text:p>
          </table:table-cell>
          <table:table-cell office:value-type="float" office:value="12.589029999999999" table:style-name="ce1">
            <text:p>12,58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4">
            <text:p>11/07/2024</text:p>
          </table:table-cell>
          <table:table-cell office:value-type="float" office:value="12.56963" table:style-name="ce1">
            <text:p>12,56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4">
            <text:p>12/07/2024</text:p>
          </table:table-cell>
          <table:table-cell office:value-type="float" office:value="12.61631" table:style-name="ce1">
            <text:p>12,616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4">
            <text:p>15/07/2024</text:p>
          </table:table-cell>
          <table:table-cell office:value-type="float" office:value="12.62364" table:style-name="ce1">
            <text:p>12,62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4">
            <text:p>16/07/2024</text:p>
          </table:table-cell>
          <table:table-cell office:value-type="float" office:value="12.66606" table:style-name="ce1">
            <text:p>12,66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4">
            <text:p>17/07/2024</text:p>
          </table:table-cell>
          <table:table-cell office:value-type="float" office:value="12.575229999999999" table:style-name="ce1">
            <text:p>12,57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4">
            <text:p>18/07/2024</text:p>
          </table:table-cell>
          <table:table-cell office:value-type="float" office:value="12.54552" table:style-name="ce1">
            <text:p>12,54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4">
            <text:p>19/07/2024</text:p>
          </table:table-cell>
          <table:table-cell office:value-type="float" office:value="12.477539999999999" table:style-name="ce1">
            <text:p>12,47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4">
            <text:p>22/07/2024</text:p>
          </table:table-cell>
          <table:table-cell office:value-type="float" office:value="12.557359999999999" table:style-name="ce1">
            <text:p>12,557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3T00:00:00" table:style-name="ce14">
            <text:p>23/07/2024</text:p>
          </table:table-cell>
          <table:table-cell office:value-type="float" office:value="12.58602" table:style-name="ce1">
            <text:p>12,586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4T00:00:00" table:style-name="ce14">
            <text:p>24/07/2024</text:p>
          </table:table-cell>
          <table:table-cell office:value-type="float" office:value="12.432259999999999" table:style-name="ce1">
            <text:p>12,432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6T00:00:00" table:style-name="ce14">
            <text:p>26/07/2024</text:p>
          </table:table-cell>
          <table:table-cell office:value-type="float" office:value="12.466060000000001" table:style-name="ce1">
            <text:p>12,466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9T00:00:00" table:style-name="ce14">
            <text:p>29/07/2024</text:p>
          </table:table-cell>
          <table:table-cell office:value-type="float" office:value="12.495509999999999" table:style-name="ce1">
            <text:p>12,495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0T00:00:00" table:style-name="ce14">
            <text:p>30/07/2024</text:p>
          </table:table-cell>
          <table:table-cell office:value-type="float" office:value="12.52955" table:style-name="ce1">
            <text:p>12,529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1T00:00:00" table:style-name="ce14">
            <text:p>31/07/2024</text:p>
          </table:table-cell>
          <table:table-cell office:value-type="float" office:value="12.63897" table:style-name="ce1">
            <text:p>12,638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1T00:00:00" table:style-name="ce14">
            <text:p>01/08/2024</text:p>
          </table:table-cell>
          <table:table-cell office:value-type="float" office:value="12.541029999999999" table:style-name="ce1">
            <text:p>12,54103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2T00:00:00" table:style-name="ce14">
            <text:p>02/08/2024</text:p>
          </table:table-cell>
          <table:table-cell office:value-type="float" office:value="12.27135" table:style-name="ce1">
            <text:p>12,27135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5T00:00:00" table:style-name="ce14">
            <text:p>05/08/2024</text:p>
          </table:table-cell>
          <table:table-cell office:value-type="float" office:value="12.036" table:style-name="ce1">
            <text:p>12,03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6T00:00:00" table:style-name="ce14">
            <text:p>06/08/2024</text:p>
          </table:table-cell>
          <table:table-cell office:value-type="float" office:value="12.09554" table:style-name="ce1">
            <text:p>12,09554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7T00:00:00" table:style-name="ce14">
            <text:p>07/08/2024</text:p>
          </table:table-cell>
          <table:table-cell office:value-type="float" office:value="12.12622" table:style-name="ce1">
            <text:p>12,12622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8T00:00:00" table:style-name="ce14">
            <text:p>08/08/2024</text:p>
          </table:table-cell>
          <table:table-cell office:value-type="float" office:value="12.211460000000001" table:style-name="ce1">
            <text:p>12,2114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9T00:00:00" table:style-name="ce14">
            <text:p>09/08/2024</text:p>
          </table:table-cell>
          <table:table-cell office:value-type="float" office:value="12.232229999999999" table:style-name="ce1">
            <text:p>12,23223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12T00:00:00" table:style-name="ce14">
            <text:p>12/08/2024</text:p>
          </table:table-cell>
          <table:table-cell office:value-type="float" office:value="12.21252" table:style-name="ce1">
            <text:p>12,21252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13T00:00:00" table:style-name="ce14">
            <text:p>13/08/2024</text:p>
          </table:table-cell>
          <table:table-cell office:value-type="float" office:value="12.266" table:style-name="ce1">
            <text:p>12,26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14T00:00:00" table:style-name="ce14">
            <text:p>14/08/2024</text:p>
          </table:table-cell>
          <table:table-cell office:value-type="float" office:value="12.2736" table:style-name="ce1">
            <text:p>12,2736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office:value-type="date" office:date-value="2024-08-15T00:00:00" table:style-name="ce14">
            <text:p>15/08/2024</text:p>
          </table:table-cell>
          <table:table-cell office:value-type="float" office:value="12.42534" table:style-name="ce1">
            <text:p>12,42534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office:value-type="date" office:date-value="2024-08-16T00:00:00" table:style-name="ce14">
            <text:p>16/08/2024</text:p>
          </table:table-cell>
          <table:table-cell office:value-type="float" office:value="12.429220000000001" table:style-name="ce1">
            <text:p>12,42922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office:value-type="date" office:date-value="2024-08-19T00:00:00" table:style-name="ce14">
            <text:p>19/08/2024</text:p>
          </table:table-cell>
          <table:table-cell office:value-type="float" office:value="12.453849999999999" table:style-name="ce1">
            <text:p>12,45385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office:value-type="date" office:date-value="2024-08-21T00:00:00" table:style-name="ce14">
            <text:p>21/08/2024</text:p>
          </table:table-cell>
          <table:table-cell office:value-type="float" office:value="12.426069999999999" table:style-name="ce1">
            <text:p>12,42607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2T00:00:00" table:style-name="ce14">
            <text:p>22/08/2024</text:p>
          </table:table-cell>
          <table:table-cell office:value-type="float" office:value="12.41377" table:style-name="ce1">
            <text:p>12,41377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3T00:00:00" table:style-name="ce14">
            <text:p>23/08/2024</text:p>
          </table:table-cell>
          <table:table-cell office:value-type="float" office:value="12.442970000000001" table:style-name="ce1">
            <text:p>12,44297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6T00:00:00" table:style-name="ce14">
            <text:p>26/08/2024</text:p>
          </table:table-cell>
          <table:table-cell office:value-type="float" office:value="12.454029999999999" table:style-name="ce1">
            <text:p>12,45403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7T00:00:00" table:style-name="ce14">
            <text:p>27/08/2024</text:p>
          </table:table-cell>
          <table:table-cell office:value-type="float" office:value="12.44248" table:style-name="ce1">
            <text:p>12,44248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8T00:00:00" table:style-name="ce14">
            <text:p>28/08/2024</text:p>
          </table:table-cell>
          <table:table-cell office:value-type="float" office:value="12.46115" table:style-name="ce1">
            <text:p>12,46115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9T00:00:00" table:style-name="ce14">
            <text:p>29/08/2024</text:p>
          </table:table-cell>
          <table:table-cell office:value-type="float" office:value="12.532030000000001" table:style-name="ce1">
            <text:p>12,532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30T00:00:00" table:style-name="ce14">
            <text:p>30/08/2024</text:p>
          </table:table-cell>
          <table:table-cell office:value-type="float" office:value="12.5916" table:style-name="ce1">
            <text:p>12,59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2T00:00:00" table:style-name="ce14">
            <text:p>02/09/2024</text:p>
          </table:table-cell>
          <table:table-cell office:value-type="float" office:value="12.57802" table:style-name="ce1">
            <text:p>12,578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3T00:00:00" table:style-name="ce14">
            <text:p>03/09/2024</text:p>
          </table:table-cell>
          <table:table-cell office:value-type="float" office:value="12.47673" table:style-name="ce1">
            <text:p>12,476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4T00:00:00" table:style-name="ce14">
            <text:p>04/09/2024</text:p>
          </table:table-cell>
          <table:table-cell office:value-type="float" office:value="12.401669999999999" table:style-name="ce1">
            <text:p>12,40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5T00:00:00" table:style-name="ce14">
            <text:p>05/09/2024</text:p>
          </table:table-cell>
          <table:table-cell office:value-type="float" office:value="12.341559999999999" table:style-name="ce1">
            <text:p>12,341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6T00:00:00" table:style-name="ce14">
            <text:p>06/09/2024</text:p>
          </table:table-cell>
          <table:table-cell office:value-type="float" office:value="12.24635" table:style-name="ce1">
            <text:p>12,246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4">
            <text:p>09/09/2024</text:p>
          </table:table-cell>
          <table:table-cell office:value-type="float" office:value="12.358499999999999" table:style-name="ce1">
            <text:p>12,3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4">
            <text:p>10/09/2024</text:p>
          </table:table-cell>
          <table:table-cell office:value-type="float" office:value="12.398099999999999" table:style-name="ce1">
            <text:p>12,3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4">
            <text:p>11/09/2024</text:p>
          </table:table-cell>
          <table:table-cell office:value-type="float" office:value="12.42413" table:style-name="ce1">
            <text:p>12,42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4">
            <text:p>12/09/2024</text:p>
          </table:table-cell>
          <table:table-cell office:value-type="float" office:value="12.457599999999999" table:style-name="ce1">
            <text:p>12,4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4">
            <text:p>13/09/2024</text:p>
          </table:table-cell>
          <table:table-cell office:value-type="float" office:value="12.52342" table:style-name="ce1">
            <text:p>12,523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4">
            <text:p>16/09/2024</text:p>
          </table:table-cell>
          <table:table-cell office:value-type="float" office:value="12.518230000000001" table:style-name="ce1">
            <text:p>12,51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4">
            <text:p>17/09/2024</text:p>
          </table:table-cell>
          <table:table-cell office:value-type="float" office:value="12.5542" table:style-name="ce1">
            <text:p>12,55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4">
            <text:p>18/09/2024</text:p>
          </table:table-cell>
          <table:table-cell office:value-type="float" office:value="12.51341" table:style-name="ce1">
            <text:p>12,51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4">
            <text:p>19/09/2024</text:p>
          </table:table-cell>
          <table:table-cell office:value-type="float" office:value="12.63152" table:style-name="ce1">
            <text:p>12,63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4">
            <text:p>20/09/2024</text:p>
          </table:table-cell>
          <table:table-cell office:value-type="float" office:value="12.583500000000001" table:style-name="ce1">
            <text:p>12,5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4">
            <text:p>23/09/2024</text:p>
          </table:table-cell>
          <table:table-cell office:value-type="float" office:value="12.639279999999999" table:style-name="ce1">
            <text:p>12,63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4">
            <text:p>24/09/2024</text:p>
          </table:table-cell>
          <table:table-cell office:value-type="float" office:value="12.615830000000001" table:style-name="ce1">
            <text:p>12,61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4">
            <text:p>25/09/2024</text:p>
          </table:table-cell>
          <table:table-cell office:value-type="float" office:value="12.62411" table:style-name="ce1">
            <text:p>12,62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4">
            <text:p>26/09/2024</text:p>
          </table:table-cell>
          <table:table-cell office:value-type="float" office:value="12.691459999999999" table:style-name="ce1">
            <text:p>12,69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4">
            <text:p>27/09/2024</text:p>
          </table:table-cell>
          <table:table-cell office:value-type="float" office:value="12.72917" table:style-name="ce1">
            <text:p>12,72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4">
            <text:p>30/09/2024</text:p>
          </table:table-cell>
          <table:table-cell office:value-type="float" office:value="12.711679999999999" table:style-name="ce1">
            <text:p>12,711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1T00:00:00" table:style-name="ce14">
            <text:p>01/10/2024</text:p>
          </table:table-cell>
          <table:table-cell office:value-type="float" office:value="12.705080000000001" table:style-name="ce1">
            <text:p>12,705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2T00:00:00" table:style-name="ce14">
            <text:p>02/10/2024</text:p>
          </table:table-cell>
          <table:table-cell office:value-type="float" office:value="12.69754" table:style-name="ce1">
            <text:p>12,697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3T00:00:00" table:style-name="ce14">
            <text:p>03/10/2024</text:p>
          </table:table-cell>
          <table:table-cell office:value-type="float" office:value="12.64357" table:style-name="ce1">
            <text:p>12,643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4T00:00:00" table:style-name="ce14">
            <text:p>04/10/2024</text:p>
          </table:table-cell>
          <table:table-cell office:value-type="float" office:value="12.725289999999999" table:style-name="ce1">
            <text:p>12,725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7T00:00:00" table:style-name="ce14">
            <text:p>07/10/2024</text:p>
          </table:table-cell>
          <table:table-cell office:value-type="float" office:value="12.64963" table:style-name="ce1">
            <text:p>12,649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8T00:00:00" table:style-name="ce14">
            <text:p>08/10/2024</text:p>
          </table:table-cell>
          <table:table-cell office:value-type="float" office:value="12.681050000000001" table:style-name="ce1">
            <text:p>12,6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9T00:00:00" table:style-name="ce14">
            <text:p>09/10/2024</text:p>
          </table:table-cell>
          <table:table-cell office:value-type="float" office:value="12.756740000000001" table:style-name="ce1">
            <text:p>12,75674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4-10-10T00:00:00" table:style-name="ce14">
            <text:p>10/10/2024</text:p>
          </table:table-cell>
          <table:table-cell office:value-type="float" office:value="12.74751" table:style-name="ce1">
            <text:p>12,747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1T00:00:00" table:style-name="ce14">
            <text:p>11/10/2024</text:p>
          </table:table-cell>
          <table:table-cell office:value-type="float" office:value="12.812150000000001" table:style-name="ce1">
            <text:p>12,812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4T00:00:00" table:style-name="ce14">
            <text:p>14/10/2024</text:p>
          </table:table-cell>
          <table:table-cell office:value-type="float" office:value="12.90044" table:style-name="ce1">
            <text:p>12,900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5T00:00:00" table:style-name="ce14">
            <text:p>15/10/2024</text:p>
          </table:table-cell>
          <table:table-cell office:value-type="float" office:value="12.88232" table:style-name="ce1">
            <text:p>12,882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6T00:00:00" table:style-name="ce14">
            <text:p>16/10/2024</text:p>
          </table:table-cell>
          <table:table-cell office:value-type="float" office:value="12.93045" table:style-name="ce1">
            <text:p>12,930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7T00:00:00" table:style-name="ce14">
            <text:p>17/10/2024</text:p>
          </table:table-cell>
          <table:table-cell office:value-type="float" office:value="12.98523" table:style-name="ce1">
            <text:p>12,985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8T00:00:00" table:style-name="ce14">
            <text:p>18/10/2024</text:p>
          </table:table-cell>
          <table:table-cell office:value-type="float" office:value="12.986560000000001" table:style-name="ce1">
            <text:p>12,986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1T00:00:00" table:style-name="ce14">
            <text:p>21/10/2024</text:p>
          </table:table-cell>
          <table:table-cell office:value-type="float" office:value="12.97547" table:style-name="ce1">
            <text:p>12,975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2T00:00:00" table:style-name="ce14">
            <text:p>22/10/2024</text:p>
          </table:table-cell>
          <table:table-cell office:value-type="float" office:value="12.94557" table:style-name="ce1">
            <text:p>12,94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3T00:00:00" table:style-name="ce14">
            <text:p>23/10/2024</text:p>
          </table:table-cell>
          <table:table-cell office:value-type="float" office:value="12.900309999999999" table:style-name="ce1">
            <text:p>12,90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4T00:00:00" table:style-name="ce14">
            <text:p>24/10/2024</text:p>
          </table:table-cell>
          <table:table-cell office:value-type="float" office:value="12.85764" table:style-name="ce1">
            <text:p>12,857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5T00:00:00" table:style-name="ce14">
            <text:p>25/10/2024</text:p>
          </table:table-cell>
          <table:table-cell office:value-type="float" office:value="12.861359999999999" table:style-name="ce1">
            <text:p>12,86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8T00:00:00" table:style-name="ce14">
            <text:p>28/10/2024</text:p>
          </table:table-cell>
          <table:table-cell office:value-type="float" office:value="12.895339999999999" table:style-name="ce1">
            <text:p>12,89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9T00:00:00" table:style-name="ce14">
            <text:p>29/10/2024</text:p>
          </table:table-cell>
          <table:table-cell office:value-type="float" office:value="12.89545" table:style-name="ce1">
            <text:p>12,89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0T00:00:00" table:style-name="ce14">
            <text:p>30/10/2024</text:p>
          </table:table-cell>
          <table:table-cell office:value-type="float" office:value="12.84347" table:style-name="ce1">
            <text:p>12,84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1T00:00:00" table:style-name="ce14">
            <text:p>31/10/2024</text:p>
          </table:table-cell>
          <table:table-cell office:value-type="float" office:value="12.706950000000001" table:style-name="ce1">
            <text:p>12,70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1T00:00:00" table:style-name="ce14">
            <text:p>01/11/2024</text:p>
          </table:table-cell>
          <table:table-cell office:value-type="float" office:value="12.802379999999999" table:style-name="ce1">
            <text:p>12,80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4T00:00:00" table:style-name="ce14">
            <text:p>04/11/2024</text:p>
          </table:table-cell>
          <table:table-cell office:value-type="float" office:value="12.746259999999999" table:style-name="ce1">
            <text:p>12,74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5T00:00:00" table:style-name="ce14">
            <text:p>05/11/2024</text:p>
          </table:table-cell>
          <table:table-cell office:value-type="float" office:value="12.80179" table:style-name="ce1">
            <text:p>12,80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6T00:00:00" table:style-name="ce14">
            <text:p>06/11/2024</text:p>
          </table:table-cell>
          <table:table-cell office:value-type="float" office:value="13.09961" table:style-name="ce1">
            <text:p>13,099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7T00:00:00" table:style-name="ce14">
            <text:p>07/11/2024</text:p>
          </table:table-cell>
          <table:table-cell office:value-type="float" office:value="13.09347" table:style-name="ce1">
            <text:p>13,09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8T00:00:00" table:style-name="ce14">
            <text:p>08/11/2024</text:p>
          </table:table-cell>
          <table:table-cell office:value-type="float" office:value="13.147080000000001" table:style-name="ce1">
            <text:p>13,14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1T00:00:00" table:style-name="ce14">
            <text:p>11/11/2024</text:p>
          </table:table-cell>
          <table:table-cell office:value-type="float" office:value="13.2651" table:style-name="ce1">
            <text:p>13,2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2T00:00:00" table:style-name="ce14">
            <text:p>12/11/2024</text:p>
          </table:table-cell>
          <table:table-cell office:value-type="float" office:value="13.187239999999999" table:style-name="ce1">
            <text:p>13,18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3T00:00:00" table:style-name="ce14">
            <text:p>13/11/2024</text:p>
          </table:table-cell>
          <table:table-cell office:value-type="float" office:value="13.20571" table:style-name="ce1">
            <text:p>13,20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4T00:00:00" table:style-name="ce14">
            <text:p>14/11/2024</text:p>
          </table:table-cell>
          <table:table-cell office:value-type="float" office:value="13.21726" table:style-name="ce1">
            <text:p>13,21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5T00:00:00" table:style-name="ce14">
            <text:p>15/11/2024</text:p>
          </table:table-cell>
          <table:table-cell office:value-type="float" office:value="13.11975" table:style-name="ce1">
            <text:p>13,11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8T00:00:00" table:style-name="ce14">
            <text:p>18/11/2024</text:p>
          </table:table-cell>
          <table:table-cell office:value-type="float" office:value="13.103260000000001" table:style-name="ce1">
            <text:p>13,10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9T00:00:00" table:style-name="ce14">
            <text:p>19/11/2024</text:p>
          </table:table-cell>
          <table:table-cell office:value-type="float" office:value="13.10416" table:style-name="ce1">
            <text:p>13,10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4">
            <text:p>20/11/2024</text:p>
          </table:table-cell>
          <table:table-cell office:value-type="float" office:value="13.13152" table:style-name="ce1">
            <text:p>13,13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4">
            <text:p>21/11/2024</text:p>
          </table:table-cell>
          <table:table-cell office:value-type="float" office:value="13.238799999999999" table:style-name="ce1">
            <text:p>13,2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4">
            <text:p>22/11/2024</text:p>
          </table:table-cell>
          <table:table-cell office:value-type="float" office:value="13.350070000000001" table:style-name="ce1">
            <text:p>13,35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4">
            <text:p>25/11/2024</text:p>
          </table:table-cell>
          <table:table-cell office:value-type="float" office:value="13.3338" table:style-name="ce1">
            <text:p>13,3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4">
            <text:p>26/11/2024</text:p>
          </table:table-cell>
          <table:table-cell office:value-type="float" office:value="13.336639999999999" table:style-name="ce1">
            <text:p>13,33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4">
            <text:p>27/11/2024</text:p>
          </table:table-cell>
          <table:table-cell office:value-type="float" office:value="13.276899999999999" table:style-name="ce1">
            <text:p>13,2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4">
            <text:p>28/11/2024</text:p>
          </table:table-cell>
          <table:table-cell office:value-type="float" office:value="13.30527" table:style-name="ce1">
            <text:p>13,30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4">
            <text:p>29/11/2024</text:p>
          </table:table-cell>
          <table:table-cell office:value-type="float" office:value="13.33521" table:style-name="ce1">
            <text:p>13,33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4">
            <text:p>02/12/2024</text:p>
          </table:table-cell>
          <table:table-cell office:value-type="float" office:value="13.44563" table:style-name="ce1">
            <text:p>13,44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4">
            <text:p>03/12/2024</text:p>
          </table:table-cell>
          <table:table-cell office:value-type="float" office:value="13.441850000000001" table:style-name="ce1">
            <text:p>13,44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4">
            <text:p>04/12/2024</text:p>
          </table:table-cell>
          <table:table-cell office:value-type="float" office:value="13.49577" table:style-name="ce1">
            <text:p>13,49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4">
            <text:p>05/12/2024</text:p>
          </table:table-cell>
          <table:table-cell office:value-type="float" office:value="13.420970000000001" table:style-name="ce1">
            <text:p>13,42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4">
            <text:p>06/12/2024</text:p>
          </table:table-cell>
          <table:table-cell office:value-type="float" office:value="13.46921" table:style-name="ce1">
            <text:p>13,46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4">
            <text:p>09/12/2024</text:p>
          </table:table-cell>
          <table:table-cell office:value-type="float" office:value="13.436999999999999" table:style-name="ce1">
            <text:p>13,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4">
            <text:p>10/12/2024</text:p>
          </table:table-cell>
          <table:table-cell office:value-type="float" office:value="13.411210000000001" table:style-name="ce1">
            <text:p>13,41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4">
            <text:p>11/12/2024</text:p>
          </table:table-cell>
          <table:table-cell office:value-type="float" office:value="13.511620000000001" table:style-name="ce1">
            <text:p>13,51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4">
            <text:p>12/12/2024</text:p>
          </table:table-cell>
          <table:table-cell office:value-type="float" office:value="13.47306" table:style-name="ce1">
            <text:p>13,47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4">
            <text:p>13/12/2024</text:p>
          </table:table-cell>
          <table:table-cell office:value-type="float" office:value="13.43056" table:style-name="ce1">
            <text:p>13,4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4">
            <text:p>16/12/2024</text:p>
          </table:table-cell>
          <table:table-cell office:value-type="float" office:value="13.45532" table:style-name="ce1">
            <text:p>13,45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4">
            <text:p>17/12/2024</text:p>
          </table:table-cell>
          <table:table-cell office:value-type="float" office:value="13.43838" table:style-name="ce1">
            <text:p>13,43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4">
            <text:p>18/12/2024</text:p>
          </table:table-cell>
          <table:table-cell office:value-type="float" office:value="13.33806" table:style-name="ce1">
            <text:p>13,33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4">
            <text:p>19/12/2024</text:p>
          </table:table-cell>
          <table:table-cell office:value-type="float" office:value="13.265459999999999" table:style-name="ce1">
            <text:p>13,2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4">
            <text:p>20/12/2024</text:p>
          </table:table-cell>
          <table:table-cell office:value-type="float" office:value="13.2675" table:style-name="ce1">
            <text:p>13,2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4">
            <text:p>23/12/2024</text:p>
          </table:table-cell>
          <table:table-cell office:value-type="float" office:value="13.30081" table:style-name="ce1">
            <text:p>13,30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4">
            <text:p>24/12/2024</text:p>
          </table:table-cell>
          <table:table-cell office:value-type="float" office:value="13.36642" table:style-name="ce1">
            <text:p>13,36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4">
            <text:p>27/12/2024</text:p>
          </table:table-cell>
          <table:table-cell office:value-type="float" office:value="13.303050000000001" table:style-name="ce1">
            <text:p>13,30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4">
            <text:p>30/12/2024</text:p>
          </table:table-cell>
          <table:table-cell office:value-type="float" office:value="13.224640000000001" table:style-name="ce1">
            <text:p>13,224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4">
            <text:p>31/12/2024</text:p>
          </table:table-cell>
          <table:table-cell office:value-type="float" office:value="13.267620000000001" table:style-name="ce1">
            <text:p>13,267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2T00:00:00" table:style-name="ce14">
            <text:p>02/01/2025</text:p>
          </table:table-cell>
          <table:table-cell office:value-type="float" office:value="13.33197" table:style-name="ce1">
            <text:p>13,331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3T00:00:00" table:style-name="ce14">
            <text:p>03/01/2025</text:p>
          </table:table-cell>
          <table:table-cell office:value-type="float" office:value="13.331480000000001" table:style-name="ce1">
            <text:p>13,331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6T00:00:00" table:style-name="ce14">
            <text:p>06/01/2025</text:p>
          </table:table-cell>
          <table:table-cell office:value-type="float" office:value="13.33272" table:style-name="ce1">
            <text:p>13,332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7T00:00:00" table:style-name="ce14">
            <text:p>07/01/2025</text:p>
          </table:table-cell>
          <table:table-cell office:value-type="float" office:value="13.329840000000001" table:style-name="ce1">
            <text:p>13,329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8T00:00:00" table:style-name="ce14">
            <text:p>08/01/2025</text:p>
          </table:table-cell>
          <table:table-cell office:value-type="float" office:value="13.32802" table:style-name="ce1">
            <text:p>13,328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9T00:00:00" table:style-name="ce14">
            <text:p>09/01/2025</text:p>
          </table:table-cell>
          <table:table-cell office:value-type="float" office:value="13.339090000000001" table:style-name="ce1">
            <text:p>13,339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0T00:00:00" table:style-name="ce14">
            <text:p>10/01/2025</text:p>
          </table:table-cell>
          <table:table-cell office:value-type="float" office:value="13.274240000000001" table:style-name="ce1">
            <text:p>13,274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3T00:00:00" table:style-name="ce14">
            <text:p>13/01/2025</text:p>
          </table:table-cell>
          <table:table-cell office:value-type="float" office:value="13.254390000000001" table:style-name="ce1">
            <text:p>13,254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4T00:00:00" table:style-name="ce14">
            <text:p>14/01/2025</text:p>
          </table:table-cell>
          <table:table-cell office:value-type="float" office:value="13.238189999999999" table:style-name="ce1">
            <text:p>13,23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5T00:00:00" table:style-name="ce14">
            <text:p>15/01/2025</text:p>
          </table:table-cell>
          <table:table-cell office:value-type="float" office:value="13.395339999999999" table:style-name="ce1">
            <text:p>13,395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6T00:00:00" table:style-name="ce14">
            <text:p>16/01/2025</text:p>
          </table:table-cell>
          <table:table-cell office:value-type="float" office:value="13.44026" table:style-name="ce1">
            <text:p>13,440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7T00:00:00" table:style-name="ce14">
            <text:p>17/01/2025</text:p>
          </table:table-cell>
          <table:table-cell office:value-type="float" office:value="13.564030000000001" table:style-name="ce1">
            <text:p>13,564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20T00:00:00" table:style-name="ce14">
            <text:p>20/01/2025</text:p>
          </table:table-cell>
          <table:table-cell office:value-type="float" office:value="13.47476" table:style-name="ce1">
            <text:p>13,4747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1T00:00:00" table:style-name="ce14">
            <text:p>21/01/2025</text:p>
          </table:table-cell>
          <table:table-cell office:value-type="float" office:value="13.53007" table:style-name="ce1">
            <text:p>13,5300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2T00:00:00" table:style-name="ce14">
            <text:p>22/01/2025</text:p>
          </table:table-cell>
          <table:table-cell office:value-type="float" office:value="13.599019999999999" table:style-name="ce1">
            <text:p>13,5990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3T00:00:00" table:style-name="ce14">
            <text:p>23/01/2025</text:p>
          </table:table-cell>
          <table:table-cell office:value-type="float" office:value="13.641529999999999" table:style-name="ce1">
            <text:p>13,6415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4T00:00:00" table:style-name="ce14">
            <text:p>24/01/2025</text:p>
          </table:table-cell>
          <table:table-cell office:value-type="float" office:value="13.57094" table:style-name="ce1">
            <text:p>13,5709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7T00:00:00" table:style-name="ce14">
            <text:p>27/01/2025</text:p>
          </table:table-cell>
          <table:table-cell office:value-type="float" office:value="13.52643" table:style-name="ce1">
            <text:p>13,5264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8T00:00:00" table:style-name="ce14">
            <text:p>28/01/2025</text:p>
          </table:table-cell>
          <table:table-cell office:value-type="float" office:value="13.62956" table:style-name="ce1">
            <text:p>13,6295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9T00:00:00" table:style-name="ce14">
            <text:p>29/01/2025</text:p>
          </table:table-cell>
          <table:table-cell office:value-type="float" office:value="13.621729999999999" table:style-name="ce1">
            <text:p>13,6217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30T00:00:00" table:style-name="ce14">
            <text:p>30/01/2025</text:p>
          </table:table-cell>
          <table:table-cell office:value-type="float" office:value="13.730740000000001" table:style-name="ce1">
            <text:p>13,7307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31T00:00:00" table:style-name="ce14">
            <text:p>31/01/2025</text:p>
          </table:table-cell>
          <table:table-cell office:value-type="float" office:value="13.73926" table:style-name="ce1">
            <text:p>13,7392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3T00:00:00" table:style-name="ce14">
            <text:p>03/02/2025</text:p>
          </table:table-cell>
          <table:table-cell office:value-type="float" office:value="13.68853" table:style-name="ce1">
            <text:p>13,6885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4T00:00:00" table:style-name="ce14">
            <text:p>04/02/2025</text:p>
          </table:table-cell>
          <table:table-cell office:value-type="float" office:value="13.69008" table:style-name="ce1">
            <text:p>13,69008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5T00:00:00" table:style-name="ce14">
            <text:p>05/02/2025</text:p>
          </table:table-cell>
          <table:table-cell office:value-type="float" office:value="13.634740000000001" table:style-name="ce1">
            <text:p>13,6347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6T00:00:00" table:style-name="ce14">
            <text:p>06/02/2025</text:p>
          </table:table-cell>
          <table:table-cell office:value-type="float" office:value="13.69115" table:style-name="ce1">
            <text:p>13,6911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7T00:00:00" table:style-name="ce14">
            <text:p>07/02/2025</text:p>
          </table:table-cell>
          <table:table-cell office:value-type="float" office:value="13.646190000000001" table:style-name="ce1">
            <text:p>13,64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0T00:00:00" table:style-name="ce14">
            <text:p>10/02/2025</text:p>
          </table:table-cell>
          <table:table-cell office:value-type="float" office:value="13.724" table:style-name="ce1">
            <text:p>13,72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11T00:00:00" table:style-name="ce14">
            <text:p>11/02/2025</text:p>
          </table:table-cell>
          <table:table-cell office:value-type="float" office:value="13.693390000000001" table:style-name="ce1">
            <text:p>13,6933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12T00:00:00" table:style-name="ce14">
            <text:p>12/02/2025</text:p>
          </table:table-cell>
          <table:table-cell office:value-type="float" office:value="13.66006" table:style-name="ce1">
            <text:p>13,6600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13T00:00:00" table:style-name="ce14">
            <text:p>13/02/2025</text:p>
          </table:table-cell>
          <table:table-cell office:value-type="float" office:value="13.697929999999999" table:style-name="ce1">
            <text:p>13,697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4T00:00:00" table:style-name="ce14">
            <text:p>14/02/2025</text:p>
          </table:table-cell>
          <table:table-cell office:value-type="float" office:value="13.659470000000001" table:style-name="ce1">
            <text:p>13,6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7T00:00:00" table:style-name="ce14">
            <text:p>17/02/2025</text:p>
          </table:table-cell>
          <table:table-cell office:value-type="float" office:value="13.687139999999999" table:style-name="ce1">
            <text:p>13,68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8T00:00:00" table:style-name="ce14">
            <text:p>18/02/2025</text:p>
          </table:table-cell>
          <table:table-cell office:value-type="float" office:value="13.75545" table:style-name="ce1">
            <text:p>13,75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9T00:00:00" table:style-name="ce14">
            <text:p>19/02/2025</text:p>
          </table:table-cell>
          <table:table-cell office:value-type="float" office:value="13.71644" table:style-name="ce1">
            <text:p>13,71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0T00:00:00" table:style-name="ce14">
            <text:p>20/02/2025</text:p>
          </table:table-cell>
          <table:table-cell office:value-type="float" office:value="13.613490000000001" table:style-name="ce1">
            <text:p>13,61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1T00:00:00" table:style-name="ce14">
            <text:p>21/02/2025</text:p>
          </table:table-cell>
          <table:table-cell office:value-type="float" office:value="13.550990000000001" table:style-name="ce1">
            <text:p>13,550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4T00:00:00" table:style-name="ce14">
            <text:p>24/02/2025</text:p>
          </table:table-cell>
          <table:table-cell office:value-type="float" office:value="13.525740000000001" table:style-name="ce1">
            <text:p>13,52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5T00:00:00" table:style-name="ce14">
            <text:p>25/02/2025</text:p>
          </table:table-cell>
          <table:table-cell office:value-type="float" office:value="13.46294" table:style-name="ce1">
            <text:p>13,46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6T00:00:00" table:style-name="ce14">
            <text:p>26/02/2025</text:p>
          </table:table-cell>
          <table:table-cell office:value-type="float" office:value="13.518459999999999" table:style-name="ce1">
            <text:p>13,51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7T00:00:00" table:style-name="ce14">
            <text:p>27/02/2025</text:p>
          </table:table-cell>
          <table:table-cell office:value-type="float" office:value="13.472630000000001" table:style-name="ce1">
            <text:p>13,47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8T00:00:00" table:style-name="ce14">
            <text:p>28/02/2025</text:p>
          </table:table-cell>
          <table:table-cell office:value-type="float" office:value="13.56691" table:style-name="ce1">
            <text:p>13,56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3T00:00:00" table:style-name="ce14">
            <text:p>03/03/2025</text:p>
          </table:table-cell>
          <table:table-cell office:value-type="float" office:value="13.47767" table:style-name="ce1">
            <text:p>13,47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4T00:00:00" table:style-name="ce14">
            <text:p>04/03/2025</text:p>
          </table:table-cell>
          <table:table-cell office:value-type="float" office:value="13.237719999999999" table:style-name="ce1">
            <text:p>13,2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4">
            <text:p>05/03/2025</text:p>
          </table:table-cell>
          <table:table-cell office:value-type="float" office:value="13.205920000000001" table:style-name="ce1">
            <text:p>13,20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4">
            <text:p>06/03/2025</text:p>
          </table:table-cell>
          <table:table-cell office:value-type="float" office:value="13.096539999999999" table:style-name="ce1">
            <text:p>13,09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4">
            <text:p>07/03/2025</text:p>
          </table:table-cell>
          <table:table-cell office:value-type="float" office:value="13.07084" table:style-name="ce1">
            <text:p>13,07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4">
            <text:p>10/03/2025</text:p>
          </table:table-cell>
          <table:table-cell office:value-type="float" office:value="12.90169" table:style-name="ce1">
            <text:p>12,90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4">
            <text:p>11/03/2025</text:p>
          </table:table-cell>
          <table:table-cell office:value-type="float" office:value="12.709284" table:style-name="ce1">
            <text:p>12,7092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4">
            <text:p>12/03/2025</text:p>
          </table:table-cell>
          <table:table-cell office:value-type="float" office:value="12.77525" table:style-name="ce1">
            <text:p>12,77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4">
            <text:p>13/03/2025</text:p>
          </table:table-cell>
          <table:table-cell office:value-type="float" office:value="12.71786" table:style-name="ce1">
            <text:p>12,71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4">
            <text:p>14/03/2025</text:p>
          </table:table-cell>
          <table:table-cell office:value-type="float" office:value="12.845039999999999" table:style-name="ce1">
            <text:p>12,845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4">
            <text:p>17/03/2025</text:p>
          </table:table-cell>
          <table:table-cell office:value-type="float" office:value="12.88341" table:style-name="ce1">
            <text:p>12,88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4">
            <text:p>18/03/2025</text:p>
          </table:table-cell>
          <table:table-cell office:value-type="float" office:value="12.82737" table:style-name="ce1">
            <text:p>12,827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4">
            <text:p>19/03/2025</text:p>
          </table:table-cell>
          <table:table-cell office:value-type="float" office:value="12.921390000000001" table:style-name="ce1">
            <text:p>12,921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4">
            <text:p>20/03/2025</text:p>
          </table:table-cell>
          <table:table-cell office:value-type="float" office:value="12.915089999999999" table:style-name="ce1">
            <text:p>12,91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4">
            <text:p>21/03/2025</text:p>
          </table:table-cell>
          <table:table-cell office:value-type="float" office:value="12.905609999999999" table:style-name="ce1">
            <text:p>12,905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4">
            <text:p>24/03/2025</text:p>
          </table:table-cell>
          <table:table-cell office:value-type="float" office:value="13.00949" table:style-name="ce1">
            <text:p>13,009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4">
            <text:p>25/03/2025</text:p>
          </table:table-cell>
          <table:table-cell office:value-type="float" office:value="13.08235" table:style-name="ce1">
            <text:p>13,08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4">
            <text:p>26/03/2025</text:p>
          </table:table-cell>
          <table:table-cell office:value-type="float" office:value="13.022779999999999" table:style-name="ce1">
            <text:p>13,022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4">
            <text:p>27/03/2025</text:p>
          </table:table-cell>
          <table:table-cell office:value-type="float" office:value="12.97803" table:style-name="ce1">
            <text:p>12,97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4">
            <text:p>28/03/2025</text:p>
          </table:table-cell>
          <table:table-cell office:value-type="float" office:value="12.80944" table:style-name="ce1">
            <text:p>12,809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4">
            <text:p>31/03/2025</text:p>
          </table:table-cell>
          <table:table-cell office:value-type="float" office:value="12.782249999999999" table:style-name="ce1">
            <text:p>12,78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4">
            <text:p>01/04/2025</text:p>
          </table:table-cell>
          <table:table-cell office:value-type="float" office:value="12.870369999999999" table:style-name="ce1">
            <text:p>12,87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4">
            <text:p>02/04/2025</text:p>
          </table:table-cell>
          <table:table-cell office:value-type="float" office:value="12.840909999999999" table:style-name="ce1">
            <text:p>12,84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4">
            <text:p>03/04/2025</text:p>
          </table:table-cell>
          <table:table-cell office:value-type="float" office:value="12.39385" table:style-name="ce1">
            <text:p>12,39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4">
            <text:p>04/04/2025</text:p>
          </table:table-cell>
          <table:table-cell office:value-type="float" office:value="12.026339999999999" table:style-name="ce1">
            <text:p>12,02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4">
            <text:p>07/04/2025</text:p>
          </table:table-cell>
          <table:table-cell office:value-type="float" office:value="11.816850000000001" table:style-name="ce1">
            <text:p>11,8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4">
            <text:p>08/04/2025</text:p>
          </table:table-cell>
          <table:table-cell office:value-type="float" office:value="11.82541" table:style-name="ce1">
            <text:p>11,825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4">
            <text:p>09/04/2025</text:p>
          </table:table-cell>
          <table:table-cell office:value-type="float" office:value="12.08666" table:style-name="ce1">
            <text:p>12,08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4">
            <text:p>10/04/2025</text:p>
          </table:table-cell>
          <table:table-cell office:value-type="float" office:value="11.958" table:style-name="ce1">
            <text:p>11,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4">
            <text:p>11/04/2025</text:p>
          </table:table-cell>
          <table:table-cell office:value-type="float" office:value="11.92436" table:style-name="ce1">
            <text:p>11,924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4">
            <text:p>14/04/2025</text:p>
          </table:table-cell>
          <table:table-cell office:value-type="float" office:value="12.053599999999999" table:style-name="ce1">
            <text:p>12,0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4">
            <text:p>15/04/2025</text:p>
          </table:table-cell>
          <table:table-cell office:value-type="float" office:value="12.13856" table:style-name="ce1">
            <text:p>12,13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4">
            <text:p>16/04/2025</text:p>
          </table:table-cell>
          <table:table-cell office:value-type="float" office:value="11.988860000000001" table:style-name="ce1">
            <text:p>11,9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4">
            <text:p>17/04/2025</text:p>
          </table:table-cell>
          <table:table-cell office:value-type="float" office:value="11.994339999999999" table:style-name="ce1">
            <text:p>11,99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4">
            <text:p>22/04/2025</text:p>
          </table:table-cell>
          <table:table-cell office:value-type="float" office:value="11.98742" table:style-name="ce1">
            <text:p>11,98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3T00:00:00" table:style-name="ce14">
            <text:p>23/04/2025</text:p>
          </table:table-cell>
          <table:table-cell office:value-type="float" office:value="12.183009999999999" table:style-name="ce1">
            <text:p>12,1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4">
            <text:p>25/04/2025</text:p>
          </table:table-cell>
          <table:table-cell office:value-type="float" office:value="12.3028" table:style-name="ce1">
            <text:p>12,3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4">
            <text:p>28/04/2025</text:p>
          </table:table-cell>
          <table:table-cell office:value-type="float" office:value="12.294" table:style-name="ce1">
            <text:p>12,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4">
            <text:p>29/04/2025</text:p>
          </table:table-cell>
          <table:table-cell office:value-type="float" office:value="12.332190000000001" table:style-name="ce1">
            <text:p>12,33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4">
            <text:p>30/04/2025</text:p>
          </table:table-cell>
          <table:table-cell office:value-type="float" office:value="12.40903" table:style-name="ce1">
            <text:p>12,40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4">
            <text:p>02/05/2025</text:p>
          </table:table-cell>
          <table:table-cell office:value-type="float" office:value="12.59121" table:style-name="ce1">
            <text:p>12,59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5T00:00:00" table:style-name="ce14">
            <text:p>05/05/2025</text:p>
          </table:table-cell>
          <table:table-cell office:value-type="float" office:value="12.605729999999999" table:style-name="ce1">
            <text:p>12,60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6T00:00:00" table:style-name="ce14">
            <text:p>06/05/2025</text:p>
          </table:table-cell>
          <table:table-cell office:value-type="float" office:value="12.52627" table:style-name="ce1">
            <text:p>12,52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7T00:00:00" table:style-name="ce14">
            <text:p>07/05/2025</text:p>
          </table:table-cell>
          <table:table-cell office:value-type="float" office:value="12.530670000000001" table:style-name="ce1">
            <text:p>12,53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8T00:00:00" table:style-name="ce14">
            <text:p>08/05/2025</text:p>
          </table:table-cell>
          <table:table-cell office:value-type="float" office:value="12.66198" table:style-name="ce1">
            <text:p>12,66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9T00:00:00" table:style-name="ce14">
            <text:p>09/05/2025</text:p>
          </table:table-cell>
          <table:table-cell office:value-type="float" office:value="12.657550000000001" table:style-name="ce1">
            <text:p>12,65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2T00:00:00" table:style-name="ce14">
            <text:p>12/05/2025</text:p>
          </table:table-cell>
          <table:table-cell office:value-type="float" office:value="12.9283" table:style-name="ce1">
            <text:p>12,9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3T00:00:00" table:style-name="ce14">
            <text:p>13/05/2025</text:p>
          </table:table-cell>
          <table:table-cell office:value-type="float" office:value="12.91098" table:style-name="ce1">
            <text:p>12,91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4T00:00:00" table:style-name="ce14">
            <text:p>14/05/2025</text:p>
          </table:table-cell>
          <table:table-cell office:value-type="float" office:value="12.898770000000001" table:style-name="ce1">
            <text:p>12,89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5T00:00:00" table:style-name="ce14">
            <text:p>15/05/2025</text:p>
          </table:table-cell>
          <table:table-cell office:value-type="float" office:value="12.94299" table:style-name="ce1">
            <text:p>12,94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6T00:00:00" table:style-name="ce14">
            <text:p>16/05/2025</text:p>
          </table:table-cell>
          <table:table-cell office:value-type="float" office:value="13.02449" table:style-name="ce1">
            <text:p>13,02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9T00:00:00" table:style-name="ce14">
            <text:p>19/05/2025</text:p>
          </table:table-cell>
          <table:table-cell office:value-type="float" office:value="12.99652" table:style-name="ce1">
            <text:p>12,99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0T00:00:00" table:style-name="ce14">
            <text:p>20/05/2025</text:p>
          </table:table-cell>
          <table:table-cell office:value-type="float" office:value="12.975569999999999" table:style-name="ce1">
            <text:p>12,97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1T00:00:00" table:style-name="ce14">
            <text:p>21/05/2025</text:p>
          </table:table-cell>
          <table:table-cell office:value-type="float" office:value="12.863939999999999" table:style-name="ce1">
            <text:p>12,86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2T00:00:00" table:style-name="ce14">
            <text:p>22/05/2025</text:p>
          </table:table-cell>
          <table:table-cell office:value-type="float" office:value="12.873379999999999" table:style-name="ce1">
            <text:p>12,87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3T00:00:00" table:style-name="ce14">
            <text:p>23/05/2025</text:p>
          </table:table-cell>
          <table:table-cell office:value-type="float" office:value="12.74015" table:style-name="ce1">
            <text:p>12,74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6T00:00:00" table:style-name="ce14">
            <text:p>26/05/2025</text:p>
          </table:table-cell>
          <table:table-cell office:value-type="float" office:value="12.75736" table:style-name="ce1">
            <text:p>12,75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7T00:00:00" table:style-name="ce14">
            <text:p>27/05/2025</text:p>
          </table:table-cell>
          <table:table-cell office:value-type="float" office:value="12.9251" table:style-name="ce1">
            <text:p>12,92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8T00:00:00" table:style-name="ce14">
            <text:p>28/05/2025</text:p>
          </table:table-cell>
          <table:table-cell office:value-type="float" office:value="12.908049999999999" table:style-name="ce1">
            <text:p>12,90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0T00:00:00" table:style-name="ce14">
            <text:p>30/05/2025</text:p>
          </table:table-cell>
          <table:table-cell office:value-type="float" office:value="12.89185" table:style-name="ce1">
            <text:p>12,89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2T00:00:00" table:style-name="ce14">
            <text:p>02/06/2025</text:p>
          </table:table-cell>
          <table:table-cell office:value-type="float" office:value="12.828580000000001" table:style-name="ce1">
            <text:p>12,82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3T00:00:00" table:style-name="ce14">
            <text:p>03/06/2025</text:p>
          </table:table-cell>
          <table:table-cell office:value-type="float" office:value="12.90821" table:style-name="ce1">
            <text:p>12,90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4T00:00:00" table:style-name="ce14">
            <text:p>04/06/2025</text:p>
          </table:table-cell>
          <table:table-cell office:value-type="float" office:value="12.93723" table:style-name="ce1">
            <text:p>12,93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5T00:00:00" table:style-name="ce14">
            <text:p>05/06/2025</text:p>
          </table:table-cell>
          <table:table-cell office:value-type="float" office:value="12.89753" table:style-name="ce1">
            <text:p>12,89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6T00:00:00" table:style-name="ce14">
            <text:p>06/06/2025</text:p>
          </table:table-cell>
          <table:table-cell office:value-type="float" office:value="12.99011" table:style-name="ce1">
            <text:p>12,9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9T00:00:00" table:style-name="ce14">
            <text:p>09/06/2025</text:p>
          </table:table-cell>
          <table:table-cell office:value-type="float" office:value="12.97911" table:style-name="ce1">
            <text:p>12,97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0T00:00:00" table:style-name="ce14">
            <text:p>10/06/2025</text:p>
          </table:table-cell>
          <table:table-cell office:value-type="float" office:value="13.001910000000001" table:style-name="ce1">
            <text:p>13,00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1T00:00:00" table:style-name="ce14">
            <text:p>11/06/2025</text:p>
          </table:table-cell>
          <table:table-cell office:value-type="float" office:value="12.95424" table:style-name="ce1">
            <text:p>12,95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2T00:00:00" table:style-name="ce14">
            <text:p>12/06/2025</text:p>
          </table:table-cell>
          <table:table-cell office:value-type="float" office:value="12.88494" table:style-name="ce1">
            <text:p>12,88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3T00:00:00" table:style-name="ce14">
            <text:p>13/06/2025</text:p>
          </table:table-cell>
          <table:table-cell office:value-type="float" office:value="12.79152" table:style-name="ce1">
            <text:p>12,79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6T00:00:00" table:style-name="ce14">
            <text:p>16/06/2025</text:p>
          </table:table-cell>
          <table:table-cell office:value-type="float" office:value="12.851139999999999" table:style-name="ce1">
            <text:p>12,85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7T00:00:00" table:style-name="ce14">
            <text:p>17/06/2025</text:p>
          </table:table-cell>
          <table:table-cell office:value-type="float" office:value="12.835509999999999" table:style-name="ce1">
            <text:p>12,835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8T00:00:00" table:style-name="ce14">
            <text:p>18/06/2025</text:p>
          </table:table-cell>
          <table:table-cell office:value-type="float" office:value="12.77243" table:style-name="ce1">
            <text:p>12,77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9T00:00:00" table:style-name="ce14">
            <text:p>19/06/2025</text:p>
          </table:table-cell>
          <table:table-cell office:value-type="float" office:value="12.742039999999999" table:style-name="ce1">
            <text:p>12,74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0T00:00:00" table:style-name="ce14">
            <text:p>20/06/2025</text:p>
          </table:table-cell>
          <table:table-cell office:value-type="float" office:value="12.718730000000001" table:style-name="ce1">
            <text:p>12,71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3T00:00:00" table:style-name="ce14">
            <text:p>23/06/2025</text:p>
          </table:table-cell>
          <table:table-cell office:value-type="float" office:value="12.71547" table:style-name="ce1">
            <text:p>12,7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4T00:00:00" table:style-name="ce14">
            <text:p>24/06/2025</text:p>
          </table:table-cell>
          <table:table-cell office:value-type="float" office:value="12.80073" table:style-name="ce1">
            <text:p>12,80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5T00:00:00" table:style-name="ce14">
            <text:p>25/06/2025</text:p>
          </table:table-cell>
          <table:table-cell office:value-type="float" office:value="12.76681" table:style-name="ce1">
            <text:p>12,76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6T00:00:00" table:style-name="ce14">
            <text:p>26/06/2025</text:p>
          </table:table-cell>
          <table:table-cell office:value-type="float" office:value="12.79979" table:style-name="ce1">
            <text:p>12,79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7T00:00:00" table:style-name="ce14">
            <text:p>27/06/2025</text:p>
          </table:table-cell>
          <table:table-cell office:value-type="float" office:value="12.879810000000001" table:style-name="ce1">
            <text:p>12,87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30T00:00:00" table:style-name="ce14">
            <text:p>30/06/2025</text:p>
          </table:table-cell>
          <table:table-cell office:value-type="float" office:value="12.85871" table:style-name="ce1">
            <text:p>12,85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1T00:00:00" table:style-name="ce14">
            <text:p>01/07/2025</text:p>
          </table:table-cell>
          <table:table-cell office:value-type="float" office:value="12.833909999999999" table:style-name="ce1">
            <text:p>12,83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2T00:00:00" table:style-name="ce14">
            <text:p>02/07/2025</text:p>
          </table:table-cell>
          <table:table-cell office:value-type="float" office:value="12.87135" table:style-name="ce1">
            <text:p>12,8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3T00:00:00" table:style-name="ce14">
            <text:p>03/07/2025</text:p>
          </table:table-cell>
          <table:table-cell office:value-type="float" office:value="12.954269999999999" table:style-name="ce1">
            <text:p>12,95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4T00:00:00" table:style-name="ce14">
            <text:p>04/07/2025</text:p>
          </table:table-cell>
          <table:table-cell office:value-type="float" office:value="12.92526" table:style-name="ce1">
            <text:p>12,92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7T00:00:00" table:style-name="ce14">
            <text:p>07/07/2025</text:p>
          </table:table-cell>
          <table:table-cell office:value-type="float" office:value="12.95641" table:style-name="ce1">
            <text:p>12,95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8T00:00:00" table:style-name="ce14">
            <text:p>08/07/2025</text:p>
          </table:table-cell>
          <table:table-cell office:value-type="float" office:value="12.92651" table:style-name="ce1">
            <text:p>12,92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9T00:00:00" table:style-name="ce14">
            <text:p>09/07/2025</text:p>
          </table:table-cell>
          <table:table-cell office:value-type="float" office:value="13.00136" table:style-name="ce1">
            <text:p>13,0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0T00:00:00" table:style-name="ce14">
            <text:p>10/07/2025</text:p>
          </table:table-cell>
          <table:table-cell office:value-type="float" office:value="13.040789999999999" table:style-name="ce1">
            <text:p>13,040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1T00:00:00" table:style-name="ce14">
            <text:p>11/07/2025</text:p>
          </table:table-cell>
          <table:table-cell office:value-type="float" office:value="12.987399999999999" table:style-name="ce1">
            <text:p>12,9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4T00:00:00" table:style-name="ce14">
            <text:p>14/07/2025</text:p>
          </table:table-cell>
          <table:table-cell office:value-type="float" office:value="13.00253" table:style-name="ce1">
            <text:p>13,00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5T00:00:00" table:style-name="ce14">
            <text:p>15/07/2025</text:p>
          </table:table-cell>
          <table:table-cell office:value-type="float" office:value="12.98751" table:style-name="ce1">
            <text:p>12,98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6T00:00:00" table:style-name="ce14">
            <text:p>16/07/2025</text:p>
          </table:table-cell>
          <table:table-cell office:value-type="float" office:value="12.964510000000001" table:style-name="ce1">
            <text:p>12,964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7T00:00:00" table:style-name="ce14">
            <text:p>17/07/2025</text:p>
          </table:table-cell>
          <table:table-cell office:value-type="float" office:value="13.079980000000001" table:style-name="ce1">
            <text:p>13,07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8T00:00:00" table:style-name="ce14">
            <text:p>18/07/2025</text:p>
          </table:table-cell>
          <table:table-cell office:value-type="float" office:value="13.05603" table:style-name="ce1">
            <text:p>13,056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1T00:00:00" table:style-name="ce14">
            <text:p>21/07/2025</text:p>
          </table:table-cell>
          <table:table-cell office:value-type="float" office:value="13.03444" table:style-name="ce1">
            <text:p>13,03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2T00:00:00" table:style-name="ce14">
            <text:p>22/07/2025</text:p>
          </table:table-cell>
          <table:table-cell office:value-type="float" office:value="12.98123" table:style-name="ce1">
            <text:p>12,98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3T00:00:00" table:style-name="ce14">
            <text:p>23/07/2025</text:p>
          </table:table-cell>
          <table:table-cell office:value-type="float" office:value="13.05283" table:style-name="ce1">
            <text:p>13,05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4T00:00:00" table:style-name="ce14">
            <text:p>24/07/2025</text:p>
          </table:table-cell>
          <table:table-cell office:value-type="float" office:value="13.06405" table:style-name="ce1">
            <text:p>13,06405</text:p>
          </table:table-cell>
          <table:table-cell table:number-columns-repeated="1638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047182" table:style-name="ro3">
          <table:table-cell table:number-columns-repeated="16384"/>
        </table:table-row>
      </table:table>
      <table:table table:name="Presentacion_GesemAV" table:style-name="ta2">
        <table:table-column table:style-name="co12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80" table:default-cell-style-name="ce1"/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48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5">
            <text:p>Rentabilidad en el año</text:p>
          </table:table-cell>
          <table:table-cell office:value-type="percentage" office:value="-1.5343369798049733E-2" table:formula="of:=+[web.M9]" table:style-name="ce46">
            <text:p>-1,53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5">
            <text:p>Rentabilidad a 1 año</text:p>
          </table:table-cell>
          <table:table-cell office:value-type="percentage" office:value="1.8490094528512246E-2" table:formula="of:=+[web.C894]/[web.C640]-1" table:style-name="ce30">
            <text:p>1,85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5">
            <text:p>Rentabilidad a 3 años</text:p>
          </table:table-cell>
          <table:table-cell office:value-type="percentage" office:value="0.25907497243660416" table:formula="of:=+[web.C894]/[web.C146]-1" table:style-name="ce30">
            <text:p>25,91%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7">
            <text:p>Rentabilidad desde inicio</text:p>
          </table:table-cell>
          <table:table-cell office:value-type="percentage" office:value="0.41846362649294222" table:formula="of:=+[web.C5]/[web.C14]-1" table:style-name="ce36">
            <text:p>41,85%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ENERO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01216" table:formula="of:=+[.C5]" table:style-name="ce1">
            <text:p>12,01216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2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01216" table:style-name="ce9">
            <text:p>12,01216</text:p>
          </table:table-cell>
          <table:table-cell office:value-type="currency" office:value="8256459.8899999997" table:style-name="ce10">
            <text:p><text:s/>8.256.459,89 €<text:s/></text:p>
          </table:table-cell>
          <table:table-cell office:value-type="percentage" office:value="-4.3160745579098325E-2" table:formula="of:=+[.M9]" table:style-name="ce11">
            <text:p>-4,32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49">
            <text:p>DISTRIBUCIÓN DE ACTIVOS</text:p>
          </table:table-cell>
          <table:table-cell table:style-name="ce43"/>
          <table:table-cell office:value-type="string" table:style-name="ce50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7-28T00:00:00" table:formula="of:=TODAY()" table:style-name="ce14">
            <text:p>28/07/2025</text:p>
          </table:table-cell>
          <table:table-cell table:style-name="ce1"/>
          <table:table-cell table:style-name="ce51"/>
          <table:table-cell office:value-type="currency" office:value="8256459.8899999997" table:formula="of:=+SUM([.F10:.F14])" table:style-name="ce19">
            <text:p><text:s/>8.256.459,89 €<text:s/></text:p>
          </table:table-cell>
          <table:table-cell office:value-type="percentage" office:value="1.0000000000000002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2" table:style-name="ce5">
            <text:p>2022</text:p>
          </table:table-cell>
          <table:table-cell office:value-type="percentage" office:value="-4.3160745579098325E-2" table:formula="of:=+[.C5]/[.C491]-1" table:style-name="ce21">
            <text:p>-4,32%</text:p>
          </table:table-cell>
          <table:table-cell office:value-type="percentage" office:value="-4.3160745579098325E-2" table:formula="of:=+[.C5]/[.C491]-1" table:style-name="ce21">
            <text:p>-4,32%</text:p>
          </table:table-cell>
          <table:table-cell table:number-columns-repeated="10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52">
            <text:p>Renta Fija Largo Plazo</text:p>
          </table:table-cell>
          <table:table-cell office:value-type="currency" office:value="93045.27" table:style-name="ce26">
            <text:p><text:s/>93.045,27 €<text:s/></text:p>
          </table:table-cell>
          <table:table-cell office:value-type="percentage" office:value="1.1269390421516359E-2" table:formula="of:=+[.F10]/[.$F$9]" table:style-name="ce53">
            <text:p>1,127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6099999999999997E-2" table:style-name="ce29">
            <text:p>5,61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0.2392" table:style-name="ce22">
            <text:p>23,92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3.56E-2" table:style-name="ce22">
            <text:p>3,56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2">
            <text:p>-3,45%</text:p>
          </table:table-cell>
          <table:table-cell office:value-type="percentage" office:value="4.4200000000000003E-2" table:style-name="ce22">
            <text:p>4,42%</text:p>
          </table:table-cell>
          <table:table-cell office:value-type="percentage" office:value="7.1400000000000005E-2" table:style-name="ce22">
            <text:p>7,14%</text:p>
          </table:table-cell>
          <table:table-cell office:value-type="percentage" office:value="-3.4099999999999998E-2" table:style-name="ce30">
            <text:p>-3,41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2">
            <text:p>Renta Fija Corto Plazo</text:p>
          </table:table-cell>
          <table:table-cell office:value-type="currency" office:value="103171.79" table:style-name="ce26">
            <text:p><text:s/>103.171,79 €<text:s/></text:p>
          </table:table-cell>
          <table:table-cell office:value-type="percentage" office:value="1.2495887023560651E-2" table:formula="of:=+[.F11]/[.$F$9]" table:style-name="ce53">
            <text:p>1,250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44E-2" table:style-name="ce29">
            <text:p>3,44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52">
            <text:p>Renta Variable<text:s text:c="15"/></text:p>
          </table:table-cell>
          <table:table-cell office:value-type="currency" office:value="7329527.1900000004" table:style-name="ce26">
            <text:p><text:s/>7.329.527,19 €<text:s/></text:p>
          </table:table-cell>
          <table:table-cell office:value-type="percentage" office:value="0.88773242862565405" table:formula="of:=+[.F12]/[.$F$9]" table:style-name="ce53">
            <text:p>88,773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3599999999999998E-2" table:style-name="ce29">
            <text:p>3,36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2">
            <text:p>Liquidez<text:s text:c="16"/></text:p>
          </table:table-cell>
          <table:table-cell office:value-type="currency" office:value="691246.97" table:style-name="ce26">
            <text:p><text:s/>691.246,97 €<text:s/></text:p>
          </table:table-cell>
          <table:table-cell office:value-type="percentage" office:value="8.3721955803021525E-2" table:formula="of:=+[.F13]/[.$F$9]" table:style-name="ce53">
            <text:p>8,372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3399999999999999E-2" table:style-name="ce29">
            <text:p>3,34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2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2">
            <text:p>Resto patrimonio</text:p>
          </table:table-cell>
          <table:table-cell office:value-type="currency" office:value="39468.67" table:style-name="ce26">
            <text:p><text:s/>39.468,67 €<text:s/></text:p>
          </table:table-cell>
          <table:table-cell office:value-type="percentage" office:value="4.7803381262474711E-3" table:formula="of:=+[.F14]/[.$F$9]" table:style-name="ce53">
            <text:p>0,478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2099999999999997E-2" table:style-name="ce29">
            <text:p>3,21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2.121641" table:style-name="ce1">
            <text:p>12,12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2.178823" table:style-name="ce1">
            <text:p>12,178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2.207665" table:style-name="ce1">
            <text:p>12,207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2.311864" table:style-name="ce1">
            <text:p>12,31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2.347167000000001" table:style-name="ce1">
            <text:p>12,347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2.384281" table:style-name="ce1">
            <text:p>12,384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2.343546999999999" table:style-name="ce1">
            <text:p>12,343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2.369469" table:style-name="ce1">
            <text:p>12,36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2.374211000000001" table:style-name="ce1">
            <text:p>12,374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2.452816" table:style-name="ce1">
            <text:p>12,452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2.499226999999999" table:style-name="ce1">
            <text:p>12,499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2.571126" table:style-name="ce1">
            <text:p>12,571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2.537065" table:style-name="ce1">
            <text:p>12,537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2.506410000000001" table:style-name="ce1">
            <text:p>12,50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2.5281" table:style-name="ce1">
            <text:p>12,5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2.46841" table:style-name="ce1">
            <text:p>12,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2.376239999999999" table:style-name="ce1">
            <text:p>12,3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2.420590000000001" table:style-name="ce1">
            <text:p>12,4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2.425459999999999" table:style-name="ce1">
            <text:p>12,42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2.10247" table:style-name="ce1">
            <text:p>12,10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2.19164" table:style-name="ce1">
            <text:p>12,19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2.997629999999999" table:style-name="ce1">
            <text:p>12,9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2.98155" table:style-name="ce1">
            <text:p>12,9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2.03323" table:style-name="ce1">
            <text:p>12,03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1.962999999999999" table:style-name="ce1">
            <text:p>11,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2.095000000000001" table:style-name="ce1">
            <text:p>12,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2.37548" table:style-name="ce1">
            <text:p>12,37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2.3566" table:style-name="ce1">
            <text:p>12,3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2.33872" table:style-name="ce1">
            <text:p>12,3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2.340199999999999" table:style-name="ce1">
            <text:p>12,3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2.30186" table:style-name="ce1">
            <text:p>12,30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2.18896" table:style-name="ce1">
            <text:p>12,18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2.28496" table:style-name="ce1">
            <text:p>12,28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2.291040000000001" table:style-name="ce1">
            <text:p>12,291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2.25211" table:style-name="ce1">
            <text:p>12,252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2.06493" table:style-name="ce1">
            <text:p>12,064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2.24131" table:style-name="ce1">
            <text:p>12,241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2.362450000000001" table:style-name="ce1">
            <text:p>12,36245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2.423159999999999" table:style-name="ce1">
            <text:p>12,423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2.513629999999999" table:style-name="ce1">
            <text:p>12,51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2.550420000000001" table:style-name="ce1">
            <text:p>12,550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2.536519999999999" table:style-name="ce1">
            <text:p>12,536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2.554" table:style-name="ce1">
            <text:p>12,5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2.564859999999999" table:style-name="ce1">
            <text:p>12,564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4T00:00:00" table:style-name="ce14">
            <text:p>04/01/2022</text:p>
          </table:table-cell>
          <table:table-cell office:value-type="float" office:value="12.54856" table:style-name="ce1">
            <text:p>12,548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2.40583" table:style-name="ce1">
            <text:p>12,405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2.29496" table:style-name="ce1">
            <text:p>12,29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2.18821" table:style-name="ce1">
            <text:p>12,188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2.06278" table:style-name="ce1">
            <text:p>12,062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2.13068" table:style-name="ce1">
            <text:p>12,13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2.152520000000001" table:style-name="ce1">
            <text:p>12,152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4">
            <text:p>13/01/2022</text:p>
          </table:table-cell>
          <table:table-cell office:value-type="float" office:value="12.01216" table:style-name="ce1">
            <text:p>12,01216</text:p>
          </table:table-cell>
          <table:table-cell table:number-columns-repeated="16381"/>
        </table:table-row>
        <table:table-row table:number-rows-repeated="12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204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3">
          <table:table-cell table:number-columns-repeated="16384"/>
        </table:table-row>
      </table:table>
      <table:table table:name="DICIEMBRE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554" table:formula="of:=+[.C5]" table:style-name="ce1">
            <text:p>12,55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554" table:style-name="ce9">
            <text:p>12,554</text:p>
          </table:table-cell>
          <table:table-cell office:value-type="currency" office:value="8256459.8899999997" table:style-name="ce10">
            <text:p><text:s/>8.256.459,89 €<text:s/></text:p>
          </table:table-cell>
          <table:table-cell office:value-type="percentage" office:value="0.23923737051874627" table:formula="of:=+[.M9]" table:style-name="ce11">
            <text:p>23,92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49">
            <text:p>DISTRIBUCIÓN DE ACTIVOS</text:p>
          </table:table-cell>
          <table:table-cell table:style-name="ce43"/>
          <table:table-cell office:value-type="string" table:style-name="ce50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7-28T00:00:00" table:formula="of:=TODAY()" table:style-name="ce14">
            <text:p>28/07/2025</text:p>
          </table:table-cell>
          <table:table-cell table:style-name="ce1"/>
          <table:table-cell table:style-name="ce51"/>
          <table:table-cell office:value-type="currency" office:value="8256459.8899999997" table:formula="of:=+SUM([.F10:.F14])" table:style-name="ce19">
            <text:p><text:s/>8.256.459,89 €<text:s/></text:p>
          </table:table-cell>
          <table:table-cell office:value-type="percentage" office:value="1.0000000000000002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23923737051874627" table:formula="of:=+[.C5]/[.C245]-1" table:style-name="ce21">
            <text:p>23,92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4.0800000000000003E-2" table:style-name="ce22">
            <text:p>4,08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2">
            <text:p>-3,45%</text:p>
          </table:table-cell>
          <table:table-cell office:value-type="percentage" office:value="3.6499999999999998E-2" table:style-name="ce22">
            <text:p>3,65%</text:p>
          </table:table-cell>
          <table:table-cell office:value-type="percentage" office:value="-3.0000000000000001E-3" table:style-name="ce22">
            <text:p>-0,30%</text:p>
          </table:table-cell>
          <table:table-cell office:value-type="percentage" office:value="-3.4131607069904146E-2" table:formula="of:=+[.C5]/[.C470]-1" table:style-name="ce24">
            <text:p>-3,41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52">
            <text:p>Renta Fija Largo Plazo</text:p>
          </table:table-cell>
          <table:table-cell office:value-type="currency" office:value="93045.27" table:style-name="ce26">
            <text:p><text:s/>93.045,27 €<text:s/></text:p>
          </table:table-cell>
          <table:table-cell office:value-type="percentage" office:value="1.1269390421516359E-2" table:formula="of:=+[.F10]/[.$F$9]" table:style-name="ce53">
            <text:p>1,127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8900000000000001E-2" table:style-name="ce29">
            <text:p>5,89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2">
            <text:p>Renta Fija Corto Plazo</text:p>
          </table:table-cell>
          <table:table-cell office:value-type="currency" office:value="103171.79" table:style-name="ce26">
            <text:p><text:s/>103.171,79 €<text:s/></text:p>
          </table:table-cell>
          <table:table-cell office:value-type="percentage" office:value="1.2495887023560651E-2" table:formula="of:=+[.F11]/[.$F$9]" table:style-name="ce53">
            <text:p>1,250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5999999999999997E-2" table:style-name="ce29">
            <text:p>3,60%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52">
            <text:p>Renta Variable<text:s text:c="15"/></text:p>
          </table:table-cell>
          <table:table-cell office:value-type="currency" office:value="7329527.1900000004" table:style-name="ce26">
            <text:p><text:s/>7.329.527,19 €<text:s/></text:p>
          </table:table-cell>
          <table:table-cell office:value-type="percentage" office:value="0.88773242862565405" table:formula="of:=+[.F12]/[.$F$9]" table:style-name="ce53">
            <text:p>88,773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4099999999999998E-2" table:style-name="ce29">
            <text:p>3,41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2">
            <text:p>Liquidez<text:s text:c="16"/></text:p>
          </table:table-cell>
          <table:table-cell office:value-type="currency" office:value="691246.97" table:style-name="ce26">
            <text:p><text:s/>691.246,97 €<text:s/></text:p>
          </table:table-cell>
          <table:table-cell office:value-type="percentage" office:value="8.3721955803021525E-2" table:formula="of:=+[.F13]/[.$F$9]" table:style-name="ce53">
            <text:p>8,372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3300000000000003E-2" table:style-name="ce29">
            <text:p>3,33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2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2">
            <text:p>Resto patrimonio</text:p>
          </table:table-cell>
          <table:table-cell office:value-type="currency" office:value="39468.67" table:style-name="ce26">
            <text:p><text:s/>39.468,67 €<text:s/></text:p>
          </table:table-cell>
          <table:table-cell office:value-type="percentage" office:value="4.7803381262474711E-3" table:formula="of:=+[.F14]/[.$F$9]" table:style-name="ce53">
            <text:p>0,478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2899999999999999E-2" table:style-name="ce29">
            <text:p>3,29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2.121641" table:style-name="ce1">
            <text:p>12,12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2.178823" table:style-name="ce1">
            <text:p>12,178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2.207665" table:style-name="ce1">
            <text:p>12,207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2.311864" table:style-name="ce1">
            <text:p>12,31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2.347167000000001" table:style-name="ce1">
            <text:p>12,347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2.384281" table:style-name="ce1">
            <text:p>12,384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2.343546999999999" table:style-name="ce1">
            <text:p>12,343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2.369469" table:style-name="ce1">
            <text:p>12,36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2.374211000000001" table:style-name="ce1">
            <text:p>12,374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2.452816" table:style-name="ce1">
            <text:p>12,452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2.499226999999999" table:style-name="ce1">
            <text:p>12,499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2.571126" table:style-name="ce1">
            <text:p>12,571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2.537065" table:style-name="ce1">
            <text:p>12,537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2.506410000000001" table:style-name="ce1">
            <text:p>12,50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2.5281" table:style-name="ce1">
            <text:p>12,5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2.46841" table:style-name="ce1">
            <text:p>12,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2.376239999999999" table:style-name="ce1">
            <text:p>12,3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2.420590000000001" table:style-name="ce1">
            <text:p>12,4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2.425459999999999" table:style-name="ce1">
            <text:p>12,42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2.10247" table:style-name="ce1">
            <text:p>12,10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2.19164" table:style-name="ce1">
            <text:p>12,19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2.997629999999999" table:style-name="ce1">
            <text:p>12,9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2.98155" table:style-name="ce1">
            <text:p>12,9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2.03323" table:style-name="ce1">
            <text:p>12,03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1.962999999999999" table:style-name="ce1">
            <text:p>11,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2.095000000000001" table:style-name="ce1">
            <text:p>12,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2.37548" table:style-name="ce1">
            <text:p>12,37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2.3566" table:style-name="ce1">
            <text:p>12,3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2.33872" table:style-name="ce1">
            <text:p>12,3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2.340199999999999" table:style-name="ce1">
            <text:p>12,3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2.30186" table:style-name="ce1">
            <text:p>12,30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2.18896" table:style-name="ce1">
            <text:p>12,18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2.28496" table:style-name="ce1">
            <text:p>12,28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2.291040000000001" table:style-name="ce1">
            <text:p>12,29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2.25211" table:style-name="ce1">
            <text:p>12,25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2.06493" table:style-name="ce1">
            <text:p>12,06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2.24131" table:style-name="ce1">
            <text:p>12,24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2.362450000000001" table:style-name="ce1">
            <text:p>12,3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2.423159999999999" table:style-name="ce1">
            <text:p>12,42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2.513629999999999" table:style-name="ce1">
            <text:p>12,51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2.550420000000001" table:style-name="ce1">
            <text:p>12,55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2.536519999999999" table:style-name="ce1">
            <text:p>12,53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2.554" table:style-name="ce1">
            <text:p>12,554</text:p>
          </table:table-cell>
          <table:table-cell table:number-columns-repeated="16381"/>
        </table:table-row>
        <table:table-row table:number-rows-repeated="5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220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3">
          <table:table-cell table:number-columns-repeated="16384"/>
        </table:table-row>
      </table:table>
      <table:table table:name="NOVIEMBRE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997629999999999" table:formula="of:=+[.C5]" table:style-name="ce1">
            <text:p>12,99763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997629999999999" table:style-name="ce9">
            <text:p>12,99763</text:p>
          </table:table-cell>
          <table:table-cell office:value-type="currency" office:value="8256459.8899999997" table:style-name="ce10">
            <text:p><text:s/>8.256.459,89 €<text:s/></text:p>
          </table:table-cell>
          <table:table-cell office:value-type="percentage" office:value="0.28302921970492045" table:formula="of:=+[.M9]" table:style-name="ce11">
            <text:p>28,30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49">
            <text:p>DISTRIBUCIÓN DE ACTIVOS</text:p>
          </table:table-cell>
          <table:table-cell table:style-name="ce43"/>
          <table:table-cell office:value-type="string" table:style-name="ce50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7-28T00:00:00" table:formula="of:=TODAY()" table:style-name="ce14">
            <text:p>28/07/2025</text:p>
          </table:table-cell>
          <table:table-cell table:style-name="ce1"/>
          <table:table-cell table:style-name="ce51"/>
          <table:table-cell office:value-type="currency" office:value="8256459.8899999997" table:formula="of:=+SUM([.F10:.F14])" table:style-name="ce19">
            <text:p><text:s/>8.256.459,89 €<text:s/></text:p>
          </table:table-cell>
          <table:table-cell office:value-type="percentage" office:value="1.0000000000000002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28302921970492045" table:formula="of:=+[.C5]/[.C245]-1" table:style-name="ce21">
            <text:p>28,30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4.0800000000000003E-2" table:style-name="ce22">
            <text:p>4,08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2">
            <text:p>-3,45%</text:p>
          </table:table-cell>
          <table:table-cell office:value-type="percentage" office:value="3.6499999999999998E-2" table:style-name="ce22">
            <text:p>3,65%</text:p>
          </table:table-cell>
          <table:table-cell office:value-type="percentage" office:value="7.1436461465108625E-2" table:formula="of:=+[.C5]/[.C448]-1" table:style-name="ce21">
            <text:p>7,14%</text:p>
          </table:table-cell>
          <table:table-cell table:style-name="ce24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52">
            <text:p>Renta Fija Largo Plazo</text:p>
          </table:table-cell>
          <table:table-cell office:value-type="currency" office:value="93045.27" table:style-name="ce26">
            <text:p><text:s/>93.045,27 €<text:s/></text:p>
          </table:table-cell>
          <table:table-cell office:value-type="percentage" office:value="1.1269390421516359E-2" table:formula="of:=+[.F10]/[.$F$9]" table:style-name="ce53">
            <text:p>1,127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8200000000000002E-2" table:style-name="ce29">
            <text:p>5,82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2">
            <text:p>Renta Fija Corto Plazo</text:p>
          </table:table-cell>
          <table:table-cell office:value-type="currency" office:value="103171.79" table:style-name="ce26">
            <text:p><text:s/>103.171,79 €<text:s/></text:p>
          </table:table-cell>
          <table:table-cell office:value-type="percentage" office:value="1.2495887023560651E-2" table:formula="of:=+[.F11]/[.$F$9]" table:style-name="ce53">
            <text:p>1,250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5499999999999997E-2" table:style-name="ce29">
            <text:p>3,55%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52">
            <text:p>Renta Variable<text:s text:c="15"/></text:p>
          </table:table-cell>
          <table:table-cell office:value-type="currency" office:value="7329527.1900000004" table:style-name="ce26">
            <text:p><text:s/>7.329.527,19 €<text:s/></text:p>
          </table:table-cell>
          <table:table-cell office:value-type="percentage" office:value="0.88773242862565405" table:formula="of:=+[.F12]/[.$F$9]" table:style-name="ce53">
            <text:p>88,773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27E-2" table:style-name="ce29">
            <text:p>3,27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2">
            <text:p>Liquidez<text:s text:c="16"/></text:p>
          </table:table-cell>
          <table:table-cell office:value-type="currency" office:value="691246.97" table:style-name="ce26">
            <text:p><text:s/>691.246,97 €<text:s/></text:p>
          </table:table-cell>
          <table:table-cell office:value-type="percentage" office:value="8.3721955803021525E-2" table:formula="of:=+[.F13]/[.$F$9]" table:style-name="ce53">
            <text:p>8,372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1899999999999998E-2" table:style-name="ce29">
            <text:p>3,19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2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2">
            <text:p>Resto patrimonio</text:p>
          </table:table-cell>
          <table:table-cell office:value-type="currency" office:value="39468.67" table:style-name="ce26">
            <text:p><text:s/>39.468,67 €<text:s/></text:p>
          </table:table-cell>
          <table:table-cell office:value-type="percentage" office:value="4.7803381262474711E-3" table:formula="of:=+[.F14]/[.$F$9]" table:style-name="ce53">
            <text:p>0,478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1399999999999997E-2" table:style-name="ce29">
            <text:p>3,14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2.121641" table:style-name="ce1">
            <text:p>12,12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2.178823" table:style-name="ce1">
            <text:p>12,178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2.207665" table:style-name="ce1">
            <text:p>12,207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2.311864" table:style-name="ce1">
            <text:p>12,31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2.347167000000001" table:style-name="ce1">
            <text:p>12,347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2.384281" table:style-name="ce1">
            <text:p>12,384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2.343546999999999" table:style-name="ce1">
            <text:p>12,343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2.369469" table:style-name="ce1">
            <text:p>12,36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2.374211000000001" table:style-name="ce1">
            <text:p>12,374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2.452816" table:style-name="ce1">
            <text:p>12,452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2.499226999999999" table:style-name="ce1">
            <text:p>12,499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2.571126" table:style-name="ce1">
            <text:p>12,571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2.537065" table:style-name="ce1">
            <text:p>12,537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2.506410000000001" table:style-name="ce1">
            <text:p>12,50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2.5281" table:style-name="ce1">
            <text:p>12,5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2.46841" table:style-name="ce1">
            <text:p>12,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2.376239999999999" table:style-name="ce1">
            <text:p>12,3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2.420590000000001" table:style-name="ce1">
            <text:p>12,4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2.425459999999999" table:style-name="ce1">
            <text:p>12,42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2.10247" table:style-name="ce1">
            <text:p>12,10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2.19164" table:style-name="ce1">
            <text:p>12,19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2.997629999999999" table:style-name="ce1">
            <text:p>12,99763</text:p>
          </table:table-cell>
          <table:table-cell table:number-columns-repeated="16381"/>
        </table:table-row>
        <table:table-row table:number-rows-repeated="10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236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3">
          <table:table-cell table:number-columns-repeated="16384"/>
        </table:table-row>
      </table:table>
      <table:table table:name="OCTUBRE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131031999999999" table:formula="of:=+[.C5]" table:style-name="ce1">
            <text:p>12,131032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131031999999999" table:style-name="ce9">
            <text:p>12,131032</text:p>
          </table:table-cell>
          <table:table-cell office:value-type="currency" office:value="8179804.6900000004" table:style-name="ce10">
            <text:p><text:s/>8.179.804,69 €<text:s/></text:p>
          </table:table-cell>
          <table:table-cell office:value-type="percentage" office:value="0.19748512006999897" table:formula="of:=+[.M9]" table:style-name="ce11">
            <text:p>19,75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49">
            <text:p>DISTRIBUCIÓN DE ACTIVOS</text:p>
          </table:table-cell>
          <table:table-cell table:style-name="ce43"/>
          <table:table-cell office:value-type="string" table:style-name="ce50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7-28T00:00:00" table:formula="of:=TODAY()" table:style-name="ce14">
            <text:p>28/07/2025</text:p>
          </table:table-cell>
          <table:table-cell table:style-name="ce1"/>
          <table:table-cell table:style-name="ce51"/>
          <table:table-cell office:value-type="currency" office:value="7897545.120000001" table:formula="of:=+SUM([.F10:.F14])" table:style-name="ce19">
            <text:p><text:s/>7.897.545,12 €<text:s/></text:p>
          </table:table-cell>
          <table:table-cell office:value-type="percentage" office:value="0.99999999999999989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9748512006999897" table:formula="of:=+[.C5]/[.C245]-1" table:style-name="ce21">
            <text:p>19,75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4.0800000000000003E-2" table:style-name="ce22">
            <text:p>4,08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1">
            <text:p>-3,45%</text:p>
          </table:table-cell>
          <table:table-cell office:value-type="percentage" office:value="4.4195224655027454E-2" table:formula="of:=+[.C5]/[.C427]-1" table:style-name="ce21">
            <text:p>4,42%</text:p>
          </table:table-cell>
          <table:table-cell table:style-name="ce22"/>
          <table:table-cell table:style-name="ce24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52">
            <text:p>Renta Fija Largo Plazo</text:p>
          </table:table-cell>
          <table:table-cell office:value-type="currency" office:value="92384.49" table:style-name="ce26">
            <text:p><text:s/>92.384,49 €<text:s/></text:p>
          </table:table-cell>
          <table:table-cell office:value-type="percentage" office:value="1.169787428830796E-2" table:formula="of:=+[.F10]/[.$F$9]" table:style-name="ce53">
            <text:p>1,170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0799999999999998E-2" table:style-name="ce29">
            <text:p>5,08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2">
            <text:p>Renta Fija Corto Plazo</text:p>
          </table:table-cell>
          <table:table-cell office:value-type="currency" office:value="103253.51" table:style-name="ce26">
            <text:p><text:s/>103.253,51 €<text:s/></text:p>
          </table:table-cell>
          <table:table-cell office:value-type="percentage" office:value="1.3074127267537533E-2" table:formula="of:=+[.F11]/[.$F$9]" table:style-name="ce53">
            <text:p>1,307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5999999999999997E-2" table:style-name="ce29">
            <text:p>3,60%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52">
            <text:p>Renta Variable<text:s text:c="15"/></text:p>
          </table:table-cell>
          <table:table-cell office:value-type="currency" office:value="3797678.85" table:style-name="ce26">
            <text:p><text:s/>3.797.678,85 €<text:s/></text:p>
          </table:table-cell>
          <table:table-cell office:value-type="percentage" office:value="0.48086826884757317" table:formula="of:=+[.F12]/[.$F$9]" table:style-name="ce53">
            <text:p>48,087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32E-2" table:style-name="ce29">
            <text:p>3,32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2">
            <text:p>Liquidez<text:s text:c="16"/></text:p>
          </table:table-cell>
          <table:table-cell office:value-type="currency" office:value="699060.84" table:style-name="ce26">
            <text:p><text:s/>699.060,84 €<text:s/></text:p>
          </table:table-cell>
          <table:table-cell office:value-type="percentage" office:value="8.8516219835158075E-2" table:formula="of:=+[.F13]/[.$F$9]" table:style-name="ce53">
            <text:p>8,852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2800000000000003E-2" table:style-name="ce29">
            <text:p>3,28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2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2">
            <text:p>Resto patrimonio</text:p>
          </table:table-cell>
          <table:table-cell office:value-type="currency" office:value="3205167.43" table:style-name="ce26">
            <text:p><text:s/>3.205.167,43 €<text:s/></text:p>
          </table:table-cell>
          <table:table-cell office:value-type="percentage" office:value="0.40584350976142314" table:formula="of:=+[.F14]/[.$F$9]" table:style-name="ce53">
            <text:p>40,584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1699999999999999E-2" table:style-name="ce29">
            <text:p>3,17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number-rows-repeated="270" table:style-name="ro1">
          <table:table-cell/>
          <table:table-cell table:style-name="ce14"/>
          <table:table-cell table:number-columns-repeated="16382"/>
        </table:table-row>
        <table:table-row table:number-rows-repeated="1047858" table:style-name="ro3">
          <table:table-cell table:number-columns-repeated="16384"/>
        </table:table-row>
      </table:table>
      <table:table table:name="SEPTIEMBRE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61759" table:formula="of:=+[.C5]" table:style-name="ce1">
            <text:p>11,61759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1.61759" table:style-name="ce9">
            <text:p>11,61759</text:p>
          </table:table-cell>
          <table:table-cell office:value-type="currency" office:value="8179804.6900000004" table:style-name="ce10">
            <text:p><text:s/>8.179.804,69 €<text:s/></text:p>
          </table:table-cell>
          <table:table-cell office:value-type="percentage" office:value="0.146801950244136" table:formula="of:=+[.M9]" table:style-name="ce11">
            <text:p>14,68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49">
            <text:p>DISTRIBUCIÓN DE ACTIVOS</text:p>
          </table:table-cell>
          <table:table-cell table:style-name="ce43"/>
          <table:table-cell office:value-type="string" table:style-name="ce50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1-09-30T00:00:00" table:style-name="ce14">
            <text:p>30/09/2021</text:p>
          </table:table-cell>
          <table:table-cell table:style-name="ce1"/>
          <table:table-cell table:style-name="ce51"/>
          <table:table-cell office:value-type="currency" office:value="7897545.120000001" table:formula="of:=+SUM([.F10:.F14])" table:style-name="ce19">
            <text:p><text:s/>7.897.545,12 €<text:s/></text:p>
          </table:table-cell>
          <table:table-cell office:value-type="percentage" office:value="0.99999999999999989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46801950244136" table:formula="of:=+[.C5]/[.C245]-1" table:style-name="ce21">
            <text:p>14,68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4.0800000000000003E-2" table:style-name="ce22">
            <text:p>4,08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1">
            <text:p>-3,45%</text:p>
          </table:table-cell>
          <table:table-cell office:value-type="percentage" office:value="0" table:formula="of:=+[.C5]/[.C427]-1" table:style-name="ce21">
            <text:p>0,00%</text:p>
          </table:table-cell>
          <table:table-cell table:style-name="ce22"/>
          <table:table-cell table:style-name="ce24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52">
            <text:p>Renta Fija Largo Plazo</text:p>
          </table:table-cell>
          <table:table-cell office:value-type="currency" office:value="92384.49" table:style-name="ce26">
            <text:p><text:s/>92.384,49 €<text:s/></text:p>
          </table:table-cell>
          <table:table-cell office:value-type="percentage" office:value="1.169787428830796E-2" table:formula="of:=+[.F10]/[.$F$9]" table:style-name="ce53">
            <text:p>1,170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0845222000000002E-2" table:style-name="ce29">
            <text:p>5,08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2">
            <text:p>Renta Fija Corto Plazo</text:p>
          </table:table-cell>
          <table:table-cell office:value-type="currency" office:value="103253.51" table:style-name="ce26">
            <text:p><text:s/>103.253,51 €<text:s/></text:p>
          </table:table-cell>
          <table:table-cell office:value-type="percentage" office:value="1.3074127267537533E-2" table:formula="of:=+[.F11]/[.$F$9]" table:style-name="ce53">
            <text:p>1,307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5991275000000003E-2" table:style-name="ce29">
            <text:p>3,60%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52">
            <text:p>Renta Variable<text:s text:c="15"/></text:p>
          </table:table-cell>
          <table:table-cell office:value-type="currency" office:value="3797678.85" table:style-name="ce26">
            <text:p><text:s/>3.797.678,85 €<text:s/></text:p>
          </table:table-cell>
          <table:table-cell office:value-type="percentage" office:value="0.48086826884757317" table:formula="of:=+[.F12]/[.$F$9]" table:style-name="ce53">
            <text:p>48,087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3218482000000001E-2" table:style-name="ce29">
            <text:p>3,32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2">
            <text:p>Liquidez<text:s text:c="16"/></text:p>
          </table:table-cell>
          <table:table-cell office:value-type="currency" office:value="699060.84" table:style-name="ce26">
            <text:p><text:s/>699.060,84 €<text:s/></text:p>
          </table:table-cell>
          <table:table-cell office:value-type="percentage" office:value="8.8516219835158075E-2" table:formula="of:=+[.F13]/[.$F$9]" table:style-name="ce53">
            <text:p>8,852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2801933999999998E-2" table:style-name="ce29">
            <text:p>3,28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2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2">
            <text:p>Resto patrimonio</text:p>
          </table:table-cell>
          <table:table-cell office:value-type="currency" office:value="3205167.43" table:style-name="ce26">
            <text:p><text:s/>3.205.167,43 €<text:s/></text:p>
          </table:table-cell>
          <table:table-cell office:value-type="percentage" office:value="0.40584350976142314" table:formula="of:=+[.F14]/[.$F$9]" table:style-name="ce53">
            <text:p>40,584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1718955E-2" table:style-name="ce29">
            <text:p>3,17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number-rows-repeated="5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284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3">
          <table:table-cell table:number-columns-repeated="16384"/>
        </table:table-row>
      </table:table>
      <table:table table:name="AGOSTO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032714" table:formula="of:=+[.C5]" table:style-name="ce1">
            <text:p>12,03271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032714" table:style-name="ce9">
            <text:p>12,032714</text:p>
          </table:table-cell>
          <table:table-cell office:value-type="currency" office:value="8179804.6900000004" table:style-name="ce10">
            <text:p><text:s/>8.179.804,69 €<text:s/></text:p>
          </table:table-cell>
          <table:table-cell office:value-type="percentage" office:value="0.18777989943954965" table:formula="of:=+[.M9]" table:style-name="ce11">
            <text:p>18,78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49">
            <text:p>DISTRIBUCIÓN DE ACTIVOS</text:p>
          </table:table-cell>
          <table:table-cell table:style-name="ce43"/>
          <table:table-cell office:value-type="string" table:style-name="ce50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1-08-31T00:00:00" table:style-name="ce14">
            <text:p>31/08/2021</text:p>
          </table:table-cell>
          <table:table-cell table:style-name="ce1"/>
          <table:table-cell table:style-name="ce51"/>
          <table:table-cell office:value-type="currency" office:value="8179804.6899999995" table:formula="of:=+SUM([.F10:.F14])" table:style-name="ce19">
            <text:p><text:s/>8.179.804,69 €<text:s/></text:p>
          </table:table-cell>
          <table:table-cell office:value-type="percentage" office:value="0.99999999999999989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8777989943954965" table:formula="of:=+[.C5]/[.C245]-1" table:style-name="ce21">
            <text:p>18,78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3.56E-2" table:style-name="ce22">
            <text:p>3,56%</text:p>
          </table:table-cell>
          <table:table-cell office:value-type="percentage" office:value="3.1399551539872839E-2" table:formula="of:=+[.C384]/[.C362]-1" table:style-name="ce22">
            <text:p>3,14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0" table:formula="of:=+[.C5]/[.C405]-1" table:style-name="ce21">
            <text:p>0,00%</text:p>
          </table:table-cell>
          <table:table-cell table:style-name="ce54"/>
          <table:table-cell table:style-name="ce22"/>
          <table:table-cell table:style-name="ce24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52">
            <text:p>Renta Fija Largo Plazo</text:p>
          </table:table-cell>
          <table:table-cell office:value-type="currency" office:value="711468.44" table:style-name="ce26">
            <text:p><text:s/>711.468,44 €<text:s/></text:p>
          </table:table-cell>
          <table:table-cell office:value-type="percentage" office:value="8.6978658655479463E-2" table:formula="of:=+[.F10]/[.$F$9]" table:style-name="ce53">
            <text:p>8,698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4399999999999997E-2" table:style-name="ce29">
            <text:p>5,44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2">
            <text:p>Renta Fija Corto Plazo</text:p>
          </table:table-cell>
          <table:table-cell office:value-type="currency" office:value="318885.15000000002" table:style-name="ce26">
            <text:p><text:s/>318.885,15 €<text:s/></text:p>
          </table:table-cell>
          <table:table-cell office:value-type="percentage" office:value="3.8984445483135372E-2" table:formula="of:=+[.F11]/[.$F$9]" table:style-name="ce53">
            <text:p>3,898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5099999999999999E-2" table:style-name="ce29">
            <text:p>3,51%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52">
            <text:p>Renta Variable<text:s text:c="15"/></text:p>
          </table:table-cell>
          <table:table-cell office:value-type="currency" office:value="6445879.0199999996" table:style-name="ce26">
            <text:p><text:s/>6.445.879,02 €<text:s/></text:p>
          </table:table-cell>
          <table:table-cell office:value-type="percentage" office:value="0.78802358543844397" table:formula="of:=+[.F12]/[.$F$9]" table:style-name="ce53">
            <text:p>78,802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4000000000000002E-2" table:style-name="ce29">
            <text:p>3,40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2">
            <text:p>Liquidez<text:s text:c="16"/></text:p>
          </table:table-cell>
          <table:table-cell office:value-type="currency" office:value="669175.56000000006" table:style-name="ce26">
            <text:p><text:s/>669.175,56 €<text:s/></text:p>
          </table:table-cell>
          <table:table-cell office:value-type="percentage" office:value="8.1808256475620095E-2" table:formula="of:=+[.F13]/[.$F$9]" table:style-name="ce53">
            <text:p>8,181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2599999999999997E-2" table:style-name="ce29">
            <text:p>3,26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2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2">
            <text:p>Resto patrimonio</text:p>
          </table:table-cell>
          <table:table-cell office:value-type="currency" office:value="34396.519999999997" table:style-name="ce26">
            <text:p><text:s/>34.396,52 €<text:s/></text:p>
          </table:table-cell>
          <table:table-cell office:value-type="percentage" office:value="4.2050539473210821E-3" table:formula="of:=+[.F14]/[.$F$9]" table:style-name="ce53">
            <text:p>0,421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1E-2" table:style-name="ce29">
            <text:p>3,10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number-rows-repeated="11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300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7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number:currency-style style:name="N3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blp_datetime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neda" style:family="table-cell" style:data-style-name="N37"/>
    <style:style style:name="Moneda_32_2" style:display-name="Moneda 2" style:family="table-cell" style:data-style-name="N37"/>
    <style:style style:name="Moneda_32_4" style:display-name="Moned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Maria Pilar Murcia</meta:initial-creator>
    <dc:creator>Becafinan</dc:creator>
    <meta:creation-date>2020-12-09T11:53:49Z</meta:creation-date>
    <dc:date>2025-07-28T16:29:36Z</dc:date>
  </office:meta>
</office:document-meta>
</file>