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7" style:family="table-cell" style:parent-style-name="Default" style:data-style-name="N37"/>
    <style:style style:name="ce8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color="#FF0000"/>
    </style:style>
    <style:style style:name="ce10" style:family="table-cell" style:parent-style-name="Moneda" style:data-style-name="N37">
      <style:table-cell-properties fo:border-top="none" fo:border-bottom="2pt solid #000000" fo:border-left="none" fo:border-right="none"/>
    </style:style>
    <style:style style:name="ce11" style:family="table-cell" style:parent-style-name="Default" style:data-style-name="N14">
      <style:table-cell-properties fo:border-top="none" fo:border-bottom="2pt solid #000000" fo:border-left="none" fo:border-right="none"/>
      <style:text-properties fo:color="#FF0000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4" style:family="table-cell" style:parent-style-name="Default" style:data-style-name="N19"/>
    <style:style style:name="ce15" style:family="table-cell" style:parent-style-name="Default" style:data-style-name="N0">
      <style:text-properties fo:font-style="italic" style:font-style-asian="italic" style:font-style-complex="italic" style:text-underline-style="solid" style:text-underline-type="single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C65911" fo:font-size="12pt" style:font-size-asian="12pt" style:font-size-complex="12pt"/>
    </style:style>
    <style:style style:name="ce17" style:family="table-cell" style:parent-style-name="Default" style:data-style-name="N0">
      <style:text-properties style:text-underline-style="solid" style:text-underline-type="single"/>
    </style:style>
    <style:style style:name="ce18" style:family="table-cell" style:parent-style-name="Default" style:data-style-name="N19">
      <style:text-properties fo:color="#FF0000"/>
    </style:style>
    <style:style style:name="ce19" style:family="table-cell" style:parent-style-name="Default" style:data-style-name="N0">
      <style:table-cell-properties fo:border-top="none" fo:border-bottom="thin solid #0D0D0D" fo:border-left="none" fo:border-right="none"/>
      <style:text-properties fo:color="#C65911" fo:font-size="12pt" style:font-size-asian="12pt" style:font-size-complex="12pt"/>
    </style:style>
    <style:style style:name="ce20" style:family="table-cell" style:parent-style-name="Porcentaje" style:data-style-name="N37">
      <style:table-cell-properties fo:border-top="2pt solid #D9D9D9" fo:border-bottom="2pt solid #D9D9D9" fo:border-left="2pt solid #D9D9D9" fo:border-right="none" fo:background-color="#FCE4D6"/>
      <style:text-properties fo:font-size="12pt" style:font-size-asian="12pt" style:font-size-complex="12pt"/>
    </style:style>
    <style:style style:name="ce21" style:family="table-cell" style:parent-style-name="Porcentaje" style:data-style-name="N14">
      <style:table-cell-properties fo:border-top="2pt solid #D9D9D9" fo:border-bottom="2pt solid #D9D9D9" fo:border-left="none" fo:border-right="2pt solid #D9D9D9" fo:background-color="#FCE4D6"/>
      <style:text-properties fo:font-size="12pt" style:font-size-asian="12pt" style:font-size-complex="12pt"/>
    </style:style>
    <style:style style:name="ce22" style:family="table-cell" style:parent-style-name="Porcentaje" style:data-style-name="N14">
      <style:text-properties fo:color="#FF0000"/>
    </style:style>
    <style:style style:name="ce23" style:family="table-cell" style:parent-style-name="Porcentaje" style:data-style-name="N14"/>
    <style:style style:name="ce24" style:family="table-cell" style:parent-style-name="Porcentaje" style:data-style-name="N14">
      <style:table-cell-properties fo:border-top="none" fo:border-bottom="none" fo:border-left="none" fo:border-right="2pt solid #000000"/>
      <style:text-properties fo:color="#FF0000"/>
    </style:style>
    <style:style style:name="ce25" style:family="table-cell" style:parent-style-name="Default" style:data-style-name="N22">
      <style:table-cell-properties fo:background-color="#F2F2F2"/>
      <style:text-properties fo:font-size="12pt" style:font-size-asian="12pt" style:font-size-complex="12pt"/>
    </style:style>
    <style:style style:name="ce26" style:family="table-cell" style:parent-style-name="Moneda_32_2" style:data-style-name="N37">
      <style:table-cell-properties fo:background-color="#F2F2F2"/>
      <style:text-properties fo:font-size="12pt" style:font-size-asian="12pt" style:font-size-complex="12pt"/>
    </style:style>
    <style:style style:name="ce27" style:family="table-cell" style:parent-style-name="Porcentaje" style:data-style-name="N38">
      <style:table-cell-properties fo:background-color="#F2F2F2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14">
      <style:table-cell-properties style:vertical-align="automatic" style:repeat-content="false"/>
      <style:paragraph-properties fo:text-align="center"/>
    </style:style>
    <style:style style:name="ce30" style:family="table-cell" style:parent-style-name="Porcentaje" style:data-style-name="N14">
      <style:table-cell-properties fo:border-top="none" fo:border-bottom="none" fo:border-left="none" fo:border-right="2pt solid #000000"/>
    </style:style>
    <style:style style:name="ce31" style:family="table-cell" style:parent-style-name="Default" style:data-style-name="N22">
      <style:table-cell-properties fo:background-color="#FFFFFF"/>
      <style:text-properties fo:font-size="12pt" style:font-size-asian="12pt" style:font-size-complex="12pt"/>
    </style:style>
    <style:style style:name="ce32" style:family="table-cell" style:parent-style-name="Moneda_32_2" style:data-style-name="N37">
      <style:table-cell-properties fo:background-color="#FFFFFF"/>
      <style:text-properties fo:font-size="12pt" style:font-size-asian="12pt" style:font-size-complex="12pt"/>
    </style:style>
    <style:style style:name="ce33" style:family="table-cell" style:parent-style-name="Porcentaje" style:data-style-name="N38">
      <style:table-cell-properties fo:background-color="#FFFFFF"/>
      <style:text-properties fo:font-size="12pt" style:font-size-asian="12pt" style:font-size-complex="12pt"/>
    </style:style>
    <style:style style:name="ce34" style:family="table-cell" style:parent-style-name="Porcentaje" style:data-style-name="N14">
      <style:table-cell-properties fo:border-top="none" fo:border-bottom="2pt solid #000000" fo:border-left="none" fo:border-right="none"/>
      <style:text-properties fo:color="#0D0D0D"/>
    </style:style>
    <style:style style:name="ce35" style:family="table-cell" style:parent-style-name="Porcentaje" style:data-style-name="N14">
      <style:table-cell-properties fo:border-top="none" fo:border-bottom="2pt solid #000000" fo:border-left="none" fo:border-right="none"/>
    </style:style>
    <style:style style:name="ce36" style:family="table-cell" style:parent-style-name="Porcentaje" style:data-style-name="N14">
      <style:table-cell-properties fo:border-top="none" fo:border-bottom="2pt solid #000000" fo:border-left="none" fo:border-right="2pt solid #000000"/>
    </style:style>
    <style:style style:name="ce37" style:family="table-cell" style:parent-style-name="Default" style:data-style-name="N39"/>
    <style:style style:name="ce38" style:family="table-cell" style:parent-style-name="Porcentaje" style:data-style-name="N38"/>
    <style:style style:name="ce39" style:family="table-cell" style:parent-style-name="Moneda" style:data-style-name="N37"/>
    <style:style style:name="ce40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41" style:family="table-cell" style:parent-style-name="Default" style:data-style-name="N14">
      <style:table-cell-properties fo:border-top="none" fo:border-bottom="none" fo:border-left="none" fo:border-right="2pt solid #000000"/>
    </style:style>
    <style:style style:name="ce42" style:family="table-cell" style:parent-style-name="Default" style:data-style-name="N19">
      <style:table-cell-properties fo:border-top="none" fo:border-bottom="none" fo:border-left="none" fo:border-right="2pt solid #000000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22">
      <style:table-cell-properties fo:background-color="transparent"/>
      <style:text-properties fo:font-size="12pt" style:font-size-asian="12pt" style:font-size-complex="12pt"/>
    </style:style>
    <style:style style:name="ce46" style:family="table-cell" style:parent-style-name="Moneda" style:data-style-name="N37">
      <style:table-cell-properties fo:background-color="transparent"/>
      <style:text-properties fo:font-size="12pt" style:font-size-asian="12pt" style:font-size-complex="12pt"/>
    </style:style>
    <style:style style:name="ce47" style:family="table-cell" style:parent-style-name="Porcentaje" style:data-style-name="N38">
      <style:table-cell-properties fo:background-color="transparent"/>
      <style:text-properties fo:font-size="12pt" style:font-size-asian="12pt" style:font-size-complex="12pt"/>
    </style:style>
    <style:style style:name="ce48" style:family="table-cell" style:parent-style-name="Porcentaje" style:data-style-name="N14">
      <style:text-properties fo:color="#0D0D0D"/>
    </style:style>
    <style:style style:name="ce49" style:family="table-cell" style:parent-style-name="Porcentaje" style:data-style-name="N14">
      <style:table-cell-properties fo:border-top="none" fo:border-bottom="none" fo:border-left="none" fo:border-right="2pt solid #000000"/>
      <style:text-properties fo:color="#0D0D0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7.64645833333333cm"/>
    </style:style>
    <style:style style:name="co8" style:family="table-column">
      <style:table-column-properties fo:break-before="auto" style:column-width="2.24895833333333cm" style:use-optimal-column-width="true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5.847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eps="1"/>
      </table:calculation-settings>
      <table:table table:name="we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3" table:default-cell-style-name="ce1"/>
        <table:table-column table:style-name="co8" table:default-cell-style-name="ce1"/>
        <table:table-column table:style-name="co1" table:number-columns-repeated="1636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9.4890799999999995" table:formula="of:=+[.C5]" table:style-name="ce1">
            <text:p>9,48908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5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8"/>
          <table:table-cell office:value-type="float" office:value="9.4890799999999995" table:formula="of:=VLOOKUP([.C9];[.$B$13:.$C$7065];2;1)" table:style-name="ce9">
            <text:p>9,48908</text:p>
          </table:table-cell>
          <table:table-cell office:value-type="currency" office:value="1370778.64" table:formula="of:=+[.F9]" table:style-name="ce10">
            <text:p><text:s/>1.370.778,64 €<text:s/></text:p>
          </table:table-cell>
          <table:table-cell office:value-type="percentage" office:value="3.1789796183745445E-3" table:formula="of:=+[.M9]" table:style-name="ce11">
            <text:p>0,32%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ES0168799007</text:p>
          </table:table-cell>
          <table:table-cell table:style-name="ce1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">
            <text:p>Start Date</text:p>
          </table:table-cell>
          <table:table-cell office:value-type="date" office:date-value="2021-01-29T00:00:00" table:style-name="ce14">
            <text:p>29/01/2021</text:p>
          </table:table-cell>
          <table:table-cell table:style-name="ce1"/>
          <table:table-cell office:value-type="string" table:style-name="ce15">
            <text:p>DISTRIBUCIÓN DE ACTIVOS</text:p>
          </table:table-cell>
          <table:table-cell table:style-name="ce1"/>
          <table:table-cell office:value-type="string" table:style-name="ce16">
            <text:p>% cartera</text:p>
          </table:table-cell>
          <table:table-cell table:style-name="ce1"/>
          <table:table-cell office:value-type="string" table:style-name="ce15">
            <text:p>MAYORES POSICIONES RENTA VARIABLE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End Date</text:p>
          </table:table-cell>
          <table:table-cell office:value-type="date" office:date-value="2025-05-14T00:00:00" table:formula="of:=TODAY()" table:style-name="ce18">
            <text:p>14/05/2025</text:p>
          </table:table-cell>
          <table:table-cell table:style-name="ce1"/>
          <table:table-cell table:style-name="ce19"/>
          <table:table-cell office:value-type="currency" office:value="1370778.64" table:formula="of:=+SUM([.F10:.F14])" table:style-name="ce20">
            <text:p><text:s/>1.370.778,64 €<text:s/></text:p>
          </table:table-cell>
          <table:table-cell office:value-type="percentage" office:value="1" table:formula="of:=+SUM([.G10:.G14])" table:style-name="ce21">
            <text:p>100,00%</text:p>
          </table:table-cell>
          <table:table-cell table:number-columns-repeated="4" table:style-name="ce1"/>
          <table:table-cell office:value-type="float" office:value="2025" table:style-name="ce5">
            <text:p>2025</text:p>
          </table:table-cell>
          <table:table-cell office:value-type="percentage" office:value="3.1789796183745445E-3" table:formula="of:=+[.C5]/[.C1007]-1" table:style-name="ce22">
            <text:p>0,32%</text:p>
          </table:table-cell>
          <table:table-cell office:value-type="percentage" office:value="7.1199999999999999E-2" table:style-name="ce23">
            <text:p>7,12%</text:p>
          </table:table-cell>
          <table:table-cell office:value-type="percentage" office:value="-1.9933364650894569E-2" table:formula="of:=+[.C1048]/[.C1028]-1" table:style-name="ce23">
            <text:p>-1,99%</text:p>
          </table:table-cell>
          <table:table-cell office:value-type="percentage" office:value="-6.7580794257852794E-2" table:formula="of:=+[.C1069]/[.C1048]-1" table:style-name="ce23">
            <text:p>-6,76%</text:p>
          </table:table-cell>
          <table:table-cell office:value-type="percentage" office:value="-8.3977256159791791E-3" table:formula="of:=+[.C1088]/[.C1069]-1" table:style-name="ce23">
            <text:p>-0,84%</text:p>
          </table:table-cell>
          <table:table-cell office:value-type="percentage" office:value="3.3456074947532555E-2" table:formula="of:=+[.C5]/[.C1088]-1" table:style-name="ce23">
            <text:p>3,35%</text:p>
          </table:table-cell>
          <table:table-cell table:number-columns-repeated="6" table:style-name="ce23"/>
          <table:table-cell table:style-name="ce24"/>
          <table:table-cell table:number-columns-repeated="16359"/>
        </table:table-row>
        <table:table-row table:style-name="ro2">
          <table:table-cell/>
          <table:table-cell table:style-name="ce1"/>
          <table:table-cell office:value-type="string" table:style-name="ce1">
            <text:p>GESTFLX SM Equity<text:s text:c="47"/></text:p>
          </table:table-cell>
          <table:table-cell table:style-name="ce1"/>
          <table:table-cell office:value-type="string" table:style-name="ce25">
            <text:p>Renta Fija Largo Plazo</text:p>
          </table:table-cell>
          <table:table-cell office:value-type="currency" office:value="10300" table:style-name="ce26">
            <text:p><text:s/>10.300,00 €<text:s/></text:p>
          </table:table-cell>
          <table:table-cell office:value-type="percentage" office:value="7.5139776032693362E-3" table:formula="of:=+[.F10]/[.$F$9]" table:style-name="ce27">
            <text:p>0,751%</text:p>
          </table:table-cell>
          <table:table-cell table:style-name="ce1"/>
          <table:table-cell office:value-type="string" table:style-name="ce28">
            <text:p>SPROUTS FARMERS</text:p>
          </table:table-cell>
          <table:table-cell office:value-type="percentage" office:value="5.6099999999999997E-2" table:style-name="ce29">
            <text:p>5,61%</text:p>
          </table:table-cell>
          <table:table-cell table:style-name="ce1"/>
          <table:table-cell office:value-type="float" office:value="2024" table:style-name="ce5">
            <text:p>2024</text:p>
          </table:table-cell>
          <table:table-cell office:value-type="percentage" office:value="0.18682238335363799" table:style-name="ce23">
            <text:p>18,68%</text:p>
          </table:table-cell>
          <table:table-cell office:value-type="percentage" office:value="4.3801591712953059E-3" table:style-name="ce23">
            <text:p>0,44%</text:p>
          </table:table-cell>
          <table:table-cell office:value-type="percentage" office:value="4.2099999999999999E-2" table:style-name="ce23">
            <text:p>4,21%</text:p>
          </table:table-cell>
          <table:table-cell office:value-type="percentage" office:value="1.4500000000000001E-2" table:style-name="ce23">
            <text:p>1,45%</text:p>
          </table:table-cell>
          <table:table-cell office:value-type="percentage" office:value="-2.9700000000000001E-2" table:style-name="ce23">
            <text:p>-2,97%</text:p>
          </table:table-cell>
          <table:table-cell office:value-type="percentage" office:value="6.1600000000000002E-2" table:style-name="ce23">
            <text:p>6,16%</text:p>
          </table:table-cell>
          <table:table-cell office:value-type="percentage" office:value="5.0000000000000001E-4" table:style-name="ce23">
            <text:p>0,05%</text:p>
          </table:table-cell>
          <table:table-cell office:value-type="percentage" office:value="5.2338493041217404E-3" table:style-name="ce23">
            <text:p>0,52%</text:p>
          </table:table-cell>
          <table:table-cell office:value-type="percentage" office:value="3.7199999999999997E-2" table:style-name="ce23">
            <text:p>3,72%</text:p>
          </table:table-cell>
          <table:table-cell office:value-type="percentage" office:value="1.1999999999999999E-3" table:style-name="ce23">
            <text:p>0,12%</text:p>
          </table:table-cell>
          <table:table-cell office:value-type="percentage" office:value="-1.0999999999999999E-2" table:style-name="ce23">
            <text:p>-1,10%</text:p>
          </table:table-cell>
          <table:table-cell office:value-type="percentage" office:value="6.59E-2" table:style-name="ce23">
            <text:p>6,59%</text:p>
          </table:table-cell>
          <table:table-cell office:value-type="percentage" office:value="-1.4443148985739285E-2" table:style-name="ce30">
            <text:p>-1,44%</text:p>
          </table:table-cell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31">
            <text:p>Renta Fija Corto Plazo</text:p>
          </table:table-cell>
          <table:table-cell table:style-name="ce32"/>
          <table:table-cell office:value-type="percentage" office:value="0" table:formula="of:=+[.F11]/[.$F$9]" table:style-name="ce33">
            <text:p>0,000%</text:p>
          </table:table-cell>
          <table:table-cell table:style-name="ce1"/>
          <table:table-cell office:value-type="string" table:style-name="ce1">
            <text:p>ALLIANZ</text:p>
          </table:table-cell>
          <table:table-cell office:value-type="percentage" office:value="5.4199999999999998E-2" table:style-name="ce29">
            <text:p>5,42%</text:p>
          </table:table-cell>
          <table:table-cell table:style-name="ce1"/>
          <table:table-cell office:value-type="float" office:value="2023" table:style-name="ce5">
            <text:p>2023</text:p>
          </table:table-cell>
          <table:table-cell office:value-type="percentage" office:value="8.9099999999999999E-2" table:style-name="ce23">
            <text:p>8,91%</text:p>
          </table:table-cell>
          <table:table-cell office:value-type="percentage" office:value="5.8400000000000001E-2" table:style-name="ce23">
            <text:p>5,84%</text:p>
          </table:table-cell>
          <table:table-cell office:value-type="percentage" office:value="-2.98E-2" table:style-name="ce23">
            <text:p>-2,98%</text:p>
          </table:table-cell>
          <table:table-cell office:value-type="percentage" office:value="4.3099999999999999E-2" table:style-name="ce23">
            <text:p>4,31%</text:p>
          </table:table-cell>
          <table:table-cell office:value-type="percentage" office:value="1.26E-2" table:style-name="ce23">
            <text:p>1,26%</text:p>
          </table:table-cell>
          <table:table-cell office:value-type="percentage" office:value="-2.5000000000000001E-2" table:style-name="ce23">
            <text:p>-2,50%</text:p>
          </table:table-cell>
          <table:table-cell office:value-type="percentage" office:value="3.5499999999999997E-2" table:style-name="ce23">
            <text:p>3,55%</text:p>
          </table:table-cell>
          <table:table-cell office:value-type="percentage" office:value="2.2800000000000001E-2" table:style-name="ce23">
            <text:p>2,28%</text:p>
          </table:table-cell>
          <table:table-cell office:value-type="percentage" office:value="-3.4299999999999997E-2" table:style-name="ce23">
            <text:p>-3,43%</text:p>
          </table:table-cell>
          <table:table-cell office:value-type="percentage" office:value="-8.4400000000000003E-2" table:style-name="ce23">
            <text:p>-8,44%</text:p>
          </table:table-cell>
          <table:table-cell office:value-type="percentage" office:value="-5.2299999999999999E-2" table:style-name="ce23">
            <text:p>-5,23%</text:p>
          </table:table-cell>
          <table:table-cell office:value-type="percentage" office:value="0.123" table:style-name="ce23">
            <text:p>12,30%</text:p>
          </table:table-cell>
          <table:table-cell office:value-type="percentage" office:value="3.3399999999999999E-2" table:style-name="ce30">
            <text:p>3,34%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25">
            <text:p>Renta Variable<text:s text:c="15"/></text:p>
          </table:table-cell>
          <table:table-cell office:value-type="currency" office:value="1333482.46" table:style-name="ce26">
            <text:p><text:s/>1.333.482,46 €<text:s/></text:p>
          </table:table-cell>
          <table:table-cell office:value-type="percentage" office:value="0.97279197464004841" table:formula="of:=+[.F12]/[.$F$9]" table:style-name="ce27">
            <text:p>97,279%</text:p>
          </table:table-cell>
          <table:table-cell table:style-name="ce1"/>
          <table:table-cell office:value-type="string" table:style-name="ce28">
            <text:p>GARMIN LTD</text:p>
          </table:table-cell>
          <table:table-cell office:value-type="percentage" office:value="4.9000000000000002E-2" table:style-name="ce29">
            <text:p>4,90%</text:p>
          </table:table-cell>
          <table:table-cell table:style-name="ce1"/>
          <table:table-cell office:value-type="float" office:value="2022" table:style-name="ce5">
            <text:p>2022</text:p>
          </table:table-cell>
          <table:table-cell office:value-type="percentage" office:value="-0.34310000000000002" table:style-name="ce23">
            <text:p>-34,31%</text:p>
          </table:table-cell>
          <table:table-cell office:value-type="percentage" office:value="-8.6300000000000002E-2" table:style-name="ce23">
            <text:p>-8,63%</text:p>
          </table:table-cell>
          <table:table-cell office:value-type="percentage" office:value="-5.0500000000000003E-2" table:style-name="ce23">
            <text:p>-5,05%</text:p>
          </table:table-cell>
          <table:table-cell office:value-type="percentage" office:value="-6.8999999999999999E-3" table:style-name="ce23">
            <text:p>-0,69%</text:p>
          </table:table-cell>
          <table:table-cell office:value-type="percentage" office:value="-6.8099999999999994E-2" table:style-name="ce23">
            <text:p>-6,81%</text:p>
          </table:table-cell>
          <table:table-cell office:value-type="percentage" office:value="-3.5499999999999997E-2" table:style-name="ce23">
            <text:p>-3,55%</text:p>
          </table:table-cell>
          <table:table-cell office:value-type="percentage" office:value="-0.10539999999999999" table:style-name="ce23">
            <text:p>-10,54%</text:p>
          </table:table-cell>
          <table:table-cell office:value-type="percentage" office:value="8.9599999999999999E-2" table:style-name="ce23">
            <text:p>8,96%</text:p>
          </table:table-cell>
          <table:table-cell office:value-type="percentage" office:value="-4.3799999999999999E-2" table:style-name="ce23">
            <text:p>-4,38%</text:p>
          </table:table-cell>
          <table:table-cell office:value-type="percentage" office:value="-0.1104" table:style-name="ce23">
            <text:p>-11,04%</text:p>
          </table:table-cell>
          <table:table-cell office:value-type="percentage" office:value="4.4699999999999997E-2" table:style-name="ce23">
            <text:p>4,47%</text:p>
          </table:table-cell>
          <table:table-cell office:value-type="percentage" office:value="2.18E-2" table:style-name="ce23">
            <text:p>2,18%</text:p>
          </table:table-cell>
          <table:table-cell office:value-type="percentage" office:value="-4.1399999999999999E-2" table:style-name="ce30">
            <text:p>-4,14%</text:p>
          </table:table-cell>
          <table:table-cell table:number-columns-repeated="16359"/>
        </table:table-row>
        <table:table-row table:style-name="ro2">
          <table:table-cell/>
          <table:table-cell office:value-type="date" office:date-value="2021-01-29T00:00:00" table:style-name="ce14">
            <text:p>29/01/2021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31">
            <text:p>Liquidez<text:s text:c="16"/></text:p>
          </table:table-cell>
          <table:table-cell office:value-type="currency" office:value="26996.18" table:style-name="ce32">
            <text:p><text:s/>26.996,18 €<text:s/></text:p>
          </table:table-cell>
          <table:table-cell office:value-type="percentage" office:value="1.9694047756682292E-2" table:formula="of:=+[.F13]/[.$F$9]" table:style-name="ce33">
            <text:p>1,969%</text:p>
          </table:table-cell>
          <table:table-cell table:style-name="ce1"/>
          <table:table-cell office:value-type="string" table:style-name="ce28">
            <text:p>AXA</text:p>
          </table:table-cell>
          <table:table-cell office:value-type="percentage" office:value="4.6399999999999997E-2" table:style-name="ce29">
            <text:p>4,64%</text:p>
          </table:table-cell>
          <table:table-cell table:style-name="ce1"/>
          <table:table-cell office:value-type="float" office:value="2021" table:style-name="ce8">
            <text:p>2021</text:p>
          </table:table-cell>
          <table:table-cell office:value-type="percentage" office:value="0.114" table:style-name="ce34">
            <text:p>11,40%</text:p>
          </table:table-cell>
          <table:table-cell office:value-type="percentage" office:value="0" table:style-name="ce35">
            <text:p>0,00%</text:p>
          </table:table-cell>
          <table:table-cell office:value-type="percentage" office:value="-1.0699999999999999E-2" table:style-name="ce35">
            <text:p>-1,07%</text:p>
          </table:table-cell>
          <table:table-cell office:value-type="percentage" office:value="9.8045184826600629E-3" table:style-name="ce35">
            <text:p>0,98%</text:p>
          </table:table-cell>
          <table:table-cell office:value-type="percentage" office:value="4.9799999999999997E-2" table:style-name="ce35">
            <text:p>4,98%</text:p>
          </table:table-cell>
          <table:table-cell office:value-type="percentage" office:value="3.2399999999999998E-2" table:style-name="ce35">
            <text:p>3,24%</text:p>
          </table:table-cell>
          <table:table-cell office:value-type="percentage" office:value="2.4899999999999999E-2" table:style-name="ce35">
            <text:p>2,49%</text:p>
          </table:table-cell>
          <table:table-cell office:value-type="percentage" office:value="8.9999999999999998E-4" table:style-name="ce35">
            <text:p>0,09%</text:p>
          </table:table-cell>
          <table:table-cell office:value-type="percentage" office:value="1.7100000000000001E-2" table:style-name="ce35">
            <text:p>1,71%</text:p>
          </table:table-cell>
          <table:table-cell office:value-type="percentage" office:value="-5.8000000000000003E-2" table:style-name="ce35">
            <text:p>-5,80%</text:p>
          </table:table-cell>
          <table:table-cell office:value-type="percentage" office:value="4.1799999999999997E-2" table:style-name="ce35">
            <text:p>4,18%</text:p>
          </table:table-cell>
          <table:table-cell office:value-type="percentage" office:value="2.9999999999999997E-4" table:style-name="ce35">
            <text:p>0,03%</text:p>
          </table:table-cell>
          <table:table-cell office:value-type="percentage" office:value="5.8999999999999999E-3" table:style-name="ce36">
            <text:p>0,59%</text:p>
          </table:table-cell>
          <table:table-cell table:number-columns-repeated="16359"/>
        </table:table-row>
        <table:table-row table:style-name="ro2">
          <table:table-cell/>
          <table:table-cell office:value-type="date" office:date-value="2021-02-01T00:00:00" table:style-name="ce14">
            <text:p>01/02/2021</text:p>
          </table:table-cell>
          <table:table-cell office:value-type="float" office:value="9.9977800000000006" table:style-name="ce1">
            <text:p>9,99778</text:p>
          </table:table-cell>
          <table:table-cell table:style-name="ce1"/>
          <table:table-cell office:value-type="string" table:style-name="ce25">
            <text:p>Derivados</text:p>
          </table:table-cell>
          <table:table-cell office:value-type="currency" office:value="0" table:style-name="ce26">
            <text:p><text:s/>-00 €<text:s/></text:p>
          </table:table-cell>
          <table:table-cell table:style-name="ce27"/>
          <table:table-cell table:style-name="ce1"/>
          <table:table-cell office:value-type="string" table:style-name="ce28">
            <text:p>NETFLIX</text:p>
          </table:table-cell>
          <table:table-cell office:value-type="percentage" office:value="4.4600000000000001E-2" table:style-name="ce29">
            <text:p>4,46%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date" office:date-value="2021-02-02T00:00:00" table:style-name="ce14">
            <text:p>02/02/2021</text:p>
          </table:table-cell>
          <table:table-cell office:value-type="float" office:value="9.9970400000000001" table:style-name="ce1">
            <text:p>9,997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9.9963099999999994" table:style-name="ce1">
            <text:p>9,99631</text:p>
          </table:table-cell>
          <table:table-cell table:number-columns-repeated="2" table:style-name="ce1"/>
          <table:table-cell table:style-name="ce37"/>
          <table:table-cell table:number-columns-repeated="2" table:style-name="ce1"/>
          <table:table-cell table:style-name="ce28"/>
          <table:table-cell table:style-name="ce29"/>
          <table:table-cell table:number-columns-repeated="16374" table:style-name="ce1"/>
        </table:table-row>
        <table:table-row table:style-name="ro1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9.9955700000000007" table:style-name="ce1">
            <text:p>9,99557</text:p>
          </table:table-cell>
          <table:table-cell table:number-columns-repeated="2" table:style-name="ce1"/>
          <table:table-cell table:style-name="ce37"/>
          <table:table-cell table:number-columns-repeated="2" table:style-name="ce1"/>
          <table:table-cell table:style-name="ce28"/>
          <table:table-cell table:style-name="ce29"/>
          <table:table-cell table:number-columns-repeated="16374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9.9948300000000003" table:style-name="ce1">
            <text:p>9,99483</text:p>
          </table:table-cell>
          <table:table-cell table:number-columns-repeated="2" table:style-name="ce1"/>
          <table:table-cell table:style-name="ce37"/>
          <table:table-cell table:number-columns-repeated="2" table:style-name="ce1"/>
          <table:table-cell table:style-name="ce28"/>
          <table:table-cell table:style-name="ce29"/>
          <table:table-cell table:number-columns-repeated="16374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9.9926100000000009" table:style-name="ce1">
            <text:p>9,99261</text:p>
          </table:table-cell>
          <table:table-cell table:number-columns-repeated="5" table:style-name="ce1"/>
          <table:table-cell table:style-name="ce28"/>
          <table:table-cell table:style-name="ce29"/>
          <table:table-cell table:number-columns-repeated="16374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9.9918700000000005" table:style-name="ce1">
            <text:p>9,99187</text:p>
          </table:table-cell>
          <table:table-cell table:number-columns-repeated="5" table:style-name="ce1"/>
          <table:table-cell table:style-name="ce28"/>
          <table:table-cell table:style-name="ce29"/>
          <table:table-cell table:number-columns-repeated="16374"/>
        </table:table-row>
        <table:table-row table:style-name="ro1">
          <table:table-cell/>
          <table:table-cell office:value-type="date" office:date-value="2021-02-10T00:00:00" table:style-name="ce14">
            <text:p>10/02/2021</text:p>
          </table:table-cell>
          <table:table-cell office:value-type="float" office:value="9.9911999999999992" table:style-name="ce1">
            <text:p>9,9912</text:p>
          </table:table-cell>
          <table:table-cell table:style-name="ce1"/>
          <table:table-cell table:style-name="ce23"/>
          <table:table-cell table:number-columns-repeated="3" table:style-name="ce1"/>
          <table:table-cell table:style-name="ce28"/>
          <table:table-cell table:style-name="ce29"/>
          <table:table-cell table:number-columns-repeated="16374"/>
        </table:table-row>
        <table:table-row table:style-name="ro1">
          <table:table-cell/>
          <table:table-cell office:value-type="date" office:date-value="2021-02-11T00:00:00" table:style-name="ce14">
            <text:p>11/02/2021</text:p>
          </table:table-cell>
          <table:table-cell office:value-type="float" office:value="9.9905200000000001" table:style-name="ce1">
            <text:p>9,99052</text:p>
          </table:table-cell>
          <table:table-cell table:number-columns-repeated="5" table:style-name="ce1"/>
          <table:table-cell table:style-name="ce28"/>
          <table:table-cell table:style-name="ce29"/>
          <table:table-cell table:number-columns-repeated="16374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9.9898799999999994" table:style-name="ce1">
            <text:p>9,989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9.9879599999999993" table:style-name="ce1">
            <text:p>9,987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9.9873200000000004" table:style-name="ce1">
            <text:p>9,987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9.9866799999999998" table:style-name="ce1">
            <text:p>9,98668</text:p>
          </table:table-cell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9.9860399999999991" table:style-name="ce1">
            <text:p>9,986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9.9854000000000003" table:style-name="ce1">
            <text:p>9,98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9.9617500000000003" table:style-name="ce1">
            <text:p>9,961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9.9465299999999992" table:style-name="ce1">
            <text:p>9,946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9.9568499999999993" table:style-name="ce1">
            <text:p>9,956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9.9220900000000007" table:style-name="ce1">
            <text:p>9,9220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9.8929500000000008" table:style-name="ce1">
            <text:p>9,892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01885" table:style-name="ce1">
            <text:p>10,01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9.9257000000000009" table:style-name="ce1">
            <text:p>9,92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9.8460900000000002" table:style-name="ce1">
            <text:p>9,84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9.8592300000000002" table:style-name="ce1">
            <text:p>9,859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9.8283000000000005" table:style-name="ce1">
            <text:p>9,82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9.9123000000000001" table:style-name="ce1">
            <text:p>9,91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9.9542999999999999" table:style-name="ce1">
            <text:p>9,9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12115" table:style-name="ce1">
            <text:p>10,12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06297" table:style-name="ce1">
            <text:p>10,062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5T00:00:00" table:style-name="ce14">
            <text:p>15/03/2021</text:p>
          </table:table-cell>
          <table:table-cell office:value-type="float" office:value="10.138019999999999" table:style-name="ce1">
            <text:p>10,138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13805" table:style-name="ce1">
            <text:p>10,13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08441" table:style-name="ce1">
            <text:p>10,084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8T00:00:00" table:style-name="ce14">
            <text:p>18/03/2021</text:p>
          </table:table-cell>
          <table:table-cell office:value-type="float" office:value="10.067589999999999" table:style-name="ce1">
            <text:p>10,06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00634" table:style-name="ce1">
            <text:p>10,00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01619" table:style-name="ce1">
            <text:p>10,016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9.8324400000000001" table:style-name="ce1">
            <text:p>9,8324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9.8557299999999994" table:style-name="ce1">
            <text:p>9,8557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9.9988899999999994" table:style-name="ce1">
            <text:p>9,9988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9.8939500000000002" table:style-name="ce1">
            <text:p>9,8939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9.9867000000000008" table:style-name="ce1">
            <text:p>9,986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9.9758099999999992" table:style-name="ce1">
            <text:p>9,975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11708" table:style-name="ce1">
            <text:p>10,117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20025" table:style-name="ce1">
            <text:p>10,200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18628" table:style-name="ce1">
            <text:p>10,186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24686" table:style-name="ce1">
            <text:p>10,2468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30428" table:style-name="ce1">
            <text:p>10,304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393079999999999" table:style-name="ce1">
            <text:p>10,393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482989999999999" table:style-name="ce1">
            <text:p>10,4829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453889999999999" table:style-name="ce1">
            <text:p>10,453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0.507989999999999" table:style-name="ce1">
            <text:p>10,5079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0.611000000000001" table:style-name="ce1">
            <text:p>10,61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0.4747" table:style-name="ce1">
            <text:p>10,47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28468" table:style-name="ce1">
            <text:p>10,284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349309999999999" table:style-name="ce1">
            <text:p>10,3493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0.37538" table:style-name="ce1">
            <text:p>10,3753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0.488060000000001" table:style-name="ce1">
            <text:p>10,488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0.54339" table:style-name="ce1">
            <text:p>10,5433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0.55781" table:style-name="ce1">
            <text:p>10,5578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8T00:00:00" table:style-name="ce14">
            <text:p>28/04/2021</text:p>
          </table:table-cell>
          <table:table-cell office:value-type="float" office:value="10.54426" table:style-name="ce1">
            <text:p>10,544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0.49635" table:style-name="ce1">
            <text:p>10,4963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0.47256" table:style-name="ce1">
            <text:p>10,4725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0.52294" table:style-name="ce1">
            <text:p>10,522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418469999999999" table:style-name="ce1">
            <text:p>10,418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53594" table:style-name="ce1">
            <text:p>10,535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533530000000001" table:style-name="ce1">
            <text:p>10,5335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0.63368" table:style-name="ce1">
            <text:p>10,633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56917" table:style-name="ce1">
            <text:p>10,569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48326" table:style-name="ce1">
            <text:p>10,483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34191" table:style-name="ce1">
            <text:p>10,341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37317" table:style-name="ce1">
            <text:p>10,373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45463" table:style-name="ce1">
            <text:p>10,4546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46533" table:style-name="ce1">
            <text:p>10,4653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46007" table:style-name="ce1">
            <text:p>10,4600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405950000000001" table:style-name="ce1">
            <text:p>10,4059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518890000000001" table:style-name="ce1">
            <text:p>10,518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477779999999999" table:style-name="ce1">
            <text:p>10,4777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56584" table:style-name="ce1">
            <text:p>10,565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596819999999999" table:style-name="ce1">
            <text:p>10,5968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739839999999999" table:style-name="ce1">
            <text:p>10,739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0.8003" table:style-name="ce1">
            <text:p>10,80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0.82062" table:style-name="ce1">
            <text:p>10,8206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0.81222" table:style-name="ce1">
            <text:p>10,8122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0.88903" table:style-name="ce1">
            <text:p>10,889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0.83419" table:style-name="ce1">
            <text:p>10,834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0.789339999999999" table:style-name="ce1">
            <text:p>10,7893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0.838240000000001" table:style-name="ce1">
            <text:p>10,8382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0.856640000000001" table:style-name="ce1">
            <text:p>10,8566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0.908910000000001" table:style-name="ce1">
            <text:p>10,908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0.83315" table:style-name="ce1">
            <text:p>10,8331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0.813230000000001" table:style-name="ce1">
            <text:p>10,8132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0.89602" table:style-name="ce1">
            <text:p>10,8960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0.83187" table:style-name="ce1">
            <text:p>10,8318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0.78106" table:style-name="ce1">
            <text:p>10,781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0.73958" table:style-name="ce1">
            <text:p>10,7395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0.762890000000001" table:style-name="ce1">
            <text:p>10,762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0.691140000000001" table:style-name="ce1">
            <text:p>10,6911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0.751899999999999" table:style-name="ce1">
            <text:p>10,75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0.825060000000001" table:style-name="ce1">
            <text:p>10,825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0.840769999999999" table:style-name="ce1">
            <text:p>10,8407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0.8888" table:style-name="ce1">
            <text:p>10,888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06401" table:style-name="ce1">
            <text:p>11,0640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06446" table:style-name="ce1">
            <text:p>11,0644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12425" table:style-name="ce1">
            <text:p>11,124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08113" table:style-name="ce1">
            <text:p>11,081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165179999999999" table:style-name="ce1">
            <text:p>11,165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17737" table:style-name="ce1">
            <text:p>11,177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18712" table:style-name="ce1">
            <text:p>11,187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16072" table:style-name="ce1">
            <text:p>11,160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23081" table:style-name="ce1">
            <text:p>11,230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025499999999999" table:style-name="ce1">
            <text:p>11,02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16649" table:style-name="ce1">
            <text:p>11,1664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181050000000001" table:style-name="ce1">
            <text:p>11,181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149710000000001" table:style-name="ce1">
            <text:p>11,1497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10224" table:style-name="ce1">
            <text:p>11,102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02046" table:style-name="ce1">
            <text:p>11,020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0.901999999999999" table:style-name="ce1">
            <text:p>10,9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0.834149999999999" table:style-name="ce1">
            <text:p>10,834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0.93844" table:style-name="ce1">
            <text:p>10,938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066129999999999" table:style-name="ce1">
            <text:p>11,06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166219999999999" table:style-name="ce1">
            <text:p>11,166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252470000000001" table:style-name="ce1">
            <text:p>11,25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213380000000001" table:style-name="ce1">
            <text:p>11,21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082380000000001" table:style-name="ce1">
            <text:p>11,08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124499999999999" table:style-name="ce1">
            <text:p>11,1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16061" table:style-name="ce1">
            <text:p>11,16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091469999999999" table:style-name="ce1">
            <text:p>11,091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16939" table:style-name="ce1">
            <text:p>11,169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202059999999999" table:style-name="ce1">
            <text:p>11,202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259840000000001" table:style-name="ce1">
            <text:p>11,259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22709" table:style-name="ce1">
            <text:p>11,22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238720000000001" table:style-name="ce1">
            <text:p>11,2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221640000000001" table:style-name="ce1">
            <text:p>11,22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252050000000001" table:style-name="ce1">
            <text:p>11,252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258369999999999" table:style-name="ce1">
            <text:p>11,25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24366" table:style-name="ce1">
            <text:p>11,24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270390000000001" table:style-name="ce1">
            <text:p>11,270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1.2402" table:style-name="ce1">
            <text:p>11,2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7T00:00:00" table:style-name="ce14">
            <text:p>17/08/2021</text:p>
          </table:table-cell>
          <table:table-cell office:value-type="float" office:value="11.153180000000001" table:style-name="ce1">
            <text:p>11,15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126110000000001" table:style-name="ce1">
            <text:p>11,12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087260000000001" table:style-name="ce1">
            <text:p>11,087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0T00:00:00" table:style-name="ce14">
            <text:p>20/08/2021</text:p>
          </table:table-cell>
          <table:table-cell office:value-type="float" office:value="11.16916" table:style-name="ce1">
            <text:p>11,169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1.26601" table:style-name="ce1">
            <text:p>11,2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1.29336" table:style-name="ce1">
            <text:p>11,29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1.343170000000001" table:style-name="ce1">
            <text:p>11,34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29264" table:style-name="ce1">
            <text:p>11,292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1.353820000000001" table:style-name="ce1">
            <text:p>11,353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1.37241" table:style-name="ce1">
            <text:p>11,372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1.281280000000001" table:style-name="ce1">
            <text:p>11,28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1T00:00:00" table:style-name="ce14">
            <text:p>01/09/2021</text:p>
          </table:table-cell>
          <table:table-cell office:value-type="float" office:value="11.328379999999999" table:style-name="ce1">
            <text:p>11,32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2T00:00:00" table:style-name="ce14">
            <text:p>02/09/2021</text:p>
          </table:table-cell>
          <table:table-cell office:value-type="float" office:value="11.351739999999999" table:style-name="ce1">
            <text:p>11,351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3T00:00:00" table:style-name="ce14">
            <text:p>03/09/2021</text:p>
          </table:table-cell>
          <table:table-cell office:value-type="float" office:value="11.343970000000001" table:style-name="ce1">
            <text:p>11,34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6T00:00:00" table:style-name="ce14">
            <text:p>06/09/2021</text:p>
          </table:table-cell>
          <table:table-cell office:value-type="float" office:value="11.366440000000001" table:style-name="ce1">
            <text:p>11,36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7T00:00:00" table:style-name="ce14">
            <text:p>07/09/2021</text:p>
          </table:table-cell>
          <table:table-cell office:value-type="float" office:value="11.313639999999999" table:style-name="ce1">
            <text:p>11,31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8T00:00:00" table:style-name="ce14">
            <text:p>08/09/2021</text:p>
          </table:table-cell>
          <table:table-cell office:value-type="float" office:value="11.241250000000001" table:style-name="ce1">
            <text:p>11,241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9T00:00:00" table:style-name="ce14">
            <text:p>09/09/2021</text:p>
          </table:table-cell>
          <table:table-cell office:value-type="float" office:value="11.24718" table:style-name="ce1">
            <text:p>11,24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0T00:00:00" table:style-name="ce14">
            <text:p>10/09/2021</text:p>
          </table:table-cell>
          <table:table-cell office:value-type="float" office:value="11.24302" table:style-name="ce1">
            <text:p>11,243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3T00:00:00" table:style-name="ce14">
            <text:p>13/09/2021</text:p>
          </table:table-cell>
          <table:table-cell office:value-type="float" office:value="11.15591" table:style-name="ce1">
            <text:p>11,15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4T00:00:00" table:style-name="ce14">
            <text:p>14/09/2021</text:p>
          </table:table-cell>
          <table:table-cell office:value-type="float" office:value="11.14484" table:style-name="ce1">
            <text:p>11,144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5T00:00:00" table:style-name="ce14">
            <text:p>15/09/2021</text:p>
          </table:table-cell>
          <table:table-cell office:value-type="float" office:value="11.10671" table:style-name="ce1">
            <text:p>11,106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6T00:00:00" table:style-name="ce14">
            <text:p>16/09/2021</text:p>
          </table:table-cell>
          <table:table-cell office:value-type="float" office:value="11.14564" table:style-name="ce1">
            <text:p>11,145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7T00:00:00" table:style-name="ce14">
            <text:p>17/09/2021</text:p>
          </table:table-cell>
          <table:table-cell office:value-type="float" office:value="11.11392" table:style-name="ce1">
            <text:p>11,113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0T00:00:00" table:style-name="ce14">
            <text:p>20/09/2021</text:p>
          </table:table-cell>
          <table:table-cell office:value-type="float" office:value="10.875439999999999" table:style-name="ce1">
            <text:p>10,87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1T00:00:00" table:style-name="ce14">
            <text:p>21/09/2021</text:p>
          </table:table-cell>
          <table:table-cell office:value-type="float" office:value="10.9259" table:style-name="ce1">
            <text:p>10,9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2T00:00:00" table:style-name="ce14">
            <text:p>22/09/2021</text:p>
          </table:table-cell>
          <table:table-cell office:value-type="float" office:value="11.058160000000001" table:style-name="ce1">
            <text:p>11,058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3T00:00:00" table:style-name="ce14">
            <text:p>23/09/2021</text:p>
          </table:table-cell>
          <table:table-cell office:value-type="float" office:value="11.18582" table:style-name="ce1">
            <text:p>11,185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4T00:00:00" table:style-name="ce14">
            <text:p>24/09/2021</text:p>
          </table:table-cell>
          <table:table-cell office:value-type="float" office:value="11.03293" table:style-name="ce1">
            <text:p>11,032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7T00:00:00" table:style-name="ce14">
            <text:p>27/09/2021</text:p>
          </table:table-cell>
          <table:table-cell office:value-type="float" office:value="10.90475" table:style-name="ce1">
            <text:p>10,90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8T00:00:00" table:style-name="ce14">
            <text:p>28/09/2021</text:p>
          </table:table-cell>
          <table:table-cell office:value-type="float" office:value="10.64967" table:style-name="ce1">
            <text:p>10,649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9T00:00:00" table:style-name="ce14">
            <text:p>29/09/2021</text:p>
          </table:table-cell>
          <table:table-cell office:value-type="float" office:value="10.67571" table:style-name="ce1">
            <text:p>10,67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30T00:00:00" table:style-name="ce14">
            <text:p>30/09/2021</text:p>
          </table:table-cell>
          <table:table-cell office:value-type="float" office:value="10.62702" table:style-name="ce1">
            <text:p>10,627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1T00:00:00" table:style-name="ce14">
            <text:p>01/10/2021</text:p>
          </table:table-cell>
          <table:table-cell office:value-type="float" office:value="10.65066" table:style-name="ce1">
            <text:p>10,650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4T00:00:00" table:style-name="ce14">
            <text:p>04/10/2021</text:p>
          </table:table-cell>
          <table:table-cell office:value-type="float" office:value="10.517060000000001" table:style-name="ce1">
            <text:p>10,51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5T00:00:00" table:style-name="ce14">
            <text:p>05/10/2021</text:p>
          </table:table-cell>
          <table:table-cell office:value-type="float" office:value="10.637280000000001" table:style-name="ce1">
            <text:p>10,637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6T00:00:00" table:style-name="ce14">
            <text:p>06/10/2021</text:p>
          </table:table-cell>
          <table:table-cell office:value-type="float" office:value="10.53363" table:style-name="ce1">
            <text:p>10,53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7T00:00:00" table:style-name="ce14">
            <text:p>07/10/2021</text:p>
          </table:table-cell>
          <table:table-cell office:value-type="float" office:value="10.693530000000001" table:style-name="ce1">
            <text:p>10,693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8T00:00:00" table:style-name="ce14">
            <text:p>08/10/2021</text:p>
          </table:table-cell>
          <table:table-cell office:value-type="float" office:value="10.61797" table:style-name="ce1">
            <text:p>10,617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1T00:00:00" table:style-name="ce14">
            <text:p>11/10/2021</text:p>
          </table:table-cell>
          <table:table-cell office:value-type="float" office:value="10.5069" table:style-name="ce1">
            <text:p>10,50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2T00:00:00" table:style-name="ce14">
            <text:p>12/10/2021</text:p>
          </table:table-cell>
          <table:table-cell office:value-type="float" office:value="10.554209999999999" table:style-name="ce1">
            <text:p>10,554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3T00:00:00" table:style-name="ce14">
            <text:p>13/10/2021</text:p>
          </table:table-cell>
          <table:table-cell office:value-type="float" office:value="10.62274" table:style-name="ce1">
            <text:p>10,622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4T00:00:00" table:style-name="ce14">
            <text:p>14/10/2021</text:p>
          </table:table-cell>
          <table:table-cell office:value-type="float" office:value="10.799329999999999" table:style-name="ce1">
            <text:p>10,799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5T00:00:00" table:style-name="ce14">
            <text:p>15/10/2021</text:p>
          </table:table-cell>
          <table:table-cell office:value-type="float" office:value="10.86157" table:style-name="ce1">
            <text:p>10,861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8T00:00:00" table:style-name="ce14">
            <text:p>18/10/2021</text:p>
          </table:table-cell>
          <table:table-cell office:value-type="float" office:value="10.845459999999999" table:style-name="ce1">
            <text:p>10,84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9T00:00:00" table:style-name="ce14">
            <text:p>19/10/2021</text:p>
          </table:table-cell>
          <table:table-cell office:value-type="float" office:value="10.897399999999999" table:style-name="ce1">
            <text:p>10,89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0T00:00:00" table:style-name="ce14">
            <text:p>20/10/2021</text:p>
          </table:table-cell>
          <table:table-cell office:value-type="float" office:value="10.95693" table:style-name="ce1">
            <text:p>10,95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1T00:00:00" table:style-name="ce14">
            <text:p>21/10/2021</text:p>
          </table:table-cell>
          <table:table-cell office:value-type="float" office:value="11.06546" table:style-name="ce1">
            <text:p>11,06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2T00:00:00" table:style-name="ce14">
            <text:p>22/10/2021</text:p>
          </table:table-cell>
          <table:table-cell office:value-type="float" office:value="11.106" table:style-name="ce1">
            <text:p>11,1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5T00:00:00" table:style-name="ce14">
            <text:p>25/10/2021</text:p>
          </table:table-cell>
          <table:table-cell office:value-type="float" office:value="11.16601" table:style-name="ce1">
            <text:p>11,1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6T00:00:00" table:style-name="ce14">
            <text:p>26/10/2021</text:p>
          </table:table-cell>
          <table:table-cell office:value-type="float" office:value="11.182270000000001" table:style-name="ce1">
            <text:p>11,182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7T00:00:00" table:style-name="ce14">
            <text:p>27/10/2021</text:p>
          </table:table-cell>
          <table:table-cell office:value-type="float" office:value="11.027430000000001" table:style-name="ce1">
            <text:p>11,02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8T00:00:00" table:style-name="ce14">
            <text:p>28/10/2021</text:p>
          </table:table-cell>
          <table:table-cell office:value-type="float" office:value="11.080260000000001" table:style-name="ce1">
            <text:p>11,08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9T00:00:00" table:style-name="ce14">
            <text:p>29/10/2021</text:p>
          </table:table-cell>
          <table:table-cell office:value-type="float" office:value="11.070740000000001" table:style-name="ce1">
            <text:p>11,07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1T00:00:00" table:style-name="ce14">
            <text:p>01/11/2021</text:p>
          </table:table-cell>
          <table:table-cell office:value-type="float" office:value="11.133850000000001" table:style-name="ce1">
            <text:p>11,133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2T00:00:00" table:style-name="ce14">
            <text:p>02/11/2021</text:p>
          </table:table-cell>
          <table:table-cell office:value-type="float" office:value="11.18872" table:style-name="ce1">
            <text:p>11,18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3T00:00:00" table:style-name="ce14">
            <text:p>03/11/2021</text:p>
          </table:table-cell>
          <table:table-cell office:value-type="float" office:value="11.31434" table:style-name="ce1">
            <text:p>11,314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4T00:00:00" table:style-name="ce14">
            <text:p>04/11/2021</text:p>
          </table:table-cell>
          <table:table-cell office:value-type="float" office:value="11.463660000000001" table:style-name="ce1">
            <text:p>11,46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5T00:00:00" table:style-name="ce14">
            <text:p>05/11/2021</text:p>
          </table:table-cell>
          <table:table-cell office:value-type="float" office:value="11.51319" table:style-name="ce1">
            <text:p>11,513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8T00:00:00" table:style-name="ce14">
            <text:p>08/11/2021</text:p>
          </table:table-cell>
          <table:table-cell office:value-type="float" office:value="11.45734" table:style-name="ce1">
            <text:p>11,457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9T00:00:00" table:style-name="ce14">
            <text:p>09/11/2021</text:p>
          </table:table-cell>
          <table:table-cell office:value-type="float" office:value="11.47259" table:style-name="ce1">
            <text:p>11,47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0T00:00:00" table:style-name="ce14">
            <text:p>10/11/2021</text:p>
          </table:table-cell>
          <table:table-cell office:value-type="float" office:value="11.40591" table:style-name="ce1">
            <text:p>11,40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1T00:00:00" table:style-name="ce14">
            <text:p>11/11/2021</text:p>
          </table:table-cell>
          <table:table-cell office:value-type="float" office:value="11.438029999999999" table:style-name="ce1">
            <text:p>11,438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2T00:00:00" table:style-name="ce14">
            <text:p>12/11/2021</text:p>
          </table:table-cell>
          <table:table-cell office:value-type="float" office:value="11.50254" table:style-name="ce1">
            <text:p>11,502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5T00:00:00" table:style-name="ce14">
            <text:p>15/11/2021</text:p>
          </table:table-cell>
          <table:table-cell office:value-type="float" office:value="11.58433" table:style-name="ce1">
            <text:p>11,584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6T00:00:00" table:style-name="ce14">
            <text:p>16/11/2021</text:p>
          </table:table-cell>
          <table:table-cell office:value-type="float" office:value="11.64378" table:style-name="ce1">
            <text:p>11,643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7T00:00:00" table:style-name="ce14">
            <text:p>17/11/2021</text:p>
          </table:table-cell>
          <table:table-cell office:value-type="float" office:value="11.559469999999999" table:style-name="ce1">
            <text:p>11,559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8T00:00:00" table:style-name="ce14">
            <text:p>18/11/2021</text:p>
          </table:table-cell>
          <table:table-cell office:value-type="float" office:value="11.61942" table:style-name="ce1">
            <text:p>11,619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9T00:00:00" table:style-name="ce14">
            <text:p>19/11/2021</text:p>
          </table:table-cell>
          <table:table-cell office:value-type="float" office:value="11.70487" table:style-name="ce1">
            <text:p>11,704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2T00:00:00" table:style-name="ce14">
            <text:p>22/11/2021</text:p>
          </table:table-cell>
          <table:table-cell office:value-type="float" office:value="11.66713" table:style-name="ce1">
            <text:p>11,667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3T00:00:00" table:style-name="ce14">
            <text:p>23/11/2021</text:p>
          </table:table-cell>
          <table:table-cell office:value-type="float" office:value="11.45309" table:style-name="ce1">
            <text:p>11,453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4T00:00:00" table:style-name="ce14">
            <text:p>24/11/2021</text:p>
          </table:table-cell>
          <table:table-cell office:value-type="float" office:value="11.44201" table:style-name="ce1">
            <text:p>11,442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5T00:00:00" table:style-name="ce14">
            <text:p>25/11/2021</text:p>
          </table:table-cell>
          <table:table-cell office:value-type="float" office:value="11.44767" table:style-name="ce1">
            <text:p>11,447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6T00:00:00" table:style-name="ce14">
            <text:p>26/11/2021</text:p>
          </table:table-cell>
          <table:table-cell office:value-type="float" office:value="11.159319999999999" table:style-name="ce1">
            <text:p>11,159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9T00:00:00" table:style-name="ce14">
            <text:p>29/11/2021</text:p>
          </table:table-cell>
          <table:table-cell office:value-type="float" office:value="11.280810000000001" table:style-name="ce1">
            <text:p>11,280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30T00:00:00" table:style-name="ce14">
            <text:p>30/11/2021</text:p>
          </table:table-cell>
          <table:table-cell office:value-type="float" office:value="11.074540000000001" table:style-name="ce1">
            <text:p>11,074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1T00:00:00" table:style-name="ce14">
            <text:p>01/12/2021</text:p>
          </table:table-cell>
          <table:table-cell office:value-type="float" office:value="11.01071" table:style-name="ce1">
            <text:p>11,010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2T00:00:00" table:style-name="ce14">
            <text:p>02/12/2021</text:p>
          </table:table-cell>
          <table:table-cell office:value-type="float" office:value="11.0471" table:style-name="ce1">
            <text:p>11,04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3T00:00:00" table:style-name="ce14">
            <text:p>03/12/2021</text:p>
          </table:table-cell>
          <table:table-cell office:value-type="float" office:value="10.900499999999999" table:style-name="ce1">
            <text:p>10,90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6T00:00:00" table:style-name="ce14">
            <text:p>06/12/2021</text:p>
          </table:table-cell>
          <table:table-cell office:value-type="float" office:value="10.92521" table:style-name="ce1">
            <text:p>10,925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7T00:00:00" table:style-name="ce14">
            <text:p>07/12/2021</text:p>
          </table:table-cell>
          <table:table-cell office:value-type="float" office:value="11.212260000000001" table:style-name="ce1">
            <text:p>11,212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8T00:00:00" table:style-name="ce14">
            <text:p>08/12/2021</text:p>
          </table:table-cell>
          <table:table-cell office:value-type="float" office:value="11.169" table:style-name="ce1">
            <text:p>11,1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9T00:00:00" table:style-name="ce14">
            <text:p>09/12/2021</text:p>
          </table:table-cell>
          <table:table-cell office:value-type="float" office:value="11.0543" table:style-name="ce1">
            <text:p>11,0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0T00:00:00" table:style-name="ce14">
            <text:p>10/12/2021</text:p>
          </table:table-cell>
          <table:table-cell office:value-type="float" office:value="11.02876" table:style-name="ce1">
            <text:p>11,028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3T00:00:00" table:style-name="ce14">
            <text:p>13/12/2021</text:p>
          </table:table-cell>
          <table:table-cell office:value-type="float" office:value="10.887829999999999" table:style-name="ce1">
            <text:p>10,887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4T00:00:00" table:style-name="ce14">
            <text:p>14/12/2021</text:p>
          </table:table-cell>
          <table:table-cell office:value-type="float" office:value="10.752039999999999" table:style-name="ce1">
            <text:p>10,752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5T00:00:00" table:style-name="ce14">
            <text:p>15/12/2021</text:p>
          </table:table-cell>
          <table:table-cell office:value-type="float" office:value="10.79246" table:style-name="ce1">
            <text:p>10,792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6T00:00:00" table:style-name="ce14">
            <text:p>16/12/2021</text:p>
          </table:table-cell>
          <table:table-cell office:value-type="float" office:value="10.697649999999999" table:style-name="ce1">
            <text:p>10,697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7T00:00:00" table:style-name="ce14">
            <text:p>17/12/2021</text:p>
          </table:table-cell>
          <table:table-cell office:value-type="float" office:value="10.66244" table:style-name="ce1">
            <text:p>10,66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0T00:00:00" table:style-name="ce14">
            <text:p>20/12/2021</text:p>
          </table:table-cell>
          <table:table-cell office:value-type="float" office:value="10.468360000000001" table:style-name="ce1">
            <text:p>10,468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1T00:00:00" table:style-name="ce14">
            <text:p>21/12/2021</text:p>
          </table:table-cell>
          <table:table-cell office:value-type="float" office:value="10.701000000000001" table:style-name="ce1">
            <text:p>10,7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2T00:00:00" table:style-name="ce14">
            <text:p>22/12/2021</text:p>
          </table:table-cell>
          <table:table-cell office:value-type="float" office:value="10.845739999999999" table:style-name="ce1">
            <text:p>10,845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3T00:00:00" table:style-name="ce14">
            <text:p>23/12/2021</text:p>
          </table:table-cell>
          <table:table-cell office:value-type="float" office:value="10.93872" table:style-name="ce1">
            <text:p>10,9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7T00:00:00" table:style-name="ce14">
            <text:p>27/12/2021</text:p>
          </table:table-cell>
          <table:table-cell office:value-type="float" office:value="11.07362" table:style-name="ce1">
            <text:p>11,073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8T00:00:00" table:style-name="ce14">
            <text:p>28/12/2021</text:p>
          </table:table-cell>
          <table:table-cell office:value-type="float" office:value="11.10515" table:style-name="ce1">
            <text:p>11,105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9T00:00:00" table:style-name="ce14">
            <text:p>29/12/2021</text:p>
          </table:table-cell>
          <table:table-cell office:value-type="float" office:value="11.13369" table:style-name="ce1">
            <text:p>11,133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30T00:00:00" table:style-name="ce14">
            <text:p>30/12/2021</text:p>
          </table:table-cell>
          <table:table-cell office:value-type="float" office:value="11.139699999999999" table:style-name="ce1">
            <text:p>11,1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3T00:00:00" table:style-name="ce14">
            <text:p>03/01/2022</text:p>
          </table:table-cell>
          <table:table-cell office:value-type="float" office:value="11.1387" table:style-name="ce1">
            <text:p>11,13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5T00:00:00" table:style-name="ce14">
            <text:p>05/01/2022</text:p>
          </table:table-cell>
          <table:table-cell office:value-type="float" office:value="10.991009999999999" table:style-name="ce1">
            <text:p>10,991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6T00:00:00" table:style-name="ce14">
            <text:p>06/01/2022</text:p>
          </table:table-cell>
          <table:table-cell office:value-type="float" office:value="10.923019999999999" table:style-name="ce1">
            <text:p>10,923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7T00:00:00" table:style-name="ce14">
            <text:p>07/01/2022</text:p>
          </table:table-cell>
          <table:table-cell office:value-type="float" office:value="10.75905" table:style-name="ce1">
            <text:p>10,759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0T00:00:00" table:style-name="ce14">
            <text:p>10/01/2022</text:p>
          </table:table-cell>
          <table:table-cell office:value-type="float" office:value="10.53736" table:style-name="ce1">
            <text:p>10,537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1T00:00:00" table:style-name="ce14">
            <text:p>11/01/2022</text:p>
          </table:table-cell>
          <table:table-cell office:value-type="float" office:value="10.68886" table:style-name="ce1">
            <text:p>10,688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2T00:00:00" table:style-name="ce14">
            <text:p>12/01/2022</text:p>
          </table:table-cell>
          <table:table-cell office:value-type="float" office:value="10.70617" table:style-name="ce1">
            <text:p>10,706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3T00:00:00" table:style-name="ce14">
            <text:p>13/01/2022</text:p>
          </table:table-cell>
          <table:table-cell office:value-type="float" office:value="10.542389999999999" table:style-name="ce1">
            <text:p>10,542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4T00:00:00" table:style-name="ce14">
            <text:p>14/01/2022</text:p>
          </table:table-cell>
          <table:table-cell office:value-type="float" office:value="10.38894" table:style-name="ce1">
            <text:p>10,388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7T00:00:00" table:style-name="ce14">
            <text:p>17/01/2022</text:p>
          </table:table-cell>
          <table:table-cell office:value-type="float" office:value="10.390610000000001" table:style-name="ce1">
            <text:p>10,39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8T00:00:00" table:style-name="ce14">
            <text:p>18/01/2022</text:p>
          </table:table-cell>
          <table:table-cell office:value-type="float" office:value="10.27145" table:style-name="ce1">
            <text:p>10,271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9T00:00:00" table:style-name="ce14">
            <text:p>19/01/2022</text:p>
          </table:table-cell>
          <table:table-cell office:value-type="float" office:value="10.253679999999999" table:style-name="ce1">
            <text:p>10,253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0T00:00:00" table:style-name="ce14">
            <text:p>20/01/2022</text:p>
          </table:table-cell>
          <table:table-cell office:value-type="float" office:value="10.10812" table:style-name="ce1">
            <text:p>10,108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1T00:00:00" table:style-name="ce14">
            <text:p>21/01/2022</text:p>
          </table:table-cell>
          <table:table-cell office:value-type="float" office:value="9.9800599999999999" table:style-name="ce1">
            <text:p>9,980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4T00:00:00" table:style-name="ce14">
            <text:p>24/01/2022</text:p>
          </table:table-cell>
          <table:table-cell office:value-type="float" office:value="9.9445200000000007" table:style-name="ce1">
            <text:p>9,94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5T00:00:00" table:style-name="ce14">
            <text:p>25/01/2022</text:p>
          </table:table-cell>
          <table:table-cell office:value-type="float" office:value="9.8781199999999991" table:style-name="ce1">
            <text:p>9,878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6T00:00:00" table:style-name="ce14">
            <text:p>26/01/2022</text:p>
          </table:table-cell>
          <table:table-cell office:value-type="float" office:value="9.9314400000000003" table:style-name="ce1">
            <text:p>9,931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7T00:00:00" table:style-name="ce14">
            <text:p>27/01/2022</text:p>
          </table:table-cell>
          <table:table-cell office:value-type="float" office:value="9.9146199999999993" table:style-name="ce1">
            <text:p>9,914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8T00:00:00" table:style-name="ce14">
            <text:p>28/01/2022</text:p>
          </table:table-cell>
          <table:table-cell office:value-type="float" office:value="9.98813" table:style-name="ce1">
            <text:p>9,988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31T00:00:00" table:style-name="ce14">
            <text:p>31/01/2022</text:p>
          </table:table-cell>
          <table:table-cell office:value-type="float" office:value="10.178129999999999" table:style-name="ce1">
            <text:p>10,178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1T00:00:00" table:style-name="ce14">
            <text:p>01/02/2022</text:p>
          </table:table-cell>
          <table:table-cell office:value-type="float" office:value="10.24573" table:style-name="ce1">
            <text:p>10,245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2T00:00:00" table:style-name="ce14">
            <text:p>02/02/2022</text:p>
          </table:table-cell>
          <table:table-cell office:value-type="float" office:value="10.297510000000001" table:style-name="ce1">
            <text:p>10,297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3T00:00:00" table:style-name="ce14">
            <text:p>03/02/2022</text:p>
          </table:table-cell>
          <table:table-cell office:value-type="float" office:value="10.0618" table:style-name="ce1">
            <text:p>10,06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4T00:00:00" table:style-name="ce14">
            <text:p>04/02/2022</text:p>
          </table:table-cell>
          <table:table-cell office:value-type="float" office:value="10.035349999999999" table:style-name="ce1">
            <text:p>10,035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7T00:00:00" table:style-name="ce14">
            <text:p>07/02/2022</text:p>
          </table:table-cell>
          <table:table-cell office:value-type="float" office:value="10.044589999999999" table:style-name="ce1">
            <text:p>10,044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8T00:00:00" table:style-name="ce14">
            <text:p>08/02/2022</text:p>
          </table:table-cell>
          <table:table-cell office:value-type="float" office:value="10.090299999999999" table:style-name="ce1">
            <text:p>10,09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9T00:00:00" table:style-name="ce14">
            <text:p>09/02/2022</text:p>
          </table:table-cell>
          <table:table-cell office:value-type="float" office:value="10.29405" table:style-name="ce1">
            <text:p>10,294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0T00:00:00" table:style-name="ce14">
            <text:p>10/02/2022</text:p>
          </table:table-cell>
          <table:table-cell office:value-type="float" office:value="10.107939999999999" table:style-name="ce1">
            <text:p>10,107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1T00:00:00" table:style-name="ce14">
            <text:p>11/02/2022</text:p>
          </table:table-cell>
          <table:table-cell office:value-type="float" office:value="9.9105600000000003" table:style-name="ce1">
            <text:p>9,910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4T00:00:00" table:style-name="ce14">
            <text:p>14/02/2022</text:p>
          </table:table-cell>
          <table:table-cell office:value-type="float" office:value="9.8408800000000003" table:style-name="ce1">
            <text:p>9,840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5T00:00:00" table:style-name="ce14">
            <text:p>15/02/2022</text:p>
          </table:table-cell>
          <table:table-cell office:value-type="float" office:value="10.03791" table:style-name="ce1">
            <text:p>10,037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6T00:00:00" table:style-name="ce14">
            <text:p>16/02/2022</text:p>
          </table:table-cell>
          <table:table-cell office:value-type="float" office:value="10.03284" table:style-name="ce1">
            <text:p>10,032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7T00:00:00" table:style-name="ce14">
            <text:p>17/02/2022</text:p>
          </table:table-cell>
          <table:table-cell office:value-type="float" office:value="9.7731499999999993" table:style-name="ce1">
            <text:p>9,773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8T00:00:00" table:style-name="ce14">
            <text:p>18/02/2022</text:p>
          </table:table-cell>
          <table:table-cell office:value-type="float" office:value="9.6973199999999995" table:style-name="ce1">
            <text:p>9,697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1T00:00:00" table:style-name="ce14">
            <text:p>21/02/2022</text:p>
          </table:table-cell>
          <table:table-cell office:value-type="float" office:value="9.6670800000000003" table:style-name="ce1">
            <text:p>9,66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2T00:00:00" table:style-name="ce14">
            <text:p>22/02/2022</text:p>
          </table:table-cell>
          <table:table-cell office:value-type="float" office:value="9.5786800000000003" table:style-name="ce1">
            <text:p>9,578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3T00:00:00" table:style-name="ce14">
            <text:p>23/02/2022</text:p>
          </table:table-cell>
          <table:table-cell office:value-type="float" office:value="9.4275400000000005" table:style-name="ce1">
            <text:p>9,427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4T00:00:00" table:style-name="ce14">
            <text:p>24/02/2022</text:p>
          </table:table-cell>
          <table:table-cell office:value-type="float" office:value="9.5019799999999996" table:style-name="ce1">
            <text:p>9,501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5T00:00:00" table:style-name="ce14">
            <text:p>25/02/2022</text:p>
          </table:table-cell>
          <table:table-cell office:value-type="float" office:value="9.6402599999999996" table:style-name="ce1">
            <text:p>9,64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8T00:00:00" table:style-name="ce14">
            <text:p>28/02/2022</text:p>
          </table:table-cell>
          <table:table-cell office:value-type="float" office:value="9.6637500000000003" table:style-name="ce1">
            <text:p>9,663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1T00:00:00" table:style-name="ce14">
            <text:p>01/03/2022</text:p>
          </table:table-cell>
          <table:table-cell office:value-type="float" office:value="9.4464500000000005" table:style-name="ce1">
            <text:p>9,446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2T00:00:00" table:style-name="ce14">
            <text:p>02/03/2022</text:p>
          </table:table-cell>
          <table:table-cell office:value-type="float" office:value="9.6605600000000003" table:style-name="ce1">
            <text:p>9,660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3T00:00:00" table:style-name="ce14">
            <text:p>03/03/2022</text:p>
          </table:table-cell>
          <table:table-cell office:value-type="float" office:value="9.4781300000000002" table:style-name="ce1">
            <text:p>9,478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4T00:00:00" table:style-name="ce14">
            <text:p>04/03/2022</text:p>
          </table:table-cell>
          <table:table-cell office:value-type="float" office:value="9.2392199999999995" table:style-name="ce1">
            <text:p>9,239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7T00:00:00" table:style-name="ce14">
            <text:p>07/03/2022</text:p>
          </table:table-cell>
          <table:table-cell office:value-type="float" office:value="8.9740400000000005" table:style-name="ce1">
            <text:p>8,974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8T00:00:00" table:style-name="ce14">
            <text:p>08/03/2022</text:p>
          </table:table-cell>
          <table:table-cell office:value-type="float" office:value="8.9060000000000006" table:style-name="ce1">
            <text:p>8,9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9T00:00:00" table:style-name="ce14">
            <text:p>09/03/2022</text:p>
          </table:table-cell>
          <table:table-cell office:value-type="float" office:value="9.1034000000000006" table:style-name="ce1">
            <text:p>9,10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0T00:00:00" table:style-name="ce14">
            <text:p>10/03/2022</text:p>
          </table:table-cell>
          <table:table-cell office:value-type="float" office:value="9.0939099999999993" table:style-name="ce1">
            <text:p>9,093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1T00:00:00" table:style-name="ce14">
            <text:p>11/03/2022</text:p>
          </table:table-cell>
          <table:table-cell office:value-type="float" office:value="9.0549900000000001" table:style-name="ce1">
            <text:p>9,054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4T00:00:00" table:style-name="ce14">
            <text:p>14/03/2022</text:p>
          </table:table-cell>
          <table:table-cell office:value-type="float" office:value="8.9504300000000008" table:style-name="ce1">
            <text:p>8,950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5T00:00:00" table:style-name="ce14">
            <text:p>15/03/2022</text:p>
          </table:table-cell>
          <table:table-cell office:value-type="float" office:value="9.03505" table:style-name="ce1">
            <text:p>9,035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6T00:00:00" table:style-name="ce14">
            <text:p>16/03/2022</text:p>
          </table:table-cell>
          <table:table-cell office:value-type="float" office:value="9.3387799999999999" table:style-name="ce1">
            <text:p>9,338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7T00:00:00" table:style-name="ce14">
            <text:p>17/03/2022</text:p>
          </table:table-cell>
          <table:table-cell office:value-type="float" office:value="9.3979099999999995" table:style-name="ce1">
            <text:p>9,397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8T00:00:00" table:style-name="ce14">
            <text:p>18/03/2022</text:p>
          </table:table-cell>
          <table:table-cell office:value-type="float" office:value="9.5886899999999997" table:style-name="ce1">
            <text:p>9,588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1T00:00:00" table:style-name="ce14">
            <text:p>21/03/2022</text:p>
          </table:table-cell>
          <table:table-cell office:value-type="float" office:value="9.5648900000000001" table:style-name="ce1">
            <text:p>9,564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2T00:00:00" table:style-name="ce14">
            <text:p>22/03/2022</text:p>
          </table:table-cell>
          <table:table-cell office:value-type="float" office:value="9.6752699999999994" table:style-name="ce1">
            <text:p>9,675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3T00:00:00" table:style-name="ce14">
            <text:p>23/03/2022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4T00:00:00" table:style-name="ce14">
            <text:p>24/03/2022</text:p>
          </table:table-cell>
          <table:table-cell office:value-type="float" office:value="9.5848499999999994" table:style-name="ce1">
            <text:p>9,584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5T00:00:00" table:style-name="ce14">
            <text:p>25/03/2022</text:p>
          </table:table-cell>
          <table:table-cell office:value-type="float" office:value="9.5973500000000005" table:style-name="ce1">
            <text:p>9,597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8T00:00:00" table:style-name="ce14">
            <text:p>28/03/2022</text:p>
          </table:table-cell>
          <table:table-cell office:value-type="float" office:value="9.6471999999999998" table:style-name="ce1">
            <text:p>9,64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9T00:00:00" table:style-name="ce14">
            <text:p>29/03/2022</text:p>
          </table:table-cell>
          <table:table-cell office:value-type="float" office:value="9.8155000000000001" table:style-name="ce1">
            <text:p>9,81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30T00:00:00" table:style-name="ce14">
            <text:p>30/03/2022</text:p>
          </table:table-cell>
          <table:table-cell office:value-type="float" office:value="9.6820400000000006" table:style-name="ce1">
            <text:p>9,682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31T00:00:00" table:style-name="ce14">
            <text:p>31/03/2022</text:p>
          </table:table-cell>
          <table:table-cell office:value-type="float" office:value="9.5968900000000001" table:style-name="ce1">
            <text:p>9,596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1T00:00:00" table:style-name="ce14">
            <text:p>01/04/2022</text:p>
          </table:table-cell>
          <table:table-cell office:value-type="float" office:value="9.6013599999999997" table:style-name="ce1">
            <text:p>9,601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4T00:00:00" table:style-name="ce14">
            <text:p>04/04/2022</text:p>
          </table:table-cell>
          <table:table-cell office:value-type="float" office:value="9.7598800000000008" table:style-name="ce1">
            <text:p>9,759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5T00:00:00" table:style-name="ce14">
            <text:p>05/04/2022</text:p>
          </table:table-cell>
          <table:table-cell office:value-type="float" office:value="9.6911299999999994" table:style-name="ce1">
            <text:p>9,691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6T00:00:00" table:style-name="ce14">
            <text:p>06/04/2022</text:p>
          </table:table-cell>
          <table:table-cell office:value-type="float" office:value="9.4675600000000006" table:style-name="ce1">
            <text:p>9,467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7T00:00:00" table:style-name="ce14">
            <text:p>07/04/2022</text:p>
          </table:table-cell>
          <table:table-cell office:value-type="float" office:value="9.4864999999999995" table:style-name="ce1">
            <text:p>9,48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8T00:00:00" table:style-name="ce14">
            <text:p>08/04/2022</text:p>
          </table:table-cell>
          <table:table-cell office:value-type="float" office:value="9.4653399999999994" table:style-name="ce1">
            <text:p>9,465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1T00:00:00" table:style-name="ce14">
            <text:p>11/04/2022</text:p>
          </table:table-cell>
          <table:table-cell office:value-type="float" office:value="9.2861100000000008" table:style-name="ce1">
            <text:p>9,28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2T00:00:00" table:style-name="ce14">
            <text:p>12/04/2022</text:p>
          </table:table-cell>
          <table:table-cell office:value-type="float" office:value="9.3230400000000007" table:style-name="ce1">
            <text:p>9,323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3T00:00:00" table:style-name="ce14">
            <text:p>13/04/2022</text:p>
          </table:table-cell>
          <table:table-cell office:value-type="float" office:value="9.3827999999999996" table:style-name="ce1">
            <text:p>9,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4T00:00:00" table:style-name="ce14">
            <text:p>14/04/2022</text:p>
          </table:table-cell>
          <table:table-cell office:value-type="float" office:value="9.4083699999999997" table:style-name="ce1">
            <text:p>9,40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9T00:00:00" table:style-name="ce14">
            <text:p>19/04/2022</text:p>
          </table:table-cell>
          <table:table-cell office:value-type="float" office:value="9.5281099999999999" table:style-name="ce1">
            <text:p>9,528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0T00:00:00" table:style-name="ce14">
            <text:p>20/04/2022</text:p>
          </table:table-cell>
          <table:table-cell office:value-type="float" office:value="9.5664200000000008" table:style-name="ce1">
            <text:p>9,566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1T00:00:00" table:style-name="ce14">
            <text:p>21/04/2022</text:p>
          </table:table-cell>
          <table:table-cell office:value-type="float" office:value="9.4866899999999994" table:style-name="ce1">
            <text:p>9,486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2T00:00:00" table:style-name="ce14">
            <text:p>22/04/2022</text:p>
          </table:table-cell>
          <table:table-cell office:value-type="float" office:value="9.2046100000000006" table:style-name="ce1">
            <text:p>9,204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5T00:00:00" table:style-name="ce14">
            <text:p>25/04/2022</text:p>
          </table:table-cell>
          <table:table-cell office:value-type="float" office:value="9.1668099999999999" table:style-name="ce1">
            <text:p>9,166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6T00:00:00" table:style-name="ce14">
            <text:p>26/04/2022</text:p>
          </table:table-cell>
          <table:table-cell office:value-type="float" office:value="8.9290500000000002" table:style-name="ce1">
            <text:p>8,929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7T00:00:00" table:style-name="ce14">
            <text:p>27/04/2022</text:p>
          </table:table-cell>
          <table:table-cell office:value-type="float" office:value="8.9222800000000007" table:style-name="ce1">
            <text:p>8,922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8T00:00:00" table:style-name="ce14">
            <text:p>28/04/2022</text:p>
          </table:table-cell>
          <table:table-cell office:value-type="float" office:value="9.1227400000000003" table:style-name="ce1">
            <text:p>9,122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9T00:00:00" table:style-name="ce14">
            <text:p>29/04/2022</text:p>
          </table:table-cell>
          <table:table-cell office:value-type="float" office:value="8.9431600000000007" table:style-name="ce1">
            <text:p>8,943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2T00:00:00" table:style-name="ce14">
            <text:p>02/05/2022</text:p>
          </table:table-cell>
          <table:table-cell office:value-type="float" office:value="8.9769400000000008" table:style-name="ce1">
            <text:p>8,976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3T00:00:00" table:style-name="ce14">
            <text:p>03/05/2022</text:p>
          </table:table-cell>
          <table:table-cell office:value-type="float" office:value="8.9681899999999999" table:style-name="ce1">
            <text:p>8,968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4T00:00:00" table:style-name="ce14">
            <text:p>04/05/2022</text:p>
          </table:table-cell>
          <table:table-cell office:value-type="float" office:value="9.0575799999999997" table:style-name="ce1">
            <text:p>9,057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5T00:00:00" table:style-name="ce14">
            <text:p>05/05/2022</text:p>
          </table:table-cell>
          <table:table-cell office:value-type="float" office:value="8.7690400000000004" table:style-name="ce1">
            <text:p>8,769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6T00:00:00" table:style-name="ce14">
            <text:p>06/05/2022</text:p>
          </table:table-cell>
          <table:table-cell office:value-type="float" office:value="8.6459600000000005" table:style-name="ce1">
            <text:p>8,645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9T00:00:00" table:style-name="ce14">
            <text:p>09/05/2022</text:p>
          </table:table-cell>
          <table:table-cell office:value-type="float" office:value="8.3060100000000006" table:style-name="ce1">
            <text:p>8,30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0T00:00:00" table:style-name="ce14">
            <text:p>10/05/2022</text:p>
          </table:table-cell>
          <table:table-cell office:value-type="float" office:value="8.3543500000000002" table:style-name="ce1">
            <text:p>8,354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1T00:00:00" table:style-name="ce14">
            <text:p>11/05/2022</text:p>
          </table:table-cell>
          <table:table-cell office:value-type="float" office:value="8.3035499999999995" table:style-name="ce1">
            <text:p>8,303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2T00:00:00" table:style-name="ce14">
            <text:p>12/05/2022</text:p>
          </table:table-cell>
          <table:table-cell office:value-type="float" office:value="8.2702799999999996" table:style-name="ce1">
            <text:p>8,270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3T00:00:00" table:style-name="ce14">
            <text:p>13/05/2022</text:p>
          </table:table-cell>
          <table:table-cell office:value-type="float" office:value="8.4969900000000003" table:style-name="ce1">
            <text:p>8,496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6T00:00:00" table:style-name="ce14">
            <text:p>16/05/2022</text:p>
          </table:table-cell>
          <table:table-cell office:value-type="float" office:value="8.4726400000000002" table:style-name="ce1">
            <text:p>8,472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7T00:00:00" table:style-name="ce14">
            <text:p>17/05/2022</text:p>
          </table:table-cell>
          <table:table-cell office:value-type="float" office:value="8.6380700000000008" table:style-name="ce1">
            <text:p>8,638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8T00:00:00" table:style-name="ce14">
            <text:p>18/05/2022</text:p>
          </table:table-cell>
          <table:table-cell office:value-type="float" office:value="8.37256" table:style-name="ce1">
            <text:p>8,372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9T00:00:00" table:style-name="ce14">
            <text:p>19/05/2022</text:p>
          </table:table-cell>
          <table:table-cell office:value-type="float" office:value="8.2699200000000008" table:style-name="ce1">
            <text:p>8,269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0T00:00:00" table:style-name="ce14">
            <text:p>20/05/2022</text:p>
          </table:table-cell>
          <table:table-cell office:value-type="float" office:value="8.2495700000000003" table:style-name="ce1">
            <text:p>8,249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3T00:00:00" table:style-name="ce14">
            <text:p>23/05/2022</text:p>
          </table:table-cell>
          <table:table-cell office:value-type="float" office:value="8.3749099999999999" table:style-name="ce1">
            <text:p>8,374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4T00:00:00" table:style-name="ce14">
            <text:p>24/05/2022</text:p>
          </table:table-cell>
          <table:table-cell office:value-type="float" office:value="8.2510100000000008" table:style-name="ce1">
            <text:p>8,251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5T00:00:00" table:style-name="ce14">
            <text:p>25/05/2022</text:p>
          </table:table-cell>
          <table:table-cell office:value-type="float" office:value="8.3277699999999992" table:style-name="ce1">
            <text:p>8,327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6T00:00:00" table:style-name="ce14">
            <text:p>26/05/2022</text:p>
          </table:table-cell>
          <table:table-cell office:value-type="float" office:value="8.4501299999999997" table:style-name="ce1">
            <text:p>8,450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7T00:00:00" table:style-name="ce14">
            <text:p>27/05/2022</text:p>
          </table:table-cell>
          <table:table-cell office:value-type="float" office:value="8.5861699999999992" table:style-name="ce1">
            <text:p>8,586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30T00:00:00" table:style-name="ce14">
            <text:p>30/05/2022</text:p>
          </table:table-cell>
          <table:table-cell office:value-type="float" office:value="8.60412" table:style-name="ce1">
            <text:p>8,604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31T00:00:00" table:style-name="ce14">
            <text:p>31/05/2022</text:p>
          </table:table-cell>
          <table:table-cell office:value-type="float" office:value="8.62575" table:style-name="ce1">
            <text:p>8,625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1T00:00:00" table:style-name="ce14">
            <text:p>01/06/2022</text:p>
          </table:table-cell>
          <table:table-cell office:value-type="float" office:value="8.5773200000000003" table:style-name="ce1">
            <text:p>8,577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2T00:00:00" table:style-name="ce14">
            <text:p>02/06/2022</text:p>
          </table:table-cell>
          <table:table-cell office:value-type="float" office:value="8.7734699999999997" table:style-name="ce1">
            <text:p>8,773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3T00:00:00" table:style-name="ce14">
            <text:p>03/06/2022</text:p>
          </table:table-cell>
          <table:table-cell office:value-type="float" office:value="8.6470800000000008" table:style-name="ce1">
            <text:p>8,64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6T00:00:00" table:style-name="ce14">
            <text:p>06/06/2022</text:p>
          </table:table-cell>
          <table:table-cell office:value-type="float" office:value="8.6424800000000008" table:style-name="ce1">
            <text:p>8,64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7T00:00:00" table:style-name="ce14">
            <text:p>07/06/2022</text:p>
          </table:table-cell>
          <table:table-cell office:value-type="float" office:value="8.7208199999999998" table:style-name="ce1">
            <text:p>8,720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8T00:00:00" table:style-name="ce14">
            <text:p>08/06/2022</text:p>
          </table:table-cell>
          <table:table-cell office:value-type="float" office:value="8.6696600000000004" table:style-name="ce1">
            <text:p>8,669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9T00:00:00" table:style-name="ce14">
            <text:p>09/06/2022</text:p>
          </table:table-cell>
          <table:table-cell office:value-type="float" office:value="8.4993499999999997" table:style-name="ce1">
            <text:p>8,499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0T00:00:00" table:style-name="ce14">
            <text:p>10/06/2022</text:p>
          </table:table-cell>
          <table:table-cell office:value-type="float" office:value="8.2531300000000005" table:style-name="ce1">
            <text:p>8,253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3T00:00:00" table:style-name="ce14">
            <text:p>13/06/2022</text:p>
          </table:table-cell>
          <table:table-cell office:value-type="float" office:value="7.9621000000000004" table:style-name="ce1">
            <text:p>7,96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4T00:00:00" table:style-name="ce14">
            <text:p>14/06/2022</text:p>
          </table:table-cell>
          <table:table-cell office:value-type="float" office:value="7.93276" table:style-name="ce1">
            <text:p>7,932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5T00:00:00" table:style-name="ce14">
            <text:p>15/06/2022</text:p>
          </table:table-cell>
          <table:table-cell office:value-type="float" office:value="8.0441299999999991" table:style-name="ce1">
            <text:p>8,044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6T00:00:00" table:style-name="ce14">
            <text:p>16/06/2022</text:p>
          </table:table-cell>
          <table:table-cell office:value-type="float" office:value="7.7392599999999998" table:style-name="ce1">
            <text:p>7,739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7T00:00:00" table:style-name="ce14">
            <text:p>17/06/2022</text:p>
          </table:table-cell>
          <table:table-cell office:value-type="float" office:value="7.77" table:style-name="ce1">
            <text:p>7,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0T00:00:00" table:style-name="ce14">
            <text:p>20/06/2022</text:p>
          </table:table-cell>
          <table:table-cell office:value-type="float" office:value="7.7807300000000001" table:style-name="ce1">
            <text:p>7,780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1T00:00:00" table:style-name="ce14">
            <text:p>21/06/2022</text:p>
          </table:table-cell>
          <table:table-cell office:value-type="float" office:value="7.8552099999999996" table:style-name="ce1">
            <text:p>7,855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2T00:00:00" table:style-name="ce14">
            <text:p>22/06/2022</text:p>
          </table:table-cell>
          <table:table-cell office:value-type="float" office:value="7.7492999999999999" table:style-name="ce1">
            <text:p>7,74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3T00:00:00" table:style-name="ce14">
            <text:p>23/06/2022</text:p>
          </table:table-cell>
          <table:table-cell office:value-type="float" office:value="7.8025900000000004" table:style-name="ce1">
            <text:p>7,80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4T00:00:00" table:style-name="ce14">
            <text:p>24/06/2022</text:p>
          </table:table-cell>
          <table:table-cell office:value-type="float" office:value="7.9990500000000004" table:style-name="ce1">
            <text:p>7,999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7T00:00:00" table:style-name="ce14">
            <text:p>27/06/2022</text:p>
          </table:table-cell>
          <table:table-cell office:value-type="float" office:value="7.9638600000000004" table:style-name="ce1">
            <text:p>7,963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8T00:00:00" table:style-name="ce14">
            <text:p>28/06/2022</text:p>
          </table:table-cell>
          <table:table-cell office:value-type="float" office:value="7.8308799999999996" table:style-name="ce1">
            <text:p>7,830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9T00:00:00" table:style-name="ce14">
            <text:p>29/06/2022</text:p>
          </table:table-cell>
          <table:table-cell office:value-type="float" office:value="7.8363399999999999" table:style-name="ce1">
            <text:p>7,83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30T00:00:00" table:style-name="ce14">
            <text:p>30/06/2022</text:p>
          </table:table-cell>
          <table:table-cell office:value-type="float" office:value="7.7161799999999996" table:style-name="ce1">
            <text:p>7,716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1T00:00:00" table:style-name="ce14">
            <text:p>01/07/2022</text:p>
          </table:table-cell>
          <table:table-cell office:value-type="float" office:value="7.7913600000000001" table:style-name="ce1">
            <text:p>7,791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4T00:00:00" table:style-name="ce14">
            <text:p>04/07/2022</text:p>
          </table:table-cell>
          <table:table-cell office:value-type="float" office:value="7.7875800000000002" table:style-name="ce1">
            <text:p>7,787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5T00:00:00" table:style-name="ce14">
            <text:p>05/07/2022</text:p>
          </table:table-cell>
          <table:table-cell office:value-type="float" office:value="7.8543500000000002" table:style-name="ce1">
            <text:p>7,854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6T00:00:00" table:style-name="ce14">
            <text:p>06/07/2022</text:p>
          </table:table-cell>
          <table:table-cell office:value-type="float" office:value="7.8852500000000001" table:style-name="ce1">
            <text:p>7,885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7T00:00:00" table:style-name="ce14">
            <text:p>07/07/2022</text:p>
          </table:table-cell>
          <table:table-cell office:value-type="float" office:value="8.0374400000000001" table:style-name="ce1">
            <text:p>8,037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8T00:00:00" table:style-name="ce14">
            <text:p>08/07/2022</text:p>
          </table:table-cell>
          <table:table-cell office:value-type="float" office:value="8.0204199999999997" table:style-name="ce1">
            <text:p>8,020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1T00:00:00" table:style-name="ce14">
            <text:p>11/07/2022</text:p>
          </table:table-cell>
          <table:table-cell office:value-type="float" office:value="7.95418" table:style-name="ce1">
            <text:p>7,954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2T00:00:00" table:style-name="ce14">
            <text:p>12/07/2022</text:p>
          </table:table-cell>
          <table:table-cell office:value-type="float" office:value="7.9093299999999997" table:style-name="ce1">
            <text:p>7,909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3T00:00:00" table:style-name="ce14">
            <text:p>13/07/2022</text:p>
          </table:table-cell>
          <table:table-cell office:value-type="float" office:value="7.9028700000000001" table:style-name="ce1">
            <text:p>7,902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4T00:00:00" table:style-name="ce14">
            <text:p>14/07/2022</text:p>
          </table:table-cell>
          <table:table-cell office:value-type="float" office:value="7.8308999999999997" table:style-name="ce1">
            <text:p>7,83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5T00:00:00" table:style-name="ce14">
            <text:p>15/07/2022</text:p>
          </table:table-cell>
          <table:table-cell office:value-type="float" office:value="7.9020999999999999" table:style-name="ce1">
            <text:p>7,90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8T00:00:00" table:style-name="ce14">
            <text:p>18/07/2022</text:p>
          </table:table-cell>
          <table:table-cell office:value-type="float" office:value="7.8860700000000001" table:style-name="ce1">
            <text:p>7,886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9T00:00:00" table:style-name="ce14">
            <text:p>19/07/2022</text:p>
          </table:table-cell>
          <table:table-cell office:value-type="float" office:value="8.0687099999999994" table:style-name="ce1">
            <text:p>8,068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0T00:00:00" table:style-name="ce14">
            <text:p>20/07/2022</text:p>
          </table:table-cell>
          <table:table-cell office:value-type="float" office:value="8.1787799999999997" table:style-name="ce1">
            <text:p>8,178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1T00:00:00" table:style-name="ce14">
            <text:p>21/07/2022</text:p>
          </table:table-cell>
          <table:table-cell office:value-type="float" office:value="8.2195" table:style-name="ce1">
            <text:p>8,21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2T00:00:00" table:style-name="ce14">
            <text:p>22/07/2022</text:p>
          </table:table-cell>
          <table:table-cell office:value-type="float" office:value="8.1950500000000002" table:style-name="ce1">
            <text:p>8,195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5T00:00:00" table:style-name="ce14">
            <text:p>25/07/2022</text:p>
          </table:table-cell>
          <table:table-cell office:value-type="float" office:value="8.1879200000000001" table:style-name="ce1">
            <text:p>8,187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6T00:00:00" table:style-name="ce14">
            <text:p>26/07/2022</text:p>
          </table:table-cell>
          <table:table-cell office:value-type="float" office:value="8.0905199999999997" table:style-name="ce1">
            <text:p>8,090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7T00:00:00" table:style-name="ce14">
            <text:p>27/07/2022</text:p>
          </table:table-cell>
          <table:table-cell office:value-type="float" office:value="8.1976999999999993" table:style-name="ce1">
            <text:p>8,19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8T00:00:00" table:style-name="ce14">
            <text:p>28/07/2022</text:p>
          </table:table-cell>
          <table:table-cell office:value-type="float" office:value="8.3020899999999997" table:style-name="ce1">
            <text:p>8,302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9T00:00:00" table:style-name="ce14">
            <text:p>29/07/2022</text:p>
          </table:table-cell>
          <table:table-cell office:value-type="float" office:value="8.4074399999999994" table:style-name="ce1">
            <text:p>8,407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1T00:00:00" table:style-name="ce14">
            <text:p>01/08/2022</text:p>
          </table:table-cell>
          <table:table-cell office:value-type="float" office:value="8.3834999999999997" table:style-name="ce1">
            <text:p>8,38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2T00:00:00" table:style-name="ce14">
            <text:p>02/08/2022</text:p>
          </table:table-cell>
          <table:table-cell office:value-type="float" office:value="8.3222799999999992" table:style-name="ce1">
            <text:p>8,322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3T00:00:00" table:style-name="ce14">
            <text:p>03/08/2022</text:p>
          </table:table-cell>
          <table:table-cell office:value-type="float" office:value="8.4429800000000004" table:style-name="ce1">
            <text:p>8,44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4T00:00:00" table:style-name="ce14">
            <text:p>04/08/2022</text:p>
          </table:table-cell>
          <table:table-cell office:value-type="float" office:value="8.4486899999999991" table:style-name="ce1">
            <text:p>8,448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5T00:00:00" table:style-name="ce14">
            <text:p>05/08/2022</text:p>
          </table:table-cell>
          <table:table-cell office:value-type="float" office:value="8.4496500000000001" table:style-name="ce1">
            <text:p>8,4496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08T00:00:00" table:style-name="ce14">
            <text:p>08/08/2022</text:p>
          </table:table-cell>
          <table:table-cell office:value-type="float" office:value="8.4161800000000007" table:style-name="ce1">
            <text:p>8,416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09T00:00:00" table:style-name="ce14">
            <text:p>09/08/2022</text:p>
          </table:table-cell>
          <table:table-cell office:value-type="float" office:value="8.3115000000000006" table:style-name="ce1">
            <text:p>8,31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10T00:00:00" table:style-name="ce14">
            <text:p>10/08/2022</text:p>
          </table:table-cell>
          <table:table-cell office:value-type="float" office:value="8.4655799999999992" table:style-name="ce1">
            <text:p>8,4655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11T00:00:00" table:style-name="ce14">
            <text:p>11/08/2022</text:p>
          </table:table-cell>
          <table:table-cell office:value-type="float" office:value="8.4550300000000007" table:style-name="ce1">
            <text:p>8,455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12T00:00:00" table:style-name="ce14">
            <text:p>12/08/2022</text:p>
          </table:table-cell>
          <table:table-cell office:value-type="float" office:value="8.5527499999999996" table:style-name="ce1">
            <text:p>8,55275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2-08-15T00:00:00" table:style-name="ce14">
            <text:p>15/08/2022</text:p>
          </table:table-cell>
          <table:table-cell office:value-type="float" office:value="8.5923200000000008" table:style-name="ce1">
            <text:p>8,59232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2-08-16T00:00:00" table:style-name="ce14">
            <text:p>16/08/2022</text:p>
          </table:table-cell>
          <table:table-cell office:value-type="float" office:value="8.6550100000000008" table:style-name="ce1">
            <text:p>8,65501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2-08-17T00:00:00" table:style-name="ce14">
            <text:p>17/08/2022</text:p>
          </table:table-cell>
          <table:table-cell office:value-type="float" office:value="8.5812000000000008" table:style-name="ce1">
            <text:p>8,5812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2-08-18T00:00:00" table:style-name="ce14">
            <text:p>18/08/2022</text:p>
          </table:table-cell>
          <table:table-cell office:value-type="float" office:value="8.6109899999999993" table:style-name="ce1">
            <text:p>8,61099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2-08-19T00:00:00" table:style-name="ce14">
            <text:p>19/08/2022</text:p>
          </table:table-cell>
          <table:table-cell office:value-type="float" office:value="8.4892500000000002" table:style-name="ce1">
            <text:p>8,48925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2-08-22T00:00:00" table:style-name="ce14">
            <text:p>22/08/2022</text:p>
          </table:table-cell>
          <table:table-cell office:value-type="float" office:value="8.33629" table:style-name="ce1">
            <text:p>8,33629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2-08-23T00:00:00" table:style-name="ce14">
            <text:p>23/08/2022</text:p>
          </table:table-cell>
          <table:table-cell office:value-type="float" office:value="8.3106000000000009" table:style-name="ce1">
            <text:p>8,310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24T00:00:00" table:style-name="ce14">
            <text:p>24/08/2022</text:p>
          </table:table-cell>
          <table:table-cell office:value-type="float" office:value="8.3348300000000002" table:style-name="ce1">
            <text:p>8,334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25T00:00:00" table:style-name="ce14">
            <text:p>25/08/2022</text:p>
          </table:table-cell>
          <table:table-cell office:value-type="float" office:value="8.4263899999999996" table:style-name="ce1">
            <text:p>8,4263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26T00:00:00" table:style-name="ce14">
            <text:p>26/08/2022</text:p>
          </table:table-cell>
          <table:table-cell office:value-type="float" office:value="8.2076399999999996" table:style-name="ce1">
            <text:p>8,2076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29T00:00:00" table:style-name="ce14">
            <text:p>29/08/2022</text:p>
          </table:table-cell>
          <table:table-cell office:value-type="float" office:value="8.1290800000000001" table:style-name="ce1">
            <text:p>8,129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30T00:00:00" table:style-name="ce14">
            <text:p>30/08/2022</text:p>
          </table:table-cell>
          <table:table-cell office:value-type="float" office:value="8.0927600000000002" table:style-name="ce1">
            <text:p>8,092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31T00:00:00" table:style-name="ce14">
            <text:p>31/08/2022</text:p>
          </table:table-cell>
          <table:table-cell office:value-type="float" office:value="8.0388000000000002" table:style-name="ce1">
            <text:p>8,03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1T00:00:00" table:style-name="ce14">
            <text:p>01/09/2022</text:p>
          </table:table-cell>
          <table:table-cell office:value-type="float" office:value="7.9924799999999996" table:style-name="ce1">
            <text:p>7,99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2T00:00:00" table:style-name="ce14">
            <text:p>02/09/2022</text:p>
          </table:table-cell>
          <table:table-cell office:value-type="float" office:value="7.9797799999999999" table:style-name="ce1">
            <text:p>7,979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5T00:00:00" table:style-name="ce14">
            <text:p>05/09/2022</text:p>
          </table:table-cell>
          <table:table-cell office:value-type="float" office:value="7.9673400000000001" table:style-name="ce1">
            <text:p>7,967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6T00:00:00" table:style-name="ce14">
            <text:p>06/09/2022</text:p>
          </table:table-cell>
          <table:table-cell office:value-type="float" office:value="7.9248599999999998" table:style-name="ce1">
            <text:p>7,924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7T00:00:00" table:style-name="ce14">
            <text:p>07/09/2022</text:p>
          </table:table-cell>
          <table:table-cell office:value-type="float" office:value="7.9966299999999997" table:style-name="ce1">
            <text:p>7,996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8T00:00:00" table:style-name="ce14">
            <text:p>08/09/2022</text:p>
          </table:table-cell>
          <table:table-cell office:value-type="float" office:value="8.0472800000000007" table:style-name="ce1">
            <text:p>8,047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9T00:00:00" table:style-name="ce14">
            <text:p>09/09/2022</text:p>
          </table:table-cell>
          <table:table-cell office:value-type="float" office:value="8.1965400000000006" table:style-name="ce1">
            <text:p>8,196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2T00:00:00" table:style-name="ce14">
            <text:p>12/09/2022</text:p>
          </table:table-cell>
          <table:table-cell office:value-type="float" office:value="8.2364899999999999" table:style-name="ce1">
            <text:p>8,236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3T00:00:00" table:style-name="ce14">
            <text:p>13/09/2022</text:p>
          </table:table-cell>
          <table:table-cell office:value-type="float" office:value="7.9856400000000001" table:style-name="ce1">
            <text:p>7,985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4T00:00:00" table:style-name="ce14">
            <text:p>14/09/2022</text:p>
          </table:table-cell>
          <table:table-cell office:value-type="float" office:value="7.9765499999999996" table:style-name="ce1">
            <text:p>7,976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5T00:00:00" table:style-name="ce14">
            <text:p>15/09/2022</text:p>
          </table:table-cell>
          <table:table-cell office:value-type="float" office:value="7.8777499999999998" table:style-name="ce1">
            <text:p>7,877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6T00:00:00" table:style-name="ce14">
            <text:p>16/09/2022</text:p>
          </table:table-cell>
          <table:table-cell office:value-type="float" office:value="7.7798499999999997" table:style-name="ce1">
            <text:p>7,779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9T00:00:00" table:style-name="ce14">
            <text:p>19/09/2022</text:p>
          </table:table-cell>
          <table:table-cell office:value-type="float" office:value="7.8418099999999997" table:style-name="ce1">
            <text:p>7,841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0T00:00:00" table:style-name="ce14">
            <text:p>20/09/2022</text:p>
          </table:table-cell>
          <table:table-cell office:value-type="float" office:value="7.7788500000000003" table:style-name="ce1">
            <text:p>7,77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1T00:00:00" table:style-name="ce14">
            <text:p>21/09/2022</text:p>
          </table:table-cell>
          <table:table-cell office:value-type="float" office:value="7.7334699999999996" table:style-name="ce1">
            <text:p>7,733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2T00:00:00" table:style-name="ce14">
            <text:p>22/09/2022</text:p>
          </table:table-cell>
          <table:table-cell office:value-type="float" office:value="7.5598000000000001" table:style-name="ce1">
            <text:p>7,55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3T00:00:00" table:style-name="ce14">
            <text:p>23/09/2022</text:p>
          </table:table-cell>
          <table:table-cell office:value-type="float" office:value="7.4500299999999999" table:style-name="ce1">
            <text:p>7,450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6T00:00:00" table:style-name="ce14">
            <text:p>26/09/2022</text:p>
          </table:table-cell>
          <table:table-cell office:value-type="float" office:value="7.4086800000000004" table:style-name="ce1">
            <text:p>7,408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7T00:00:00" table:style-name="ce14">
            <text:p>27/09/2022</text:p>
          </table:table-cell>
          <table:table-cell office:value-type="float" office:value="7.4051299999999998" table:style-name="ce1">
            <text:p>7,405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8T00:00:00" table:style-name="ce14">
            <text:p>28/09/2022</text:p>
          </table:table-cell>
          <table:table-cell office:value-type="float" office:value="7.3639900000000003" table:style-name="ce1">
            <text:p>7,363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9T00:00:00" table:style-name="ce14">
            <text:p>29/09/2022</text:p>
          </table:table-cell>
          <table:table-cell office:value-type="float" office:value="7.2118799999999998" table:style-name="ce1">
            <text:p>7,211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30T00:00:00" table:style-name="ce14">
            <text:p>30/09/2022</text:p>
          </table:table-cell>
          <table:table-cell office:value-type="float" office:value="7.1514499999999996" table:style-name="ce1">
            <text:p>7,151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3T00:00:00" table:style-name="ce14">
            <text:p>03/10/2022</text:p>
          </table:table-cell>
          <table:table-cell office:value-type="float" office:value="7.2872399999999997" table:style-name="ce1">
            <text:p>7,287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4T00:00:00" table:style-name="ce14">
            <text:p>04/10/2022</text:p>
          </table:table-cell>
          <table:table-cell office:value-type="float" office:value="7.4409099999999997" table:style-name="ce1">
            <text:p>7,440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5T00:00:00" table:style-name="ce14">
            <text:p>05/10/2022</text:p>
          </table:table-cell>
          <table:table-cell office:value-type="float" office:value="7.4491800000000001" table:style-name="ce1">
            <text:p>7,449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6T00:00:00" table:style-name="ce14">
            <text:p>06/10/2022</text:p>
          </table:table-cell>
          <table:table-cell office:value-type="float" office:value="7.43513" table:style-name="ce1">
            <text:p>7,435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7T00:00:00" table:style-name="ce14">
            <text:p>07/10/2022</text:p>
          </table:table-cell>
          <table:table-cell office:value-type="float" office:value="7.3098799999999997" table:style-name="ce1">
            <text:p>7,309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0T00:00:00" table:style-name="ce14">
            <text:p>10/10/2022</text:p>
          </table:table-cell>
          <table:table-cell office:value-type="float" office:value="7.3008199999999999" table:style-name="ce1">
            <text:p>7,300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1T00:00:00" table:style-name="ce14">
            <text:p>11/10/2022</text:p>
          </table:table-cell>
          <table:table-cell office:value-type="float" office:value="7.27536" table:style-name="ce1">
            <text:p>7,275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2T00:00:00" table:style-name="ce14">
            <text:p>12/10/2022</text:p>
          </table:table-cell>
          <table:table-cell office:value-type="float" office:value="7.2941700000000003" table:style-name="ce1">
            <text:p>7,294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3T00:00:00" table:style-name="ce14">
            <text:p>13/10/2022</text:p>
          </table:table-cell>
          <table:table-cell office:value-type="float" office:value="7.3652300000000004" table:style-name="ce1">
            <text:p>7,365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4T00:00:00" table:style-name="ce14">
            <text:p>14/10/2022</text:p>
          </table:table-cell>
          <table:table-cell office:value-type="float" office:value="7.2704800000000001" table:style-name="ce1">
            <text:p>7,270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7T00:00:00" table:style-name="ce14">
            <text:p>17/10/2022</text:p>
          </table:table-cell>
          <table:table-cell office:value-type="float" office:value="7.3473100000000002" table:style-name="ce1">
            <text:p>7,347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8T00:00:00" table:style-name="ce14">
            <text:p>18/10/2022</text:p>
          </table:table-cell>
          <table:table-cell office:value-type="float" office:value="7.3651299999999997" table:style-name="ce1">
            <text:p>7,365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9T00:00:00" table:style-name="ce14">
            <text:p>19/10/2022</text:p>
          </table:table-cell>
          <table:table-cell office:value-type="float" office:value="7.3402900000000004" table:style-name="ce1">
            <text:p>7,340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0T00:00:00" table:style-name="ce14">
            <text:p>20/10/2022</text:p>
          </table:table-cell>
          <table:table-cell office:value-type="float" office:value="7.28057" table:style-name="ce1">
            <text:p>7,280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1T00:00:00" table:style-name="ce14">
            <text:p>21/10/2022</text:p>
          </table:table-cell>
          <table:table-cell office:value-type="float" office:value="7.3015999999999996" table:style-name="ce1">
            <text:p>7,30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4T00:00:00" table:style-name="ce14">
            <text:p>24/10/2022</text:p>
          </table:table-cell>
          <table:table-cell office:value-type="float" office:value="7.34863" table:style-name="ce1">
            <text:p>7,348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5T00:00:00" table:style-name="ce14">
            <text:p>25/10/2022</text:p>
          </table:table-cell>
          <table:table-cell office:value-type="float" office:value="7.4525800000000002" table:style-name="ce1">
            <text:p>7,452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6T00:00:00" table:style-name="ce14">
            <text:p>26/10/2022</text:p>
          </table:table-cell>
          <table:table-cell office:value-type="float" office:value="7.3849799999999997" table:style-name="ce1">
            <text:p>7,384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7T00:00:00" table:style-name="ce14">
            <text:p>27/10/2022</text:p>
          </table:table-cell>
          <table:table-cell office:value-type="float" office:value="7.3657700000000004" table:style-name="ce1">
            <text:p>7,365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8T00:00:00" table:style-name="ce14">
            <text:p>28/10/2022</text:p>
          </table:table-cell>
          <table:table-cell office:value-type="float" office:value="7.4636199999999997" table:style-name="ce1">
            <text:p>7,463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31T00:00:00" table:style-name="ce14">
            <text:p>31/10/2022</text:p>
          </table:table-cell>
          <table:table-cell office:value-type="float" office:value="7.4712199999999998" table:style-name="ce1">
            <text:p>7,471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1T00:00:00" table:style-name="ce14">
            <text:p>01/11/2022</text:p>
          </table:table-cell>
          <table:table-cell office:value-type="float" office:value="7.4683700000000002" table:style-name="ce1">
            <text:p>7,46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2T00:00:00" table:style-name="ce14">
            <text:p>02/11/2022</text:p>
          </table:table-cell>
          <table:table-cell office:value-type="float" office:value="7.37073" table:style-name="ce1">
            <text:p>7,370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3T00:00:00" table:style-name="ce14">
            <text:p>03/11/2022</text:p>
          </table:table-cell>
          <table:table-cell office:value-type="float" office:value="7.26938" table:style-name="ce1">
            <text:p>7,2693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04T00:00:00" table:style-name="ce14">
            <text:p>04/11/2022</text:p>
          </table:table-cell>
          <table:table-cell office:value-type="float" office:value="7.3226800000000001" table:style-name="ce1">
            <text:p>7,322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07T00:00:00" table:style-name="ce14">
            <text:p>07/11/2022</text:p>
          </table:table-cell>
          <table:table-cell office:value-type="float" office:value="7.3206499999999997" table:style-name="ce1">
            <text:p>7,3206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08T00:00:00" table:style-name="ce14">
            <text:p>08/11/2022</text:p>
          </table:table-cell>
          <table:table-cell office:value-type="float" office:value="7.31487" table:style-name="ce1">
            <text:p>7,314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09T00:00:00" table:style-name="ce14">
            <text:p>09/11/2022</text:p>
          </table:table-cell>
          <table:table-cell office:value-type="float" office:value="7.2136500000000003" table:style-name="ce1">
            <text:p>7,2136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10T00:00:00" table:style-name="ce14">
            <text:p>10/11/2022</text:p>
          </table:table-cell>
          <table:table-cell office:value-type="float" office:value="7.4824999999999999" table:style-name="ce1">
            <text:p>7,48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11T00:00:00" table:style-name="ce14">
            <text:p>11/11/2022</text:p>
          </table:table-cell>
          <table:table-cell office:value-type="float" office:value="7.5570300000000001" table:style-name="ce1">
            <text:p>7,557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14T00:00:00" table:style-name="ce14">
            <text:p>14/11/2022</text:p>
          </table:table-cell>
          <table:table-cell office:value-type="float" office:value="7.4864100000000002" table:style-name="ce1">
            <text:p>7,4864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15T00:00:00" table:style-name="ce14">
            <text:p>15/11/2022</text:p>
          </table:table-cell>
          <table:table-cell office:value-type="float" office:value="7.5358900000000002" table:style-name="ce1">
            <text:p>7,5358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16T00:00:00" table:style-name="ce14">
            <text:p>16/11/2022</text:p>
          </table:table-cell>
          <table:table-cell office:value-type="float" office:value="7.4610200000000004" table:style-name="ce1">
            <text:p>7,4610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17T00:00:00" table:style-name="ce14">
            <text:p>17/11/2022</text:p>
          </table:table-cell>
          <table:table-cell office:value-type="float" office:value="7.4273600000000002" table:style-name="ce1">
            <text:p>7,4273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18T00:00:00" table:style-name="ce14">
            <text:p>18/11/2022</text:p>
          </table:table-cell>
          <table:table-cell office:value-type="float" office:value="7.4773699999999996" table:style-name="ce1">
            <text:p>7,477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21T00:00:00" table:style-name="ce14">
            <text:p>21/11/2022</text:p>
          </table:table-cell>
          <table:table-cell office:value-type="float" office:value="7.4728599999999998" table:style-name="ce1">
            <text:p>7,4728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22T00:00:00" table:style-name="ce14">
            <text:p>22/11/2022</text:p>
          </table:table-cell>
          <table:table-cell office:value-type="float" office:value="7.52921" table:style-name="ce1">
            <text:p>7,529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23T00:00:00" table:style-name="ce14">
            <text:p>23/11/2022</text:p>
          </table:table-cell>
          <table:table-cell office:value-type="float" office:value="7.5691499999999996" table:style-name="ce1">
            <text:p>7,569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24T00:00:00" table:style-name="ce14">
            <text:p>24/11/2022</text:p>
          </table:table-cell>
          <table:table-cell office:value-type="float" office:value="7.5695100000000002" table:style-name="ce1">
            <text:p>7,56951</text:p>
          </table:table-cell>
          <table:table-cell table:style-name="ce38"/>
          <table:table-cell table:number-columns-repeated="16380"/>
        </table:table-row>
        <table:table-row table:style-name="ro1">
          <table:table-cell/>
          <table:table-cell office:value-type="date" office:date-value="2022-11-25T00:00:00" table:style-name="ce14">
            <text:p>25/11/2022</text:p>
          </table:table-cell>
          <table:table-cell office:value-type="float" office:value="7.5813100000000002" table:style-name="ce1">
            <text:p>7,581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28T00:00:00" table:style-name="ce14">
            <text:p>28/11/2022</text:p>
          </table:table-cell>
          <table:table-cell office:value-type="float" office:value="7.50929" table:style-name="ce1">
            <text:p>7,509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29T00:00:00" table:style-name="ce14">
            <text:p>29/11/2022</text:p>
          </table:table-cell>
          <table:table-cell office:value-type="float" office:value="7.4805900000000003" table:style-name="ce1">
            <text:p>7,480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30T00:00:00" table:style-name="ce14">
            <text:p>30/11/2022</text:p>
          </table:table-cell>
          <table:table-cell office:value-type="float" office:value="7.6337900000000003" table:style-name="ce1">
            <text:p>7,633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1T00:00:00" table:style-name="ce14">
            <text:p>01/12/2022</text:p>
          </table:table-cell>
          <table:table-cell office:value-type="float" office:value="7.6504799999999999" table:style-name="ce1">
            <text:p>7,650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2T00:00:00" table:style-name="ce14">
            <text:p>02/12/2022</text:p>
          </table:table-cell>
          <table:table-cell office:value-type="float" office:value="7.6449800000000003" table:style-name="ce1">
            <text:p>7,644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5T00:00:00" table:style-name="ce14">
            <text:p>05/12/2022</text:p>
          </table:table-cell>
          <table:table-cell office:value-type="float" office:value="7.5609400000000004" table:style-name="ce1">
            <text:p>7,560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6T00:00:00" table:style-name="ce14">
            <text:p>06/12/2022</text:p>
          </table:table-cell>
          <table:table-cell office:value-type="float" office:value="7.5167400000000004" table:style-name="ce1">
            <text:p>7,516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7T00:00:00" table:style-name="ce14">
            <text:p>07/12/2022</text:p>
          </table:table-cell>
          <table:table-cell office:value-type="float" office:value="7.5350200000000003" table:style-name="ce1">
            <text:p>7,535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8T00:00:00" table:style-name="ce14">
            <text:p>08/12/2022</text:p>
          </table:table-cell>
          <table:table-cell office:value-type="float" office:value="7.5556700000000001" table:style-name="ce1">
            <text:p>7,555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9T00:00:00" table:style-name="ce14">
            <text:p>09/12/2022</text:p>
          </table:table-cell>
          <table:table-cell office:value-type="float" office:value="7.4996600000000004" table:style-name="ce1">
            <text:p>7,499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2T00:00:00" table:style-name="ce14">
            <text:p>12/12/2022</text:p>
          </table:table-cell>
          <table:table-cell office:value-type="float" office:value="7.5299500000000004" table:style-name="ce1">
            <text:p>7,529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3T00:00:00" table:style-name="ce14">
            <text:p>13/12/2022</text:p>
          </table:table-cell>
          <table:table-cell office:value-type="float" office:value="7.5711300000000001" table:style-name="ce1">
            <text:p>7,571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4T00:00:00" table:style-name="ce14">
            <text:p>14/12/2022</text:p>
          </table:table-cell>
          <table:table-cell office:value-type="float" office:value="7.5444500000000003" table:style-name="ce1">
            <text:p>7,544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5T00:00:00" table:style-name="ce14">
            <text:p>15/12/2022</text:p>
          </table:table-cell>
          <table:table-cell office:value-type="float" office:value="7.3937600000000003" table:style-name="ce1">
            <text:p>7,393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6T00:00:00" table:style-name="ce14">
            <text:p>16/12/2022</text:p>
          </table:table-cell>
          <table:table-cell office:value-type="float" office:value="7.3542899999999998" table:style-name="ce1">
            <text:p>7,354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9T00:00:00" table:style-name="ce14">
            <text:p>19/12/2022</text:p>
          </table:table-cell>
          <table:table-cell office:value-type="float" office:value="7.2853000000000003" table:style-name="ce1">
            <text:p>7,28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0T00:00:00" table:style-name="ce14">
            <text:p>20/12/2022</text:p>
          </table:table-cell>
          <table:table-cell office:value-type="float" office:value="7.2479899999999997" table:style-name="ce1">
            <text:p>7,247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1T00:00:00" table:style-name="ce14">
            <text:p>21/12/2022</text:p>
          </table:table-cell>
          <table:table-cell office:value-type="float" office:value="7.3990600000000004" table:style-name="ce1">
            <text:p>7,399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2T00:00:00" table:style-name="ce14">
            <text:p>22/12/2022</text:p>
          </table:table-cell>
          <table:table-cell office:value-type="float" office:value="7.3424399999999999" table:style-name="ce1">
            <text:p>7,34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3T00:00:00" table:style-name="ce14">
            <text:p>23/12/2022</text:p>
          </table:table-cell>
          <table:table-cell office:value-type="float" office:value="7.3315000000000001" table:style-name="ce1">
            <text:p>7,33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7T00:00:00" table:style-name="ce14">
            <text:p>27/12/2022</text:p>
          </table:table-cell>
          <table:table-cell office:value-type="float" office:value="7.3584100000000001" table:style-name="ce1">
            <text:p>7,358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8T00:00:00" table:style-name="ce14">
            <text:p>28/12/2022</text:p>
          </table:table-cell>
          <table:table-cell office:value-type="float" office:value="7.3045299999999997" table:style-name="ce1">
            <text:p>7,304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9T00:00:00" table:style-name="ce14">
            <text:p>29/12/2022</text:p>
          </table:table-cell>
          <table:table-cell office:value-type="float" office:value="7.3740899999999998" table:style-name="ce1">
            <text:p>7,374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30T00:00:00" table:style-name="ce14">
            <text:p>30/12/2022</text:p>
          </table:table-cell>
          <table:table-cell office:value-type="float" office:value="7.3179499999999997" table:style-name="ce1">
            <text:p>7,317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2T00:00:00" table:style-name="ce14">
            <text:p>02/01/2023</text:p>
          </table:table-cell>
          <table:table-cell office:value-type="float" office:value="7.3572600000000001" table:style-name="ce1">
            <text:p>7,357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3T00:00:00" table:style-name="ce14">
            <text:p>03/01/2023</text:p>
          </table:table-cell>
          <table:table-cell office:value-type="float" office:value="7.4425400000000002" table:style-name="ce1">
            <text:p>7,442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4T00:00:00" table:style-name="ce14">
            <text:p>04/01/2023</text:p>
          </table:table-cell>
          <table:table-cell office:value-type="float" office:value="7.5184199999999999" table:style-name="ce1">
            <text:p>7,518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5T00:00:00" table:style-name="ce14">
            <text:p>05/01/2023</text:p>
          </table:table-cell>
          <table:table-cell office:value-type="float" office:value="7.4937500000000004" table:style-name="ce1">
            <text:p>7,493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6T00:00:00" table:style-name="ce14">
            <text:p>06/01/2023</text:p>
          </table:table-cell>
          <table:table-cell office:value-type="float" office:value="7.5804299999999998" table:style-name="ce1">
            <text:p>7,580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9T00:00:00" table:style-name="ce14">
            <text:p>09/01/2023</text:p>
          </table:table-cell>
          <table:table-cell office:value-type="float" office:value="7.6180199999999996" table:style-name="ce1">
            <text:p>7,618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0T00:00:00" table:style-name="ce14">
            <text:p>10/01/2023</text:p>
          </table:table-cell>
          <table:table-cell office:value-type="float" office:value="7.6114600000000001" table:style-name="ce1">
            <text:p>7,611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1T00:00:00" table:style-name="ce14">
            <text:p>11/01/2023</text:p>
          </table:table-cell>
          <table:table-cell office:value-type="float" office:value="7.65219" table:style-name="ce1">
            <text:p>7,652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2T00:00:00" table:style-name="ce14">
            <text:p>12/01/2023</text:p>
          </table:table-cell>
          <table:table-cell office:value-type="float" office:value="7.6575300000000004" table:style-name="ce1">
            <text:p>7,657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3T00:00:00" table:style-name="ce14">
            <text:p>13/01/2023</text:p>
          </table:table-cell>
          <table:table-cell office:value-type="float" office:value="7.70364" table:style-name="ce1">
            <text:p>7,70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6T00:00:00" table:style-name="ce14">
            <text:p>16/01/2023</text:p>
          </table:table-cell>
          <table:table-cell office:value-type="float" office:value="7.7301099999999998" table:style-name="ce1">
            <text:p>7,730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7T00:00:00" table:style-name="ce14">
            <text:p>17/01/2023</text:p>
          </table:table-cell>
          <table:table-cell office:value-type="float" office:value="7.7419700000000002" table:style-name="ce1">
            <text:p>7,741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8T00:00:00" table:style-name="ce14">
            <text:p>18/01/2023</text:p>
          </table:table-cell>
          <table:table-cell office:value-type="float" office:value="7.6774500000000003" table:style-name="ce1">
            <text:p>7,677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9T00:00:00" table:style-name="ce14">
            <text:p>19/01/2023</text:p>
          </table:table-cell>
          <table:table-cell office:value-type="float" office:value="7.58711" table:style-name="ce1">
            <text:p>7,587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0T00:00:00" table:style-name="ce14">
            <text:p>20/01/2023</text:p>
          </table:table-cell>
          <table:table-cell office:value-type="float" office:value="7.63917" table:style-name="ce1">
            <text:p>7,639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3T00:00:00" table:style-name="ce14">
            <text:p>23/01/2023</text:p>
          </table:table-cell>
          <table:table-cell office:value-type="float" office:value="7.6894799999999996" table:style-name="ce1">
            <text:p>7,689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4T00:00:00" table:style-name="ce14">
            <text:p>24/01/2023</text:p>
          </table:table-cell>
          <table:table-cell office:value-type="float" office:value="7.6908799999999999" table:style-name="ce1">
            <text:p>7,690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5T00:00:00" table:style-name="ce14">
            <text:p>25/01/2023</text:p>
          </table:table-cell>
          <table:table-cell office:value-type="float" office:value="7.67685" table:style-name="ce1">
            <text:p>7,676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6T00:00:00" table:style-name="ce14">
            <text:p>26/01/2023</text:p>
          </table:table-cell>
          <table:table-cell office:value-type="float" office:value="7.70364" table:style-name="ce1">
            <text:p>7,70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7T00:00:00" table:style-name="ce14">
            <text:p>27/01/2023</text:p>
          </table:table-cell>
          <table:table-cell office:value-type="float" office:value="7.7146699999999999" table:style-name="ce1">
            <text:p>7,714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30T00:00:00" table:style-name="ce14">
            <text:p>30/01/2023</text:p>
          </table:table-cell>
          <table:table-cell office:value-type="float" office:value="7.6934899999999997" table:style-name="ce1">
            <text:p>7,693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31T00:00:00" table:style-name="ce14">
            <text:p>31/01/2023</text:p>
          </table:table-cell>
          <table:table-cell office:value-type="float" office:value="7.7455299999999996" table:style-name="ce1">
            <text:p>7,745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1T00:00:00" table:style-name="ce14">
            <text:p>01/02/2023</text:p>
          </table:table-cell>
          <table:table-cell office:value-type="float" office:value="7.7013299999999996" table:style-name="ce1">
            <text:p>7,701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2T00:00:00" table:style-name="ce14">
            <text:p>02/02/2023</text:p>
          </table:table-cell>
          <table:table-cell office:value-type="float" office:value="7.7234600000000002" table:style-name="ce1">
            <text:p>7,723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3T00:00:00" table:style-name="ce14">
            <text:p>03/02/2023</text:p>
          </table:table-cell>
          <table:table-cell office:value-type="float" office:value="7.7480399999999996" table:style-name="ce1">
            <text:p>7,748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6T00:00:00" table:style-name="ce14">
            <text:p>06/02/2023</text:p>
          </table:table-cell>
          <table:table-cell office:value-type="float" office:value="7.7383499999999996" table:style-name="ce1">
            <text:p>7,738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7T00:00:00" table:style-name="ce14">
            <text:p>07/02/2023</text:p>
          </table:table-cell>
          <table:table-cell office:value-type="float" office:value="7.6704800000000004" table:style-name="ce1">
            <text:p>7,670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8T00:00:00" table:style-name="ce14">
            <text:p>08/02/2023</text:p>
          </table:table-cell>
          <table:table-cell office:value-type="float" office:value="7.66167" table:style-name="ce1">
            <text:p>7,661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9T00:00:00" table:style-name="ce14">
            <text:p>09/02/2023</text:p>
          </table:table-cell>
          <table:table-cell office:value-type="float" office:value="7.6120999999999999" table:style-name="ce1">
            <text:p>7,61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0T00:00:00" table:style-name="ce14">
            <text:p>10/02/2023</text:p>
          </table:table-cell>
          <table:table-cell office:value-type="float" office:value="7.55328" table:style-name="ce1">
            <text:p>7,553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3T00:00:00" table:style-name="ce14">
            <text:p>13/02/2023</text:p>
          </table:table-cell>
          <table:table-cell office:value-type="float" office:value="7.6359700000000004" table:style-name="ce1">
            <text:p>7,635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4T00:00:00" table:style-name="ce14">
            <text:p>14/02/2023</text:p>
          </table:table-cell>
          <table:table-cell office:value-type="float" office:value="7.6401899999999996" table:style-name="ce1">
            <text:p>7,640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5T00:00:00" table:style-name="ce14">
            <text:p>15/02/2023</text:p>
          </table:table-cell>
          <table:table-cell office:value-type="float" office:value="7.6702300000000001" table:style-name="ce1">
            <text:p>7,670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6T00:00:00" table:style-name="ce14">
            <text:p>16/02/2023</text:p>
          </table:table-cell>
          <table:table-cell office:value-type="float" office:value="7.6395799999999996" table:style-name="ce1">
            <text:p>7,639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7T00:00:00" table:style-name="ce14">
            <text:p>17/02/2023</text:p>
          </table:table-cell>
          <table:table-cell office:value-type="float" office:value="7.6353499999999999" table:style-name="ce1">
            <text:p>7,635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0T00:00:00" table:style-name="ce14">
            <text:p>20/02/2023</text:p>
          </table:table-cell>
          <table:table-cell office:value-type="float" office:value="7.63544" table:style-name="ce1">
            <text:p>7,63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1T00:00:00" table:style-name="ce14">
            <text:p>21/02/2023</text:p>
          </table:table-cell>
          <table:table-cell office:value-type="float" office:value="7.5493800000000002" table:style-name="ce1">
            <text:p>7,549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2T00:00:00" table:style-name="ce14">
            <text:p>22/02/2023</text:p>
          </table:table-cell>
          <table:table-cell office:value-type="float" office:value="7.5644600000000004" table:style-name="ce1">
            <text:p>7,564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3T00:00:00" table:style-name="ce14">
            <text:p>23/02/2023</text:p>
          </table:table-cell>
          <table:table-cell office:value-type="float" office:value="7.5706800000000003" table:style-name="ce1">
            <text:p>7,570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4T00:00:00" table:style-name="ce14">
            <text:p>24/02/2023</text:p>
          </table:table-cell>
          <table:table-cell office:value-type="float" office:value="7.49092" table:style-name="ce1">
            <text:p>7,490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7T00:00:00" table:style-name="ce14">
            <text:p>27/02/2023</text:p>
          </table:table-cell>
          <table:table-cell office:value-type="float" office:value="7.5311500000000002" table:style-name="ce1">
            <text:p>7,53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8T00:00:00" table:style-name="ce14">
            <text:p>28/02/2023</text:p>
          </table:table-cell>
          <table:table-cell office:value-type="float" office:value="7.5145299999999997" table:style-name="ce1">
            <text:p>7,514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1T00:00:00" table:style-name="ce14">
            <text:p>01/03/2023</text:p>
          </table:table-cell>
          <table:table-cell office:value-type="float" office:value="7.4794999999999998" table:style-name="ce1">
            <text:p>7,47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2T00:00:00" table:style-name="ce14">
            <text:p>02/03/2023</text:p>
          </table:table-cell>
          <table:table-cell office:value-type="float" office:value="7.5501699999999996" table:style-name="ce1">
            <text:p>7,550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3T00:00:00" table:style-name="ce14">
            <text:p>03/03/2023</text:p>
          </table:table-cell>
          <table:table-cell office:value-type="float" office:value="7.6084300000000002" table:style-name="ce1">
            <text:p>7,608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6T00:00:00" table:style-name="ce14">
            <text:p>06/03/2023</text:p>
          </table:table-cell>
          <table:table-cell office:value-type="float" office:value="7.5689099999999998" table:style-name="ce1">
            <text:p>7,568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7T00:00:00" table:style-name="ce14">
            <text:p>07/03/2023</text:p>
          </table:table-cell>
          <table:table-cell office:value-type="float" office:value="7.5672199999999998" table:style-name="ce1">
            <text:p>7,567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8T00:00:00" table:style-name="ce14">
            <text:p>08/03/2023</text:p>
          </table:table-cell>
          <table:table-cell office:value-type="float" office:value="7.5745199999999997" table:style-name="ce1">
            <text:p>7,57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9T00:00:00" table:style-name="ce14">
            <text:p>09/03/2023</text:p>
          </table:table-cell>
          <table:table-cell office:value-type="float" office:value="7.5171599999999996" table:style-name="ce1">
            <text:p>7,517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0T00:00:00" table:style-name="ce14">
            <text:p>10/03/2023</text:p>
          </table:table-cell>
          <table:table-cell office:value-type="float" office:value="7.4542200000000003" table:style-name="ce1">
            <text:p>7,45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3T00:00:00" table:style-name="ce14">
            <text:p>13/03/2023</text:p>
          </table:table-cell>
          <table:table-cell office:value-type="float" office:value="7.3900399999999999" table:style-name="ce1">
            <text:p>7,390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4T00:00:00" table:style-name="ce14">
            <text:p>14/03/2023</text:p>
          </table:table-cell>
          <table:table-cell office:value-type="float" office:value="7.4921699999999998" table:style-name="ce1">
            <text:p>7,492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5T00:00:00" table:style-name="ce14">
            <text:p>15/03/2023</text:p>
          </table:table-cell>
          <table:table-cell office:value-type="float" office:value="7.44008" table:style-name="ce1">
            <text:p>7,440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6T00:00:00" table:style-name="ce14">
            <text:p>16/03/2023</text:p>
          </table:table-cell>
          <table:table-cell office:value-type="float" office:value="7.5356500000000004" table:style-name="ce1">
            <text:p>7,535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7T00:00:00" table:style-name="ce14">
            <text:p>17/03/2023</text:p>
          </table:table-cell>
          <table:table-cell office:value-type="float" office:value="7.45085" table:style-name="ce1">
            <text:p>7,450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0T00:00:00" table:style-name="ce14">
            <text:p>20/03/2023</text:p>
          </table:table-cell>
          <table:table-cell office:value-type="float" office:value="7.4818899999999999" table:style-name="ce1">
            <text:p>7,4818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21T00:00:00" table:style-name="ce14">
            <text:p>21/03/2023</text:p>
          </table:table-cell>
          <table:table-cell office:value-type="float" office:value="7.5640799999999997" table:style-name="ce1">
            <text:p>7,56408</text:p>
          </table:table-cell>
          <table:table-cell table:style-name="ce1"/>
          <table:table-cell table:style-name="ce23"/>
          <table:table-cell table:number-columns-repeated="16379"/>
        </table:table-row>
        <table:table-row table:style-name="ro1">
          <table:table-cell/>
          <table:table-cell office:value-type="date" office:date-value="2023-03-22T00:00:00" table:style-name="ce14">
            <text:p>22/03/2023</text:p>
          </table:table-cell>
          <table:table-cell office:value-type="float" office:value="7.5152999999999999" table:style-name="ce1">
            <text:p>7,51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23T00:00:00" table:style-name="ce14">
            <text:p>23/03/2023</text:p>
          </table:table-cell>
          <table:table-cell office:value-type="float" office:value="7.5463399999999998" table:style-name="ce1">
            <text:p>7,5463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24T00:00:00" table:style-name="ce14">
            <text:p>24/03/2023</text:p>
          </table:table-cell>
          <table:table-cell office:value-type="float" office:value="7.5609099999999998" table:style-name="ce1">
            <text:p>7,5609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27T00:00:00" table:style-name="ce14">
            <text:p>27/03/2023</text:p>
          </table:table-cell>
          <table:table-cell office:value-type="float" office:value="7.5640599999999996" table:style-name="ce1">
            <text:p>7,5640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28T00:00:00" table:style-name="ce14">
            <text:p>28/03/2023</text:p>
          </table:table-cell>
          <table:table-cell office:value-type="float" office:value="7.5816100000000004" table:style-name="ce1">
            <text:p>7,5816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29T00:00:00" table:style-name="ce14">
            <text:p>29/03/2023</text:p>
          </table:table-cell>
          <table:table-cell office:value-type="float" office:value="7.6793199999999997" table:style-name="ce1">
            <text:p>7,679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30T00:00:00" table:style-name="ce14">
            <text:p>30/03/2023</text:p>
          </table:table-cell>
          <table:table-cell office:value-type="float" office:value="7.70296" table:style-name="ce1">
            <text:p>7,702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31T00:00:00" table:style-name="ce14">
            <text:p>31/03/2023</text:p>
          </table:table-cell>
          <table:table-cell office:value-type="float" office:value="7.8380599999999996" table:style-name="ce1">
            <text:p>7,83806</text:p>
          </table:table-cell>
          <table:table-cell table:style-name="ce1"/>
          <table:table-cell table:style-name="ce23"/>
          <table:table-cell table:number-columns-repeated="16379"/>
        </table:table-row>
        <table:table-row table:style-name="ro1">
          <table:table-cell/>
          <table:table-cell office:value-type="date" office:date-value="2023-04-03T00:00:00" table:style-name="ce14">
            <text:p>03/04/2023</text:p>
          </table:table-cell>
          <table:table-cell office:value-type="float" office:value="7.8167" table:style-name="ce1">
            <text:p>7,816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04T00:00:00" table:style-name="ce14">
            <text:p>04/04/2023</text:p>
          </table:table-cell>
          <table:table-cell office:value-type="float" office:value="7.7757800000000001" table:style-name="ce1">
            <text:p>7,7757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05T00:00:00" table:style-name="ce14">
            <text:p>05/04/2023</text:p>
          </table:table-cell>
          <table:table-cell office:value-type="float" office:value="7.7362200000000003" table:style-name="ce1">
            <text:p>7,7362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06T00:00:00" table:style-name="ce14">
            <text:p>06/04/2023</text:p>
          </table:table-cell>
          <table:table-cell office:value-type="float" office:value="7.7133399999999996" table:style-name="ce1">
            <text:p>7,7133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11T00:00:00" table:style-name="ce14">
            <text:p>11/04/2023</text:p>
          </table:table-cell>
          <table:table-cell office:value-type="float" office:value="7.7763200000000001" table:style-name="ce1">
            <text:p>7,776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12T00:00:00" table:style-name="ce14">
            <text:p>12/04/2023</text:p>
          </table:table-cell>
          <table:table-cell office:value-type="float" office:value="7.7508900000000001" table:style-name="ce1">
            <text:p>7,7508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13T00:00:00" table:style-name="ce14">
            <text:p>13/04/2023</text:p>
          </table:table-cell>
          <table:table-cell office:value-type="float" office:value="7.79758" table:style-name="ce1">
            <text:p>7,797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4T00:00:00" table:style-name="ce14">
            <text:p>14/04/2023</text:p>
          </table:table-cell>
          <table:table-cell office:value-type="float" office:value="7.8068799999999996" table:style-name="ce1">
            <text:p>7,806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7T00:00:00" table:style-name="ce14">
            <text:p>17/04/2023</text:p>
          </table:table-cell>
          <table:table-cell office:value-type="float" office:value="7.8145899999999999" table:style-name="ce1">
            <text:p>7,814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8T00:00:00" table:style-name="ce14">
            <text:p>18/04/2023</text:p>
          </table:table-cell>
          <table:table-cell office:value-type="float" office:value="7.84375" table:style-name="ce1">
            <text:p>7,843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9T00:00:00" table:style-name="ce14">
            <text:p>19/04/2023</text:p>
          </table:table-cell>
          <table:table-cell office:value-type="float" office:value="7.8722000000000003" table:style-name="ce1">
            <text:p>7,87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0T00:00:00" table:style-name="ce14">
            <text:p>20/04/2023</text:p>
          </table:table-cell>
          <table:table-cell office:value-type="float" office:value="7.8844900000000004" table:style-name="ce1">
            <text:p>7,884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1T00:00:00" table:style-name="ce14">
            <text:p>21/04/2023</text:p>
          </table:table-cell>
          <table:table-cell office:value-type="float" office:value="7.8967499999999999" table:style-name="ce1">
            <text:p>7,896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4T00:00:00" table:style-name="ce14">
            <text:p>24/04/2023</text:p>
          </table:table-cell>
          <table:table-cell office:value-type="float" office:value="7.9019500000000003" table:style-name="ce1">
            <text:p>7,901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5T00:00:00" table:style-name="ce14">
            <text:p>25/04/2023</text:p>
          </table:table-cell>
          <table:table-cell office:value-type="float" office:value="7.8309499999999996" table:style-name="ce1">
            <text:p>7,830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6T00:00:00" table:style-name="ce14">
            <text:p>26/04/2023</text:p>
          </table:table-cell>
          <table:table-cell office:value-type="float" office:value="7.8147000000000002" table:style-name="ce1">
            <text:p>7,81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7T00:00:00" table:style-name="ce14">
            <text:p>27/04/2023</text:p>
          </table:table-cell>
          <table:table-cell office:value-type="float" office:value="7.8773099999999996" table:style-name="ce1">
            <text:p>7,877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8T00:00:00" table:style-name="ce14">
            <text:p>28/04/2023</text:p>
          </table:table-cell>
          <table:table-cell office:value-type="float" office:value="7.9369699999999996" table:style-name="ce1">
            <text:p>7,936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02T00:00:00" table:style-name="ce14">
            <text:p>02/05/2023</text:p>
          </table:table-cell>
          <table:table-cell office:value-type="float" office:value="7.9135999999999997" table:style-name="ce1">
            <text:p>7,91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03T00:00:00" table:style-name="ce14">
            <text:p>03/05/2023</text:p>
          </table:table-cell>
          <table:table-cell office:value-type="float" office:value="7.8962500000000002" table:style-name="ce1">
            <text:p>7,896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04T00:00:00" table:style-name="ce14">
            <text:p>04/05/2023</text:p>
          </table:table-cell>
          <table:table-cell office:value-type="float" office:value="7.8395599999999996" table:style-name="ce1">
            <text:p>7,839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05T00:00:00" table:style-name="ce14">
            <text:p>05/05/2023</text:p>
          </table:table-cell>
          <table:table-cell office:value-type="float" office:value="7.9395199999999999" table:style-name="ce1">
            <text:p>7,939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08T00:00:00" table:style-name="ce14">
            <text:p>08/05/2023</text:p>
          </table:table-cell>
          <table:table-cell office:value-type="float" office:value="7.9418800000000003" table:style-name="ce1">
            <text:p>7,941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9T00:00:00" table:style-name="ce14">
            <text:p>09/05/2023</text:p>
          </table:table-cell>
          <table:table-cell office:value-type="float" office:value="7.8888800000000003" table:style-name="ce1">
            <text:p>7,88888</text:p>
          </table:table-cell>
          <table:table-cell table:style-name="ce23"/>
          <table:table-cell table:number-columns-repeated="16380"/>
        </table:table-row>
        <table:table-row table:style-name="ro1">
          <table:table-cell/>
          <table:table-cell office:value-type="date" office:date-value="2023-05-10T00:00:00" table:style-name="ce14">
            <text:p>10/05/2023</text:p>
          </table:table-cell>
          <table:table-cell office:value-type="float" office:value="7.8849600000000004" table:style-name="ce1">
            <text:p>7,884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1T00:00:00" table:style-name="ce14">
            <text:p>11/05/2023</text:p>
          </table:table-cell>
          <table:table-cell office:value-type="float" office:value="7.8786899999999997" table:style-name="ce1">
            <text:p>7,8786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2T00:00:00" table:style-name="ce14">
            <text:p>12/05/2023</text:p>
          </table:table-cell>
          <table:table-cell office:value-type="float" office:value="7.8764099999999999" table:style-name="ce1">
            <text:p>7,8764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5T00:00:00" table:style-name="ce14">
            <text:p>15/05/2023</text:p>
          </table:table-cell>
          <table:table-cell office:value-type="float" office:value="7.91127" table:style-name="ce1">
            <text:p>7,9112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6T00:00:00" table:style-name="ce14">
            <text:p>16/05/2023</text:p>
          </table:table-cell>
          <table:table-cell office:value-type="float" office:value="7.8281000000000001" table:style-name="ce1">
            <text:p>7,82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7T00:00:00" table:style-name="ce14">
            <text:p>17/05/2023</text:p>
          </table:table-cell>
          <table:table-cell office:value-type="float" office:value="7.8689400000000003" table:style-name="ce1">
            <text:p>7,8689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8T00:00:00" table:style-name="ce14">
            <text:p>18/05/2023</text:p>
          </table:table-cell>
          <table:table-cell office:value-type="float" office:value="7.8701699999999999" table:style-name="ce1">
            <text:p>7,8701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9T00:00:00" table:style-name="ce14">
            <text:p>19/05/2023</text:p>
          </table:table-cell>
          <table:table-cell office:value-type="float" office:value="7.7981499999999997" table:style-name="ce1">
            <text:p>7,798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22T00:00:00" table:style-name="ce14">
            <text:p>22/05/2023</text:p>
          </table:table-cell>
          <table:table-cell office:value-type="float" office:value="7.7856500000000004" table:style-name="ce1">
            <text:p>7,7856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23T00:00:00" table:style-name="ce14">
            <text:p>23/05/2023</text:p>
          </table:table-cell>
          <table:table-cell office:value-type="float" office:value="7.7061500000000001" table:style-name="ce1">
            <text:p>7,706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24T00:00:00" table:style-name="ce14">
            <text:p>24/05/2023</text:p>
          </table:table-cell>
          <table:table-cell office:value-type="float" office:value="7.6466200000000004" table:style-name="ce1">
            <text:p>7,6466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25T00:00:00" table:style-name="ce14">
            <text:p>25/05/2023</text:p>
          </table:table-cell>
          <table:table-cell office:value-type="float" office:value="7.7340799999999996" table:style-name="ce1">
            <text:p>7,734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26T00:00:00" table:style-name="ce14">
            <text:p>26/05/2023</text:p>
          </table:table-cell>
          <table:table-cell office:value-type="float" office:value="7.7686500000000001" table:style-name="ce1">
            <text:p>7,7686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29T00:00:00" table:style-name="ce14">
            <text:p>29/05/2023</text:p>
          </table:table-cell>
          <table:table-cell office:value-type="float" office:value="7.77128" table:style-name="ce1">
            <text:p>7,771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30T00:00:00" table:style-name="ce14">
            <text:p>30/05/2023</text:p>
          </table:table-cell>
          <table:table-cell office:value-type="float" office:value="7.7729600000000003" table:style-name="ce1">
            <text:p>7,772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31T00:00:00" table:style-name="ce14">
            <text:p>31/05/2023</text:p>
          </table:table-cell>
          <table:table-cell office:value-type="float" office:value="7.7386100000000004" table:style-name="ce1">
            <text:p>7,7386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01T00:00:00" table:style-name="ce14">
            <text:p>01/06/2023</text:p>
          </table:table-cell>
          <table:table-cell office:value-type="float" office:value="7.74634" table:style-name="ce1">
            <text:p>7,7463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02T00:00:00" table:style-name="ce14">
            <text:p>02/06/2023</text:p>
          </table:table-cell>
          <table:table-cell office:value-type="float" office:value="7.8681900000000002" table:style-name="ce1">
            <text:p>7,868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05T00:00:00" table:style-name="ce14">
            <text:p>05/06/2023</text:p>
          </table:table-cell>
          <table:table-cell office:value-type="float" office:value="7.8641100000000002" table:style-name="ce1">
            <text:p>7,8641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06T00:00:00" table:style-name="ce14">
            <text:p>06/06/2023</text:p>
          </table:table-cell>
          <table:table-cell office:value-type="float" office:value="7.8901000000000003" table:style-name="ce1">
            <text:p>7,890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07T00:00:00" table:style-name="ce14">
            <text:p>07/06/2023</text:p>
          </table:table-cell>
          <table:table-cell office:value-type="float" office:value="7.8813500000000003" table:style-name="ce1">
            <text:p>7,8813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08T00:00:00" table:style-name="ce14">
            <text:p>08/06/2023</text:p>
          </table:table-cell>
          <table:table-cell office:value-type="float" office:value="7.8905099999999999" table:style-name="ce1">
            <text:p>7,8905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09T00:00:00" table:style-name="ce14">
            <text:p>09/06/2023</text:p>
          </table:table-cell>
          <table:table-cell office:value-type="float" office:value="7.9100700000000002" table:style-name="ce1">
            <text:p>7,9100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12T00:00:00" table:style-name="ce14">
            <text:p>12/06/2023</text:p>
          </table:table-cell>
          <table:table-cell office:value-type="float" office:value="7.9540100000000002" table:style-name="ce1">
            <text:p>7,95401</text:p>
          </table:table-cell>
          <table:table-cell table:style-name="ce23"/>
          <table:table-cell table:number-columns-repeated="16380"/>
        </table:table-row>
        <table:table-row table:style-name="ro1">
          <table:table-cell/>
          <table:table-cell office:value-type="date" office:date-value="2023-06-13T00:00:00" table:style-name="ce14">
            <text:p>13/06/2023</text:p>
          </table:table-cell>
          <table:table-cell office:value-type="float" office:value="8.0137" table:style-name="ce1">
            <text:p>8,0137</text:p>
          </table:table-cell>
          <table:table-cell table:style-name="ce23"/>
          <table:table-cell table:number-columns-repeated="16380"/>
        </table:table-row>
        <table:table-row table:style-name="ro1">
          <table:table-cell/>
          <table:table-cell office:value-type="date" office:date-value="2023-06-14T00:00:00" table:style-name="ce14">
            <text:p>14/06/2023</text:p>
          </table:table-cell>
          <table:table-cell office:value-type="float" office:value="8.09971" table:style-name="ce1">
            <text:p>8,0997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15T00:00:00" table:style-name="ce14">
            <text:p>15/06/2023</text:p>
          </table:table-cell>
          <table:table-cell office:value-type="float" office:value="8.0960999999999999" table:style-name="ce1">
            <text:p>8,096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16T00:00:00" table:style-name="ce14">
            <text:p>16/06/2023</text:p>
          </table:table-cell>
          <table:table-cell office:value-type="float" office:value="8.0706500000000005" table:style-name="ce1">
            <text:p>8,0706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19T00:00:00" table:style-name="ce14">
            <text:p>19/06/2023</text:p>
          </table:table-cell>
          <table:table-cell office:value-type="float" office:value="8.0470299999999995" table:style-name="ce1">
            <text:p>8,047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0T00:00:00" table:style-name="ce14">
            <text:p>20/06/2023</text:p>
          </table:table-cell>
          <table:table-cell office:value-type="float" office:value="7.9602700000000004" table:style-name="ce1">
            <text:p>7,9602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1T00:00:00" table:style-name="ce14">
            <text:p>21/06/2023</text:p>
          </table:table-cell>
          <table:table-cell office:value-type="float" office:value="7.9354100000000001" table:style-name="ce1">
            <text:p>7,9354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2T00:00:00" table:style-name="ce14">
            <text:p>22/06/2023</text:p>
          </table:table-cell>
          <table:table-cell office:value-type="float" office:value="7.9478" table:style-name="ce1">
            <text:p>7,947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3T00:00:00" table:style-name="ce14">
            <text:p>23/06/2023</text:p>
          </table:table-cell>
          <table:table-cell office:value-type="float" office:value="7.8854199999999999" table:style-name="ce1">
            <text:p>7,8854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6T00:00:00" table:style-name="ce14">
            <text:p>26/06/2023</text:p>
          </table:table-cell>
          <table:table-cell office:value-type="float" office:value="7.8654799999999998" table:style-name="ce1">
            <text:p>7,8654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7T00:00:00" table:style-name="ce14">
            <text:p>27/06/2023</text:p>
          </table:table-cell>
          <table:table-cell office:value-type="float" office:value="7.9101400000000002" table:style-name="ce1">
            <text:p>7,9101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8T00:00:00" table:style-name="ce14">
            <text:p>28/06/2023</text:p>
          </table:table-cell>
          <table:table-cell office:value-type="float" office:value="7.9232300000000002" table:style-name="ce1">
            <text:p>7,9232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9T00:00:00" table:style-name="ce14">
            <text:p>29/06/2023</text:p>
          </table:table-cell>
          <table:table-cell office:value-type="float" office:value="7.9337600000000004" table:style-name="ce1">
            <text:p>7,9337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30T00:00:00" table:style-name="ce14">
            <text:p>30/06/2023</text:p>
          </table:table-cell>
          <table:table-cell office:value-type="float" office:value="8.0131800000000002" table:style-name="ce1">
            <text:p>8,013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3T00:00:00" table:style-name="ce14">
            <text:p>03/07/2023</text:p>
          </table:table-cell>
          <table:table-cell office:value-type="float" office:value="7.9950200000000002" table:style-name="ce1">
            <text:p>7,9950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4T00:00:00" table:style-name="ce14">
            <text:p>04/07/2023</text:p>
          </table:table-cell>
          <table:table-cell office:value-type="float" office:value="8.0252199999999991" table:style-name="ce1">
            <text:p>8,0252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5T00:00:00" table:style-name="ce14">
            <text:p>05/07/2023</text:p>
          </table:table-cell>
          <table:table-cell office:value-type="float" office:value="7.9725900000000003" table:style-name="ce1">
            <text:p>7,9725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6T00:00:00" table:style-name="ce14">
            <text:p>06/07/2023</text:p>
          </table:table-cell>
          <table:table-cell office:value-type="float" office:value="7.87852" table:style-name="ce1">
            <text:p>7,878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7T00:00:00" table:style-name="ce14">
            <text:p>07/07/2023</text:p>
          </table:table-cell>
          <table:table-cell office:value-type="float" office:value="7.8827699999999998" table:style-name="ce1">
            <text:p>7,8827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10T00:00:00" table:style-name="ce14">
            <text:p>10/07/2023</text:p>
          </table:table-cell>
          <table:table-cell office:value-type="float" office:value="7.93065" table:style-name="ce1">
            <text:p>7,9306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11T00:00:00" table:style-name="ce14">
            <text:p>11/07/2023</text:p>
          </table:table-cell>
          <table:table-cell office:value-type="float" office:value="7.9865199999999996" table:style-name="ce1">
            <text:p>7,98652</text:p>
          </table:table-cell>
          <table:table-cell table:style-name="ce23"/>
          <table:table-cell table:number-columns-repeated="16380"/>
        </table:table-row>
        <table:table-row table:style-name="ro1">
          <table:table-cell/>
          <table:table-cell office:value-type="date" office:date-value="2023-07-12T00:00:00" table:style-name="ce14">
            <text:p>12/07/2023</text:p>
          </table:table-cell>
          <table:table-cell office:value-type="float" office:value="8.0800699999999992" table:style-name="ce1">
            <text:p>8,0800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13T00:00:00" table:style-name="ce14">
            <text:p>13/07/2023</text:p>
          </table:table-cell>
          <table:table-cell office:value-type="float" office:value="8.1326199999999993" table:style-name="ce1">
            <text:p>8,132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4T00:00:00" table:style-name="ce14">
            <text:p>14/07/2023</text:p>
          </table:table-cell>
          <table:table-cell office:value-type="float" office:value="8.1059099999999997" table:style-name="ce1">
            <text:p>8,10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7T00:00:00" table:style-name="ce14">
            <text:p>17/07/2023</text:p>
          </table:table-cell>
          <table:table-cell office:value-type="float" office:value="8.1185299999999998" table:style-name="ce1">
            <text:p>8,118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8T00:00:00" table:style-name="ce14">
            <text:p>18/07/2023</text:p>
          </table:table-cell>
          <table:table-cell office:value-type="float" office:value="8.1127500000000001" table:style-name="ce1">
            <text:p>8,112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9T00:00:00" table:style-name="ce14">
            <text:p>19/07/2023</text:p>
          </table:table-cell>
          <table:table-cell office:value-type="float" office:value="8.13002" table:style-name="ce1">
            <text:p>8,130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0T00:00:00" table:style-name="ce14">
            <text:p>20/07/2023</text:p>
          </table:table-cell>
          <table:table-cell office:value-type="float" office:value="8.0677299999999992" table:style-name="ce1">
            <text:p>8,067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1T00:00:00" table:style-name="ce14">
            <text:p>21/07/2023</text:p>
          </table:table-cell>
          <table:table-cell office:value-type="float" office:value="8.03552" table:style-name="ce1">
            <text:p>8,035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4T00:00:00" table:style-name="ce14">
            <text:p>24/07/2023</text:p>
          </table:table-cell>
          <table:table-cell office:value-type="float" office:value="8.0586599999999997" table:style-name="ce1">
            <text:p>8,058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5T00:00:00" table:style-name="ce14">
            <text:p>25/07/2023</text:p>
          </table:table-cell>
          <table:table-cell office:value-type="float" office:value="8.0793999999999997" table:style-name="ce1">
            <text:p>8,07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6T00:00:00" table:style-name="ce14">
            <text:p>26/07/2023</text:p>
          </table:table-cell>
          <table:table-cell office:value-type="float" office:value="8.0821000000000005" table:style-name="ce1">
            <text:p>8,08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7T00:00:00" table:style-name="ce14">
            <text:p>27/07/2023</text:p>
          </table:table-cell>
          <table:table-cell office:value-type="float" office:value="8.0558899999999998" table:style-name="ce1">
            <text:p>8,055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8T00:00:00" table:style-name="ce14">
            <text:p>28/07/2023</text:p>
          </table:table-cell>
          <table:table-cell office:value-type="float" office:value="8.1444200000000002" table:style-name="ce1">
            <text:p>8,144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31T00:00:00" table:style-name="ce14">
            <text:p>31/07/2023</text:p>
          </table:table-cell>
          <table:table-cell office:value-type="float" office:value="8.19557" table:style-name="ce1">
            <text:p>8,195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1T00:00:00" table:style-name="ce14">
            <text:p>01/08/2023</text:p>
          </table:table-cell>
          <table:table-cell office:value-type="float" office:value="8.1464800000000004" table:style-name="ce1">
            <text:p>8,146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2T00:00:00" table:style-name="ce14">
            <text:p>02/08/2023</text:p>
          </table:table-cell>
          <table:table-cell office:value-type="float" office:value="7.96244" table:style-name="ce1">
            <text:p>7,96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3T00:00:00" table:style-name="ce14">
            <text:p>03/08/2023</text:p>
          </table:table-cell>
          <table:table-cell office:value-type="float" office:value="7.915" table:style-name="ce1">
            <text:p>7,9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4T00:00:00" table:style-name="ce14">
            <text:p>04/08/2023</text:p>
          </table:table-cell>
          <table:table-cell office:value-type="float" office:value="7.89724" table:style-name="ce1">
            <text:p>7,897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7T00:00:00" table:style-name="ce14">
            <text:p>07/08/2023</text:p>
          </table:table-cell>
          <table:table-cell office:value-type="float" office:value="8.0058799999999994" table:style-name="ce1">
            <text:p>8,005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8T00:00:00" table:style-name="ce14">
            <text:p>08/08/2023</text:p>
          </table:table-cell>
          <table:table-cell office:value-type="float" office:value="7.9734100000000003" table:style-name="ce1">
            <text:p>7,973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9T00:00:00" table:style-name="ce14">
            <text:p>09/08/2023</text:p>
          </table:table-cell>
          <table:table-cell office:value-type="float" office:value="7.9090499999999997" table:style-name="ce1">
            <text:p>7,909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0T00:00:00" table:style-name="ce14">
            <text:p>10/08/2023</text:p>
          </table:table-cell>
          <table:table-cell office:value-type="float" office:value="7.9311199999999999" table:style-name="ce1">
            <text:p>7,931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1T00:00:00" table:style-name="ce14">
            <text:p>11/08/2023</text:p>
          </table:table-cell>
          <table:table-cell office:value-type="float" office:value="7.8670499999999999" table:style-name="ce1">
            <text:p>7,867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4T00:00:00" table:style-name="ce14">
            <text:p>14/08/2023</text:p>
          </table:table-cell>
          <table:table-cell office:value-type="float" office:value="7.9299799999999996" table:style-name="ce1">
            <text:p>7,929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5T00:00:00" table:style-name="ce14">
            <text:p>15/08/2023</text:p>
          </table:table-cell>
          <table:table-cell office:value-type="float" office:value="7.8273200000000003" table:style-name="ce1">
            <text:p>7,827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6T00:00:00" table:style-name="ce14">
            <text:p>16/08/2023</text:p>
          </table:table-cell>
          <table:table-cell office:value-type="float" office:value="7.7809600000000003" table:style-name="ce1">
            <text:p>7,780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7T00:00:00" table:style-name="ce14">
            <text:p>17/08/2023</text:p>
          </table:table-cell>
          <table:table-cell office:value-type="float" office:value="7.6624600000000003" table:style-name="ce1">
            <text:p>7,662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8T00:00:00" table:style-name="ce14">
            <text:p>18/08/2023</text:p>
          </table:table-cell>
          <table:table-cell office:value-type="float" office:value="7.6585299999999998" table:style-name="ce1">
            <text:p>7,658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1T00:00:00" table:style-name="ce14">
            <text:p>21/08/2023</text:p>
          </table:table-cell>
          <table:table-cell office:value-type="float" office:value="7.7013600000000002" table:style-name="ce1">
            <text:p>7,701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2T00:00:00" table:style-name="ce14">
            <text:p>22/08/2023</text:p>
          </table:table-cell>
          <table:table-cell office:value-type="float" office:value="7.6152300000000004" table:style-name="ce1">
            <text:p>7,615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3T00:00:00" table:style-name="ce14">
            <text:p>23/08/2023</text:p>
          </table:table-cell>
          <table:table-cell office:value-type="float" office:value="7.6934800000000001" table:style-name="ce1">
            <text:p>7,693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4T00:00:00" table:style-name="ce14">
            <text:p>24/08/2023</text:p>
          </table:table-cell>
          <table:table-cell office:value-type="float" office:value="7.5435299999999996" table:style-name="ce1">
            <text:p>7,543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5T00:00:00" table:style-name="ce14">
            <text:p>25/08/2023</text:p>
          </table:table-cell>
          <table:table-cell office:value-type="float" office:value="7.6232800000000003" table:style-name="ce1">
            <text:p>7,623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8T00:00:00" table:style-name="ce14">
            <text:p>28/08/2023</text:p>
          </table:table-cell>
          <table:table-cell office:value-type="float" office:value="7.7129200000000004" table:style-name="ce1">
            <text:p>7,712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9T00:00:00" table:style-name="ce14">
            <text:p>29/08/2023</text:p>
          </table:table-cell>
          <table:table-cell office:value-type="float" office:value="7.8918400000000002" table:style-name="ce1">
            <text:p>7,891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30T00:00:00" table:style-name="ce14">
            <text:p>30/08/2023</text:p>
          </table:table-cell>
          <table:table-cell office:value-type="float" office:value="7.91934" table:style-name="ce1">
            <text:p>7,919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31T00:00:00" table:style-name="ce14">
            <text:p>31/08/2023</text:p>
          </table:table-cell>
          <table:table-cell office:value-type="float" office:value="7.9147400000000001" table:style-name="ce1">
            <text:p>7,914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1T00:00:00" table:style-name="ce14">
            <text:p>01/09/2023</text:p>
          </table:table-cell>
          <table:table-cell office:value-type="float" office:value="7.9404199999999996" table:style-name="ce1">
            <text:p>7,940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4T00:00:00" table:style-name="ce14">
            <text:p>04/09/2023</text:p>
          </table:table-cell>
          <table:table-cell office:value-type="float" office:value="7.9330499999999997" table:style-name="ce1">
            <text:p>7,933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5T00:00:00" table:style-name="ce14">
            <text:p>05/09/2023</text:p>
          </table:table-cell>
          <table:table-cell office:value-type="float" office:value="7.84917" table:style-name="ce1">
            <text:p>7,849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6T00:00:00" table:style-name="ce14">
            <text:p>06/09/2023</text:p>
          </table:table-cell>
          <table:table-cell office:value-type="float" office:value="7.7724399999999996" table:style-name="ce1">
            <text:p>7,77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7T00:00:00" table:style-name="ce14">
            <text:p>07/09/2023</text:p>
          </table:table-cell>
          <table:table-cell office:value-type="float" office:value="7.8041200000000002" table:style-name="ce1">
            <text:p>7,804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8T00:00:00" table:style-name="ce14">
            <text:p>08/09/2023</text:p>
          </table:table-cell>
          <table:table-cell office:value-type="float" office:value="7.8054399999999999" table:style-name="ce1">
            <text:p>7,80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1T00:00:00" table:style-name="ce14">
            <text:p>11/09/2023</text:p>
          </table:table-cell>
          <table:table-cell office:value-type="float" office:value="7.9040499999999998" table:style-name="ce1">
            <text:p>7,904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2T00:00:00" table:style-name="ce14">
            <text:p>12/09/2023</text:p>
          </table:table-cell>
          <table:table-cell office:value-type="float" office:value="7.8335800000000004" table:style-name="ce1">
            <text:p>7,833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3T00:00:00" table:style-name="ce14">
            <text:p>13/09/2023</text:p>
          </table:table-cell>
          <table:table-cell office:value-type="float" office:value="7.8020300000000002" table:style-name="ce1">
            <text:p>7,802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4T00:00:00" table:style-name="ce14">
            <text:p>14/09/2023</text:p>
          </table:table-cell>
          <table:table-cell office:value-type="float" office:value="7.8954300000000002" table:style-name="ce1">
            <text:p>7,89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5T00:00:00" table:style-name="ce14">
            <text:p>15/09/2023</text:p>
          </table:table-cell>
          <table:table-cell office:value-type="float" office:value="7.7732900000000003" table:style-name="ce1">
            <text:p>7,773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8T00:00:00" table:style-name="ce14">
            <text:p>18/09/2023</text:p>
          </table:table-cell>
          <table:table-cell office:value-type="float" office:value="7.7481999999999998" table:style-name="ce1">
            <text:p>7,74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9T00:00:00" table:style-name="ce14">
            <text:p>19/09/2023</text:p>
          </table:table-cell>
          <table:table-cell office:value-type="float" office:value="7.6975899999999999" table:style-name="ce1">
            <text:p>7,69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0T00:00:00" table:style-name="ce14">
            <text:p>20/09/2023</text:p>
          </table:table-cell>
          <table:table-cell office:value-type="float" office:value="7.6366199999999997" table:style-name="ce1">
            <text:p>7,636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1T00:00:00" table:style-name="ce14">
            <text:p>21/09/2023</text:p>
          </table:table-cell>
          <table:table-cell office:value-type="float" office:value="7.41866" table:style-name="ce1">
            <text:p>7,418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2T00:00:00" table:style-name="ce14">
            <text:p>22/09/2023</text:p>
          </table:table-cell>
          <table:table-cell office:value-type="float" office:value="7.3811099999999996" table:style-name="ce1">
            <text:p>7,381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5T00:00:00" table:style-name="ce14">
            <text:p>25/09/2023</text:p>
          </table:table-cell>
          <table:table-cell office:value-type="float" office:value="7.3953699999999998" table:style-name="ce1">
            <text:p>7,395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6T00:00:00" table:style-name="ce14">
            <text:p>26/09/2023</text:p>
          </table:table-cell>
          <table:table-cell office:value-type="float" office:value="7.1021999999999998" table:style-name="ce1">
            <text:p>7,10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7T00:00:00" table:style-name="ce14">
            <text:p>27/09/2023</text:p>
          </table:table-cell>
          <table:table-cell office:value-type="float" office:value="7.0945099999999996" table:style-name="ce1">
            <text:p>7,094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8T00:00:00" table:style-name="ce14">
            <text:p>28/09/2023</text:p>
          </table:table-cell>
          <table:table-cell office:value-type="float" office:value="7.17753" table:style-name="ce1">
            <text:p>7,177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9T00:00:00" table:style-name="ce14">
            <text:p>29/09/2023</text:p>
          </table:table-cell>
          <table:table-cell office:value-type="float" office:value="7.24641" table:style-name="ce1">
            <text:p>7,24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2T00:00:00" table:style-name="ce14">
            <text:p>02/10/2023</text:p>
          </table:table-cell>
          <table:table-cell office:value-type="float" office:value="7.2229200000000002" table:style-name="ce1">
            <text:p>7,222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3T00:00:00" table:style-name="ce14">
            <text:p>03/10/2023</text:p>
          </table:table-cell>
          <table:table-cell office:value-type="float" office:value="7.0231700000000004" table:style-name="ce1">
            <text:p>7,02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4T00:00:00" table:style-name="ce14">
            <text:p>04/10/2023</text:p>
          </table:table-cell>
          <table:table-cell office:value-type="float" office:value="7.0955199999999996" table:style-name="ce1">
            <text:p>7,095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5T00:00:00" table:style-name="ce14">
            <text:p>05/10/2023</text:p>
          </table:table-cell>
          <table:table-cell office:value-type="float" office:value="7.0581399999999999" table:style-name="ce1">
            <text:p>7,058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6T00:00:00" table:style-name="ce14">
            <text:p>06/10/2023</text:p>
          </table:table-cell>
          <table:table-cell office:value-type="float" office:value="7.1864800000000004" table:style-name="ce1">
            <text:p>7,186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9T00:00:00" table:style-name="ce14">
            <text:p>09/10/2023</text:p>
          </table:table-cell>
          <table:table-cell office:value-type="float" office:value="7.2408900000000003" table:style-name="ce1">
            <text:p>7,240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0T00:00:00" table:style-name="ce14">
            <text:p>10/10/2023</text:p>
          </table:table-cell>
          <table:table-cell office:value-type="float" office:value="7.34619" table:style-name="ce1">
            <text:p>7,346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1T00:00:00" table:style-name="ce14">
            <text:p>11/10/2023</text:p>
          </table:table-cell>
          <table:table-cell office:value-type="float" office:value="7.3525600000000004" table:style-name="ce1">
            <text:p>7,352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2T00:00:00" table:style-name="ce14">
            <text:p>12/10/2023</text:p>
          </table:table-cell>
          <table:table-cell office:value-type="float" office:value="7.2540899999999997" table:style-name="ce1">
            <text:p>7,254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3T00:00:00" table:style-name="ce14">
            <text:p>13/10/2023</text:p>
          </table:table-cell>
          <table:table-cell office:value-type="float" office:value="7.1257700000000002" table:style-name="ce1">
            <text:p>7,125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6T00:00:00" table:style-name="ce14">
            <text:p>16/10/2023</text:p>
          </table:table-cell>
          <table:table-cell office:value-type="float" office:value="7.2822300000000002" table:style-name="ce1">
            <text:p>7,282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7T00:00:00" table:style-name="ce14">
            <text:p>17/10/2023</text:p>
          </table:table-cell>
          <table:table-cell office:value-type="float" office:value="7.3259400000000001" table:style-name="ce1">
            <text:p>7,325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8T00:00:00" table:style-name="ce14">
            <text:p>18/10/2023</text:p>
          </table:table-cell>
          <table:table-cell office:value-type="float" office:value="7.1808699999999996" table:style-name="ce1">
            <text:p>7,180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9T00:00:00" table:style-name="ce14">
            <text:p>19/10/2023</text:p>
          </table:table-cell>
          <table:table-cell office:value-type="float" office:value="7.0590900000000003" table:style-name="ce1">
            <text:p>7,059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20T00:00:00" table:style-name="ce14">
            <text:p>20/10/2023</text:p>
          </table:table-cell>
          <table:table-cell office:value-type="float" office:value="6.9127200000000002" table:style-name="ce1">
            <text:p>6,912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23T00:00:00" table:style-name="ce14">
            <text:p>23/10/2023</text:p>
          </table:table-cell>
          <table:table-cell office:value-type="float" office:value="6.9005999999999998" table:style-name="ce1">
            <text:p>6,90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24T00:00:00" table:style-name="ce14">
            <text:p>24/10/2023</text:p>
          </table:table-cell>
          <table:table-cell office:value-type="float" office:value="6.9733299999999998" table:style-name="ce1">
            <text:p>6,973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25T00:00:00" table:style-name="ce14">
            <text:p>25/10/2023</text:p>
          </table:table-cell>
          <table:table-cell office:value-type="float" office:value="6.82334" table:style-name="ce1">
            <text:p>6,823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26T00:00:00" table:style-name="ce14">
            <text:p>26/10/2023</text:p>
          </table:table-cell>
          <table:table-cell office:value-type="float" office:value="6.6570999999999998" table:style-name="ce1">
            <text:p>6,6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27T00:00:00" table:style-name="ce14">
            <text:p>27/10/2023</text:p>
          </table:table-cell>
          <table:table-cell office:value-type="float" office:value="6.8017200000000004" table:style-name="ce1">
            <text:p>6,80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30T00:00:00" table:style-name="ce14">
            <text:p>30/10/2023</text:p>
          </table:table-cell>
          <table:table-cell office:value-type="float" office:value="6.86775" table:style-name="ce1">
            <text:p>6,867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31T00:00:00" table:style-name="ce14">
            <text:p>31/10/2023</text:p>
          </table:table-cell>
          <table:table-cell office:value-type="float" office:value="6.86775" table:style-name="ce1">
            <text:p>6,867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1T00:00:00" table:style-name="ce14">
            <text:p>01/11/2023</text:p>
          </table:table-cell>
          <table:table-cell office:value-type="float" office:value="6.9354500000000003" table:style-name="ce1">
            <text:p>6,935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2T00:00:00" table:style-name="ce14">
            <text:p>02/11/2023</text:p>
          </table:table-cell>
          <table:table-cell office:value-type="float" office:value="7.1667800000000002" table:style-name="ce1">
            <text:p>7,1667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03T00:00:00" table:style-name="ce14">
            <text:p>03/11/2023</text:p>
          </table:table-cell>
          <table:table-cell office:value-type="float" office:value="7.2560799999999999" table:style-name="ce1">
            <text:p>7,25608</text:p>
          </table:table-cell>
          <table:table-cell table:style-name="ce23"/>
          <table:table-cell table:number-columns-repeated="16380"/>
        </table:table-row>
        <table:table-row table:style-name="ro1">
          <table:table-cell/>
          <table:table-cell office:value-type="date" office:date-value="2023-11-06T00:00:00" table:style-name="ce14">
            <text:p>06/11/2023</text:p>
          </table:table-cell>
          <table:table-cell office:value-type="float" office:value="7.2737400000000001" table:style-name="ce1">
            <text:p>7,2737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07T00:00:00" table:style-name="ce14">
            <text:p>07/11/2023</text:p>
          </table:table-cell>
          <table:table-cell office:value-type="float" office:value="7.31447" table:style-name="ce1">
            <text:p>7,3144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08T00:00:00" table:style-name="ce14">
            <text:p>08/11/2023</text:p>
          </table:table-cell>
          <table:table-cell office:value-type="float" office:value="7.3186999999999998" table:style-name="ce1">
            <text:p>7,31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09T00:00:00" table:style-name="ce14">
            <text:p>09/11/2023</text:p>
          </table:table-cell>
          <table:table-cell office:value-type="float" office:value="7.2888000000000002" table:style-name="ce1">
            <text:p>7,28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10T00:00:00" table:style-name="ce14">
            <text:p>10/11/2023</text:p>
          </table:table-cell>
          <table:table-cell office:value-type="float" office:value="7.3029099999999998" table:style-name="ce1">
            <text:p>7,3029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13T00:00:00" table:style-name="ce14">
            <text:p>13/11/2023</text:p>
          </table:table-cell>
          <table:table-cell office:value-type="float" office:value="7.3105399999999996" table:style-name="ce1">
            <text:p>7,310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14T00:00:00" table:style-name="ce14">
            <text:p>14/11/2023</text:p>
          </table:table-cell>
          <table:table-cell office:value-type="float" office:value="7.4327399999999999" table:style-name="ce1">
            <text:p>7,4327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15T00:00:00" table:style-name="ce14">
            <text:p>15/11/2023</text:p>
          </table:table-cell>
          <table:table-cell office:value-type="float" office:value="7.4906199999999998" table:style-name="ce1">
            <text:p>7,4906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16T00:00:00" table:style-name="ce14">
            <text:p>16/11/2023</text:p>
          </table:table-cell>
          <table:table-cell office:value-type="float" office:value="7.4415800000000001" table:style-name="ce1">
            <text:p>7,4415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20T00:00:00" table:style-name="ce14">
            <text:p>20/11/2023</text:p>
          </table:table-cell>
          <table:table-cell office:value-type="float" office:value="7.5453099999999997" table:style-name="ce1">
            <text:p>7,545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22T00:00:00" table:style-name="ce14">
            <text:p>22/11/2023</text:p>
          </table:table-cell>
          <table:table-cell office:value-type="float" office:value="7.61076" table:style-name="ce1">
            <text:p>7,6107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23T00:00:00" table:style-name="ce14">
            <text:p>23/11/2023</text:p>
          </table:table-cell>
          <table:table-cell office:value-type="float" office:value="7.6070900000000004" table:style-name="ce1">
            <text:p>7,6070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24T00:00:00" table:style-name="ce14">
            <text:p>24/11/2023</text:p>
          </table:table-cell>
          <table:table-cell office:value-type="float" office:value="7.6194300000000004" table:style-name="ce1">
            <text:p>7,6194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27T00:00:00" table:style-name="ce14">
            <text:p>27/11/2023</text:p>
          </table:table-cell>
          <table:table-cell office:value-type="float" office:value="7.6344099999999999" table:style-name="ce1">
            <text:p>7,6344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29T00:00:00" table:style-name="ce14">
            <text:p>29/11/2023</text:p>
          </table:table-cell>
          <table:table-cell office:value-type="float" office:value="7.6584399999999997" table:style-name="ce1">
            <text:p>7,658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30T00:00:00" table:style-name="ce14">
            <text:p>30/11/2023</text:p>
          </table:table-cell>
          <table:table-cell office:value-type="float" office:value="7.7124899999999998" table:style-name="ce1">
            <text:p>7,712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1T00:00:00" table:style-name="ce14">
            <text:p>01/12/2023</text:p>
          </table:table-cell>
          <table:table-cell office:value-type="float" office:value="7.8124200000000004" table:style-name="ce1">
            <text:p>7,812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4T00:00:00" table:style-name="ce14">
            <text:p>04/12/2023</text:p>
          </table:table-cell>
          <table:table-cell office:value-type="float" office:value="7.8287599999999999" table:style-name="ce1">
            <text:p>7,828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5T00:00:00" table:style-name="ce14">
            <text:p>05/12/2023</text:p>
          </table:table-cell>
          <table:table-cell office:value-type="float" office:value="7.8144600000000004" table:style-name="ce1">
            <text:p>7,814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6T00:00:00" table:style-name="ce14">
            <text:p>06/12/2023</text:p>
          </table:table-cell>
          <table:table-cell office:value-type="float" office:value="7.8031800000000002" table:style-name="ce1">
            <text:p>7,80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7T00:00:00" table:style-name="ce14">
            <text:p>07/12/2023</text:p>
          </table:table-cell>
          <table:table-cell office:value-type="float" office:value="7.7975099999999999" table:style-name="ce1">
            <text:p>7,797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8T00:00:00" table:style-name="ce14">
            <text:p>08/12/2023</text:p>
          </table:table-cell>
          <table:table-cell office:value-type="float" office:value="7.8304299999999998" table:style-name="ce1">
            <text:p>7,830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1T00:00:00" table:style-name="ce14">
            <text:p>11/12/2023</text:p>
          </table:table-cell>
          <table:table-cell office:value-type="float" office:value="7.86442" table:style-name="ce1">
            <text:p>7,864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2T00:00:00" table:style-name="ce14">
            <text:p>12/12/2023</text:p>
          </table:table-cell>
          <table:table-cell office:value-type="float" office:value="7.9562499999999998" table:style-name="ce1">
            <text:p>7,956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3T00:00:00" table:style-name="ce14">
            <text:p>13/12/2023</text:p>
          </table:table-cell>
          <table:table-cell office:value-type="float" office:value="7.9562499999999998" table:style-name="ce1">
            <text:p>7,956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4T00:00:00" table:style-name="ce14">
            <text:p>14/12/2023</text:p>
          </table:table-cell>
          <table:table-cell office:value-type="float" office:value="7.9781700000000004" table:style-name="ce1">
            <text:p>7,978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5T00:00:00" table:style-name="ce14">
            <text:p>15/12/2023</text:p>
          </table:table-cell>
          <table:table-cell office:value-type="float" office:value="7.9646299999999997" table:style-name="ce1">
            <text:p>7,964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8T00:00:00" table:style-name="ce14">
            <text:p>18/12/2023</text:p>
          </table:table-cell>
          <table:table-cell office:value-type="float" office:value="7.9777100000000001" table:style-name="ce1">
            <text:p>7,977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0T00:00:00" table:style-name="ce14">
            <text:p>20/12/2023</text:p>
          </table:table-cell>
          <table:table-cell office:value-type="float" office:value="8.0502599999999997" table:style-name="ce1">
            <text:p>8,05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1T00:00:00" table:style-name="ce14">
            <text:p>21/12/2023</text:p>
          </table:table-cell>
          <table:table-cell office:value-type="float" office:value="8.0245599999999992" table:style-name="ce1">
            <text:p>8,024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2T00:00:00" table:style-name="ce14">
            <text:p>22/12/2023</text:p>
          </table:table-cell>
          <table:table-cell office:value-type="float" office:value="7.95336" table:style-name="ce1">
            <text:p>7,95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7T00:00:00" table:style-name="ce14">
            <text:p>27/12/2023</text:p>
          </table:table-cell>
          <table:table-cell office:value-type="float" office:value="7.9741999999999997" table:style-name="ce1">
            <text:p>7,97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8T00:00:00" table:style-name="ce14">
            <text:p>28/12/2023</text:p>
          </table:table-cell>
          <table:table-cell office:value-type="float" office:value="7.9835599999999998" table:style-name="ce1">
            <text:p>7,983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9T00:00:00" table:style-name="ce14">
            <text:p>29/12/2023</text:p>
          </table:table-cell>
          <table:table-cell office:value-type="float" office:value="7.9700300000000004" table:style-name="ce1">
            <text:p>7,970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2T00:00:00" table:style-name="ce14">
            <text:p>02/01/2024</text:p>
          </table:table-cell>
          <table:table-cell office:value-type="float" office:value="7.9732200000000004" table:style-name="ce1">
            <text:p>7,973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3T00:00:00" table:style-name="ce14">
            <text:p>03/01/2024</text:p>
          </table:table-cell>
          <table:table-cell office:value-type="float" office:value="7.8628900000000002" table:style-name="ce1">
            <text:p>7,862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4T00:00:00" table:style-name="ce14">
            <text:p>04/01/2024</text:p>
          </table:table-cell>
          <table:table-cell office:value-type="float" office:value="7.8457100000000004" table:style-name="ce1">
            <text:p>7,84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5T00:00:00" table:style-name="ce14">
            <text:p>05/01/2024</text:p>
          </table:table-cell>
          <table:table-cell office:value-type="float" office:value="7.83141" table:style-name="ce1">
            <text:p>7,831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8T00:00:00" table:style-name="ce14">
            <text:p>08/01/2024</text:p>
          </table:table-cell>
          <table:table-cell office:value-type="float" office:value="7.9454799999999999" table:style-name="ce1">
            <text:p>7,945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9T00:00:00" table:style-name="ce14">
            <text:p>09/01/2024</text:p>
          </table:table-cell>
          <table:table-cell office:value-type="float" office:value="7.9121300000000003" table:style-name="ce1">
            <text:p>7,912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0T00:00:00" table:style-name="ce14">
            <text:p>10/01/2024</text:p>
          </table:table-cell>
          <table:table-cell office:value-type="float" office:value="7.9497900000000001" table:style-name="ce1">
            <text:p>7,949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1T00:00:00" table:style-name="ce14">
            <text:p>11/01/2024</text:p>
          </table:table-cell>
          <table:table-cell office:value-type="float" office:value="7.9553099999999999" table:style-name="ce1">
            <text:p>7,955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2T00:00:00" table:style-name="ce14">
            <text:p>12/01/2024</text:p>
          </table:table-cell>
          <table:table-cell office:value-type="float" office:value="7.9629300000000001" table:style-name="ce1">
            <text:p>7,962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5T00:00:00" table:style-name="ce14">
            <text:p>15/01/2024</text:p>
          </table:table-cell>
          <table:table-cell office:value-type="float" office:value="7.9506600000000001" table:style-name="ce1">
            <text:p>7,950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6T00:00:00" table:style-name="ce14">
            <text:p>16/01/2024</text:p>
          </table:table-cell>
          <table:table-cell office:value-type="float" office:value="7.9314" table:style-name="ce1">
            <text:p>7,93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7T00:00:00" table:style-name="ce14">
            <text:p>17/01/2024</text:p>
          </table:table-cell>
          <table:table-cell office:value-type="float" office:value="7.8946199999999997" table:style-name="ce1">
            <text:p>7,894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8T00:00:00" table:style-name="ce14">
            <text:p>18/01/2024</text:p>
          </table:table-cell>
          <table:table-cell office:value-type="float" office:value="7.9450799999999999" table:style-name="ce1">
            <text:p>7,945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9T00:00:00" table:style-name="ce14">
            <text:p>19/01/2024</text:p>
          </table:table-cell>
          <table:table-cell office:value-type="float" office:value="7.98719" table:style-name="ce1">
            <text:p>7,987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2T00:00:00" table:style-name="ce14">
            <text:p>22/01/2024</text:p>
          </table:table-cell>
          <table:table-cell office:value-type="float" office:value="7.9960100000000001" table:style-name="ce1">
            <text:p>7,99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3T00:00:00" table:style-name="ce14">
            <text:p>23/01/2024</text:p>
          </table:table-cell>
          <table:table-cell office:value-type="float" office:value="7.9887300000000003" table:style-name="ce1">
            <text:p>7,988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4T00:00:00" table:style-name="ce14">
            <text:p>24/01/2024</text:p>
          </table:table-cell>
          <table:table-cell office:value-type="float" office:value="7.9355399999999996" table:style-name="ce1">
            <text:p>7,935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5T00:00:00" table:style-name="ce14">
            <text:p>25/01/2024</text:p>
          </table:table-cell>
          <table:table-cell office:value-type="float" office:value="7.9822899999999999" table:style-name="ce1">
            <text:p>7,982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6T00:00:00" table:style-name="ce14">
            <text:p>26/01/2024</text:p>
          </table:table-cell>
          <table:table-cell office:value-type="float" office:value="8.0027899999999992" table:style-name="ce1">
            <text:p>8,002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31T00:00:00" table:style-name="ce14">
            <text:p>31/01/2024</text:p>
          </table:table-cell>
          <table:table-cell office:value-type="float" office:value="8.0049399999999995" table:style-name="ce1">
            <text:p>8,004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01T00:00:00" table:style-name="ce14">
            <text:p>01/02/2024</text:p>
          </table:table-cell>
          <table:table-cell office:value-type="float" office:value="8.07287" table:style-name="ce1">
            <text:p>8,072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02T00:00:00" table:style-name="ce14">
            <text:p>02/02/2024</text:p>
          </table:table-cell>
          <table:table-cell office:value-type="float" office:value="8.0760500000000004" table:style-name="ce1">
            <text:p>8,076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05T00:00:00" table:style-name="ce14">
            <text:p>05/02/2024</text:p>
          </table:table-cell>
          <table:table-cell office:value-type="float" office:value="8.0225000000000009" table:style-name="ce1">
            <text:p>8,02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06T00:00:00" table:style-name="ce14">
            <text:p>06/02/2024</text:p>
          </table:table-cell>
          <table:table-cell office:value-type="float" office:value="8.0752600000000001" table:style-name="ce1">
            <text:p>8,075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07T00:00:00" table:style-name="ce14">
            <text:p>07/02/2024</text:p>
          </table:table-cell>
          <table:table-cell office:value-type="float" office:value="8.0944500000000001" table:style-name="ce1">
            <text:p>8,094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08T00:00:00" table:style-name="ce14">
            <text:p>08/02/2024</text:p>
          </table:table-cell>
          <table:table-cell office:value-type="float" office:value="8.1270199999999999" table:style-name="ce1">
            <text:p>8,127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09T00:00:00" table:style-name="ce14">
            <text:p>09/02/2024</text:p>
          </table:table-cell>
          <table:table-cell office:value-type="float" office:value="8.1853160000000003" table:style-name="ce1">
            <text:p>8,1853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2T00:00:00" table:style-name="ce14">
            <text:p>12/02/2024</text:p>
          </table:table-cell>
          <table:table-cell office:value-type="float" office:value="8.2369699999999995" table:style-name="ce1">
            <text:p>8,236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3T00:00:00" table:style-name="ce14">
            <text:p>13/02/2024</text:p>
          </table:table-cell>
          <table:table-cell office:value-type="float" office:value="8.1084599999999991" table:style-name="ce1">
            <text:p>8,1084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14T00:00:00" table:style-name="ce14">
            <text:p>14/02/2024</text:p>
          </table:table-cell>
          <table:table-cell office:value-type="float" office:value="8.2323599999999999" table:style-name="ce1">
            <text:p>8,2323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15T00:00:00" table:style-name="ce14">
            <text:p>15/02/2024</text:p>
          </table:table-cell>
          <table:table-cell office:value-type="float" office:value="8.2790599999999994" table:style-name="ce1">
            <text:p>8,2790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16T00:00:00" table:style-name="ce14">
            <text:p>16/02/2024</text:p>
          </table:table-cell>
          <table:table-cell office:value-type="float" office:value="8.2584999999999997" table:style-name="ce1">
            <text:p>8,25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19T00:00:00" table:style-name="ce14">
            <text:p>19/02/2024</text:p>
          </table:table-cell>
          <table:table-cell office:value-type="float" office:value="8.2502899999999997" table:style-name="ce1">
            <text:p>8,2502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20T00:00:00" table:style-name="ce14">
            <text:p>20/02/2024</text:p>
          </table:table-cell>
          <table:table-cell office:value-type="float" office:value="8.1983700000000006" table:style-name="ce1">
            <text:p>8,198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21T00:00:00" table:style-name="ce14">
            <text:p>21/02/2024</text:p>
          </table:table-cell>
          <table:table-cell office:value-type="float" office:value="8.2397600000000004" table:style-name="ce1">
            <text:p>8,2397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22T00:00:00" table:style-name="ce14">
            <text:p>22/02/2024</text:p>
          </table:table-cell>
          <table:table-cell office:value-type="float" office:value="8.3098600000000005" table:style-name="ce1">
            <text:p>8,3098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23T00:00:00" table:style-name="ce14">
            <text:p>23/02/2024</text:p>
          </table:table-cell>
          <table:table-cell office:value-type="float" office:value="8.2864100000000001" table:style-name="ce1">
            <text:p>8,28641</text:p>
          </table:table-cell>
          <table:table-cell table:style-name="ce1"/>
          <table:table-cell table:style-name="ce39"/>
          <table:table-cell table:number-columns-repeated="16379"/>
        </table:table-row>
        <table:table-row table:style-name="ro1">
          <table:table-cell/>
          <table:table-cell office:value-type="date" office:date-value="2024-02-26T00:00:00" table:style-name="ce14">
            <text:p>26/02/2024</text:p>
          </table:table-cell>
          <table:table-cell office:value-type="float" office:value="8.2756900000000009" table:style-name="ce1">
            <text:p>8,27569</text:p>
          </table:table-cell>
          <table:table-cell table:style-name="ce1"/>
          <table:table-cell table:style-name="ce23"/>
          <table:table-cell table:number-columns-repeated="16379"/>
        </table:table-row>
        <table:table-row table:style-name="ro1">
          <table:table-cell/>
          <table:table-cell office:value-type="date" office:date-value="2024-02-27T00:00:00" table:style-name="ce14">
            <text:p>27/02/2024</text:p>
          </table:table-cell>
          <table:table-cell office:value-type="float" office:value="8.3499300000000005" table:style-name="ce1">
            <text:p>8,3499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28T00:00:00" table:style-name="ce14">
            <text:p>28/02/2024</text:p>
          </table:table-cell>
          <table:table-cell office:value-type="float" office:value="8.3563700000000001" table:style-name="ce1">
            <text:p>8,356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29T00:00:00" table:style-name="ce14">
            <text:p>29/02/2024</text:p>
          </table:table-cell>
          <table:table-cell office:value-type="float" office:value="8.3416700000000006" table:style-name="ce1">
            <text:p>8,3416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1T00:00:00" table:style-name="ce14">
            <text:p>01/03/2024</text:p>
          </table:table-cell>
          <table:table-cell office:value-type="float" office:value="8.3987700000000007" table:style-name="ce1">
            <text:p>8,3987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4T00:00:00" table:style-name="ce14">
            <text:p>04/03/2024</text:p>
          </table:table-cell>
          <table:table-cell office:value-type="float" office:value="8.4361700000000006" table:style-name="ce1">
            <text:p>8,4361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5T00:00:00" table:style-name="ce14">
            <text:p>05/03/2024</text:p>
          </table:table-cell>
          <table:table-cell office:value-type="float" office:value="8.3648699999999998" table:style-name="ce1">
            <text:p>8,364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6T00:00:00" table:style-name="ce14">
            <text:p>06/03/2024</text:p>
          </table:table-cell>
          <table:table-cell office:value-type="float" office:value="8.3493399999999998" table:style-name="ce1">
            <text:p>8,349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07T00:00:00" table:style-name="ce14">
            <text:p>07/03/2024</text:p>
          </table:table-cell>
          <table:table-cell office:value-type="float" office:value="8.4306199999999993" table:style-name="ce1">
            <text:p>8,430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08T00:00:00" table:style-name="ce14">
            <text:p>08/03/2024</text:p>
          </table:table-cell>
          <table:table-cell office:value-type="float" office:value="8.4063800000000004" table:style-name="ce1">
            <text:p>8,406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1T00:00:00" table:style-name="ce14">
            <text:p>11/03/2024</text:p>
          </table:table-cell>
          <table:table-cell office:value-type="float" office:value="8.3900299999999994" table:style-name="ce1">
            <text:p>8,390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2T00:00:00" table:style-name="ce14">
            <text:p>12/03/2024</text:p>
          </table:table-cell>
          <table:table-cell office:value-type="float" office:value="8.4568600000000007" table:style-name="ce1">
            <text:p>8,456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3T00:00:00" table:style-name="ce14">
            <text:p>13/03/2024</text:p>
          </table:table-cell>
          <table:table-cell office:value-type="float" office:value="8.4845500000000005" table:style-name="ce1">
            <text:p>8,484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4T00:00:00" table:style-name="ce14">
            <text:p>14/03/2024</text:p>
          </table:table-cell>
          <table:table-cell office:value-type="float" office:value="8.4647699999999997" table:style-name="ce1">
            <text:p>8,464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5T00:00:00" table:style-name="ce14">
            <text:p>15/03/2024</text:p>
          </table:table-cell>
          <table:table-cell office:value-type="float" office:value="8.4095600000000008" table:style-name="ce1">
            <text:p>8,409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8T00:00:00" table:style-name="ce14">
            <text:p>18/03/2024</text:p>
          </table:table-cell>
          <table:table-cell office:value-type="float" office:value="8.4176400000000005" table:style-name="ce1">
            <text:p>8,417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9T00:00:00" table:style-name="ce14">
            <text:p>19/03/2024</text:p>
          </table:table-cell>
          <table:table-cell office:value-type="float" office:value="8.4151299999999996" table:style-name="ce1">
            <text:p>8,415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0T00:00:00" table:style-name="ce14">
            <text:p>20/03/2024</text:p>
          </table:table-cell>
          <table:table-cell office:value-type="float" office:value="8.4597200000000008" table:style-name="ce1">
            <text:p>8,459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1T00:00:00" table:style-name="ce14">
            <text:p>21/03/2024</text:p>
          </table:table-cell>
          <table:table-cell office:value-type="float" office:value="8.5266999999999999" table:style-name="ce1">
            <text:p>8,52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2T00:00:00" table:style-name="ce14">
            <text:p>22/03/2024</text:p>
          </table:table-cell>
          <table:table-cell office:value-type="float" office:value="8.4474999999999998" table:style-name="ce1">
            <text:p>8,4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5T00:00:00" table:style-name="ce14">
            <text:p>25/03/2024</text:p>
          </table:table-cell>
          <table:table-cell office:value-type="float" office:value="8.4205299999999994" table:style-name="ce1">
            <text:p>8,420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6T00:00:00" table:style-name="ce14">
            <text:p>26/03/2024</text:p>
          </table:table-cell>
          <table:table-cell office:value-type="float" office:value="8.4205400000000008" table:style-name="ce1">
            <text:p>8,420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7T00:00:00" table:style-name="ce14">
            <text:p>27/03/2024</text:p>
          </table:table-cell>
          <table:table-cell office:value-type="float" office:value="8.4676299999999998" table:style-name="ce1">
            <text:p>8,467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8T00:00:00" table:style-name="ce14">
            <text:p>28/03/2024</text:p>
          </table:table-cell>
          <table:table-cell office:value-type="float" office:value="8.4628700000000006" table:style-name="ce1">
            <text:p>8,462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2T00:00:00" table:style-name="ce14">
            <text:p>02/04/2024</text:p>
          </table:table-cell>
          <table:table-cell office:value-type="float" office:value="8.3339700000000008" table:style-name="ce1">
            <text:p>8,33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3T00:00:00" table:style-name="ce14">
            <text:p>03/04/2024</text:p>
          </table:table-cell>
          <table:table-cell office:value-type="float" office:value="8.3623200000000004" table:style-name="ce1">
            <text:p>8,362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4T00:00:00" table:style-name="ce14">
            <text:p>04/04/2024</text:p>
          </table:table-cell>
          <table:table-cell office:value-type="float" office:value="8.27332" table:style-name="ce1">
            <text:p>8,273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5T00:00:00" table:style-name="ce14">
            <text:p>05/04/2024</text:p>
          </table:table-cell>
          <table:table-cell office:value-type="float" office:value="8.2936800000000002" table:style-name="ce1">
            <text:p>8,293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8T00:00:00" table:style-name="ce14">
            <text:p>08/04/2024</text:p>
          </table:table-cell>
          <table:table-cell office:value-type="float" office:value="8.3030500000000007" table:style-name="ce1">
            <text:p>8,303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9T00:00:00" table:style-name="ce14">
            <text:p>09/04/2024</text:p>
          </table:table-cell>
          <table:table-cell office:value-type="float" office:value="8.2807399999999998" table:style-name="ce1">
            <text:p>8,28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0T00:00:00" table:style-name="ce14">
            <text:p>10/04/2024</text:p>
          </table:table-cell>
          <table:table-cell office:value-type="float" office:value="8.1997900000000001" table:style-name="ce1">
            <text:p>8,199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1T00:00:00" table:style-name="ce14">
            <text:p>11/04/2024</text:p>
          </table:table-cell>
          <table:table-cell office:value-type="float" office:value="8.2157900000000001" table:style-name="ce1">
            <text:p>8,215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2T00:00:00" table:style-name="ce14">
            <text:p>12/04/2024</text:p>
          </table:table-cell>
          <table:table-cell office:value-type="float" office:value="8.1093700000000002" table:style-name="ce1">
            <text:p>8,109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6T00:00:00" table:style-name="ce14">
            <text:p>16/04/2024</text:p>
          </table:table-cell>
          <table:table-cell office:value-type="float" office:value="8.0309699999999999" table:style-name="ce1">
            <text:p>8,030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7T00:00:00" table:style-name="ce14">
            <text:p>17/04/2024</text:p>
          </table:table-cell>
          <table:table-cell office:value-type="float" office:value="7.9958200000000001" table:style-name="ce1">
            <text:p>7,995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8T00:00:00" table:style-name="ce14">
            <text:p>18/04/2024</text:p>
          </table:table-cell>
          <table:table-cell office:value-type="float" office:value="7.9782200000000003" table:style-name="ce1">
            <text:p>7,978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9T00:00:00" table:style-name="ce14">
            <text:p>19/04/2024</text:p>
          </table:table-cell>
          <table:table-cell office:value-type="float" office:value="7.9806600000000003" table:style-name="ce1">
            <text:p>7,980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2T00:00:00" table:style-name="ce14">
            <text:p>22/04/2024</text:p>
          </table:table-cell>
          <table:table-cell office:value-type="float" office:value="8.0697700000000001" table:style-name="ce1">
            <text:p>8,069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3T00:00:00" table:style-name="ce14">
            <text:p>23/04/2024</text:p>
          </table:table-cell>
          <table:table-cell office:value-type="float" office:value="8.1810799999999997" table:style-name="ce1">
            <text:p>8,181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4T00:00:00" table:style-name="ce14">
            <text:p>24/04/2024</text:p>
          </table:table-cell>
          <table:table-cell office:value-type="float" office:value="8.1697199999999999" table:style-name="ce1">
            <text:p>8,169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4-25T00:00:00" table:style-name="ce14">
            <text:p>25/04/2024</text:p>
          </table:table-cell>
          <table:table-cell office:value-type="float" office:value="8.0960099999999997" table:style-name="ce1">
            <text:p>8,0960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4-26T00:00:00" table:style-name="ce14">
            <text:p>26/04/2024</text:p>
          </table:table-cell>
          <table:table-cell office:value-type="float" office:value="8.2295700000000007" table:style-name="ce1">
            <text:p>8,2295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4-29T00:00:00" table:style-name="ce14">
            <text:p>29/04/2024</text:p>
          </table:table-cell>
          <table:table-cell office:value-type="float" office:value="8.2413000000000007" table:style-name="ce1">
            <text:p>8,24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4-30T00:00:00" table:style-name="ce14">
            <text:p>30/04/2024</text:p>
          </table:table-cell>
          <table:table-cell office:value-type="float" office:value="8.2118199999999995" table:style-name="ce1">
            <text:p>8,2118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02T00:00:00" table:style-name="ce14">
            <text:p>02/05/2024</text:p>
          </table:table-cell>
          <table:table-cell office:value-type="float" office:value="8.2594899999999996" table:style-name="ce1">
            <text:p>8,2594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03T00:00:00" table:style-name="ce14">
            <text:p>03/05/2024</text:p>
          </table:table-cell>
          <table:table-cell office:value-type="float" office:value="8.2731300000000001" table:style-name="ce1">
            <text:p>8,273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06T00:00:00" table:style-name="ce14">
            <text:p>06/05/2024</text:p>
          </table:table-cell>
          <table:table-cell office:value-type="float" office:value="8.3296100000000006" table:style-name="ce1">
            <text:p>8,3296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07T00:00:00" table:style-name="ce14">
            <text:p>07/05/2024</text:p>
          </table:table-cell>
          <table:table-cell office:value-type="float" office:value="8.4367300000000007" table:style-name="ce1">
            <text:p>8,4367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08T00:00:00" table:style-name="ce14">
            <text:p>08/05/2024</text:p>
          </table:table-cell>
          <table:table-cell office:value-type="float" office:value="8.4385700000000003" table:style-name="ce1">
            <text:p>8,4385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09T00:00:00" table:style-name="ce14">
            <text:p>09/05/2024</text:p>
          </table:table-cell>
          <table:table-cell office:value-type="float" office:value="8.4816699999999994" table:style-name="ce1">
            <text:p>8,4816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10T00:00:00" table:style-name="ce14">
            <text:p>10/05/2024</text:p>
          </table:table-cell>
          <table:table-cell office:value-type="float" office:value="8.4767600000000005" table:style-name="ce1">
            <text:p>8,4767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13T00:00:00" table:style-name="ce14">
            <text:p>13/05/2024</text:p>
          </table:table-cell>
          <table:table-cell office:value-type="float" office:value="8.4793400000000005" table:style-name="ce1">
            <text:p>8,47934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05-14T00:00:00" table:style-name="ce14">
            <text:p>14/05/2024</text:p>
          </table:table-cell>
          <table:table-cell office:value-type="float" office:value="8.5329700000000006" table:style-name="ce1">
            <text:p>8,53297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05-15T00:00:00" table:style-name="ce14">
            <text:p>15/05/2024</text:p>
          </table:table-cell>
          <table:table-cell office:value-type="float" office:value="8.5381699999999991" table:style-name="ce1">
            <text:p>8,53817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05-16T00:00:00" table:style-name="ce14">
            <text:p>16/05/2024</text:p>
          </table:table-cell>
          <table:table-cell office:value-type="float" office:value="8.5097699999999996" table:style-name="ce1">
            <text:p>8,50977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05-17T00:00:00" table:style-name="ce14">
            <text:p>17/05/2024</text:p>
          </table:table-cell>
          <table:table-cell office:value-type="float" office:value="8.5201899999999995" table:style-name="ce1">
            <text:p>8,52019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05-20T00:00:00" table:style-name="ce14">
            <text:p>20/05/2024</text:p>
          </table:table-cell>
          <table:table-cell office:value-type="float" office:value="8.6198700000000006" table:style-name="ce1">
            <text:p>8,61987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05-21T00:00:00" table:style-name="ce14">
            <text:p>21/05/2024</text:p>
          </table:table-cell>
          <table:table-cell office:value-type="float" office:value="8.6221300000000003" table:style-name="ce1">
            <text:p>8,62213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05-22T00:00:00" table:style-name="ce14">
            <text:p>22/05/2024</text:p>
          </table:table-cell>
          <table:table-cell office:value-type="float" office:value="8.5845599999999997" table:style-name="ce1">
            <text:p>8,58456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05-23T00:00:00" table:style-name="ce14">
            <text:p>23/05/2024</text:p>
          </table:table-cell>
          <table:table-cell office:value-type="float" office:value="8.5870999999999995" table:style-name="ce1">
            <text:p>8,5871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05-24T00:00:00" table:style-name="ce14">
            <text:p>24/05/2024</text:p>
          </table:table-cell>
          <table:table-cell office:value-type="float" office:value="8.6808300000000003" table:style-name="ce1">
            <text:p>8,680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27T00:00:00" table:style-name="ce14">
            <text:p>27/05/2024</text:p>
          </table:table-cell>
          <table:table-cell office:value-type="float" office:value="8.6864600000000003" table:style-name="ce1">
            <text:p>8,6864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28T00:00:00" table:style-name="ce14">
            <text:p>28/05/2024</text:p>
          </table:table-cell>
          <table:table-cell office:value-type="float" office:value="8.6823200000000007" table:style-name="ce1">
            <text:p>8,682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29T00:00:00" table:style-name="ce14">
            <text:p>29/05/2024</text:p>
          </table:table-cell>
          <table:table-cell office:value-type="float" office:value="8.6601599999999994" table:style-name="ce1">
            <text:p>8,6601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30T00:00:00" table:style-name="ce14">
            <text:p>30/05/2024</text:p>
          </table:table-cell>
          <table:table-cell office:value-type="float" office:value="8.6870100000000008" table:style-name="ce1">
            <text:p>8,6870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31T00:00:00" table:style-name="ce14">
            <text:p>31/05/2024</text:p>
          </table:table-cell>
          <table:table-cell office:value-type="float" office:value="8.7179000000000002" table:style-name="ce1">
            <text:p>8,717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6-03T00:00:00" table:style-name="ce14">
            <text:p>03/06/2024</text:p>
          </table:table-cell>
          <table:table-cell office:value-type="float" office:value="8.66892" table:style-name="ce1">
            <text:p>8,6689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6-04T00:00:00" table:style-name="ce14">
            <text:p>04/06/2024</text:p>
          </table:table-cell>
          <table:table-cell office:value-type="float" office:value="8.6439400000000006" table:style-name="ce1">
            <text:p>8,6439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6-05T00:00:00" table:style-name="ce14">
            <text:p>05/06/2024</text:p>
          </table:table-cell>
          <table:table-cell office:value-type="float" office:value="8.7266100000000009" table:style-name="ce1">
            <text:p>8,7266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6-06T00:00:00" table:style-name="ce14">
            <text:p>06/06/2024</text:p>
          </table:table-cell>
          <table:table-cell office:value-type="float" office:value="8.7202400000000004" table:style-name="ce1">
            <text:p>8,7202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6-07T00:00:00" table:style-name="ce14">
            <text:p>07/06/2024</text:p>
          </table:table-cell>
          <table:table-cell office:value-type="float" office:value="8.7644300000000008" table:style-name="ce1">
            <text:p>8,7644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6-10T00:00:00" table:style-name="ce14">
            <text:p>10/06/2024</text:p>
          </table:table-cell>
          <table:table-cell office:value-type="float" office:value="8.8000799999999995" table:style-name="ce1">
            <text:p>8,800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1T00:00:00" table:style-name="ce14">
            <text:p>11/06/2024</text:p>
          </table:table-cell>
          <table:table-cell office:value-type="float" office:value="8.77135" table:style-name="ce1">
            <text:p>8,771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2T00:00:00" table:style-name="ce14">
            <text:p>12/06/2024</text:p>
          </table:table-cell>
          <table:table-cell office:value-type="float" office:value="8.80687" table:style-name="ce1">
            <text:p>8,806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3T00:00:00" table:style-name="ce14">
            <text:p>13/06/2024</text:p>
          </table:table-cell>
          <table:table-cell office:value-type="float" office:value="8.7909400000000009" table:style-name="ce1">
            <text:p>8,790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7T00:00:00" table:style-name="ce14">
            <text:p>17/06/2024</text:p>
          </table:table-cell>
          <table:table-cell office:value-type="float" office:value="8.8076000000000008" table:style-name="ce1">
            <text:p>8,80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9T00:00:00" table:style-name="ce14">
            <text:p>19/06/2024</text:p>
          </table:table-cell>
          <table:table-cell office:value-type="float" office:value="8.8280600000000007" table:style-name="ce1">
            <text:p>8,828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0T00:00:00" table:style-name="ce14">
            <text:p>20/06/2024</text:p>
          </table:table-cell>
          <table:table-cell office:value-type="float" office:value="8.8240999999999996" table:style-name="ce1">
            <text:p>8,82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1T00:00:00" table:style-name="ce14">
            <text:p>21/06/2024</text:p>
          </table:table-cell>
          <table:table-cell office:value-type="float" office:value="8.8078800000000008" table:style-name="ce1">
            <text:p>8,807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4T00:00:00" table:style-name="ce14">
            <text:p>24/06/2024</text:p>
          </table:table-cell>
          <table:table-cell office:value-type="float" office:value="8.8536000000000001" table:style-name="ce1">
            <text:p>8,85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5T00:00:00" table:style-name="ce14">
            <text:p>25/06/2024</text:p>
          </table:table-cell>
          <table:table-cell office:value-type="float" office:value="8.8406800000000008" table:style-name="ce1">
            <text:p>8,840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6T00:00:00" table:style-name="ce14">
            <text:p>26/06/2024</text:p>
          </table:table-cell>
          <table:table-cell office:value-type="float" office:value="8.8115100000000002" table:style-name="ce1">
            <text:p>8,811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7T00:00:00" table:style-name="ce14">
            <text:p>27/06/2024</text:p>
          </table:table-cell>
          <table:table-cell office:value-type="float" office:value="8.77895" table:style-name="ce1">
            <text:p>8,778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8T00:00:00" table:style-name="ce14">
            <text:p>28/06/2024</text:p>
          </table:table-cell>
          <table:table-cell office:value-type="float" office:value="8.7220700000000004" table:style-name="ce1">
            <text:p>8,722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1T00:00:00" table:style-name="ce14">
            <text:p>01/07/2024</text:p>
          </table:table-cell>
          <table:table-cell office:value-type="float" office:value="8.6588499999999993" table:style-name="ce1">
            <text:p>8,65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2T00:00:00" table:style-name="ce14">
            <text:p>02/07/2024</text:p>
          </table:table-cell>
          <table:table-cell office:value-type="float" office:value="8.6487999999999996" table:style-name="ce1">
            <text:p>8,64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3T00:00:00" table:style-name="ce14">
            <text:p>03/07/2024</text:p>
          </table:table-cell>
          <table:table-cell office:value-type="float" office:value="8.6469400000000007" table:style-name="ce1">
            <text:p>8,646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4T00:00:00" table:style-name="ce14">
            <text:p>04/07/2024</text:p>
          </table:table-cell>
          <table:table-cell office:value-type="float" office:value="8.6439900000000005" table:style-name="ce1">
            <text:p>8,643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5T00:00:00" table:style-name="ce14">
            <text:p>05/07/2024</text:p>
          </table:table-cell>
          <table:table-cell office:value-type="float" office:value="8.6669099999999997" table:style-name="ce1">
            <text:p>8,666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8T00:00:00" table:style-name="ce14">
            <text:p>08/07/2024</text:p>
          </table:table-cell>
          <table:table-cell office:value-type="float" office:value="8.6918900000000008" table:style-name="ce1">
            <text:p>8,691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9T00:00:00" table:style-name="ce14">
            <text:p>09/07/2024</text:p>
          </table:table-cell>
          <table:table-cell office:value-type="float" office:value="8.6087799999999994" table:style-name="ce1">
            <text:p>8,608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0T00:00:00" table:style-name="ce14">
            <text:p>10/07/2024</text:p>
          </table:table-cell>
          <table:table-cell office:value-type="float" office:value="8.6168200000000006" table:style-name="ce1">
            <text:p>8,616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1T00:00:00" table:style-name="ce14">
            <text:p>11/07/2024</text:p>
          </table:table-cell>
          <table:table-cell office:value-type="float" office:value="8.6557399999999998" table:style-name="ce1">
            <text:p>8,655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2T00:00:00" table:style-name="ce14">
            <text:p>12/07/2024</text:p>
          </table:table-cell>
          <table:table-cell office:value-type="float" office:value="8.7327100000000009" table:style-name="ce1">
            <text:p>8,732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5T00:00:00" table:style-name="ce14">
            <text:p>15/07/2024</text:p>
          </table:table-cell>
          <table:table-cell office:value-type="float" office:value="8.6980699999999995" table:style-name="ce1">
            <text:p>8,698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6T00:00:00" table:style-name="ce14">
            <text:p>16/07/2024</text:p>
          </table:table-cell>
          <table:table-cell office:value-type="float" office:value="8.7544299999999993" table:style-name="ce1">
            <text:p>8,754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7T00:00:00" table:style-name="ce14">
            <text:p>17/07/2024</text:p>
          </table:table-cell>
          <table:table-cell office:value-type="float" office:value="8.6911900000000006" table:style-name="ce1">
            <text:p>8,691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8T00:00:00" table:style-name="ce14">
            <text:p>18/07/2024</text:p>
          </table:table-cell>
          <table:table-cell office:value-type="float" office:value="8.63687" table:style-name="ce1">
            <text:p>8,636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9T00:00:00" table:style-name="ce14">
            <text:p>19/07/2024</text:p>
          </table:table-cell>
          <table:table-cell office:value-type="float" office:value="8.6143900000000002" table:style-name="ce1">
            <text:p>8,614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2T00:00:00" table:style-name="ce14">
            <text:p>22/07/2024</text:p>
          </table:table-cell>
          <table:table-cell office:value-type="float" office:value="8.6511800000000001" table:style-name="ce1">
            <text:p>8,651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3T00:00:00" table:style-name="ce14">
            <text:p>23/07/2024</text:p>
          </table:table-cell>
          <table:table-cell office:value-type="float" office:value="8.6783400000000004" table:style-name="ce1">
            <text:p>8,678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4T00:00:00" table:style-name="ce14">
            <text:p>24/07/2024</text:p>
          </table:table-cell>
          <table:table-cell office:value-type="float" office:value="8.5754699999999993" table:style-name="ce1">
            <text:p>8,57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5T00:00:00" table:style-name="ce14">
            <text:p>25/07/2024</text:p>
          </table:table-cell>
          <table:table-cell office:value-type="float" office:value="8.5178999999999991" table:style-name="ce1">
            <text:p>8,51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6T00:00:00" table:style-name="ce14">
            <text:p>26/07/2024</text:p>
          </table:table-cell>
          <table:table-cell office:value-type="float" office:value="8.6205599999999993" table:style-name="ce1">
            <text:p>8,620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9T00:00:00" table:style-name="ce14">
            <text:p>29/07/2024</text:p>
          </table:table-cell>
          <table:table-cell office:value-type="float" office:value="8.62852" table:style-name="ce1">
            <text:p>8,628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30T00:00:00" table:style-name="ce14">
            <text:p>30/07/2024</text:p>
          </table:table-cell>
          <table:table-cell office:value-type="float" office:value="8.7329100000000004" table:style-name="ce1">
            <text:p>8,732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31T00:00:00" table:style-name="ce14">
            <text:p>31/07/2024</text:p>
          </table:table-cell>
          <table:table-cell office:value-type="float" office:value="8.7677200000000006" table:style-name="ce1">
            <text:p>8,767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1T00:00:00" table:style-name="ce14">
            <text:p>01/08/2024</text:p>
          </table:table-cell>
          <table:table-cell office:value-type="float" office:value="8.6907399999999999" table:style-name="ce1">
            <text:p>8,69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2T00:00:00" table:style-name="ce14">
            <text:p>02/08/2024</text:p>
          </table:table-cell>
          <table:table-cell office:value-type="float" office:value="8.4999800000000008" table:style-name="ce1">
            <text:p>8,499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5T00:00:00" table:style-name="ce14">
            <text:p>05/08/2024</text:p>
          </table:table-cell>
          <table:table-cell office:value-type="float" office:value="8.3875600000000006" table:style-name="ce1">
            <text:p>8,387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6T00:00:00" table:style-name="ce14">
            <text:p>06/08/2024</text:p>
          </table:table-cell>
          <table:table-cell office:value-type="float" office:value="8.4568899999999996" table:style-name="ce1">
            <text:p>8,456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7T00:00:00" table:style-name="ce14">
            <text:p>07/08/2024</text:p>
          </table:table-cell>
          <table:table-cell office:value-type="float" office:value="8.4654600000000002" table:style-name="ce1">
            <text:p>8,46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8T00:00:00" table:style-name="ce14">
            <text:p>08/08/2024</text:p>
          </table:table-cell>
          <table:table-cell office:value-type="float" office:value="8.5355399999999992" table:style-name="ce1">
            <text:p>8,535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9T00:00:00" table:style-name="ce14">
            <text:p>09/08/2024</text:p>
          </table:table-cell>
          <table:table-cell office:value-type="float" office:value="8.5844199999999997" table:style-name="ce1">
            <text:p>8,584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2T00:00:00" table:style-name="ce14">
            <text:p>12/08/2024</text:p>
          </table:table-cell>
          <table:table-cell office:value-type="float" office:value="8.5616900000000005" table:style-name="ce1">
            <text:p>8,561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3T00:00:00" table:style-name="ce14">
            <text:p>13/08/2024</text:p>
          </table:table-cell>
          <table:table-cell office:value-type="float" office:value="8.6293900000000008" table:style-name="ce1">
            <text:p>8,629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4T00:00:00" table:style-name="ce14">
            <text:p>14/08/2024</text:p>
          </table:table-cell>
          <table:table-cell office:value-type="float" office:value="8.6281199999999991" table:style-name="ce1">
            <text:p>8,628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5T00:00:00" table:style-name="ce14">
            <text:p>15/08/2024</text:p>
          </table:table-cell>
          <table:table-cell office:value-type="float" office:value="8.7744400000000002" table:style-name="ce1">
            <text:p>8,774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6T00:00:00" table:style-name="ce14">
            <text:p>16/08/2024</text:p>
          </table:table-cell>
          <table:table-cell office:value-type="float" office:value="8.7860600000000009" table:style-name="ce1">
            <text:p>8,786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9T00:00:00" table:style-name="ce14">
            <text:p>19/08/2024</text:p>
          </table:table-cell>
          <table:table-cell office:value-type="float" office:value="8.8214199999999998" table:style-name="ce1">
            <text:p>8,821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1T00:00:00" table:style-name="ce14">
            <text:p>21/08/2024</text:p>
          </table:table-cell>
          <table:table-cell office:value-type="float" office:value="8.8257700000000003" table:style-name="ce1">
            <text:p>8,825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2T00:00:00" table:style-name="ce14">
            <text:p>22/08/2024</text:p>
          </table:table-cell>
          <table:table-cell office:value-type="float" office:value="8.8339800000000004" table:style-name="ce1">
            <text:p>8,833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3T00:00:00" table:style-name="ce14">
            <text:p>23/08/2024</text:p>
          </table:table-cell>
          <table:table-cell office:value-type="float" office:value="8.8899600000000003" table:style-name="ce1">
            <text:p>8,889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6T00:00:00" table:style-name="ce14">
            <text:p>26/08/2024</text:p>
          </table:table-cell>
          <table:table-cell office:value-type="float" office:value="8.8887499999999999" table:style-name="ce1">
            <text:p>8,888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7T00:00:00" table:style-name="ce14">
            <text:p>27/08/2024</text:p>
          </table:table-cell>
          <table:table-cell office:value-type="float" office:value="8.9280600000000003" table:style-name="ce1">
            <text:p>8,928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8T00:00:00" table:style-name="ce14">
            <text:p>28/08/2024</text:p>
          </table:table-cell>
          <table:table-cell office:value-type="float" office:value="8.9452400000000001" table:style-name="ce1">
            <text:p>8,945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9T00:00:00" table:style-name="ce14">
            <text:p>29/08/2024</text:p>
          </table:table-cell>
          <table:table-cell office:value-type="float" office:value="9.0132499999999993" table:style-name="ce1">
            <text:p>9,013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30T00:00:00" table:style-name="ce14">
            <text:p>30/08/2024</text:p>
          </table:table-cell>
          <table:table-cell office:value-type="float" office:value="9.0939399999999999" table:style-name="ce1">
            <text:p>9,093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2T00:00:00" table:style-name="ce14">
            <text:p>02/09/2024</text:p>
          </table:table-cell>
          <table:table-cell office:value-type="float" office:value="9.0585699999999996" table:style-name="ce1">
            <text:p>9,058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3T00:00:00" table:style-name="ce14">
            <text:p>03/09/2024</text:p>
          </table:table-cell>
          <table:table-cell office:value-type="float" office:value="8.9490800000000004" table:style-name="ce1">
            <text:p>8,949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4T00:00:00" table:style-name="ce14">
            <text:p>04/09/2024</text:p>
          </table:table-cell>
          <table:table-cell office:value-type="float" office:value="8.8808000000000007" table:style-name="ce1">
            <text:p>8,88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5T00:00:00" table:style-name="ce14">
            <text:p>05/09/2024</text:p>
          </table:table-cell>
          <table:table-cell office:value-type="float" office:value="8.8353900000000003" table:style-name="ce1">
            <text:p>8,835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6T00:00:00" table:style-name="ce14">
            <text:p>06/09/2024</text:p>
          </table:table-cell>
          <table:table-cell office:value-type="float" office:value="8.7677099999999992" table:style-name="ce1">
            <text:p>8,767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9T00:00:00" table:style-name="ce14">
            <text:p>09/09/2024</text:p>
          </table:table-cell>
          <table:table-cell office:value-type="float" office:value="8.8520299999999992" table:style-name="ce1">
            <text:p>8,852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0T00:00:00" table:style-name="ce14">
            <text:p>10/09/2024</text:p>
          </table:table-cell>
          <table:table-cell office:value-type="float" office:value="8.8367000000000004" table:style-name="ce1">
            <text:p>8,83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1T00:00:00" table:style-name="ce14">
            <text:p>11/09/2024</text:p>
          </table:table-cell>
          <table:table-cell office:value-type="float" office:value="8.8845799999999997" table:style-name="ce1">
            <text:p>8,884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2T00:00:00" table:style-name="ce14">
            <text:p>12/09/2024</text:p>
          </table:table-cell>
          <table:table-cell office:value-type="float" office:value="8.9363799999999998" table:style-name="ce1">
            <text:p>8,936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3T00:00:00" table:style-name="ce14">
            <text:p>13/09/2024</text:p>
          </table:table-cell>
          <table:table-cell office:value-type="float" office:value="8.99343" table:style-name="ce1">
            <text:p>8,993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6T00:00:00" table:style-name="ce14">
            <text:p>16/09/2024</text:p>
          </table:table-cell>
          <table:table-cell office:value-type="float" office:value="9.0147600000000008" table:style-name="ce1">
            <text:p>9,014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7T00:00:00" table:style-name="ce14">
            <text:p>17/09/2024</text:p>
          </table:table-cell>
          <table:table-cell office:value-type="float" office:value="9.0132200000000005" table:style-name="ce1">
            <text:p>9,013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8T00:00:00" table:style-name="ce14">
            <text:p>18/09/2024</text:p>
          </table:table-cell>
          <table:table-cell office:value-type="float" office:value="8.9715000000000007" table:style-name="ce1">
            <text:p>8,97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9T00:00:00" table:style-name="ce14">
            <text:p>19/09/2024</text:p>
          </table:table-cell>
          <table:table-cell office:value-type="float" office:value="8.9810300000000005" table:style-name="ce1">
            <text:p>8,981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0T00:00:00" table:style-name="ce14">
            <text:p>20/09/2024</text:p>
          </table:table-cell>
          <table:table-cell office:value-type="float" office:value="8.9636700000000005" table:style-name="ce1">
            <text:p>8,963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3T00:00:00" table:style-name="ce14">
            <text:p>23/09/2024</text:p>
          </table:table-cell>
          <table:table-cell office:value-type="float" office:value="9.0231899999999996" table:style-name="ce1">
            <text:p>9,023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4T00:00:00" table:style-name="ce14">
            <text:p>24/09/2024</text:p>
          </table:table-cell>
          <table:table-cell office:value-type="float" office:value="9.0490300000000001" table:style-name="ce1">
            <text:p>9,049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5T00:00:00" table:style-name="ce14">
            <text:p>25/09/2024</text:p>
          </table:table-cell>
          <table:table-cell office:value-type="float" office:value="9.0472400000000004" table:style-name="ce1">
            <text:p>9,047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6T00:00:00" table:style-name="ce14">
            <text:p>26/09/2024</text:p>
          </table:table-cell>
          <table:table-cell office:value-type="float" office:value="9.1526899999999998" table:style-name="ce1">
            <text:p>9,152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7T00:00:00" table:style-name="ce14">
            <text:p>27/09/2024</text:p>
          </table:table-cell>
          <table:table-cell office:value-type="float" office:value="9.1472899999999999" table:style-name="ce1">
            <text:p>9,147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30T00:00:00" table:style-name="ce14">
            <text:p>30/09/2024</text:p>
          </table:table-cell>
          <table:table-cell office:value-type="float" office:value="9.1044099999999997" table:style-name="ce1">
            <text:p>9,104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1T00:00:00" table:style-name="ce14">
            <text:p>01/10/2024</text:p>
          </table:table-cell>
          <table:table-cell office:value-type="float" office:value="9.0649200000000008" table:style-name="ce1">
            <text:p>9,064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2T00:00:00" table:style-name="ce14">
            <text:p>02/10/2024</text:p>
          </table:table-cell>
          <table:table-cell office:value-type="float" office:value="9.0204799999999992" table:style-name="ce1">
            <text:p>9,020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3T00:00:00" table:style-name="ce14">
            <text:p>03/10/2024</text:p>
          </table:table-cell>
          <table:table-cell office:value-type="float" office:value="8.9611400000000003" table:style-name="ce1">
            <text:p>8,96114</text:p>
          </table:table-cell>
          <table:table-cell table:style-name="ce1"/>
          <table:table-cell table:style-name="ce23"/>
          <table:table-cell table:number-columns-repeated="16379"/>
        </table:table-row>
        <table:table-row table:style-name="ro1">
          <table:table-cell/>
          <table:table-cell office:value-type="date" office:date-value="2024-10-04T00:00:00" table:style-name="ce14">
            <text:p>04/10/2024</text:p>
          </table:table-cell>
          <table:table-cell office:value-type="float" office:value="9.1108399999999996" table:style-name="ce1">
            <text:p>9,1108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07T00:00:00" table:style-name="ce14">
            <text:p>07/10/2024</text:p>
          </table:table-cell>
          <table:table-cell office:value-type="float" office:value="9.0089400000000008" table:style-name="ce1">
            <text:p>9,0089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08T00:00:00" table:style-name="ce14">
            <text:p>08/10/2024</text:p>
          </table:table-cell>
          <table:table-cell office:value-type="float" office:value="9.0241900000000008" table:style-name="ce1">
            <text:p>9,024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09T00:00:00" table:style-name="ce14">
            <text:p>09/10/2024</text:p>
          </table:table-cell>
          <table:table-cell office:value-type="float" office:value="9.0796200000000002" table:style-name="ce1">
            <text:p>9,0796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0T00:00:00" table:style-name="ce14">
            <text:p>10/10/2024</text:p>
          </table:table-cell>
          <table:table-cell office:value-type="float" office:value="9.0809599999999993" table:style-name="ce1">
            <text:p>9,080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1T00:00:00" table:style-name="ce14">
            <text:p>11/10/2024</text:p>
          </table:table-cell>
          <table:table-cell office:value-type="float" office:value="9.1497299999999999" table:style-name="ce1">
            <text:p>9,1497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4T00:00:00" table:style-name="ce14">
            <text:p>14/10/2024</text:p>
          </table:table-cell>
          <table:table-cell office:value-type="float" office:value="9.1638400000000004" table:style-name="ce1">
            <text:p>9,1638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5T00:00:00" table:style-name="ce14">
            <text:p>15/10/2024</text:p>
          </table:table-cell>
          <table:table-cell office:value-type="float" office:value="9.1252999999999993" table:style-name="ce1">
            <text:p>9,12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6T00:00:00" table:style-name="ce14">
            <text:p>16/10/2024</text:p>
          </table:table-cell>
          <table:table-cell office:value-type="float" office:value="9.1231000000000009" table:style-name="ce1">
            <text:p>9,12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7T00:00:00" table:style-name="ce14">
            <text:p>17/10/2024</text:p>
          </table:table-cell>
          <table:table-cell office:value-type="float" office:value="9.1407600000000002" table:style-name="ce1">
            <text:p>9,1407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8T00:00:00" table:style-name="ce14">
            <text:p>18/10/2024</text:p>
          </table:table-cell>
          <table:table-cell office:value-type="float" office:value="9.1880799999999994" table:style-name="ce1">
            <text:p>9,188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21T00:00:00" table:style-name="ce14">
            <text:p>21/10/2024</text:p>
          </table:table-cell>
          <table:table-cell office:value-type="float" office:value="9.1450899999999997" table:style-name="ce1">
            <text:p>9,1450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22T00:00:00" table:style-name="ce14">
            <text:p>22/10/2024</text:p>
          </table:table-cell>
          <table:table-cell office:value-type="float" office:value="9.1004199999999997" table:style-name="ce1">
            <text:p>9,1004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23T00:00:00" table:style-name="ce14">
            <text:p>23/10/2024</text:p>
          </table:table-cell>
          <table:table-cell office:value-type="float" office:value="9.0581700000000005" table:style-name="ce1">
            <text:p>9,0581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24T00:00:00" table:style-name="ce14">
            <text:p>24/10/2024</text:p>
          </table:table-cell>
          <table:table-cell office:value-type="float" office:value="9.0741599999999991" table:style-name="ce1">
            <text:p>9,0741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25T00:00:00" table:style-name="ce14">
            <text:p>25/10/2024</text:p>
          </table:table-cell>
          <table:table-cell office:value-type="float" office:value="9.0973199999999999" table:style-name="ce1">
            <text:p>9,097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28T00:00:00" table:style-name="ce14">
            <text:p>28/10/2024</text:p>
          </table:table-cell>
          <table:table-cell office:value-type="float" office:value="9.1555599999999995" table:style-name="ce1">
            <text:p>9,1555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29T00:00:00" table:style-name="ce14">
            <text:p>29/10/2024</text:p>
          </table:table-cell>
          <table:table-cell office:value-type="float" office:value="9.0835100000000004" table:style-name="ce1">
            <text:p>9,0835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30T00:00:00" table:style-name="ce14">
            <text:p>30/10/2024</text:p>
          </table:table-cell>
          <table:table-cell office:value-type="float" office:value="9.1044999999999998" table:style-name="ce1">
            <text:p>9,104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31T00:00:00" table:style-name="ce14">
            <text:p>31/10/2024</text:p>
          </table:table-cell>
          <table:table-cell office:value-type="float" office:value="9.0040300000000002" table:style-name="ce1">
            <text:p>9,004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1-01T00:00:00" table:style-name="ce14">
            <text:p>01/11/2024</text:p>
          </table:table-cell>
          <table:table-cell office:value-type="float" office:value="9.0648499999999999" table:style-name="ce1">
            <text:p>9,06485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11-04T00:00:00" table:style-name="ce14">
            <text:p>04/11/2024</text:p>
          </table:table-cell>
          <table:table-cell office:value-type="float" office:value="9.0336800000000004" table:style-name="ce1">
            <text:p>9,03368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11-05T00:00:00" table:style-name="ce14">
            <text:p>05/11/2024</text:p>
          </table:table-cell>
          <table:table-cell office:value-type="float" office:value="9.0915499999999998" table:style-name="ce1">
            <text:p>9,09155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11-06T00:00:00" table:style-name="ce14">
            <text:p>06/11/2024</text:p>
          </table:table-cell>
          <table:table-cell office:value-type="float" office:value="9.2149199999999993" table:style-name="ce1">
            <text:p>9,21492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11-07T00:00:00" table:style-name="ce14">
            <text:p>07/11/2024</text:p>
          </table:table-cell>
          <table:table-cell office:value-type="float" office:value="9.3001699999999996" table:style-name="ce1">
            <text:p>9,30017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11-11T00:00:00" table:style-name="ce14">
            <text:p>11/11/2024</text:p>
          </table:table-cell>
          <table:table-cell office:value-type="float" office:value="9.3321400000000008" table:style-name="ce1">
            <text:p>9,33214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11-12T00:00:00" table:style-name="ce14">
            <text:p>12/11/2024</text:p>
          </table:table-cell>
          <table:table-cell office:value-type="float" office:value="9.3350500000000007" table:style-name="ce1">
            <text:p>9,33505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11-13T00:00:00" table:style-name="ce14">
            <text:p>13/11/2024</text:p>
          </table:table-cell>
          <table:table-cell office:value-type="float" office:value="9.3650599999999997" table:style-name="ce1">
            <text:p>9,36506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11-14T00:00:00" table:style-name="ce14">
            <text:p>14/11/2024</text:p>
          </table:table-cell>
          <table:table-cell office:value-type="float" office:value="9.3538099999999993" table:style-name="ce1">
            <text:p>9,35381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11-15T00:00:00" table:style-name="ce14">
            <text:p>15/11/2024</text:p>
          </table:table-cell>
          <table:table-cell office:value-type="float" office:value="9.2640200000000004" table:style-name="ce1">
            <text:p>9,2640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1-18T00:00:00" table:style-name="ce14">
            <text:p>18/11/2024</text:p>
          </table:table-cell>
          <table:table-cell office:value-type="float" office:value="9.2894000000000005" table:style-name="ce1">
            <text:p>9,289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1-19T00:00:00" table:style-name="ce14">
            <text:p>19/11/2024</text:p>
          </table:table-cell>
          <table:table-cell office:value-type="float" office:value="9.3067200000000003" table:style-name="ce1">
            <text:p>9,306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0T00:00:00" table:style-name="ce14">
            <text:p>20/11/2024</text:p>
          </table:table-cell>
          <table:table-cell office:value-type="float" office:value="9.2976299999999998" table:style-name="ce1">
            <text:p>9,297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1T00:00:00" table:style-name="ce14">
            <text:p>21/11/2024</text:p>
          </table:table-cell>
          <table:table-cell office:value-type="float" office:value="9.3821499999999993" table:style-name="ce1">
            <text:p>9,382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2T00:00:00" table:style-name="ce14">
            <text:p>22/11/2024</text:p>
          </table:table-cell>
          <table:table-cell office:value-type="float" office:value="9.4913799999999995" table:style-name="ce1">
            <text:p>9,491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5T00:00:00" table:style-name="ce14">
            <text:p>25/11/2024</text:p>
          </table:table-cell>
          <table:table-cell office:value-type="float" office:value="9.5833200000000005" table:style-name="ce1">
            <text:p>9,583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6T00:00:00" table:style-name="ce14">
            <text:p>26/11/2024</text:p>
          </table:table-cell>
          <table:table-cell office:value-type="float" office:value="9.5678699999999992" table:style-name="ce1">
            <text:p>9,567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7T00:00:00" table:style-name="ce14">
            <text:p>27/11/2024</text:p>
          </table:table-cell>
          <table:table-cell office:value-type="float" office:value="9.5519300000000005" table:style-name="ce1">
            <text:p>9,551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8T00:00:00" table:style-name="ce14">
            <text:p>28/11/2024</text:p>
          </table:table-cell>
          <table:table-cell office:value-type="float" office:value="9.5735100000000006" table:style-name="ce1">
            <text:p>9,573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9T00:00:00" table:style-name="ce14">
            <text:p>29/11/2024</text:p>
          </table:table-cell>
          <table:table-cell office:value-type="float" office:value="9.5976300000000005" table:style-name="ce1">
            <text:p>9,597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2T00:00:00" table:style-name="ce14">
            <text:p>02/12/2024</text:p>
          </table:table-cell>
          <table:table-cell office:value-type="float" office:value="9.7024299999999997" table:style-name="ce1">
            <text:p>9,702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3T00:00:00" table:style-name="ce14">
            <text:p>03/12/2024</text:p>
          </table:table-cell>
          <table:table-cell office:value-type="float" office:value="9.7361000000000004" table:style-name="ce1">
            <text:p>9,73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4T00:00:00" table:style-name="ce14">
            <text:p>04/12/2024</text:p>
          </table:table-cell>
          <table:table-cell office:value-type="float" office:value="9.8499400000000001" table:style-name="ce1">
            <text:p>9,849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5T00:00:00" table:style-name="ce14">
            <text:p>05/12/2024</text:p>
          </table:table-cell>
          <table:table-cell office:value-type="float" office:value="9.8414000000000001" table:style-name="ce1">
            <text:p>9,84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6T00:00:00" table:style-name="ce14">
            <text:p>06/12/2024</text:p>
          </table:table-cell>
          <table:table-cell office:value-type="float" office:value="9.8797099999999993" table:style-name="ce1">
            <text:p>9,879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9T00:00:00" table:style-name="ce14">
            <text:p>09/12/2024</text:p>
          </table:table-cell>
          <table:table-cell office:value-type="float" office:value="9.8272300000000001" table:style-name="ce1">
            <text:p>9,827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0T00:00:00" table:style-name="ce14">
            <text:p>10/12/2024</text:p>
          </table:table-cell>
          <table:table-cell office:value-type="float" office:value="9.8313400000000009" table:style-name="ce1">
            <text:p>9,831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1T00:00:00" table:style-name="ce14">
            <text:p>11/12/2024</text:p>
          </table:table-cell>
          <table:table-cell office:value-type="float" office:value="9.9242000000000008" table:style-name="ce1">
            <text:p>9,92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2T00:00:00" table:style-name="ce14">
            <text:p>12/12/2024</text:p>
          </table:table-cell>
          <table:table-cell office:value-type="float" office:value="9.8579699999999999" table:style-name="ce1">
            <text:p>9,857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3T00:00:00" table:style-name="ce14">
            <text:p>13/12/2024</text:p>
          </table:table-cell>
          <table:table-cell office:value-type="float" office:value="9.8386300000000002" table:style-name="ce1">
            <text:p>9,838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6T00:00:00" table:style-name="ce14">
            <text:p>16/12/2024</text:p>
          </table:table-cell>
          <table:table-cell office:value-type="float" office:value="9.8335100000000004" table:style-name="ce1">
            <text:p>9,833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7T00:00:00" table:style-name="ce14">
            <text:p>17/12/2024</text:p>
          </table:table-cell>
          <table:table-cell office:value-type="float" office:value="9.7974300000000003" table:style-name="ce1">
            <text:p>9,79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8T00:00:00" table:style-name="ce14">
            <text:p>18/12/2024</text:p>
          </table:table-cell>
          <table:table-cell office:value-type="float" office:value="9.6406299999999998" table:style-name="ce1">
            <text:p>9,640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9T00:00:00" table:style-name="ce14">
            <text:p>19/12/2024</text:p>
          </table:table-cell>
          <table:table-cell office:value-type="float" office:value="9.5981500000000004" table:style-name="ce1">
            <text:p>9,598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0T00:00:00" table:style-name="ce14">
            <text:p>20/12/2024</text:p>
          </table:table-cell>
          <table:table-cell office:value-type="float" office:value="9.4276300000000006" table:style-name="ce1">
            <text:p>9,427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3T00:00:00" table:style-name="ce14">
            <text:p>23/12/2024</text:p>
          </table:table-cell>
          <table:table-cell office:value-type="float" office:value="9.3875200000000003" table:style-name="ce1">
            <text:p>9,387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4T00:00:00" table:style-name="ce14">
            <text:p>24/12/2024</text:p>
          </table:table-cell>
          <table:table-cell office:value-type="float" office:value="9.3377199999999991" table:style-name="ce1">
            <text:p>9,337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5T00:00:00" table:style-name="ce14">
            <text:p>25/12/2024</text:p>
          </table:table-cell>
          <table:table-cell office:value-type="float" office:value="9.3377199999999991" table:style-name="ce1">
            <text:p>9,337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6T00:00:00" table:style-name="ce14">
            <text:p>26/12/2024</text:p>
          </table:table-cell>
          <table:table-cell office:value-type="float" office:value="9.4291599999999995" table:style-name="ce1">
            <text:p>9,429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7T00:00:00" table:style-name="ce14">
            <text:p>27/12/2024</text:p>
          </table:table-cell>
          <table:table-cell office:value-type="float" office:value="9.4525299999999994" table:style-name="ce1">
            <text:p>9,452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30T00:00:00" table:style-name="ce14">
            <text:p>30/12/2024</text:p>
          </table:table-cell>
          <table:table-cell office:value-type="float" office:value="9.4590099999999993" table:style-name="ce1">
            <text:p>9,459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31T00:00:00" table:style-name="ce14">
            <text:p>31/12/2024</text:p>
          </table:table-cell>
          <table:table-cell office:value-type="float" office:value="9.4590099999999993" table:style-name="ce1">
            <text:p>9,459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2T00:00:00" table:style-name="ce14">
            <text:p>02/01/2025</text:p>
          </table:table-cell>
          <table:table-cell office:value-type="float" office:value="9.5184300000000004" table:style-name="ce1">
            <text:p>9,518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3T00:00:00" table:style-name="ce14">
            <text:p>03/01/2025</text:p>
          </table:table-cell>
          <table:table-cell office:value-type="float" office:value="9.4437999999999995" table:style-name="ce1">
            <text:p>9,44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6T00:00:00" table:style-name="ce14">
            <text:p>06/01/2025</text:p>
          </table:table-cell>
          <table:table-cell office:value-type="float" office:value="9.4548799999999993" table:style-name="ce1">
            <text:p>9,454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7T00:00:00" table:style-name="ce14">
            <text:p>07/01/2025</text:p>
          </table:table-cell>
          <table:table-cell office:value-type="float" office:value="9.5012699999999999" table:style-name="ce1">
            <text:p>9,501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8T00:00:00" table:style-name="ce14">
            <text:p>08/01/2025</text:p>
          </table:table-cell>
          <table:table-cell office:value-type="float" office:value="9.5313099999999995" table:style-name="ce1">
            <text:p>9,531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9T00:00:00" table:style-name="ce14">
            <text:p>09/01/2025</text:p>
          </table:table-cell>
          <table:table-cell office:value-type="float" office:value="9.5815599999999996" table:style-name="ce1">
            <text:p>9,581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0T00:00:00" table:style-name="ce14">
            <text:p>10/01/2025</text:p>
          </table:table-cell>
          <table:table-cell office:value-type="float" office:value="9.5864899999999995" table:style-name="ce1">
            <text:p>9,586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3T00:00:00" table:style-name="ce14">
            <text:p>13/01/2025</text:p>
          </table:table-cell>
          <table:table-cell office:value-type="float" office:value="9.4971800000000002" table:style-name="ce1">
            <text:p>9,49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4T00:00:00" table:style-name="ce14">
            <text:p>14/01/2025</text:p>
          </table:table-cell>
          <table:table-cell office:value-type="float" office:value="9.4953199999999995" table:style-name="ce1">
            <text:p>9,495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5T00:00:00" table:style-name="ce14">
            <text:p>15/01/2025</text:p>
          </table:table-cell>
          <table:table-cell office:value-type="float" office:value="9.5971200000000003" table:style-name="ce1">
            <text:p>9,597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6T00:00:00" table:style-name="ce14">
            <text:p>16/01/2025</text:p>
          </table:table-cell>
          <table:table-cell office:value-type="float" office:value="9.6415400000000009" table:style-name="ce1">
            <text:p>9,641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0T00:00:00" table:style-name="ce14">
            <text:p>20/01/2025</text:p>
          </table:table-cell>
          <table:table-cell office:value-type="float" office:value="9.5944699999999994" table:style-name="ce1">
            <text:p>9,594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1T00:00:00" table:style-name="ce14">
            <text:p>21/01/2025</text:p>
          </table:table-cell>
          <table:table-cell office:value-type="float" office:value="9.7805700000000009" table:style-name="ce1">
            <text:p>9,780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2T00:00:00" table:style-name="ce14">
            <text:p>22/01/2025</text:p>
          </table:table-cell>
          <table:table-cell office:value-type="float" office:value="9.8795800000000007" table:style-name="ce1">
            <text:p>9,879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3T00:00:00" table:style-name="ce14">
            <text:p>23/01/2025</text:p>
          </table:table-cell>
          <table:table-cell office:value-type="float" office:value="9.9992400000000004" table:style-name="ce1">
            <text:p>9,999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4T00:00:00" table:style-name="ce14">
            <text:p>24/01/2025</text:p>
          </table:table-cell>
          <table:table-cell office:value-type="float" office:value="10.026540000000001" table:style-name="ce1">
            <text:p>10,026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7T00:00:00" table:style-name="ce14">
            <text:p>27/01/2025</text:p>
          </table:table-cell>
          <table:table-cell office:value-type="float" office:value="10.0185" table:style-name="ce1">
            <text:p>10,01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8T00:00:00" table:style-name="ce14">
            <text:p>28/01/2025</text:p>
          </table:table-cell>
          <table:table-cell office:value-type="float" office:value="10.121499999999999" table:style-name="ce1">
            <text:p>10,12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9T00:00:00" table:style-name="ce14">
            <text:p>29/01/2025</text:p>
          </table:table-cell>
          <table:table-cell office:value-type="float" office:value="10.110900000000001" table:style-name="ce1">
            <text:p>10,11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30T00:00:00" table:style-name="ce14">
            <text:p>30/01/2025</text:p>
          </table:table-cell>
          <table:table-cell office:value-type="float" office:value="10.197419999999999" table:style-name="ce1">
            <text:p>10,197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31T00:00:00" table:style-name="ce14">
            <text:p>31/01/2025</text:p>
          </table:table-cell>
          <table:table-cell office:value-type="float" office:value="10.132759999999999" table:style-name="ce1">
            <text:p>10,132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3T00:00:00" table:style-name="ce14">
            <text:p>03/02/2025</text:p>
          </table:table-cell>
          <table:table-cell office:value-type="float" office:value="10.020300000000001" table:style-name="ce1">
            <text:p>10,02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4T00:00:00" table:style-name="ce14">
            <text:p>04/02/2025</text:p>
          </table:table-cell>
          <table:table-cell office:value-type="float" office:value="10.12191" table:style-name="ce1">
            <text:p>10,121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5T00:00:00" table:style-name="ce14">
            <text:p>05/02/2025</text:p>
          </table:table-cell>
          <table:table-cell office:value-type="float" office:value="10.145020000000001" table:style-name="ce1">
            <text:p>10,145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6T00:00:00" table:style-name="ce14">
            <text:p>06/02/2025</text:p>
          </table:table-cell>
          <table:table-cell office:value-type="float" office:value="10.210089999999999" table:style-name="ce1">
            <text:p>10,210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7T00:00:00" table:style-name="ce14">
            <text:p>07/02/2025</text:p>
          </table:table-cell>
          <table:table-cell office:value-type="float" office:value="10.0733" table:style-name="ce1">
            <text:p>10,07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0T00:00:00" table:style-name="ce14">
            <text:p>10/02/2025</text:p>
          </table:table-cell>
          <table:table-cell office:value-type="float" office:value="10.116400000000001" table:style-name="ce1">
            <text:p>10,1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1T00:00:00" table:style-name="ce14">
            <text:p>11/02/2025</text:p>
          </table:table-cell>
          <table:table-cell office:value-type="float" office:value="10.09788" table:style-name="ce1">
            <text:p>10,097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2T00:00:00" table:style-name="ce14">
            <text:p>12/02/2025</text:p>
          </table:table-cell>
          <table:table-cell office:value-type="float" office:value="10.09126" table:style-name="ce1">
            <text:p>10,091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3T00:00:00" table:style-name="ce14">
            <text:p>13/02/2025</text:p>
          </table:table-cell>
          <table:table-cell office:value-type="float" office:value="10.17713" table:style-name="ce1">
            <text:p>10,177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4T00:00:00" table:style-name="ce14">
            <text:p>14/02/2025</text:p>
          </table:table-cell>
          <table:table-cell office:value-type="float" office:value="10.16014" table:style-name="ce1">
            <text:p>10,160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7T00:00:00" table:style-name="ce14">
            <text:p>17/02/2025</text:p>
          </table:table-cell>
          <table:table-cell office:value-type="float" office:value="10.21288" table:style-name="ce1">
            <text:p>10,212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8T00:00:00" table:style-name="ce14">
            <text:p>18/02/2025</text:p>
          </table:table-cell>
          <table:table-cell office:value-type="float" office:value="10.191789999999999" table:style-name="ce1">
            <text:p>10,191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9T00:00:00" table:style-name="ce14">
            <text:p>19/02/2025</text:p>
          </table:table-cell>
          <table:table-cell office:value-type="float" office:value="10.210710000000001" table:style-name="ce1">
            <text:p>10,210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0T00:00:00" table:style-name="ce14">
            <text:p>20/02/2025</text:p>
          </table:table-cell>
          <table:table-cell office:value-type="float" office:value="10.142530000000001" table:style-name="ce1">
            <text:p>10,142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1T00:00:00" table:style-name="ce14">
            <text:p>21/02/2025</text:p>
          </table:table-cell>
          <table:table-cell office:value-type="float" office:value="10.01497" table:style-name="ce1">
            <text:p>10,014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4T00:00:00" table:style-name="ce14">
            <text:p>24/02/2025</text:p>
          </table:table-cell>
          <table:table-cell office:value-type="float" office:value="9.9642999999999997" table:style-name="ce1">
            <text:p>9,96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5T00:00:00" table:style-name="ce14">
            <text:p>25/02/2025</text:p>
          </table:table-cell>
          <table:table-cell office:value-type="float" office:value="9.9352499999999999" table:style-name="ce1">
            <text:p>9,935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6T00:00:00" table:style-name="ce14">
            <text:p>26/02/2025</text:p>
          </table:table-cell>
          <table:table-cell office:value-type="float" office:value="10.032959999999999" table:style-name="ce1">
            <text:p>10,032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7T00:00:00" table:style-name="ce14">
            <text:p>27/02/2025</text:p>
          </table:table-cell>
          <table:table-cell office:value-type="float" office:value="9.8617500000000007" table:style-name="ce1">
            <text:p>9,861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8T00:00:00" table:style-name="ce14">
            <text:p>28/02/2025</text:p>
          </table:table-cell>
          <table:table-cell office:value-type="float" office:value="9.9307800000000004" table:style-name="ce1">
            <text:p>9,930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3T00:00:00" table:style-name="ce14">
            <text:p>03/03/2025</text:p>
          </table:table-cell>
          <table:table-cell office:value-type="float" office:value="9.8479600000000005" table:style-name="ce1">
            <text:p>9,847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4T00:00:00" table:style-name="ce14">
            <text:p>04/03/2025</text:p>
          </table:table-cell>
          <table:table-cell office:value-type="float" office:value="9.70627" table:style-name="ce1">
            <text:p>9,706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5T00:00:00" table:style-name="ce14">
            <text:p>05/03/2025</text:p>
          </table:table-cell>
          <table:table-cell office:value-type="float" office:value="9.8462499999999995" table:style-name="ce1">
            <text:p>9,846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6T00:00:00" table:style-name="ce14">
            <text:p>06/03/2025</text:p>
          </table:table-cell>
          <table:table-cell office:value-type="float" office:value="9.7135899999999999" table:style-name="ce1">
            <text:p>9,713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7T00:00:00" table:style-name="ce14">
            <text:p>07/03/2025</text:p>
          </table:table-cell>
          <table:table-cell office:value-type="float" office:value="9.6165599999999998" table:style-name="ce1">
            <text:p>9,616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0T00:00:00" table:style-name="ce14">
            <text:p>10/03/2025</text:p>
          </table:table-cell>
          <table:table-cell office:value-type="float" office:value="9.3705300000000005" table:style-name="ce1">
            <text:p>9,370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1T00:00:00" table:style-name="ce14">
            <text:p>11/03/2025</text:p>
          </table:table-cell>
          <table:table-cell office:value-type="float" office:value="9.3217199999999991" table:style-name="ce1">
            <text:p>9,32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2T00:00:00" table:style-name="ce14">
            <text:p>12/03/2025</text:p>
          </table:table-cell>
          <table:table-cell office:value-type="float" office:value="9.3614099999999993" table:style-name="ce1">
            <text:p>9,361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3T00:00:00" table:style-name="ce14">
            <text:p>13/03/2025</text:p>
          </table:table-cell>
          <table:table-cell office:value-type="float" office:value="9.2517700000000005" table:style-name="ce1">
            <text:p>9,251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4T00:00:00" table:style-name="ce14">
            <text:p>14/03/2025</text:p>
          </table:table-cell>
          <table:table-cell office:value-type="float" office:value="9.3993500000000001" table:style-name="ce1">
            <text:p>9,399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7T00:00:00" table:style-name="ce14">
            <text:p>17/03/2025</text:p>
          </table:table-cell>
          <table:table-cell office:value-type="float" office:value="9.50061" table:style-name="ce1">
            <text:p>9,50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8T00:00:00" table:style-name="ce14">
            <text:p>18/03/2025</text:p>
          </table:table-cell>
          <table:table-cell office:value-type="float" office:value="9.42666" table:style-name="ce1">
            <text:p>9,426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9T00:00:00" table:style-name="ce14">
            <text:p>19/03/2025</text:p>
          </table:table-cell>
          <table:table-cell office:value-type="float" office:value="9.50319" table:style-name="ce1">
            <text:p>9,503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0T00:00:00" table:style-name="ce14">
            <text:p>20/03/2025</text:p>
          </table:table-cell>
          <table:table-cell office:value-type="float" office:value="9.4309100000000008" table:style-name="ce1">
            <text:p>9,430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1T00:00:00" table:style-name="ce14">
            <text:p>21/03/2025</text:p>
          </table:table-cell>
          <table:table-cell office:value-type="float" office:value="9.4085400000000003" table:style-name="ce1">
            <text:p>9,408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4T00:00:00" table:style-name="ce14">
            <text:p>24/03/2025</text:p>
          </table:table-cell>
          <table:table-cell office:value-type="float" office:value="9.5463900000000006" table:style-name="ce1">
            <text:p>9,546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5T00:00:00" table:style-name="ce14">
            <text:p>25/03/2025</text:p>
          </table:table-cell>
          <table:table-cell office:value-type="float" office:value="9.5994799999999998" table:style-name="ce1">
            <text:p>9,599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6T00:00:00" table:style-name="ce14">
            <text:p>26/03/2025</text:p>
          </table:table-cell>
          <table:table-cell office:value-type="float" office:value="9.5105900000000005" table:style-name="ce1">
            <text:p>9,510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7T00:00:00" table:style-name="ce14">
            <text:p>27/03/2025</text:p>
          </table:table-cell>
          <table:table-cell office:value-type="float" office:value="9.4957499999999992" table:style-name="ce1">
            <text:p>9,495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8T00:00:00" table:style-name="ce14">
            <text:p>28/03/2025</text:p>
          </table:table-cell>
          <table:table-cell office:value-type="float" office:value="9.2730099999999993" table:style-name="ce1">
            <text:p>9,273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31T00:00:00" table:style-name="ce14">
            <text:p>31/03/2025</text:p>
          </table:table-cell>
          <table:table-cell office:value-type="float" office:value="9.2596500000000006" table:style-name="ce1">
            <text:p>9,259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1T00:00:00" table:style-name="ce14">
            <text:p>01/04/2025</text:p>
          </table:table-cell>
          <table:table-cell office:value-type="float" office:value="9.3519400000000008" table:style-name="ce1">
            <text:p>9,351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2T00:00:00" table:style-name="ce14">
            <text:p>02/04/2025</text:p>
          </table:table-cell>
          <table:table-cell office:value-type="float" office:value="9.3930500000000006" table:style-name="ce1">
            <text:p>9,393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3T00:00:00" table:style-name="ce14">
            <text:p>03/04/2025</text:p>
          </table:table-cell>
          <table:table-cell office:value-type="float" office:value="8.8600899999999996" table:style-name="ce1">
            <text:p>8,860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4T00:00:00" table:style-name="ce14">
            <text:p>04/04/2025</text:p>
          </table:table-cell>
          <table:table-cell office:value-type="float" office:value="8.4731100000000001" table:style-name="ce1">
            <text:p>8,473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7T00:00:00" table:style-name="ce14">
            <text:p>07/04/2025</text:p>
          </table:table-cell>
          <table:table-cell office:value-type="float" office:value="8.3543000000000003" table:style-name="ce1">
            <text:p>8,3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8T00:00:00" table:style-name="ce14">
            <text:p>08/04/2025</text:p>
          </table:table-cell>
          <table:table-cell office:value-type="float" office:value="8.27318" table:style-name="ce1">
            <text:p>8,27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9T00:00:00" table:style-name="ce14">
            <text:p>09/04/2025</text:p>
          </table:table-cell>
          <table:table-cell office:value-type="float" office:value="8.6974099999999996" table:style-name="ce1">
            <text:p>8,697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0T00:00:00" table:style-name="ce14">
            <text:p>10/04/2025</text:p>
          </table:table-cell>
          <table:table-cell office:value-type="float" office:value="8.56874" table:style-name="ce1">
            <text:p>8,568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1T00:00:00" table:style-name="ce14">
            <text:p>11/04/2025</text:p>
          </table:table-cell>
          <table:table-cell office:value-type="float" office:value="8.5700199999999995" table:style-name="ce1">
            <text:p>8,570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4T00:00:00" table:style-name="ce14">
            <text:p>14/04/2025</text:p>
          </table:table-cell>
          <table:table-cell office:value-type="float" office:value="8.7058999999999997" table:style-name="ce1">
            <text:p>8,70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5T00:00:00" table:style-name="ce14">
            <text:p>15/04/2025</text:p>
          </table:table-cell>
          <table:table-cell office:value-type="float" office:value="8.7923500000000008" table:style-name="ce1">
            <text:p>8,792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6T00:00:00" table:style-name="ce14">
            <text:p>16/04/2025</text:p>
          </table:table-cell>
          <table:table-cell office:value-type="float" office:value="8.6719799999999996" table:style-name="ce1">
            <text:p>8,671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7T00:00:00" table:style-name="ce14">
            <text:p>17/04/2025</text:p>
          </table:table-cell>
          <table:table-cell office:value-type="float" office:value="8.7296499999999995" table:style-name="ce1">
            <text:p>8,729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2T00:00:00" table:style-name="ce14">
            <text:p>22/04/2025</text:p>
          </table:table-cell>
          <table:table-cell office:value-type="float" office:value="8.7801600000000004" table:style-name="ce1">
            <text:p>8,780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4T00:00:00" table:style-name="ce14">
            <text:p>24/04/2025</text:p>
          </table:table-cell>
          <table:table-cell office:value-type="float" office:value="9.0474999999999994" table:style-name="ce1">
            <text:p>9,0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5T00:00:00" table:style-name="ce14">
            <text:p>25/04/2025</text:p>
          </table:table-cell>
          <table:table-cell office:value-type="float" office:value="9.0922599999999996" table:style-name="ce1">
            <text:p>9,092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8T00:00:00" table:style-name="ce14">
            <text:p>28/04/2025</text:p>
          </table:table-cell>
          <table:table-cell office:value-type="float" office:value="9.0906300000000009" table:style-name="ce1">
            <text:p>9,090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9T00:00:00" table:style-name="ce14">
            <text:p>29/04/2025</text:p>
          </table:table-cell>
          <table:table-cell office:value-type="float" office:value="9.1609999999999996" table:style-name="ce1">
            <text:p>9,1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30T00:00:00" table:style-name="ce14">
            <text:p>30/04/2025</text:p>
          </table:table-cell>
          <table:table-cell office:value-type="float" office:value="9.1818899999999992" table:style-name="ce1">
            <text:p>9,181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2T00:00:00" table:style-name="ce14">
            <text:p>02/05/2025</text:p>
          </table:table-cell>
          <table:table-cell office:value-type="float" office:value="9.4274500000000003" table:style-name="ce1">
            <text:p>9,427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5T00:00:00" table:style-name="ce14">
            <text:p>05/05/2025</text:p>
          </table:table-cell>
          <table:table-cell office:value-type="float" office:value="9.5095500000000008" table:style-name="ce1">
            <text:p>9,509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6T00:00:00" table:style-name="ce14">
            <text:p>06/05/2025</text:p>
          </table:table-cell>
          <table:table-cell office:value-type="float" office:value="9.4469200000000004" table:style-name="ce1">
            <text:p>9,446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7T00:00:00" table:style-name="ce14">
            <text:p>07/05/2025</text:p>
          </table:table-cell>
          <table:table-cell office:value-type="float" office:value="9.4633000000000003" table:style-name="ce1">
            <text:p>9,46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8T00:00:00" table:style-name="ce14">
            <text:p>08/05/2025</text:p>
          </table:table-cell>
          <table:table-cell office:value-type="float" office:value="9.47837" table:style-name="ce1">
            <text:p>9,47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9T00:00:00" table:style-name="ce14">
            <text:p>09/05/2025</text:p>
          </table:table-cell>
          <table:table-cell office:value-type="float" office:value="9.4890799999999995" table:style-name="ce1">
            <text:p>9,48908</text:p>
          </table:table-cell>
          <table:table-cell table:number-columns-repeated="16381"/>
        </table:table-row>
        <table:table-row table:number-rows-repeated="1047482" table:style-name="ro1">
          <table:table-cell table:number-columns-repeated="16384"/>
        </table:table-row>
      </table:table>
      <table:table table:name="Presentacion_GesemAV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80" table:default-cell-style-name="ce1"/>
        <table:table-row table:style-name="ro2">
          <table:table-cell table:number-columns-repeated="2"/>
          <table:table-cell table:number-columns-repeated="16382" table:style-name="ce1"/>
        </table:table-row>
        <table:table-row table:style-name="ro2">
          <table:table-cell table:number-columns-repeated="2"/>
          <table:table-cell office:value-type="string" table:number-columns-spanned="2" table:number-rows-spanned="1" table:style-name="ce44">
            <text:p>Actualizar presentación Gesem AV</text:p>
          </table:table-cell>
          <table:covered-table-cell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0">
            <text:p>Rentabilidad en el año</text:p>
          </table:table-cell>
          <table:table-cell office:value-type="percentage" office:value="3.1789796183745445E-3" table:formula="of:=+[web.M9]" table:style-name="ce41">
            <text:p>0,32%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0">
            <text:p>Rentabilidad a 1 año</text:p>
          </table:table-cell>
          <table:table-cell office:value-type="percentage" office:value="-2.2416651756426265E-2" table:formula="of:=+[web.C653]/[web.C397]-1" table:style-name="ce30">
            <text:p>-2,24%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0">
            <text:p>Rentabilidad a 3 años</text:p>
          </table:table-cell>
          <table:table-cell office:value-type="date" office:date-value="2024-01-29T00:00:00" table:style-name="ce42">
            <text:p>29/01/2024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string" table:style-name="ce43">
            <text:p>Rentabilidad desde inicio</text:p>
          </table:table-cell>
          <table:table-cell office:value-type="percentage" office:value="-5.1092000000000026E-2" table:formula="of:=+[web.C5]/[web.C13]-1" table:style-name="ce36">
            <text:p>-5,11%</text:p>
          </table:table-cell>
          <table:table-cell table:number-columns-repeated="16380"/>
        </table:table-row>
        <table:table-row table:number-rows-repeated="1048570" table:style-name="ro1">
          <table:table-cell table:number-columns-repeated="16384"/>
        </table:table-row>
      </table:table>
      <table:table table:name="ENE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3" table:default-cell-style-name="ce1"/>
        <table:table-column table:style-name="co8" table:default-cell-style-name="ce1"/>
        <table:table-column table:style-name="co1" table:number-columns-repeated="1636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10.70617" table:formula="of:=+[.C5]" table:style-name="ce1">
            <text:p>10,70617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2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8"/>
          <table:table-cell office:value-type="float" office:value="10.70617" table:style-name="ce9">
            <text:p>10,70617</text:p>
          </table:table-cell>
          <table:table-cell office:value-type="currency" office:value="1019901.78" table:style-name="ce10">
            <text:p><text:s/>1.019.901,78 €<text:s/></text:p>
          </table:table-cell>
          <table:table-cell office:value-type="percentage" office:value="-3.8917565104984786E-2" table:formula="of:=+[.M9]" table:style-name="ce11">
            <text:p>-3,89%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ES0168799007</text:p>
          </table:table-cell>
          <table:table-cell table:style-name="ce1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">
            <text:p>Start Date</text:p>
          </table:table-cell>
          <table:table-cell office:value-type="date" office:date-value="2021-01-29T00:00:00" table:style-name="ce14">
            <text:p>29/01/2021</text:p>
          </table:table-cell>
          <table:table-cell table:style-name="ce1"/>
          <table:table-cell office:value-type="string" table:style-name="ce15">
            <text:p>DISTRIBUCIÓN DE ACTIVOS</text:p>
          </table:table-cell>
          <table:table-cell table:style-name="ce1"/>
          <table:table-cell office:value-type="string" table:style-name="ce16">
            <text:p>% cartera</text:p>
          </table:table-cell>
          <table:table-cell table:style-name="ce1"/>
          <table:table-cell office:value-type="string" table:style-name="ce15">
            <text:p>MAYORES POSICIONES RENTA VARIABLE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End Date</text:p>
          </table:table-cell>
          <table:table-cell office:value-type="date" office:date-value="2025-05-14T00:00:00" table:formula="of:=TODAY()" table:style-name="ce14">
            <text:p>14/05/2025</text:p>
          </table:table-cell>
          <table:table-cell table:style-name="ce1"/>
          <table:table-cell table:style-name="ce19"/>
          <table:table-cell office:value-type="currency" office:value="1019901.78" table:formula="of:=+SUM([.F10:.F14])" table:style-name="ce20">
            <text:p><text:s/>1.019.901,78 €<text:s/></text:p>
          </table:table-cell>
          <table:table-cell office:value-type="percentage" office:value="1" table:formula="of:=+SUM([.G10:.G14])" table:style-name="ce21">
            <text:p>100,00%</text:p>
          </table:table-cell>
          <table:table-cell table:number-columns-repeated="4" table:style-name="ce1"/>
          <table:table-cell office:value-type="float" office:value="2022" table:style-name="ce5">
            <text:p>2022</text:p>
          </table:table-cell>
          <table:table-cell office:value-type="percentage" office:value="-3.8917565104984786E-2" table:formula="of:=+[.C5]/[.C249]-1" table:style-name="ce22">
            <text:p>-3,89%</text:p>
          </table:table-cell>
          <table:table-cell office:value-type="percentage" office:value="-3.8917565104984786E-2" table:formula="of:=+[.C5]/[.C249]-1" table:style-name="ce22">
            <text:p>-3,89%</text:p>
          </table:table-cell>
          <table:table-cell table:number-columns-repeated="10" table:style-name="ce1"/>
          <table:table-cell table:style-name="ce6"/>
          <table:table-cell table:number-columns-repeated="16359"/>
        </table:table-row>
        <table:table-row table:style-name="ro2">
          <table:table-cell/>
          <table:table-cell table:style-name="ce1"/>
          <table:table-cell office:value-type="string" table:style-name="ce1">
            <text:p>GESTFLX SM Equity<text:s text:c="47"/></text:p>
          </table:table-cell>
          <table:table-cell table:style-name="ce1"/>
          <table:table-cell office:value-type="string" table:style-name="ce45">
            <text:p>Renta Fija Largo Plazo</text:p>
          </table:table-cell>
          <table:table-cell office:value-type="currency" office:value="0" table:style-name="ce46">
            <text:p><text:s/>-00 €<text:s/></text:p>
          </table:table-cell>
          <table:table-cell office:value-type="percentage" office:value="0" table:formula="of:=+[.F10]/[.$F$9]" table:style-name="ce47">
            <text:p>0,000%</text:p>
          </table:table-cell>
          <table:table-cell table:style-name="ce1"/>
          <table:table-cell office:value-type="string" table:style-name="ce28">
            <text:p>THULE GROUP</text:p>
          </table:table-cell>
          <table:table-cell office:value-type="percentage" office:value="5.8999999999999997E-2" table:style-name="ce29">
            <text:p>5,90%</text:p>
          </table:table-cell>
          <table:table-cell table:style-name="ce1"/>
          <table:table-cell office:value-type="float" office:value="2021" table:style-name="ce5">
            <text:p>2021</text:p>
          </table:table-cell>
          <table:table-cell office:value-type="percentage" office:value="0.114" table:style-name="ce23">
            <text:p>11,40%</text:p>
          </table:table-cell>
          <table:table-cell office:value-type="percentage" office:value="0" table:style-name="ce23">
            <text:p>0,00%</text:p>
          </table:table-cell>
          <table:table-cell office:value-type="percentage" office:value="-1.0699999999999999E-2" table:style-name="ce23">
            <text:p>-1,07%</text:p>
          </table:table-cell>
          <table:table-cell office:value-type="percentage" office:value="8.3756614558851972E-3" table:formula="of:=+[.C56]/[.C33]-1" table:style-name="ce23">
            <text:p>0,84%</text:p>
          </table:table-cell>
          <table:table-cell office:value-type="percentage" office:value="4.9799999999999997E-2" table:style-name="ce23">
            <text:p>4,98%</text:p>
          </table:table-cell>
          <table:table-cell office:value-type="percentage" office:value="3.2399999999999998E-2" table:style-name="ce23">
            <text:p>3,24%</text:p>
          </table:table-cell>
          <table:table-cell office:value-type="percentage" office:value="2.4899999999999999E-2" table:style-name="ce23">
            <text:p>2,49%</text:p>
          </table:table-cell>
          <table:table-cell office:value-type="percentage" office:value="8.9999999999999998E-4" table:style-name="ce23">
            <text:p>0,09%</text:p>
          </table:table-cell>
          <table:table-cell office:value-type="percentage" office:value="1.7100000000000001E-2" table:style-name="ce23">
            <text:p>1,71%</text:p>
          </table:table-cell>
          <table:table-cell office:value-type="percentage" office:value="-5.8000000000000003E-2" table:style-name="ce23">
            <text:p>-5,80%</text:p>
          </table:table-cell>
          <table:table-cell office:value-type="percentage" office:value="4.1799999999999997E-2" table:style-name="ce23">
            <text:p>4,18%</text:p>
          </table:table-cell>
          <table:table-cell office:value-type="percentage" office:value="2.9999999999999997E-4" table:style-name="ce23">
            <text:p>0,03%</text:p>
          </table:table-cell>
          <table:table-cell office:value-type="percentage" office:value="5.8999999999999999E-3" table:style-name="ce30">
            <text:p>0,59%</text:p>
          </table:table-cell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45">
            <text:p>Renta Fija Corto Plazo</text:p>
          </table:table-cell>
          <table:table-cell office:value-type="currency" office:value="0" table:style-name="ce46">
            <text:p><text:s/>-00 €<text:s/></text:p>
          </table:table-cell>
          <table:table-cell office:value-type="percentage" office:value="0" table:formula="of:=+[.F11]/[.$F$9]" table:style-name="ce47">
            <text:p>0,000%</text:p>
          </table:table-cell>
          <table:table-cell table:style-name="ce1"/>
          <table:table-cell office:value-type="string" table:style-name="ce28">
            <text:p>APPLE</text:p>
          </table:table-cell>
          <table:table-cell office:value-type="percentage" office:value="5.67E-2" table:style-name="ce29">
            <text:p>5,67%</text:p>
          </table:table-cell>
          <table:table-cell table:style-name="ce1"/>
          <table:table-cell table:style-name="ce5"/>
          <table:table-cell table:style-name="ce48"/>
          <table:table-cell table:number-columns-repeated="11" table:style-name="ce23"/>
          <table:table-cell table:style-name="ce30"/>
          <table:table-cell table:number-columns-repeated="16359"/>
        </table:table-row>
        <table:table-row table:style-name="ro2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45">
            <text:p>Renta Variable<text:s text:c="15"/></text:p>
          </table:table-cell>
          <table:table-cell office:value-type="currency" office:value="1036670.54" table:style-name="ce46">
            <text:p><text:s/>1.036.670,54 €<text:s/></text:p>
          </table:table-cell>
          <table:table-cell office:value-type="percentage" office:value="1.0164415440082868" table:formula="of:=+[.F12]/[.$F$9]" table:style-name="ce47">
            <text:p>101,644%</text:p>
          </table:table-cell>
          <table:table-cell table:style-name="ce1"/>
          <table:table-cell office:value-type="string" table:style-name="ce28">
            <text:p>NIKE</text:p>
          </table:table-cell>
          <table:table-cell office:value-type="percentage" office:value="5.3100000000000001E-2" table:style-name="ce29">
            <text:p>5,31%</text:p>
          </table:table-cell>
          <table:table-cell table:style-name="ce1"/>
          <table:table-cell table:style-name="ce8"/>
          <table:table-cell table:style-name="ce34"/>
          <table:table-cell table:number-columns-repeated="11" table:style-name="ce35"/>
          <table:table-cell table:style-name="ce36"/>
          <table:table-cell table:number-columns-repeated="16359"/>
        </table:table-row>
        <table:table-row table:style-name="ro2">
          <table:table-cell/>
          <table:table-cell office:value-type="date" office:date-value="2021-01-29T00:00:00" table:style-name="ce14">
            <text:p>29/01/2021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45">
            <text:p>Liquidez<text:s text:c="16"/></text:p>
          </table:table-cell>
          <table:table-cell office:value-type="currency" office:value="4965.9799999999996" table:style-name="ce46">
            <text:p><text:s/>4.965,98 €<text:s/></text:p>
          </table:table-cell>
          <table:table-cell office:value-type="percentage" office:value="4.8690767065824704E-3" table:formula="of:=+[.F13]/[.$F$9]" table:style-name="ce47">
            <text:p>0,487%</text:p>
          </table:table-cell>
          <table:table-cell table:style-name="ce1"/>
          <table:table-cell office:value-type="string" table:style-name="ce28">
            <text:p>PUMA</text:p>
          </table:table-cell>
          <table:table-cell office:value-type="percentage" office:value="5.1200000000000002E-2" table:style-name="ce29">
            <text:p>5,12%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date" office:date-value="2021-02-01T00:00:00" table:style-name="ce14">
            <text:p>01/02/2021</text:p>
          </table:table-cell>
          <table:table-cell office:value-type="float" office:value="9.9977800000000006" table:style-name="ce1">
            <text:p>9,99778</text:p>
          </table:table-cell>
          <table:table-cell table:style-name="ce1"/>
          <table:table-cell office:value-type="string" table:style-name="ce45">
            <text:p>Resto patrimonio</text:p>
          </table:table-cell>
          <table:table-cell office:value-type="currency" office:value="-21734.74" table:style-name="ce46">
            <text:p>-21.734,74 €<text:s/></text:p>
          </table:table-cell>
          <table:table-cell office:value-type="percentage" office:value="-2.1310620714869232E-2" table:formula="of:=+[.F14]/[.$F$9]" table:style-name="ce47">
            <text:p>-2,131%</text:p>
          </table:table-cell>
          <table:table-cell table:style-name="ce1"/>
          <table:table-cell office:value-type="string" table:style-name="ce28">
            <text:p>NVIDIA CORP</text:p>
          </table:table-cell>
          <table:table-cell office:value-type="percentage" office:value="4.65E-2" table:style-name="ce29">
            <text:p>4,65%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date" office:date-value="2021-02-02T00:00:00" table:style-name="ce14">
            <text:p>02/02/2021</text:p>
          </table:table-cell>
          <table:table-cell office:value-type="float" office:value="9.9970400000000001" table:style-name="ce1">
            <text:p>9,997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9.9963099999999994" table:style-name="ce1">
            <text:p>9,99631</text:p>
          </table:table-cell>
          <table:table-cell table:number-columns-repeated="2" table:style-name="ce1"/>
          <table:table-cell table:style-name="ce14"/>
          <table:table-cell table:number-columns-repeated="16378" table:style-name="ce1"/>
        </table:table-row>
        <table:table-row table:style-name="ro2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9.9955700000000007" table:style-name="ce1">
            <text:p>9,99557</text:p>
          </table:table-cell>
          <table:table-cell table:number-columns-repeated="2" table:style-name="ce1"/>
          <table:table-cell table:style-name="ce46"/>
          <table:table-cell table:number-columns-repeated="2" table:style-name="ce1"/>
          <table:table-cell table:style-name="ce28"/>
          <table:table-cell table:number-columns-repeated="16375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9.9948300000000003" table:style-name="ce1">
            <text:p>9,99483</text:p>
          </table:table-cell>
          <table:table-cell table:number-columns-repeated="5" table:style-name="ce1"/>
          <table:table-cell table:style-name="ce28"/>
          <table:table-cell table:number-columns-repeated="16375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9.9926100000000009" table:style-name="ce1">
            <text:p>9,99261</text:p>
          </table:table-cell>
          <table:table-cell table:number-columns-repeated="5" table:style-name="ce1"/>
          <table:table-cell table:style-name="ce28"/>
          <table:table-cell table:number-columns-repeated="16375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9.9918700000000005" table:style-name="ce1">
            <text:p>9,99187</text:p>
          </table:table-cell>
          <table:table-cell table:number-columns-repeated="5" table:style-name="ce1"/>
          <table:table-cell table:style-name="ce28"/>
          <table:table-cell table:number-columns-repeated="16375"/>
        </table:table-row>
        <table:table-row table:style-name="ro1">
          <table:table-cell/>
          <table:table-cell office:value-type="date" office:date-value="2021-02-10T00:00:00" table:style-name="ce14">
            <text:p>10/02/2021</text:p>
          </table:table-cell>
          <table:table-cell office:value-type="float" office:value="9.9911999999999992" table:style-name="ce1">
            <text:p>9,9912</text:p>
          </table:table-cell>
          <table:table-cell table:number-columns-repeated="5" table:style-name="ce1"/>
          <table:table-cell table:style-name="ce28"/>
          <table:table-cell table:number-columns-repeated="16375"/>
        </table:table-row>
        <table:table-row table:style-name="ro1">
          <table:table-cell/>
          <table:table-cell office:value-type="date" office:date-value="2021-02-11T00:00:00" table:style-name="ce14">
            <text:p>11/02/2021</text:p>
          </table:table-cell>
          <table:table-cell office:value-type="float" office:value="9.9905200000000001" table:style-name="ce1">
            <text:p>9,990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9.9898799999999994" table:style-name="ce1">
            <text:p>9,989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9.9879599999999993" table:style-name="ce1">
            <text:p>9,987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9.9873200000000004" table:style-name="ce1">
            <text:p>9,987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9.9866799999999998" table:style-name="ce1">
            <text:p>9,986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9.9860399999999991" table:style-name="ce1">
            <text:p>9,986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9.9854000000000003" table:style-name="ce1">
            <text:p>9,98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9.9617500000000003" table:style-name="ce1">
            <text:p>9,961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9.9465299999999992" table:style-name="ce1">
            <text:p>9,946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9.9568499999999993" table:style-name="ce1">
            <text:p>9,956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9.9220900000000007" table:style-name="ce1">
            <text:p>9,9220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9.8929500000000008" table:style-name="ce1">
            <text:p>9,892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01885" table:style-name="ce1">
            <text:p>10,01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9.9257000000000009" table:style-name="ce1">
            <text:p>9,92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9.8460900000000002" table:style-name="ce1">
            <text:p>9,84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9.8592300000000002" table:style-name="ce1">
            <text:p>9,859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9.8283000000000005" table:style-name="ce1">
            <text:p>9,82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9.9123000000000001" table:style-name="ce1">
            <text:p>9,91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9.9542999999999999" table:style-name="ce1">
            <text:p>9,9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12115" table:style-name="ce1">
            <text:p>10,12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06297" table:style-name="ce1">
            <text:p>10,062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5T00:00:00" table:style-name="ce14">
            <text:p>15/03/2021</text:p>
          </table:table-cell>
          <table:table-cell office:value-type="float" office:value="10.138019999999999" table:style-name="ce1">
            <text:p>10,138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13805" table:style-name="ce1">
            <text:p>10,13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08441" table:style-name="ce1">
            <text:p>10,084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8T00:00:00" table:style-name="ce14">
            <text:p>18/03/2021</text:p>
          </table:table-cell>
          <table:table-cell office:value-type="float" office:value="10.067589999999999" table:style-name="ce1">
            <text:p>10,06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00634" table:style-name="ce1">
            <text:p>10,00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01619" table:style-name="ce1">
            <text:p>10,016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9.8324400000000001" table:style-name="ce1">
            <text:p>9,8324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9.8557299999999994" table:style-name="ce1">
            <text:p>9,8557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9.9988899999999994" table:style-name="ce1">
            <text:p>9,9988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9.8939500000000002" table:style-name="ce1">
            <text:p>9,8939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9.9867000000000008" table:style-name="ce1">
            <text:p>9,986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9.9758099999999992" table:style-name="ce1">
            <text:p>9,975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11708" table:style-name="ce1">
            <text:p>10,117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20025" table:style-name="ce1">
            <text:p>10,200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18628" table:style-name="ce1">
            <text:p>10,186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24686" table:style-name="ce1">
            <text:p>10,2468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30428" table:style-name="ce1">
            <text:p>10,304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393079999999999" table:style-name="ce1">
            <text:p>10,393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482989999999999" table:style-name="ce1">
            <text:p>10,4829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453889999999999" table:style-name="ce1">
            <text:p>10,453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0.507989999999999" table:style-name="ce1">
            <text:p>10,5079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0.611000000000001" table:style-name="ce1">
            <text:p>10,61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0.4747" table:style-name="ce1">
            <text:p>10,47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28468" table:style-name="ce1">
            <text:p>10,284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349309999999999" table:style-name="ce1">
            <text:p>10,3493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0.37538" table:style-name="ce1">
            <text:p>10,3753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0.488060000000001" table:style-name="ce1">
            <text:p>10,488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0.54339" table:style-name="ce1">
            <text:p>10,5433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0.55781" table:style-name="ce1">
            <text:p>10,5578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8T00:00:00" table:style-name="ce14">
            <text:p>28/04/2021</text:p>
          </table:table-cell>
          <table:table-cell office:value-type="float" office:value="10.54426" table:style-name="ce1">
            <text:p>10,544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0.49635" table:style-name="ce1">
            <text:p>10,4963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0.47256" table:style-name="ce1">
            <text:p>10,4725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0.52294" table:style-name="ce1">
            <text:p>10,522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418469999999999" table:style-name="ce1">
            <text:p>10,418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53594" table:style-name="ce1">
            <text:p>10,535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533530000000001" table:style-name="ce1">
            <text:p>10,5335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0.63368" table:style-name="ce1">
            <text:p>10,633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56917" table:style-name="ce1">
            <text:p>10,569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48326" table:style-name="ce1">
            <text:p>10,483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34191" table:style-name="ce1">
            <text:p>10,341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37317" table:style-name="ce1">
            <text:p>10,373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45463" table:style-name="ce1">
            <text:p>10,4546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46533" table:style-name="ce1">
            <text:p>10,4653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46007" table:style-name="ce1">
            <text:p>10,4600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405950000000001" table:style-name="ce1">
            <text:p>10,4059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518890000000001" table:style-name="ce1">
            <text:p>10,518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477779999999999" table:style-name="ce1">
            <text:p>10,4777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56584" table:style-name="ce1">
            <text:p>10,565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596819999999999" table:style-name="ce1">
            <text:p>10,5968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739839999999999" table:style-name="ce1">
            <text:p>10,739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0.8003" table:style-name="ce1">
            <text:p>10,80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0.82062" table:style-name="ce1">
            <text:p>10,8206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0.81222" table:style-name="ce1">
            <text:p>10,8122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0.88903" table:style-name="ce1">
            <text:p>10,889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0.83419" table:style-name="ce1">
            <text:p>10,834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0.789339999999999" table:style-name="ce1">
            <text:p>10,7893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0.838240000000001" table:style-name="ce1">
            <text:p>10,8382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0.856640000000001" table:style-name="ce1">
            <text:p>10,8566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0.908910000000001" table:style-name="ce1">
            <text:p>10,908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0.83315" table:style-name="ce1">
            <text:p>10,8331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0.813230000000001" table:style-name="ce1">
            <text:p>10,8132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0.89602" table:style-name="ce1">
            <text:p>10,8960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0.83187" table:style-name="ce1">
            <text:p>10,8318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0.78106" table:style-name="ce1">
            <text:p>10,781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0.73958" table:style-name="ce1">
            <text:p>10,7395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0.762890000000001" table:style-name="ce1">
            <text:p>10,762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0.691140000000001" table:style-name="ce1">
            <text:p>10,6911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0.751899999999999" table:style-name="ce1">
            <text:p>10,75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0.825060000000001" table:style-name="ce1">
            <text:p>10,825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0.840769999999999" table:style-name="ce1">
            <text:p>10,8407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0.8888" table:style-name="ce1">
            <text:p>10,888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06401" table:style-name="ce1">
            <text:p>11,0640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06446" table:style-name="ce1">
            <text:p>11,0644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12425" table:style-name="ce1">
            <text:p>11,124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08113" table:style-name="ce1">
            <text:p>11,081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165179999999999" table:style-name="ce1">
            <text:p>11,165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17737" table:style-name="ce1">
            <text:p>11,177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18712" table:style-name="ce1">
            <text:p>11,187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16072" table:style-name="ce1">
            <text:p>11,160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23081" table:style-name="ce1">
            <text:p>11,230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025499999999999" table:style-name="ce1">
            <text:p>11,02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16649" table:style-name="ce1">
            <text:p>11,1664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181050000000001" table:style-name="ce1">
            <text:p>11,181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149710000000001" table:style-name="ce1">
            <text:p>11,1497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10224" table:style-name="ce1">
            <text:p>11,102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02046" table:style-name="ce1">
            <text:p>11,020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0.901999999999999" table:style-name="ce1">
            <text:p>10,9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0.834149999999999" table:style-name="ce1">
            <text:p>10,834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0.93844" table:style-name="ce1">
            <text:p>10,938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066129999999999" table:style-name="ce1">
            <text:p>11,06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166219999999999" table:style-name="ce1">
            <text:p>11,166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252470000000001" table:style-name="ce1">
            <text:p>11,25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213380000000001" table:style-name="ce1">
            <text:p>11,21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082380000000001" table:style-name="ce1">
            <text:p>11,08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124499999999999" table:style-name="ce1">
            <text:p>11,1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16061" table:style-name="ce1">
            <text:p>11,16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091469999999999" table:style-name="ce1">
            <text:p>11,091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16939" table:style-name="ce1">
            <text:p>11,169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202059999999999" table:style-name="ce1">
            <text:p>11,202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259840000000001" table:style-name="ce1">
            <text:p>11,259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22709" table:style-name="ce1">
            <text:p>11,22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238720000000001" table:style-name="ce1">
            <text:p>11,2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221640000000001" table:style-name="ce1">
            <text:p>11,22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252050000000001" table:style-name="ce1">
            <text:p>11,252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258369999999999" table:style-name="ce1">
            <text:p>11,25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24366" table:style-name="ce1">
            <text:p>11,24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270390000000001" table:style-name="ce1">
            <text:p>11,270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1.2402" table:style-name="ce1">
            <text:p>11,2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7T00:00:00" table:style-name="ce14">
            <text:p>17/08/2021</text:p>
          </table:table-cell>
          <table:table-cell office:value-type="float" office:value="11.153180000000001" table:style-name="ce1">
            <text:p>11,15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126110000000001" table:style-name="ce1">
            <text:p>11,12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087260000000001" table:style-name="ce1">
            <text:p>11,087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0T00:00:00" table:style-name="ce14">
            <text:p>20/08/2021</text:p>
          </table:table-cell>
          <table:table-cell office:value-type="float" office:value="11.16916" table:style-name="ce1">
            <text:p>11,169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1.26601" table:style-name="ce1">
            <text:p>11,2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1.29336" table:style-name="ce1">
            <text:p>11,29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1.343170000000001" table:style-name="ce1">
            <text:p>11,34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29264" table:style-name="ce1">
            <text:p>11,292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1.353820000000001" table:style-name="ce1">
            <text:p>11,353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1.37241" table:style-name="ce1">
            <text:p>11,372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1.281280000000001" table:style-name="ce1">
            <text:p>11,28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1T00:00:00" table:style-name="ce14">
            <text:p>01/09/2021</text:p>
          </table:table-cell>
          <table:table-cell office:value-type="float" office:value="11.328379999999999" table:style-name="ce1">
            <text:p>11,32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2T00:00:00" table:style-name="ce14">
            <text:p>02/09/2021</text:p>
          </table:table-cell>
          <table:table-cell office:value-type="float" office:value="11.351739999999999" table:style-name="ce1">
            <text:p>11,351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3T00:00:00" table:style-name="ce14">
            <text:p>03/09/2021</text:p>
          </table:table-cell>
          <table:table-cell office:value-type="float" office:value="11.343970000000001" table:style-name="ce1">
            <text:p>11,34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6T00:00:00" table:style-name="ce14">
            <text:p>06/09/2021</text:p>
          </table:table-cell>
          <table:table-cell office:value-type="float" office:value="11.366440000000001" table:style-name="ce1">
            <text:p>11,36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7T00:00:00" table:style-name="ce14">
            <text:p>07/09/2021</text:p>
          </table:table-cell>
          <table:table-cell office:value-type="float" office:value="11.313639999999999" table:style-name="ce1">
            <text:p>11,31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8T00:00:00" table:style-name="ce14">
            <text:p>08/09/2021</text:p>
          </table:table-cell>
          <table:table-cell office:value-type="float" office:value="11.241250000000001" table:style-name="ce1">
            <text:p>11,241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9T00:00:00" table:style-name="ce14">
            <text:p>09/09/2021</text:p>
          </table:table-cell>
          <table:table-cell office:value-type="float" office:value="11.24718" table:style-name="ce1">
            <text:p>11,24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0T00:00:00" table:style-name="ce14">
            <text:p>10/09/2021</text:p>
          </table:table-cell>
          <table:table-cell office:value-type="float" office:value="11.24302" table:style-name="ce1">
            <text:p>11,243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3T00:00:00" table:style-name="ce14">
            <text:p>13/09/2021</text:p>
          </table:table-cell>
          <table:table-cell office:value-type="float" office:value="11.15591" table:style-name="ce1">
            <text:p>11,15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4T00:00:00" table:style-name="ce14">
            <text:p>14/09/2021</text:p>
          </table:table-cell>
          <table:table-cell office:value-type="float" office:value="11.14484" table:style-name="ce1">
            <text:p>11,144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5T00:00:00" table:style-name="ce14">
            <text:p>15/09/2021</text:p>
          </table:table-cell>
          <table:table-cell office:value-type="float" office:value="11.10671" table:style-name="ce1">
            <text:p>11,106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6T00:00:00" table:style-name="ce14">
            <text:p>16/09/2021</text:p>
          </table:table-cell>
          <table:table-cell office:value-type="float" office:value="11.14564" table:style-name="ce1">
            <text:p>11,145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7T00:00:00" table:style-name="ce14">
            <text:p>17/09/2021</text:p>
          </table:table-cell>
          <table:table-cell office:value-type="float" office:value="11.11392" table:style-name="ce1">
            <text:p>11,113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0T00:00:00" table:style-name="ce14">
            <text:p>20/09/2021</text:p>
          </table:table-cell>
          <table:table-cell office:value-type="float" office:value="10.875439999999999" table:style-name="ce1">
            <text:p>10,87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1T00:00:00" table:style-name="ce14">
            <text:p>21/09/2021</text:p>
          </table:table-cell>
          <table:table-cell office:value-type="float" office:value="10.9259" table:style-name="ce1">
            <text:p>10,9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2T00:00:00" table:style-name="ce14">
            <text:p>22/09/2021</text:p>
          </table:table-cell>
          <table:table-cell office:value-type="float" office:value="11.058160000000001" table:style-name="ce1">
            <text:p>11,058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3T00:00:00" table:style-name="ce14">
            <text:p>23/09/2021</text:p>
          </table:table-cell>
          <table:table-cell office:value-type="float" office:value="11.18582" table:style-name="ce1">
            <text:p>11,185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4T00:00:00" table:style-name="ce14">
            <text:p>24/09/2021</text:p>
          </table:table-cell>
          <table:table-cell office:value-type="float" office:value="11.03293" table:style-name="ce1">
            <text:p>11,032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7T00:00:00" table:style-name="ce14">
            <text:p>27/09/2021</text:p>
          </table:table-cell>
          <table:table-cell office:value-type="float" office:value="10.90475" table:style-name="ce1">
            <text:p>10,90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8T00:00:00" table:style-name="ce14">
            <text:p>28/09/2021</text:p>
          </table:table-cell>
          <table:table-cell office:value-type="float" office:value="10.64967" table:style-name="ce1">
            <text:p>10,649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9T00:00:00" table:style-name="ce14">
            <text:p>29/09/2021</text:p>
          </table:table-cell>
          <table:table-cell office:value-type="float" office:value="10.67571" table:style-name="ce1">
            <text:p>10,67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30T00:00:00" table:style-name="ce14">
            <text:p>30/09/2021</text:p>
          </table:table-cell>
          <table:table-cell office:value-type="float" office:value="10.62702" table:style-name="ce1">
            <text:p>10,627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1T00:00:00" table:style-name="ce14">
            <text:p>01/10/2021</text:p>
          </table:table-cell>
          <table:table-cell office:value-type="float" office:value="10.65066" table:style-name="ce1">
            <text:p>10,650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4T00:00:00" table:style-name="ce14">
            <text:p>04/10/2021</text:p>
          </table:table-cell>
          <table:table-cell office:value-type="float" office:value="10.517060000000001" table:style-name="ce1">
            <text:p>10,51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5T00:00:00" table:style-name="ce14">
            <text:p>05/10/2021</text:p>
          </table:table-cell>
          <table:table-cell office:value-type="float" office:value="10.637280000000001" table:style-name="ce1">
            <text:p>10,637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6T00:00:00" table:style-name="ce14">
            <text:p>06/10/2021</text:p>
          </table:table-cell>
          <table:table-cell office:value-type="float" office:value="10.53363" table:style-name="ce1">
            <text:p>10,53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7T00:00:00" table:style-name="ce14">
            <text:p>07/10/2021</text:p>
          </table:table-cell>
          <table:table-cell office:value-type="float" office:value="10.693530000000001" table:style-name="ce1">
            <text:p>10,693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8T00:00:00" table:style-name="ce14">
            <text:p>08/10/2021</text:p>
          </table:table-cell>
          <table:table-cell office:value-type="float" office:value="10.61797" table:style-name="ce1">
            <text:p>10,617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1T00:00:00" table:style-name="ce14">
            <text:p>11/10/2021</text:p>
          </table:table-cell>
          <table:table-cell office:value-type="float" office:value="10.5069" table:style-name="ce1">
            <text:p>10,50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2T00:00:00" table:style-name="ce14">
            <text:p>12/10/2021</text:p>
          </table:table-cell>
          <table:table-cell office:value-type="float" office:value="10.554209999999999" table:style-name="ce1">
            <text:p>10,554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3T00:00:00" table:style-name="ce14">
            <text:p>13/10/2021</text:p>
          </table:table-cell>
          <table:table-cell office:value-type="float" office:value="10.62274" table:style-name="ce1">
            <text:p>10,622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4T00:00:00" table:style-name="ce14">
            <text:p>14/10/2021</text:p>
          </table:table-cell>
          <table:table-cell office:value-type="float" office:value="10.799329999999999" table:style-name="ce1">
            <text:p>10,799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5T00:00:00" table:style-name="ce14">
            <text:p>15/10/2021</text:p>
          </table:table-cell>
          <table:table-cell office:value-type="float" office:value="10.86157" table:style-name="ce1">
            <text:p>10,861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8T00:00:00" table:style-name="ce14">
            <text:p>18/10/2021</text:p>
          </table:table-cell>
          <table:table-cell office:value-type="float" office:value="10.845459999999999" table:style-name="ce1">
            <text:p>10,84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9T00:00:00" table:style-name="ce14">
            <text:p>19/10/2021</text:p>
          </table:table-cell>
          <table:table-cell office:value-type="float" office:value="10.897399999999999" table:style-name="ce1">
            <text:p>10,89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0T00:00:00" table:style-name="ce14">
            <text:p>20/10/2021</text:p>
          </table:table-cell>
          <table:table-cell office:value-type="float" office:value="10.95693" table:style-name="ce1">
            <text:p>10,95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1T00:00:00" table:style-name="ce14">
            <text:p>21/10/2021</text:p>
          </table:table-cell>
          <table:table-cell office:value-type="float" office:value="11.06546" table:style-name="ce1">
            <text:p>11,06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2T00:00:00" table:style-name="ce14">
            <text:p>22/10/2021</text:p>
          </table:table-cell>
          <table:table-cell office:value-type="float" office:value="11.106" table:style-name="ce1">
            <text:p>11,1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5T00:00:00" table:style-name="ce14">
            <text:p>25/10/2021</text:p>
          </table:table-cell>
          <table:table-cell office:value-type="float" office:value="11.16601" table:style-name="ce1">
            <text:p>11,1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6T00:00:00" table:style-name="ce14">
            <text:p>26/10/2021</text:p>
          </table:table-cell>
          <table:table-cell office:value-type="float" office:value="11.182270000000001" table:style-name="ce1">
            <text:p>11,182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7T00:00:00" table:style-name="ce14">
            <text:p>27/10/2021</text:p>
          </table:table-cell>
          <table:table-cell office:value-type="float" office:value="11.027430000000001" table:style-name="ce1">
            <text:p>11,02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8T00:00:00" table:style-name="ce14">
            <text:p>28/10/2021</text:p>
          </table:table-cell>
          <table:table-cell office:value-type="float" office:value="11.080260000000001" table:style-name="ce1">
            <text:p>11,08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9T00:00:00" table:style-name="ce14">
            <text:p>29/10/2021</text:p>
          </table:table-cell>
          <table:table-cell office:value-type="float" office:value="11.070740000000001" table:style-name="ce1">
            <text:p>11,07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1T00:00:00" table:style-name="ce14">
            <text:p>01/11/2021</text:p>
          </table:table-cell>
          <table:table-cell office:value-type="float" office:value="11.133850000000001" table:style-name="ce1">
            <text:p>11,133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2T00:00:00" table:style-name="ce14">
            <text:p>02/11/2021</text:p>
          </table:table-cell>
          <table:table-cell office:value-type="float" office:value="11.18872" table:style-name="ce1">
            <text:p>11,18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3T00:00:00" table:style-name="ce14">
            <text:p>03/11/2021</text:p>
          </table:table-cell>
          <table:table-cell office:value-type="float" office:value="11.31434" table:style-name="ce1">
            <text:p>11,314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4T00:00:00" table:style-name="ce14">
            <text:p>04/11/2021</text:p>
          </table:table-cell>
          <table:table-cell office:value-type="float" office:value="11.463660000000001" table:style-name="ce1">
            <text:p>11,46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5T00:00:00" table:style-name="ce14">
            <text:p>05/11/2021</text:p>
          </table:table-cell>
          <table:table-cell office:value-type="float" office:value="11.51319" table:style-name="ce1">
            <text:p>11,513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8T00:00:00" table:style-name="ce14">
            <text:p>08/11/2021</text:p>
          </table:table-cell>
          <table:table-cell office:value-type="float" office:value="11.45734" table:style-name="ce1">
            <text:p>11,457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9T00:00:00" table:style-name="ce14">
            <text:p>09/11/2021</text:p>
          </table:table-cell>
          <table:table-cell office:value-type="float" office:value="11.47259" table:style-name="ce1">
            <text:p>11,47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0T00:00:00" table:style-name="ce14">
            <text:p>10/11/2021</text:p>
          </table:table-cell>
          <table:table-cell office:value-type="float" office:value="11.40591" table:style-name="ce1">
            <text:p>11,40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1T00:00:00" table:style-name="ce14">
            <text:p>11/11/2021</text:p>
          </table:table-cell>
          <table:table-cell office:value-type="float" office:value="11.438029999999999" table:style-name="ce1">
            <text:p>11,438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2T00:00:00" table:style-name="ce14">
            <text:p>12/11/2021</text:p>
          </table:table-cell>
          <table:table-cell office:value-type="float" office:value="11.50254" table:style-name="ce1">
            <text:p>11,502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5T00:00:00" table:style-name="ce14">
            <text:p>15/11/2021</text:p>
          </table:table-cell>
          <table:table-cell office:value-type="float" office:value="11.58433" table:style-name="ce1">
            <text:p>11,584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6T00:00:00" table:style-name="ce14">
            <text:p>16/11/2021</text:p>
          </table:table-cell>
          <table:table-cell office:value-type="float" office:value="11.64378" table:style-name="ce1">
            <text:p>11,643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7T00:00:00" table:style-name="ce14">
            <text:p>17/11/2021</text:p>
          </table:table-cell>
          <table:table-cell office:value-type="float" office:value="11.559469999999999" table:style-name="ce1">
            <text:p>11,559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8T00:00:00" table:style-name="ce14">
            <text:p>18/11/2021</text:p>
          </table:table-cell>
          <table:table-cell office:value-type="float" office:value="11.61942" table:style-name="ce1">
            <text:p>11,619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9T00:00:00" table:style-name="ce14">
            <text:p>19/11/2021</text:p>
          </table:table-cell>
          <table:table-cell office:value-type="float" office:value="11.70487" table:style-name="ce1">
            <text:p>11,704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2T00:00:00" table:style-name="ce14">
            <text:p>22/11/2021</text:p>
          </table:table-cell>
          <table:table-cell office:value-type="float" office:value="11.66713" table:style-name="ce1">
            <text:p>11,667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3T00:00:00" table:style-name="ce14">
            <text:p>23/11/2021</text:p>
          </table:table-cell>
          <table:table-cell office:value-type="float" office:value="11.45309" table:style-name="ce1">
            <text:p>11,453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4T00:00:00" table:style-name="ce14">
            <text:p>24/11/2021</text:p>
          </table:table-cell>
          <table:table-cell office:value-type="float" office:value="11.44201" table:style-name="ce1">
            <text:p>11,442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5T00:00:00" table:style-name="ce14">
            <text:p>25/11/2021</text:p>
          </table:table-cell>
          <table:table-cell office:value-type="float" office:value="11.44767" table:style-name="ce1">
            <text:p>11,447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6T00:00:00" table:style-name="ce14">
            <text:p>26/11/2021</text:p>
          </table:table-cell>
          <table:table-cell office:value-type="float" office:value="11.159319999999999" table:style-name="ce1">
            <text:p>11,159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9T00:00:00" table:style-name="ce14">
            <text:p>29/11/2021</text:p>
          </table:table-cell>
          <table:table-cell office:value-type="float" office:value="11.280810000000001" table:style-name="ce1">
            <text:p>11,280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30T00:00:00" table:style-name="ce14">
            <text:p>30/11/2021</text:p>
          </table:table-cell>
          <table:table-cell office:value-type="float" office:value="11.074540000000001" table:style-name="ce1">
            <text:p>11,074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1T00:00:00" table:style-name="ce14">
            <text:p>01/12/2021</text:p>
          </table:table-cell>
          <table:table-cell office:value-type="float" office:value="11.01071" table:style-name="ce1">
            <text:p>11,010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2T00:00:00" table:style-name="ce14">
            <text:p>02/12/2021</text:p>
          </table:table-cell>
          <table:table-cell office:value-type="float" office:value="11.0471" table:style-name="ce1">
            <text:p>11,04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3T00:00:00" table:style-name="ce14">
            <text:p>03/12/2021</text:p>
          </table:table-cell>
          <table:table-cell office:value-type="float" office:value="10.900499999999999" table:style-name="ce1">
            <text:p>10,90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6T00:00:00" table:style-name="ce14">
            <text:p>06/12/2021</text:p>
          </table:table-cell>
          <table:table-cell office:value-type="float" office:value="10.92521" table:style-name="ce1">
            <text:p>10,925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7T00:00:00" table:style-name="ce14">
            <text:p>07/12/2021</text:p>
          </table:table-cell>
          <table:table-cell office:value-type="float" office:value="11.212260000000001" table:style-name="ce1">
            <text:p>11,212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8T00:00:00" table:style-name="ce14">
            <text:p>08/12/2021</text:p>
          </table:table-cell>
          <table:table-cell office:value-type="float" office:value="11.169" table:style-name="ce1">
            <text:p>11,1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9T00:00:00" table:style-name="ce14">
            <text:p>09/12/2021</text:p>
          </table:table-cell>
          <table:table-cell office:value-type="float" office:value="11.0543" table:style-name="ce1">
            <text:p>11,0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0T00:00:00" table:style-name="ce14">
            <text:p>10/12/2021</text:p>
          </table:table-cell>
          <table:table-cell office:value-type="float" office:value="11.02876" table:style-name="ce1">
            <text:p>11,028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3T00:00:00" table:style-name="ce14">
            <text:p>13/12/2021</text:p>
          </table:table-cell>
          <table:table-cell office:value-type="float" office:value="10.887829999999999" table:style-name="ce1">
            <text:p>10,887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4T00:00:00" table:style-name="ce14">
            <text:p>14/12/2021</text:p>
          </table:table-cell>
          <table:table-cell office:value-type="float" office:value="10.752039999999999" table:style-name="ce1">
            <text:p>10,752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5T00:00:00" table:style-name="ce14">
            <text:p>15/12/2021</text:p>
          </table:table-cell>
          <table:table-cell office:value-type="float" office:value="10.79246" table:style-name="ce1">
            <text:p>10,792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6T00:00:00" table:style-name="ce14">
            <text:p>16/12/2021</text:p>
          </table:table-cell>
          <table:table-cell office:value-type="float" office:value="10.697649999999999" table:style-name="ce1">
            <text:p>10,697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7T00:00:00" table:style-name="ce14">
            <text:p>17/12/2021</text:p>
          </table:table-cell>
          <table:table-cell office:value-type="float" office:value="10.66244" table:style-name="ce1">
            <text:p>10,66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0T00:00:00" table:style-name="ce14">
            <text:p>20/12/2021</text:p>
          </table:table-cell>
          <table:table-cell office:value-type="float" office:value="10.468360000000001" table:style-name="ce1">
            <text:p>10,468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1T00:00:00" table:style-name="ce14">
            <text:p>21/12/2021</text:p>
          </table:table-cell>
          <table:table-cell office:value-type="float" office:value="10.701000000000001" table:style-name="ce1">
            <text:p>10,7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2T00:00:00" table:style-name="ce14">
            <text:p>22/12/2021</text:p>
          </table:table-cell>
          <table:table-cell office:value-type="float" office:value="10.845739999999999" table:style-name="ce1">
            <text:p>10,845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3T00:00:00" table:style-name="ce14">
            <text:p>23/12/2021</text:p>
          </table:table-cell>
          <table:table-cell office:value-type="float" office:value="10.93872" table:style-name="ce1">
            <text:p>10,9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7T00:00:00" table:style-name="ce14">
            <text:p>27/12/2021</text:p>
          </table:table-cell>
          <table:table-cell office:value-type="float" office:value="11.07362" table:style-name="ce1">
            <text:p>11,073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8T00:00:00" table:style-name="ce14">
            <text:p>28/12/2021</text:p>
          </table:table-cell>
          <table:table-cell office:value-type="float" office:value="11.10515" table:style-name="ce1">
            <text:p>11,105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9T00:00:00" table:style-name="ce14">
            <text:p>29/12/2021</text:p>
          </table:table-cell>
          <table:table-cell office:value-type="float" office:value="11.13369" table:style-name="ce1">
            <text:p>11,133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30T00:00:00" table:style-name="ce14">
            <text:p>30/12/2021</text:p>
          </table:table-cell>
          <table:table-cell office:value-type="float" office:value="11.139699999999999" table:style-name="ce1">
            <text:p>11,1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3T00:00:00" table:style-name="ce14">
            <text:p>03/01/2022</text:p>
          </table:table-cell>
          <table:table-cell office:value-type="float" office:value="11.1387" table:style-name="ce1">
            <text:p>11,13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5T00:00:00" table:style-name="ce14">
            <text:p>05/01/2022</text:p>
          </table:table-cell>
          <table:table-cell office:value-type="float" office:value="10.991009999999999" table:style-name="ce1">
            <text:p>10,991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6T00:00:00" table:style-name="ce14">
            <text:p>06/01/2022</text:p>
          </table:table-cell>
          <table:table-cell office:value-type="float" office:value="10.923019999999999" table:style-name="ce1">
            <text:p>10,923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7T00:00:00" table:style-name="ce14">
            <text:p>07/01/2022</text:p>
          </table:table-cell>
          <table:table-cell office:value-type="float" office:value="10.75905" table:style-name="ce1">
            <text:p>10,759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0T00:00:00" table:style-name="ce14">
            <text:p>10/01/2022</text:p>
          </table:table-cell>
          <table:table-cell office:value-type="float" office:value="10.53736" table:style-name="ce1">
            <text:p>10,537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1T00:00:00" table:style-name="ce14">
            <text:p>11/01/2022</text:p>
          </table:table-cell>
          <table:table-cell office:value-type="float" office:value="10.68886" table:style-name="ce1">
            <text:p>10,688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2T00:00:00" table:style-name="ce14">
            <text:p>12/01/2022</text:p>
          </table:table-cell>
          <table:table-cell office:value-type="float" office:value="10.70617" table:style-name="ce1">
            <text:p>10,70617</text:p>
          </table:table-cell>
          <table:table-cell table:number-columns-repeated="16381"/>
        </table:table-row>
        <table:table-row table:number-rows-repeated="546" table:style-name="ro1">
          <table:table-cell/>
          <table:table-cell table:style-name="ce14"/>
          <table:table-cell table:number-columns-repeated="16382"/>
        </table:table-row>
        <table:table-row table:number-rows-repeated="1047774" table:style-name="ro1">
          <table:table-cell table:number-columns-repeated="16384"/>
        </table:table-row>
      </table:table>
      <table:table table:name="DICIEMB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3" table:default-cell-style-name="ce1"/>
        <table:table-column table:style-name="co8" table:default-cell-style-name="ce1"/>
        <table:table-column table:style-name="co1" table:number-columns-repeated="1636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11.139699999999999" table:formula="of:=+[.C5]" table:style-name="ce1">
            <text:p>11,1397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1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8"/>
          <table:table-cell office:value-type="float" office:value="11.139699999999999" table:style-name="ce9">
            <text:p>11,1397</text:p>
          </table:table-cell>
          <table:table-cell office:value-type="currency" office:value="1076335.8400000001" table:style-name="ce10">
            <text:p><text:s/>1.076.335,84 €<text:s/></text:p>
          </table:table-cell>
          <table:table-cell office:value-type="percentage" office:value="0.1139699999999999" table:formula="of:=+[.M9]" table:style-name="ce11">
            <text:p>11,40%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ES0168799007</text:p>
          </table:table-cell>
          <table:table-cell table:style-name="ce1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">
            <text:p>Start Date</text:p>
          </table:table-cell>
          <table:table-cell office:value-type="date" office:date-value="2021-01-29T00:00:00" table:style-name="ce14">
            <text:p>29/01/2021</text:p>
          </table:table-cell>
          <table:table-cell table:style-name="ce1"/>
          <table:table-cell office:value-type="string" table:style-name="ce15">
            <text:p>DISTRIBUCIÓN DE ACTIVOS</text:p>
          </table:table-cell>
          <table:table-cell table:style-name="ce1"/>
          <table:table-cell office:value-type="string" table:style-name="ce16">
            <text:p>% cartera</text:p>
          </table:table-cell>
          <table:table-cell table:style-name="ce1"/>
          <table:table-cell office:value-type="string" table:style-name="ce15">
            <text:p>MAYORES POSICIONES RENTA VARIABLE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End Date</text:p>
          </table:table-cell>
          <table:table-cell office:value-type="date" office:date-value="2025-05-14T00:00:00" table:formula="of:=TODAY()" table:style-name="ce14">
            <text:p>14/05/2025</text:p>
          </table:table-cell>
          <table:table-cell table:style-name="ce1"/>
          <table:table-cell table:style-name="ce19"/>
          <table:table-cell office:value-type="currency" office:value="1076335.8400000001" table:formula="of:=+SUM([.F10:.F14])" table:style-name="ce20">
            <text:p><text:s/>1.076.335,84 €<text:s/></text:p>
          </table:table-cell>
          <table:table-cell office:value-type="percentage" office:value="0.99999999999999989" table:formula="of:=+SUM([.G10:.G14])" table:style-name="ce21">
            <text:p>100,00%</text:p>
          </table:table-cell>
          <table:table-cell table:number-columns-repeated="4" table:style-name="ce1"/>
          <table:table-cell office:value-type="float" office:value="2021" table:style-name="ce5">
            <text:p>2021</text:p>
          </table:table-cell>
          <table:table-cell office:value-type="percentage" office:value="0.1139699999999999" table:formula="of:=+[.C5]/[.C13]-1" table:style-name="ce22">
            <text:p>11,40%</text:p>
          </table:table-cell>
          <table:table-cell office:value-type="percentage" office:value="0" table:style-name="ce23">
            <text:p>0,00%</text:p>
          </table:table-cell>
          <table:table-cell office:value-type="percentage" office:value="-1.0699999999999999E-2" table:style-name="ce23">
            <text:p>-1,07%</text:p>
          </table:table-cell>
          <table:table-cell office:value-type="percentage" office:value="6.5117329111104016E-3" table:formula="of:=+[.C55]/[.C32]-1" table:style-name="ce23">
            <text:p>0,65%</text:p>
          </table:table-cell>
          <table:table-cell office:value-type="percentage" office:value="4.9799999999999997E-2" table:style-name="ce23">
            <text:p>4,98%</text:p>
          </table:table-cell>
          <table:table-cell office:value-type="percentage" office:value="3.2399999999999998E-2" table:style-name="ce23">
            <text:p>3,24%</text:p>
          </table:table-cell>
          <table:table-cell office:value-type="percentage" office:value="2.4899999999999999E-2" table:style-name="ce23">
            <text:p>2,49%</text:p>
          </table:table-cell>
          <table:table-cell office:value-type="percentage" office:value="8.9999999999999998E-4" table:style-name="ce23">
            <text:p>0,09%</text:p>
          </table:table-cell>
          <table:table-cell office:value-type="percentage" office:value="1.7100000000000001E-2" table:style-name="ce23">
            <text:p>1,71%</text:p>
          </table:table-cell>
          <table:table-cell office:value-type="percentage" office:value="-5.5899999999999998E-2" table:style-name="ce23">
            <text:p>-5,59%</text:p>
          </table:table-cell>
          <table:table-cell office:value-type="percentage" office:value="4.7699999999999999E-2" table:style-name="ce23">
            <text:p>4,77%</text:p>
          </table:table-cell>
          <table:table-cell office:value-type="percentage" office:value="2.9999999999999997E-4" table:style-name="ce23">
            <text:p>0,03%</text:p>
          </table:table-cell>
          <table:table-cell office:value-type="percentage" office:value="5.8837658268424686E-3" table:formula="of:=+[.C5]/[.C228]-1" table:style-name="ce24">
            <text:p>0,59%</text:p>
          </table:table-cell>
          <table:table-cell table:number-columns-repeated="16359"/>
        </table:table-row>
        <table:table-row table:style-name="ro2">
          <table:table-cell/>
          <table:table-cell table:style-name="ce1"/>
          <table:table-cell office:value-type="string" table:style-name="ce1">
            <text:p>GESTFLX SM Equity<text:s text:c="47"/></text:p>
          </table:table-cell>
          <table:table-cell table:style-name="ce1"/>
          <table:table-cell office:value-type="string" table:style-name="ce45">
            <text:p>Renta Fija Largo Plazo</text:p>
          </table:table-cell>
          <table:table-cell office:value-type="currency" office:value="0" table:style-name="ce46">
            <text:p><text:s/>-00 €<text:s/></text:p>
          </table:table-cell>
          <table:table-cell office:value-type="percentage" office:value="0" table:formula="of:=+[.F10]/[.$F$9]" table:style-name="ce47">
            <text:p>0,000%</text:p>
          </table:table-cell>
          <table:table-cell table:style-name="ce1"/>
          <table:table-cell office:value-type="string" table:style-name="ce28">
            <text:p>NVIDIA CORP</text:p>
          </table:table-cell>
          <table:table-cell office:value-type="percentage" office:value="7.1900000000000006E-2" table:style-name="ce29">
            <text:p>7,19%</text:p>
          </table:table-cell>
          <table:table-cell table:style-name="ce1"/>
          <table:table-cell table:style-name="ce5"/>
          <table:table-cell table:style-name="ce48"/>
          <table:table-cell table:number-columns-repeated="11" table:style-name="ce23"/>
          <table:table-cell table:style-name="ce30"/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45">
            <text:p>Renta Fija Corto Plazo</text:p>
          </table:table-cell>
          <table:table-cell office:value-type="currency" office:value="0" table:style-name="ce46">
            <text:p><text:s/>-00 €<text:s/></text:p>
          </table:table-cell>
          <table:table-cell office:value-type="percentage" office:value="0" table:formula="of:=+[.F11]/[.$F$9]" table:style-name="ce47">
            <text:p>0,000%</text:p>
          </table:table-cell>
          <table:table-cell table:style-name="ce1"/>
          <table:table-cell office:value-type="string" table:style-name="ce28">
            <text:p>APPLE</text:p>
          </table:table-cell>
          <table:table-cell office:value-type="percentage" office:value="5.9900000000000002E-2" table:style-name="ce29">
            <text:p>5,99%</text:p>
          </table:table-cell>
          <table:table-cell table:style-name="ce1"/>
          <table:table-cell table:style-name="ce5"/>
          <table:table-cell table:style-name="ce48"/>
          <table:table-cell table:number-columns-repeated="11" table:style-name="ce23"/>
          <table:table-cell table:style-name="ce30"/>
          <table:table-cell table:number-columns-repeated="16359"/>
        </table:table-row>
        <table:table-row table:style-name="ro2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45">
            <text:p>Renta Variable<text:s text:c="15"/></text:p>
          </table:table-cell>
          <table:table-cell office:value-type="currency" office:value="991248.16" table:style-name="ce46">
            <text:p><text:s/>991.248,16 €<text:s/></text:p>
          </table:table-cell>
          <table:table-cell office:value-type="percentage" office:value="0.92094690445316763" table:formula="of:=+[.F12]/[.$F$9]" table:style-name="ce47">
            <text:p>92,095%</text:p>
          </table:table-cell>
          <table:table-cell table:style-name="ce1"/>
          <table:table-cell office:value-type="string" table:style-name="ce28">
            <text:p>NIKE</text:p>
          </table:table-cell>
          <table:table-cell office:value-type="percentage" office:value="5.7599999999999998E-2" table:style-name="ce29">
            <text:p>5,76%</text:p>
          </table:table-cell>
          <table:table-cell table:style-name="ce1"/>
          <table:table-cell table:style-name="ce8"/>
          <table:table-cell table:style-name="ce34"/>
          <table:table-cell table:number-columns-repeated="11" table:style-name="ce35"/>
          <table:table-cell table:style-name="ce36"/>
          <table:table-cell table:number-columns-repeated="16359"/>
        </table:table-row>
        <table:table-row table:style-name="ro2">
          <table:table-cell/>
          <table:table-cell office:value-type="date" office:date-value="2021-01-29T00:00:00" table:style-name="ce14">
            <text:p>29/01/2021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45">
            <text:p>Liquidez<text:s text:c="16"/></text:p>
          </table:table-cell>
          <table:table-cell office:value-type="currency" office:value="108977.82" table:style-name="ce46">
            <text:p><text:s/>108.977,82 €<text:s/></text:p>
          </table:table-cell>
          <table:table-cell office:value-type="percentage" office:value="0.10124890015740812" table:formula="of:=+[.F13]/[.$F$9]" table:style-name="ce47">
            <text:p>10,125%</text:p>
          </table:table-cell>
          <table:table-cell table:style-name="ce1"/>
          <table:table-cell office:value-type="string" table:style-name="ce28">
            <text:p>THULE GROUP</text:p>
          </table:table-cell>
          <table:table-cell office:value-type="percentage" office:value="5.7299999999999997E-2" table:style-name="ce29">
            <text:p>5,73%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date" office:date-value="2021-02-01T00:00:00" table:style-name="ce14">
            <text:p>01/02/2021</text:p>
          </table:table-cell>
          <table:table-cell office:value-type="float" office:value="9.9977800000000006" table:style-name="ce1">
            <text:p>9,99778</text:p>
          </table:table-cell>
          <table:table-cell table:style-name="ce1"/>
          <table:table-cell office:value-type="string" table:style-name="ce45">
            <text:p>Resto patrimonio</text:p>
          </table:table-cell>
          <table:table-cell office:value-type="currency" office:value="-23890.14" table:style-name="ce46">
            <text:p>-23.890,14 €<text:s/></text:p>
          </table:table-cell>
          <table:table-cell office:value-type="percentage" office:value="-2.2195804610575819E-2" table:formula="of:=+[.F14]/[.$F$9]" table:style-name="ce47">
            <text:p>-2,220%</text:p>
          </table:table-cell>
          <table:table-cell table:style-name="ce1"/>
          <table:table-cell office:value-type="string" table:style-name="ce28">
            <text:p>PUMA</text:p>
          </table:table-cell>
          <table:table-cell office:value-type="percentage" office:value="5.5899999999999998E-2" table:style-name="ce29">
            <text:p>5,59%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date" office:date-value="2021-02-02T00:00:00" table:style-name="ce14">
            <text:p>02/02/2021</text:p>
          </table:table-cell>
          <table:table-cell office:value-type="float" office:value="9.9970400000000001" table:style-name="ce1">
            <text:p>9,997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9.9963099999999994" table:style-name="ce1">
            <text:p>9,99631</text:p>
          </table:table-cell>
          <table:table-cell table:number-columns-repeated="2" table:style-name="ce1"/>
          <table:table-cell table:style-name="ce14"/>
          <table:table-cell table:number-columns-repeated="2" table:style-name="ce1"/>
          <table:table-cell table:style-name="ce28"/>
          <table:table-cell table:number-columns-repeated="16375" table:style-name="ce1"/>
        </table:table-row>
        <table:table-row table:style-name="ro2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9.9955700000000007" table:style-name="ce1">
            <text:p>9,99557</text:p>
          </table:table-cell>
          <table:table-cell table:number-columns-repeated="2" table:style-name="ce1"/>
          <table:table-cell table:style-name="ce46"/>
          <table:table-cell table:number-columns-repeated="2" table:style-name="ce1"/>
          <table:table-cell table:style-name="ce28"/>
          <table:table-cell table:number-columns-repeated="16375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9.9948300000000003" table:style-name="ce1">
            <text:p>9,99483</text:p>
          </table:table-cell>
          <table:table-cell table:number-columns-repeated="5" table:style-name="ce1"/>
          <table:table-cell table:style-name="ce28"/>
          <table:table-cell table:number-columns-repeated="16375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9.9926100000000009" table:style-name="ce1">
            <text:p>9,99261</text:p>
          </table:table-cell>
          <table:table-cell table:number-columns-repeated="5" table:style-name="ce1"/>
          <table:table-cell table:style-name="ce28"/>
          <table:table-cell table:number-columns-repeated="16375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9.9918700000000005" table:style-name="ce1">
            <text:p>9,99187</text:p>
          </table:table-cell>
          <table:table-cell table:number-columns-repeated="5" table:style-name="ce1"/>
          <table:table-cell table:style-name="ce28"/>
          <table:table-cell table:number-columns-repeated="16375"/>
        </table:table-row>
        <table:table-row table:style-name="ro1">
          <table:table-cell/>
          <table:table-cell office:value-type="date" office:date-value="2021-02-10T00:00:00" table:style-name="ce14">
            <text:p>10/02/2021</text:p>
          </table:table-cell>
          <table:table-cell office:value-type="float" office:value="9.9911999999999992" table:style-name="ce1">
            <text:p>9,9912</text:p>
          </table:table-cell>
          <table:table-cell table:number-columns-repeated="5" table:style-name="ce1"/>
          <table:table-cell table:style-name="ce28"/>
          <table:table-cell table:number-columns-repeated="16375"/>
        </table:table-row>
        <table:table-row table:style-name="ro1">
          <table:table-cell/>
          <table:table-cell office:value-type="date" office:date-value="2021-02-11T00:00:00" table:style-name="ce14">
            <text:p>11/02/2021</text:p>
          </table:table-cell>
          <table:table-cell office:value-type="float" office:value="9.9905200000000001" table:style-name="ce1">
            <text:p>9,990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9.9898799999999994" table:style-name="ce1">
            <text:p>9,989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9.9879599999999993" table:style-name="ce1">
            <text:p>9,987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9.9873200000000004" table:style-name="ce1">
            <text:p>9,987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9.9866799999999998" table:style-name="ce1">
            <text:p>9,986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9.9860399999999991" table:style-name="ce1">
            <text:p>9,986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9.9854000000000003" table:style-name="ce1">
            <text:p>9,98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9.9617500000000003" table:style-name="ce1">
            <text:p>9,961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9.9465299999999992" table:style-name="ce1">
            <text:p>9,946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9.9568499999999993" table:style-name="ce1">
            <text:p>9,956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9.9220900000000007" table:style-name="ce1">
            <text:p>9,9220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9.8929500000000008" table:style-name="ce1">
            <text:p>9,892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01885" table:style-name="ce1">
            <text:p>10,01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9.9257000000000009" table:style-name="ce1">
            <text:p>9,92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9.8460900000000002" table:style-name="ce1">
            <text:p>9,84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9.8592300000000002" table:style-name="ce1">
            <text:p>9,859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9.8283000000000005" table:style-name="ce1">
            <text:p>9,82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9.9123000000000001" table:style-name="ce1">
            <text:p>9,91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9.9542999999999999" table:style-name="ce1">
            <text:p>9,9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12115" table:style-name="ce1">
            <text:p>10,12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06297" table:style-name="ce1">
            <text:p>10,062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5T00:00:00" table:style-name="ce14">
            <text:p>15/03/2021</text:p>
          </table:table-cell>
          <table:table-cell office:value-type="float" office:value="10.138019999999999" table:style-name="ce1">
            <text:p>10,138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13805" table:style-name="ce1">
            <text:p>10,13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08441" table:style-name="ce1">
            <text:p>10,084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8T00:00:00" table:style-name="ce14">
            <text:p>18/03/2021</text:p>
          </table:table-cell>
          <table:table-cell office:value-type="float" office:value="10.067589999999999" table:style-name="ce1">
            <text:p>10,06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00634" table:style-name="ce1">
            <text:p>10,00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01619" table:style-name="ce1">
            <text:p>10,016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9.8324400000000001" table:style-name="ce1">
            <text:p>9,8324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9.8557299999999994" table:style-name="ce1">
            <text:p>9,8557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9.9988899999999994" table:style-name="ce1">
            <text:p>9,9988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9.8939500000000002" table:style-name="ce1">
            <text:p>9,8939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9.9867000000000008" table:style-name="ce1">
            <text:p>9,986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9.9758099999999992" table:style-name="ce1">
            <text:p>9,975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11708" table:style-name="ce1">
            <text:p>10,117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20025" table:style-name="ce1">
            <text:p>10,200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18628" table:style-name="ce1">
            <text:p>10,186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24686" table:style-name="ce1">
            <text:p>10,2468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30428" table:style-name="ce1">
            <text:p>10,304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393079999999999" table:style-name="ce1">
            <text:p>10,393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482989999999999" table:style-name="ce1">
            <text:p>10,4829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453889999999999" table:style-name="ce1">
            <text:p>10,453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0.507989999999999" table:style-name="ce1">
            <text:p>10,5079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0.611000000000001" table:style-name="ce1">
            <text:p>10,61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0.4747" table:style-name="ce1">
            <text:p>10,47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28468" table:style-name="ce1">
            <text:p>10,284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349309999999999" table:style-name="ce1">
            <text:p>10,3493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0.37538" table:style-name="ce1">
            <text:p>10,3753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0.488060000000001" table:style-name="ce1">
            <text:p>10,488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0.54339" table:style-name="ce1">
            <text:p>10,5433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0.55781" table:style-name="ce1">
            <text:p>10,5578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8T00:00:00" table:style-name="ce14">
            <text:p>28/04/2021</text:p>
          </table:table-cell>
          <table:table-cell office:value-type="float" office:value="10.54426" table:style-name="ce1">
            <text:p>10,544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0.49635" table:style-name="ce1">
            <text:p>10,4963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0.47256" table:style-name="ce1">
            <text:p>10,4725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0.52294" table:style-name="ce1">
            <text:p>10,522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418469999999999" table:style-name="ce1">
            <text:p>10,418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53594" table:style-name="ce1">
            <text:p>10,535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533530000000001" table:style-name="ce1">
            <text:p>10,5335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0.63368" table:style-name="ce1">
            <text:p>10,633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56917" table:style-name="ce1">
            <text:p>10,569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48326" table:style-name="ce1">
            <text:p>10,483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34191" table:style-name="ce1">
            <text:p>10,341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37317" table:style-name="ce1">
            <text:p>10,373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45463" table:style-name="ce1">
            <text:p>10,4546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46533" table:style-name="ce1">
            <text:p>10,4653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46007" table:style-name="ce1">
            <text:p>10,4600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405950000000001" table:style-name="ce1">
            <text:p>10,4059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518890000000001" table:style-name="ce1">
            <text:p>10,518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477779999999999" table:style-name="ce1">
            <text:p>10,4777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56584" table:style-name="ce1">
            <text:p>10,565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596819999999999" table:style-name="ce1">
            <text:p>10,5968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739839999999999" table:style-name="ce1">
            <text:p>10,739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0.8003" table:style-name="ce1">
            <text:p>10,80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0.82062" table:style-name="ce1">
            <text:p>10,8206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0.81222" table:style-name="ce1">
            <text:p>10,8122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0.88903" table:style-name="ce1">
            <text:p>10,889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0.83419" table:style-name="ce1">
            <text:p>10,834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0.789339999999999" table:style-name="ce1">
            <text:p>10,7893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0.838240000000001" table:style-name="ce1">
            <text:p>10,8382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0.856640000000001" table:style-name="ce1">
            <text:p>10,8566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0.908910000000001" table:style-name="ce1">
            <text:p>10,908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0.83315" table:style-name="ce1">
            <text:p>10,8331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0.813230000000001" table:style-name="ce1">
            <text:p>10,8132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0.89602" table:style-name="ce1">
            <text:p>10,8960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0.83187" table:style-name="ce1">
            <text:p>10,8318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0.78106" table:style-name="ce1">
            <text:p>10,781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0.73958" table:style-name="ce1">
            <text:p>10,7395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0.762890000000001" table:style-name="ce1">
            <text:p>10,762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0.691140000000001" table:style-name="ce1">
            <text:p>10,6911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0.751899999999999" table:style-name="ce1">
            <text:p>10,75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0.825060000000001" table:style-name="ce1">
            <text:p>10,825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0.840769999999999" table:style-name="ce1">
            <text:p>10,8407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0.8888" table:style-name="ce1">
            <text:p>10,888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06401" table:style-name="ce1">
            <text:p>11,0640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06446" table:style-name="ce1">
            <text:p>11,0644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12425" table:style-name="ce1">
            <text:p>11,124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08113" table:style-name="ce1">
            <text:p>11,081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165179999999999" table:style-name="ce1">
            <text:p>11,165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17737" table:style-name="ce1">
            <text:p>11,177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18712" table:style-name="ce1">
            <text:p>11,187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16072" table:style-name="ce1">
            <text:p>11,160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23081" table:style-name="ce1">
            <text:p>11,230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025499999999999" table:style-name="ce1">
            <text:p>11,02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16649" table:style-name="ce1">
            <text:p>11,1664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181050000000001" table:style-name="ce1">
            <text:p>11,181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149710000000001" table:style-name="ce1">
            <text:p>11,1497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10224" table:style-name="ce1">
            <text:p>11,102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02046" table:style-name="ce1">
            <text:p>11,020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0.901999999999999" table:style-name="ce1">
            <text:p>10,9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0.834149999999999" table:style-name="ce1">
            <text:p>10,834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0.93844" table:style-name="ce1">
            <text:p>10,938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066129999999999" table:style-name="ce1">
            <text:p>11,06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166219999999999" table:style-name="ce1">
            <text:p>11,166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252470000000001" table:style-name="ce1">
            <text:p>11,25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213380000000001" table:style-name="ce1">
            <text:p>11,21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082380000000001" table:style-name="ce1">
            <text:p>11,08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124499999999999" table:style-name="ce1">
            <text:p>11,1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16061" table:style-name="ce1">
            <text:p>11,16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091469999999999" table:style-name="ce1">
            <text:p>11,091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16939" table:style-name="ce1">
            <text:p>11,169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202059999999999" table:style-name="ce1">
            <text:p>11,202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259840000000001" table:style-name="ce1">
            <text:p>11,259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22709" table:style-name="ce1">
            <text:p>11,22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238720000000001" table:style-name="ce1">
            <text:p>11,2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221640000000001" table:style-name="ce1">
            <text:p>11,22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252050000000001" table:style-name="ce1">
            <text:p>11,252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258369999999999" table:style-name="ce1">
            <text:p>11,25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24366" table:style-name="ce1">
            <text:p>11,24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270390000000001" table:style-name="ce1">
            <text:p>11,270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1.2402" table:style-name="ce1">
            <text:p>11,2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7T00:00:00" table:style-name="ce14">
            <text:p>17/08/2021</text:p>
          </table:table-cell>
          <table:table-cell office:value-type="float" office:value="11.153180000000001" table:style-name="ce1">
            <text:p>11,15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126110000000001" table:style-name="ce1">
            <text:p>11,12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087260000000001" table:style-name="ce1">
            <text:p>11,087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0T00:00:00" table:style-name="ce14">
            <text:p>20/08/2021</text:p>
          </table:table-cell>
          <table:table-cell office:value-type="float" office:value="11.16916" table:style-name="ce1">
            <text:p>11,169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1.26601" table:style-name="ce1">
            <text:p>11,2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1.29336" table:style-name="ce1">
            <text:p>11,29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1.343170000000001" table:style-name="ce1">
            <text:p>11,34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29264" table:style-name="ce1">
            <text:p>11,292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1.353820000000001" table:style-name="ce1">
            <text:p>11,353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1.37241" table:style-name="ce1">
            <text:p>11,372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1.281280000000001" table:style-name="ce1">
            <text:p>11,28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1T00:00:00" table:style-name="ce14">
            <text:p>01/09/2021</text:p>
          </table:table-cell>
          <table:table-cell office:value-type="float" office:value="11.328379999999999" table:style-name="ce1">
            <text:p>11,32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2T00:00:00" table:style-name="ce14">
            <text:p>02/09/2021</text:p>
          </table:table-cell>
          <table:table-cell office:value-type="float" office:value="11.351739999999999" table:style-name="ce1">
            <text:p>11,351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3T00:00:00" table:style-name="ce14">
            <text:p>03/09/2021</text:p>
          </table:table-cell>
          <table:table-cell office:value-type="float" office:value="11.343970000000001" table:style-name="ce1">
            <text:p>11,34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6T00:00:00" table:style-name="ce14">
            <text:p>06/09/2021</text:p>
          </table:table-cell>
          <table:table-cell office:value-type="float" office:value="11.366440000000001" table:style-name="ce1">
            <text:p>11,36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7T00:00:00" table:style-name="ce14">
            <text:p>07/09/2021</text:p>
          </table:table-cell>
          <table:table-cell office:value-type="float" office:value="11.313639999999999" table:style-name="ce1">
            <text:p>11,31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8T00:00:00" table:style-name="ce14">
            <text:p>08/09/2021</text:p>
          </table:table-cell>
          <table:table-cell office:value-type="float" office:value="11.241250000000001" table:style-name="ce1">
            <text:p>11,241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9T00:00:00" table:style-name="ce14">
            <text:p>09/09/2021</text:p>
          </table:table-cell>
          <table:table-cell office:value-type="float" office:value="11.24718" table:style-name="ce1">
            <text:p>11,24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0T00:00:00" table:style-name="ce14">
            <text:p>10/09/2021</text:p>
          </table:table-cell>
          <table:table-cell office:value-type="float" office:value="11.24302" table:style-name="ce1">
            <text:p>11,243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3T00:00:00" table:style-name="ce14">
            <text:p>13/09/2021</text:p>
          </table:table-cell>
          <table:table-cell office:value-type="float" office:value="11.15591" table:style-name="ce1">
            <text:p>11,15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4T00:00:00" table:style-name="ce14">
            <text:p>14/09/2021</text:p>
          </table:table-cell>
          <table:table-cell office:value-type="float" office:value="11.14484" table:style-name="ce1">
            <text:p>11,144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5T00:00:00" table:style-name="ce14">
            <text:p>15/09/2021</text:p>
          </table:table-cell>
          <table:table-cell office:value-type="float" office:value="11.10671" table:style-name="ce1">
            <text:p>11,106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6T00:00:00" table:style-name="ce14">
            <text:p>16/09/2021</text:p>
          </table:table-cell>
          <table:table-cell office:value-type="float" office:value="11.14564" table:style-name="ce1">
            <text:p>11,145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7T00:00:00" table:style-name="ce14">
            <text:p>17/09/2021</text:p>
          </table:table-cell>
          <table:table-cell office:value-type="float" office:value="11.11392" table:style-name="ce1">
            <text:p>11,113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0T00:00:00" table:style-name="ce14">
            <text:p>20/09/2021</text:p>
          </table:table-cell>
          <table:table-cell office:value-type="float" office:value="10.875439999999999" table:style-name="ce1">
            <text:p>10,87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1T00:00:00" table:style-name="ce14">
            <text:p>21/09/2021</text:p>
          </table:table-cell>
          <table:table-cell office:value-type="float" office:value="10.9259" table:style-name="ce1">
            <text:p>10,9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2T00:00:00" table:style-name="ce14">
            <text:p>22/09/2021</text:p>
          </table:table-cell>
          <table:table-cell office:value-type="float" office:value="11.058160000000001" table:style-name="ce1">
            <text:p>11,058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3T00:00:00" table:style-name="ce14">
            <text:p>23/09/2021</text:p>
          </table:table-cell>
          <table:table-cell office:value-type="float" office:value="11.18582" table:style-name="ce1">
            <text:p>11,185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4T00:00:00" table:style-name="ce14">
            <text:p>24/09/2021</text:p>
          </table:table-cell>
          <table:table-cell office:value-type="float" office:value="11.03293" table:style-name="ce1">
            <text:p>11,032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7T00:00:00" table:style-name="ce14">
            <text:p>27/09/2021</text:p>
          </table:table-cell>
          <table:table-cell office:value-type="float" office:value="10.90475" table:style-name="ce1">
            <text:p>10,90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8T00:00:00" table:style-name="ce14">
            <text:p>28/09/2021</text:p>
          </table:table-cell>
          <table:table-cell office:value-type="float" office:value="10.64967" table:style-name="ce1">
            <text:p>10,649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9T00:00:00" table:style-name="ce14">
            <text:p>29/09/2021</text:p>
          </table:table-cell>
          <table:table-cell office:value-type="float" office:value="10.67571" table:style-name="ce1">
            <text:p>10,67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30T00:00:00" table:style-name="ce14">
            <text:p>30/09/2021</text:p>
          </table:table-cell>
          <table:table-cell office:value-type="float" office:value="10.62702" table:style-name="ce1">
            <text:p>10,627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1T00:00:00" table:style-name="ce14">
            <text:p>01/10/2021</text:p>
          </table:table-cell>
          <table:table-cell office:value-type="float" office:value="10.65066" table:style-name="ce1">
            <text:p>10,650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4T00:00:00" table:style-name="ce14">
            <text:p>04/10/2021</text:p>
          </table:table-cell>
          <table:table-cell office:value-type="float" office:value="10.517060000000001" table:style-name="ce1">
            <text:p>10,51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5T00:00:00" table:style-name="ce14">
            <text:p>05/10/2021</text:p>
          </table:table-cell>
          <table:table-cell office:value-type="float" office:value="10.637280000000001" table:style-name="ce1">
            <text:p>10,637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6T00:00:00" table:style-name="ce14">
            <text:p>06/10/2021</text:p>
          </table:table-cell>
          <table:table-cell office:value-type="float" office:value="10.53363" table:style-name="ce1">
            <text:p>10,53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7T00:00:00" table:style-name="ce14">
            <text:p>07/10/2021</text:p>
          </table:table-cell>
          <table:table-cell office:value-type="float" office:value="10.693530000000001" table:style-name="ce1">
            <text:p>10,693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8T00:00:00" table:style-name="ce14">
            <text:p>08/10/2021</text:p>
          </table:table-cell>
          <table:table-cell office:value-type="float" office:value="10.61797" table:style-name="ce1">
            <text:p>10,617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1T00:00:00" table:style-name="ce14">
            <text:p>11/10/2021</text:p>
          </table:table-cell>
          <table:table-cell office:value-type="float" office:value="10.5069" table:style-name="ce1">
            <text:p>10,50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2T00:00:00" table:style-name="ce14">
            <text:p>12/10/2021</text:p>
          </table:table-cell>
          <table:table-cell office:value-type="float" office:value="10.554209999999999" table:style-name="ce1">
            <text:p>10,554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3T00:00:00" table:style-name="ce14">
            <text:p>13/10/2021</text:p>
          </table:table-cell>
          <table:table-cell office:value-type="float" office:value="10.62274" table:style-name="ce1">
            <text:p>10,622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4T00:00:00" table:style-name="ce14">
            <text:p>14/10/2021</text:p>
          </table:table-cell>
          <table:table-cell office:value-type="float" office:value="10.799329999999999" table:style-name="ce1">
            <text:p>10,799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5T00:00:00" table:style-name="ce14">
            <text:p>15/10/2021</text:p>
          </table:table-cell>
          <table:table-cell office:value-type="float" office:value="10.86157" table:style-name="ce1">
            <text:p>10,861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8T00:00:00" table:style-name="ce14">
            <text:p>18/10/2021</text:p>
          </table:table-cell>
          <table:table-cell office:value-type="float" office:value="10.845459999999999" table:style-name="ce1">
            <text:p>10,84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9T00:00:00" table:style-name="ce14">
            <text:p>19/10/2021</text:p>
          </table:table-cell>
          <table:table-cell office:value-type="float" office:value="10.897399999999999" table:style-name="ce1">
            <text:p>10,89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0T00:00:00" table:style-name="ce14">
            <text:p>20/10/2021</text:p>
          </table:table-cell>
          <table:table-cell office:value-type="float" office:value="10.95693" table:style-name="ce1">
            <text:p>10,95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1T00:00:00" table:style-name="ce14">
            <text:p>21/10/2021</text:p>
          </table:table-cell>
          <table:table-cell office:value-type="float" office:value="11.06546" table:style-name="ce1">
            <text:p>11,06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2T00:00:00" table:style-name="ce14">
            <text:p>22/10/2021</text:p>
          </table:table-cell>
          <table:table-cell office:value-type="float" office:value="11.106" table:style-name="ce1">
            <text:p>11,1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5T00:00:00" table:style-name="ce14">
            <text:p>25/10/2021</text:p>
          </table:table-cell>
          <table:table-cell office:value-type="float" office:value="11.16601" table:style-name="ce1">
            <text:p>11,1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6T00:00:00" table:style-name="ce14">
            <text:p>26/10/2021</text:p>
          </table:table-cell>
          <table:table-cell office:value-type="float" office:value="11.182270000000001" table:style-name="ce1">
            <text:p>11,182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7T00:00:00" table:style-name="ce14">
            <text:p>27/10/2021</text:p>
          </table:table-cell>
          <table:table-cell office:value-type="float" office:value="11.027430000000001" table:style-name="ce1">
            <text:p>11,02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8T00:00:00" table:style-name="ce14">
            <text:p>28/10/2021</text:p>
          </table:table-cell>
          <table:table-cell office:value-type="float" office:value="11.080260000000001" table:style-name="ce1">
            <text:p>11,08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9T00:00:00" table:style-name="ce14">
            <text:p>29/10/2021</text:p>
          </table:table-cell>
          <table:table-cell office:value-type="float" office:value="11.070740000000001" table:style-name="ce1">
            <text:p>11,07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1T00:00:00" table:style-name="ce14">
            <text:p>01/11/2021</text:p>
          </table:table-cell>
          <table:table-cell office:value-type="float" office:value="11.133850000000001" table:style-name="ce1">
            <text:p>11,133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2T00:00:00" table:style-name="ce14">
            <text:p>02/11/2021</text:p>
          </table:table-cell>
          <table:table-cell office:value-type="float" office:value="11.18872" table:style-name="ce1">
            <text:p>11,18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3T00:00:00" table:style-name="ce14">
            <text:p>03/11/2021</text:p>
          </table:table-cell>
          <table:table-cell office:value-type="float" office:value="11.31434" table:style-name="ce1">
            <text:p>11,314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4T00:00:00" table:style-name="ce14">
            <text:p>04/11/2021</text:p>
          </table:table-cell>
          <table:table-cell office:value-type="float" office:value="11.463660000000001" table:style-name="ce1">
            <text:p>11,46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5T00:00:00" table:style-name="ce14">
            <text:p>05/11/2021</text:p>
          </table:table-cell>
          <table:table-cell office:value-type="float" office:value="11.51319" table:style-name="ce1">
            <text:p>11,513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8T00:00:00" table:style-name="ce14">
            <text:p>08/11/2021</text:p>
          </table:table-cell>
          <table:table-cell office:value-type="float" office:value="11.45734" table:style-name="ce1">
            <text:p>11,457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9T00:00:00" table:style-name="ce14">
            <text:p>09/11/2021</text:p>
          </table:table-cell>
          <table:table-cell office:value-type="float" office:value="11.47259" table:style-name="ce1">
            <text:p>11,47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0T00:00:00" table:style-name="ce14">
            <text:p>10/11/2021</text:p>
          </table:table-cell>
          <table:table-cell office:value-type="float" office:value="11.40591" table:style-name="ce1">
            <text:p>11,40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1T00:00:00" table:style-name="ce14">
            <text:p>11/11/2021</text:p>
          </table:table-cell>
          <table:table-cell office:value-type="float" office:value="11.438029999999999" table:style-name="ce1">
            <text:p>11,438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2T00:00:00" table:style-name="ce14">
            <text:p>12/11/2021</text:p>
          </table:table-cell>
          <table:table-cell office:value-type="float" office:value="11.50254" table:style-name="ce1">
            <text:p>11,502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5T00:00:00" table:style-name="ce14">
            <text:p>15/11/2021</text:p>
          </table:table-cell>
          <table:table-cell office:value-type="float" office:value="11.58433" table:style-name="ce1">
            <text:p>11,584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6T00:00:00" table:style-name="ce14">
            <text:p>16/11/2021</text:p>
          </table:table-cell>
          <table:table-cell office:value-type="float" office:value="11.64378" table:style-name="ce1">
            <text:p>11,643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7T00:00:00" table:style-name="ce14">
            <text:p>17/11/2021</text:p>
          </table:table-cell>
          <table:table-cell office:value-type="float" office:value="11.559469999999999" table:style-name="ce1">
            <text:p>11,559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8T00:00:00" table:style-name="ce14">
            <text:p>18/11/2021</text:p>
          </table:table-cell>
          <table:table-cell office:value-type="float" office:value="11.61942" table:style-name="ce1">
            <text:p>11,619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9T00:00:00" table:style-name="ce14">
            <text:p>19/11/2021</text:p>
          </table:table-cell>
          <table:table-cell office:value-type="float" office:value="11.70487" table:style-name="ce1">
            <text:p>11,704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2T00:00:00" table:style-name="ce14">
            <text:p>22/11/2021</text:p>
          </table:table-cell>
          <table:table-cell office:value-type="float" office:value="11.66713" table:style-name="ce1">
            <text:p>11,667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3T00:00:00" table:style-name="ce14">
            <text:p>23/11/2021</text:p>
          </table:table-cell>
          <table:table-cell office:value-type="float" office:value="11.45309" table:style-name="ce1">
            <text:p>11,453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4T00:00:00" table:style-name="ce14">
            <text:p>24/11/2021</text:p>
          </table:table-cell>
          <table:table-cell office:value-type="float" office:value="11.44201" table:style-name="ce1">
            <text:p>11,442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5T00:00:00" table:style-name="ce14">
            <text:p>25/11/2021</text:p>
          </table:table-cell>
          <table:table-cell office:value-type="float" office:value="11.44767" table:style-name="ce1">
            <text:p>11,447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6T00:00:00" table:style-name="ce14">
            <text:p>26/11/2021</text:p>
          </table:table-cell>
          <table:table-cell office:value-type="float" office:value="11.159319999999999" table:style-name="ce1">
            <text:p>11,159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9T00:00:00" table:style-name="ce14">
            <text:p>29/11/2021</text:p>
          </table:table-cell>
          <table:table-cell office:value-type="float" office:value="11.280810000000001" table:style-name="ce1">
            <text:p>11,280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30T00:00:00" table:style-name="ce14">
            <text:p>30/11/2021</text:p>
          </table:table-cell>
          <table:table-cell office:value-type="float" office:value="11.074540000000001" table:style-name="ce1">
            <text:p>11,074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1T00:00:00" table:style-name="ce14">
            <text:p>01/12/2021</text:p>
          </table:table-cell>
          <table:table-cell office:value-type="float" office:value="11.01071" table:style-name="ce1">
            <text:p>11,010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2T00:00:00" table:style-name="ce14">
            <text:p>02/12/2021</text:p>
          </table:table-cell>
          <table:table-cell office:value-type="float" office:value="11.0471" table:style-name="ce1">
            <text:p>11,04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3T00:00:00" table:style-name="ce14">
            <text:p>03/12/2021</text:p>
          </table:table-cell>
          <table:table-cell office:value-type="float" office:value="10.900499999999999" table:style-name="ce1">
            <text:p>10,90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6T00:00:00" table:style-name="ce14">
            <text:p>06/12/2021</text:p>
          </table:table-cell>
          <table:table-cell office:value-type="float" office:value="10.92521" table:style-name="ce1">
            <text:p>10,925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7T00:00:00" table:style-name="ce14">
            <text:p>07/12/2021</text:p>
          </table:table-cell>
          <table:table-cell office:value-type="float" office:value="11.212260000000001" table:style-name="ce1">
            <text:p>11,212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8T00:00:00" table:style-name="ce14">
            <text:p>08/12/2021</text:p>
          </table:table-cell>
          <table:table-cell office:value-type="float" office:value="11.169" table:style-name="ce1">
            <text:p>11,1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9T00:00:00" table:style-name="ce14">
            <text:p>09/12/2021</text:p>
          </table:table-cell>
          <table:table-cell office:value-type="float" office:value="11.0543" table:style-name="ce1">
            <text:p>11,0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0T00:00:00" table:style-name="ce14">
            <text:p>10/12/2021</text:p>
          </table:table-cell>
          <table:table-cell office:value-type="float" office:value="11.02876" table:style-name="ce1">
            <text:p>11,028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3T00:00:00" table:style-name="ce14">
            <text:p>13/12/2021</text:p>
          </table:table-cell>
          <table:table-cell office:value-type="float" office:value="10.887829999999999" table:style-name="ce1">
            <text:p>10,887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4T00:00:00" table:style-name="ce14">
            <text:p>14/12/2021</text:p>
          </table:table-cell>
          <table:table-cell office:value-type="float" office:value="10.752039999999999" table:style-name="ce1">
            <text:p>10,752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5T00:00:00" table:style-name="ce14">
            <text:p>15/12/2021</text:p>
          </table:table-cell>
          <table:table-cell office:value-type="float" office:value="10.79246" table:style-name="ce1">
            <text:p>10,792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6T00:00:00" table:style-name="ce14">
            <text:p>16/12/2021</text:p>
          </table:table-cell>
          <table:table-cell office:value-type="float" office:value="10.697649999999999" table:style-name="ce1">
            <text:p>10,697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7T00:00:00" table:style-name="ce14">
            <text:p>17/12/2021</text:p>
          </table:table-cell>
          <table:table-cell office:value-type="float" office:value="10.66244" table:style-name="ce1">
            <text:p>10,66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0T00:00:00" table:style-name="ce14">
            <text:p>20/12/2021</text:p>
          </table:table-cell>
          <table:table-cell office:value-type="float" office:value="10.468360000000001" table:style-name="ce1">
            <text:p>10,468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1T00:00:00" table:style-name="ce14">
            <text:p>21/12/2021</text:p>
          </table:table-cell>
          <table:table-cell office:value-type="float" office:value="10.701000000000001" table:style-name="ce1">
            <text:p>10,7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2T00:00:00" table:style-name="ce14">
            <text:p>22/12/2021</text:p>
          </table:table-cell>
          <table:table-cell office:value-type="float" office:value="10.845739999999999" table:style-name="ce1">
            <text:p>10,845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3T00:00:00" table:style-name="ce14">
            <text:p>23/12/2021</text:p>
          </table:table-cell>
          <table:table-cell office:value-type="float" office:value="10.93872" table:style-name="ce1">
            <text:p>10,9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7T00:00:00" table:style-name="ce14">
            <text:p>27/12/2021</text:p>
          </table:table-cell>
          <table:table-cell office:value-type="float" office:value="11.07362" table:style-name="ce1">
            <text:p>11,073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8T00:00:00" table:style-name="ce14">
            <text:p>28/12/2021</text:p>
          </table:table-cell>
          <table:table-cell office:value-type="float" office:value="11.10515" table:style-name="ce1">
            <text:p>11,105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9T00:00:00" table:style-name="ce14">
            <text:p>29/12/2021</text:p>
          </table:table-cell>
          <table:table-cell office:value-type="float" office:value="11.13369" table:style-name="ce1">
            <text:p>11,133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30T00:00:00" table:style-name="ce14">
            <text:p>30/12/2021</text:p>
          </table:table-cell>
          <table:table-cell office:value-type="float" office:value="11.139699999999999" table:style-name="ce1">
            <text:p>11,1397</text:p>
          </table:table-cell>
          <table:table-cell table:number-columns-repeated="16381"/>
        </table:table-row>
        <table:table-row table:number-rows-repeated="7" table:style-name="ro1">
          <table:table-cell/>
          <table:table-cell table:style-name="ce14"/>
          <table:table-cell table:number-columns-repeated="16382" table:style-name="ce1"/>
        </table:table-row>
        <table:table-row table:number-rows-repeated="547" table:style-name="ro1">
          <table:table-cell/>
          <table:table-cell table:style-name="ce14"/>
          <table:table-cell table:number-columns-repeated="16382"/>
        </table:table-row>
        <table:table-row table:number-rows-repeated="1047773" table:style-name="ro1">
          <table:table-cell table:number-columns-repeated="16384"/>
        </table:table-row>
      </table:table>
      <table:table table:name="NOVIEMB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3" table:default-cell-style-name="ce1"/>
        <table:table-column table:style-name="co8" table:default-cell-style-name="ce1"/>
        <table:table-column table:style-name="co1" table:number-columns-repeated="1636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11.074540000000001" table:formula="of:=+[.C5]" table:style-name="ce1">
            <text:p>11,07454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1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8"/>
          <table:table-cell office:value-type="float" office:value="11.074540000000001" table:style-name="ce1">
            <text:p>11,07454</text:p>
          </table:table-cell>
          <table:table-cell office:value-type="currency" office:value="1054642.51" table:style-name="ce10">
            <text:p><text:s/>1.054.642,51 €<text:s/></text:p>
          </table:table-cell>
          <table:table-cell office:value-type="percentage" office:value="0.10745400000000016" table:formula="of:=+[.M9]" table:style-name="ce11">
            <text:p>10,75%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ES0168799007</text:p>
          </table:table-cell>
          <table:table-cell table:style-name="ce1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">
            <text:p>Start Date</text:p>
          </table:table-cell>
          <table:table-cell office:value-type="date" office:date-value="2021-01-29T00:00:00" table:style-name="ce14">
            <text:p>29/01/2021</text:p>
          </table:table-cell>
          <table:table-cell table:style-name="ce1"/>
          <table:table-cell office:value-type="string" table:style-name="ce15">
            <text:p>DISTRIBUCIÓN DE ACTIVOS</text:p>
          </table:table-cell>
          <table:table-cell table:style-name="ce1"/>
          <table:table-cell office:value-type="string" table:style-name="ce16">
            <text:p>% cartera</text:p>
          </table:table-cell>
          <table:table-cell table:style-name="ce1"/>
          <table:table-cell office:value-type="string" table:style-name="ce15">
            <text:p>MAYORES POSICIONES RENTA VARIABLE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End Date</text:p>
          </table:table-cell>
          <table:table-cell office:value-type="date" office:date-value="2025-05-14T00:00:00" table:formula="of:=TODAY()" table:style-name="ce14">
            <text:p>14/05/2025</text:p>
          </table:table-cell>
          <table:table-cell table:style-name="ce1"/>
          <table:table-cell table:style-name="ce19"/>
          <table:table-cell office:value-type="currency" office:value="1054642.51" table:formula="of:=+SUM([.F10:.F14])" table:style-name="ce20">
            <text:p><text:s/>1.054.642,51 €<text:s/></text:p>
          </table:table-cell>
          <table:table-cell office:value-type="percentage" office:value="1" table:formula="of:=+SUM([.G10:.G14])" table:style-name="ce21">
            <text:p>100,00%</text:p>
          </table:table-cell>
          <table:table-cell table:number-columns-repeated="4" table:style-name="ce1"/>
          <table:table-cell office:value-type="float" office:value="2021" table:style-name="ce5">
            <text:p>2021</text:p>
          </table:table-cell>
          <table:table-cell office:value-type="percentage" office:value="0.10745400000000016" table:formula="of:=+[.C5]/[.C14]-1" table:style-name="ce22">
            <text:p>10,75%</text:p>
          </table:table-cell>
          <table:table-cell office:value-type="percentage" office:value="0" table:style-name="ce23">
            <text:p>0,00%</text:p>
          </table:table-cell>
          <table:table-cell office:value-type="percentage" office:value="-1.0699999999999999E-2" table:style-name="ce23">
            <text:p>-1,07%</text:p>
          </table:table-cell>
          <table:table-cell office:value-type="percentage" office:value="-6.3172589724660444E-3" table:formula="of:=+[.C55]/[.C32]-1" table:style-name="ce23">
            <text:p>-0,63%</text:p>
          </table:table-cell>
          <table:table-cell office:value-type="percentage" office:value="4.9799999999999997E-2" table:style-name="ce23">
            <text:p>4,98%</text:p>
          </table:table-cell>
          <table:table-cell office:value-type="percentage" office:value="3.2399999999999998E-2" table:style-name="ce23">
            <text:p>3,24%</text:p>
          </table:table-cell>
          <table:table-cell office:value-type="percentage" office:value="2.4899999999999999E-2" table:style-name="ce23">
            <text:p>2,49%</text:p>
          </table:table-cell>
          <table:table-cell office:value-type="percentage" office:value="8.9999999999999998E-4" table:style-name="ce23">
            <text:p>0,09%</text:p>
          </table:table-cell>
          <table:table-cell office:value-type="percentage" office:value="1.7100000000000001E-2" table:style-name="ce23">
            <text:p>1,71%</text:p>
          </table:table-cell>
          <table:table-cell office:value-type="percentage" office:value="-5.5899999999999998E-2" table:style-name="ce23">
            <text:p>-5,59%</text:p>
          </table:table-cell>
          <table:table-cell office:value-type="percentage" office:value="4.7699999999999999E-2" table:style-name="ce23">
            <text:p>4,77%</text:p>
          </table:table-cell>
          <table:table-cell office:value-type="percentage" office:value="3.4324715421019114E-4" table:formula="of:=+[.C5]/[.C207]-1" table:style-name="ce22">
            <text:p>0,03%</text:p>
          </table:table-cell>
          <table:table-cell table:style-name="ce24"/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45">
            <text:p>Renta Fija Largo Plazo</text:p>
          </table:table-cell>
          <table:table-cell office:value-type="currency" office:value="0" table:style-name="ce46">
            <text:p><text:s/>-00 €<text:s/></text:p>
          </table:table-cell>
          <table:table-cell office:value-type="percentage" office:value="0" table:formula="of:=+[.F10]/[.$F$9]" table:style-name="ce47">
            <text:p>0,000%</text:p>
          </table:table-cell>
          <table:table-cell table:style-name="ce1"/>
          <table:table-cell office:value-type="string" table:style-name="ce28">
            <text:p>NVIDIA CORP</text:p>
          </table:table-cell>
          <table:table-cell office:value-type="percentage" office:value="5.7200000000000001E-2" table:style-name="ce29">
            <text:p>5,72%</text:p>
          </table:table-cell>
          <table:table-cell table:style-name="ce1"/>
          <table:table-cell table:style-name="ce5"/>
          <table:table-cell table:number-columns-repeated="11" table:style-name="ce23"/>
          <table:table-cell table:style-name="ce48"/>
          <table:table-cell table:style-name="ce49"/>
          <table:table-cell table:number-columns-repeated="16359"/>
        </table:table-row>
        <table:table-row table:style-name="ro2">
          <table:table-cell/>
          <table:table-cell table:style-name="ce1"/>
          <table:table-cell office:value-type="string" table:style-name="ce1">
            <text:p>GESTFLX SM Equity<text:s text:c="47"/></text:p>
          </table:table-cell>
          <table:table-cell table:style-name="ce1"/>
          <table:table-cell office:value-type="string" table:style-name="ce45">
            <text:p>Renta Fija Corto Plazo</text:p>
          </table:table-cell>
          <table:table-cell office:value-type="currency" office:value="0" table:style-name="ce46">
            <text:p><text:s/>-00 €<text:s/></text:p>
          </table:table-cell>
          <table:table-cell office:value-type="percentage" office:value="0" table:formula="of:=+[.F11]/[.$F$9]" table:style-name="ce47">
            <text:p>0,000%</text:p>
          </table:table-cell>
          <table:table-cell table:style-name="ce1"/>
          <table:table-cell office:value-type="string" table:style-name="ce28">
            <text:p>THULE GROUP</text:p>
          </table:table-cell>
          <table:table-cell office:value-type="percentage" office:value="5.5500000000000001E-2" table:style-name="ce29">
            <text:p>5,55%</text:p>
          </table:table-cell>
          <table:table-cell table:style-name="ce1"/>
          <table:table-cell table:style-name="ce5"/>
          <table:table-cell table:style-name="ce48"/>
          <table:table-cell table:number-columns-repeated="11" table:style-name="ce23"/>
          <table:table-cell table:style-name="ce30"/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45">
            <text:p>Renta Variable<text:s text:c="15"/></text:p>
          </table:table-cell>
          <table:table-cell office:value-type="currency" office:value="995959.64" table:style-name="ce46">
            <text:p><text:s/>995.959,64 €<text:s/></text:p>
          </table:table-cell>
          <table:table-cell office:value-type="percentage" office:value="0.94435757193212322" table:formula="of:=+[.F12]/[.$F$9]" table:style-name="ce47">
            <text:p>94,436%</text:p>
          </table:table-cell>
          <table:table-cell table:style-name="ce1"/>
          <table:table-cell office:value-type="string" table:style-name="ce28">
            <text:p>NIKE</text:p>
          </table:table-cell>
          <table:table-cell office:value-type="percentage" office:value="5.3999999999999999E-2" table:style-name="ce29">
            <text:p>5,40%</text:p>
          </table:table-cell>
          <table:table-cell table:style-name="ce1"/>
          <table:table-cell table:style-name="ce5"/>
          <table:table-cell table:style-name="ce48"/>
          <table:table-cell table:number-columns-repeated="11" table:style-name="ce23"/>
          <table:table-cell table:style-name="ce30"/>
          <table:table-cell table:number-columns-repeated="16359"/>
        </table:table-row>
        <table:table-row table:style-name="ro2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45">
            <text:p>Liquidez<text:s text:c="16"/></text:p>
          </table:table-cell>
          <table:table-cell office:value-type="currency" office:value="65166.63" table:style-name="ce46">
            <text:p><text:s/>65.166,63 €<text:s/></text:p>
          </table:table-cell>
          <table:table-cell office:value-type="percentage" office:value="6.1790255353920825E-2" table:formula="of:=+[.F13]/[.$F$9]" table:style-name="ce47">
            <text:p>6,179%</text:p>
          </table:table-cell>
          <table:table-cell table:style-name="ce1"/>
          <table:table-cell office:value-type="string" table:style-name="ce28">
            <text:p>APPLE</text:p>
          </table:table-cell>
          <table:table-cell office:value-type="percentage" office:value="4.7399999999999998E-2" table:style-name="ce29">
            <text:p>4,74%</text:p>
          </table:table-cell>
          <table:table-cell table:style-name="ce1"/>
          <table:table-cell table:style-name="ce8"/>
          <table:table-cell table:style-name="ce34"/>
          <table:table-cell table:number-columns-repeated="11" table:style-name="ce35"/>
          <table:table-cell table:style-name="ce36"/>
          <table:table-cell table:number-columns-repeated="16359"/>
        </table:table-row>
        <table:table-row table:style-name="ro2">
          <table:table-cell/>
          <table:table-cell office:value-type="date" office:date-value="2021-01-29T00:00:00" table:style-name="ce14">
            <text:p>29/01/2021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45">
            <text:p>Resto patrimonio</text:p>
          </table:table-cell>
          <table:table-cell office:value-type="currency" office:value="-6483.76" table:style-name="ce46">
            <text:p>-6.483,76 €<text:s/></text:p>
          </table:table-cell>
          <table:table-cell office:value-type="percentage" office:value="-6.1478272860440641E-3" table:formula="of:=+[.F14]/[.$F$9]" table:style-name="ce47">
            <text:p>-0,615%</text:p>
          </table:table-cell>
          <table:table-cell table:style-name="ce1"/>
          <table:table-cell office:value-type="string" table:style-name="ce28">
            <text:p>GARMIN</text:p>
          </table:table-cell>
          <table:table-cell office:value-type="percentage" office:value="4.48E-2" table:style-name="ce29">
            <text:p>4,48%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date" office:date-value="2021-02-01T00:00:00" table:style-name="ce14">
            <text:p>01/02/2021</text:p>
          </table:table-cell>
          <table:table-cell office:value-type="float" office:value="9.9977800000000006" table:style-name="ce1">
            <text:p>9,9977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2T00:00:00" table:style-name="ce14">
            <text:p>02/02/2021</text:p>
          </table:table-cell>
          <table:table-cell office:value-type="float" office:value="9.9970400000000001" table:style-name="ce1">
            <text:p>9,997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9.9963099999999994" table:style-name="ce1">
            <text:p>9,99631</text:p>
          </table:table-cell>
          <table:table-cell table:number-columns-repeated="2" table:style-name="ce1"/>
          <table:table-cell table:style-name="ce14"/>
          <table:table-cell table:number-columns-repeated="2" table:style-name="ce1"/>
          <table:table-cell table:style-name="ce28"/>
          <table:table-cell table:number-columns-repeated="16375"/>
        </table:table-row>
        <table:table-row table:style-name="ro2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9.9955700000000007" table:style-name="ce1">
            <text:p>9,99557</text:p>
          </table:table-cell>
          <table:table-cell table:number-columns-repeated="2" table:style-name="ce1"/>
          <table:table-cell table:style-name="ce46"/>
          <table:table-cell table:number-columns-repeated="2" table:style-name="ce1"/>
          <table:table-cell table:style-name="ce28"/>
          <table:table-cell table:number-columns-repeated="16375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9.9948300000000003" table:style-name="ce1">
            <text:p>9,99483</text:p>
          </table:table-cell>
          <table:table-cell table:number-columns-repeated="5" table:style-name="ce1"/>
          <table:table-cell table:style-name="ce28"/>
          <table:table-cell table:number-columns-repeated="16375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9.9926100000000009" table:style-name="ce1">
            <text:p>9,99261</text:p>
          </table:table-cell>
          <table:table-cell table:number-columns-repeated="5" table:style-name="ce1"/>
          <table:table-cell table:style-name="ce28"/>
          <table:table-cell table:number-columns-repeated="16375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9.9918700000000005" table:style-name="ce1">
            <text:p>9,99187</text:p>
          </table:table-cell>
          <table:table-cell table:number-columns-repeated="5" table:style-name="ce1"/>
          <table:table-cell table:style-name="ce28"/>
          <table:table-cell table:number-columns-repeated="16375"/>
        </table:table-row>
        <table:table-row table:style-name="ro1">
          <table:table-cell/>
          <table:table-cell office:value-type="date" office:date-value="2021-02-10T00:00:00" table:style-name="ce14">
            <text:p>10/02/2021</text:p>
          </table:table-cell>
          <table:table-cell office:value-type="float" office:value="9.9911999999999992" table:style-name="ce1">
            <text:p>9,9912</text:p>
          </table:table-cell>
          <table:table-cell table:number-columns-repeated="5" table:style-name="ce1"/>
          <table:table-cell table:style-name="ce28"/>
          <table:table-cell table:number-columns-repeated="16375"/>
        </table:table-row>
        <table:table-row table:style-name="ro1">
          <table:table-cell/>
          <table:table-cell office:value-type="date" office:date-value="2021-02-11T00:00:00" table:style-name="ce14">
            <text:p>11/02/2021</text:p>
          </table:table-cell>
          <table:table-cell office:value-type="float" office:value="9.9905200000000001" table:style-name="ce1">
            <text:p>9,990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9.9898799999999994" table:style-name="ce1">
            <text:p>9,989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9.9879599999999993" table:style-name="ce1">
            <text:p>9,987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9.9873200000000004" table:style-name="ce1">
            <text:p>9,987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9.9866799999999998" table:style-name="ce1">
            <text:p>9,986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9.9860399999999991" table:style-name="ce1">
            <text:p>9,986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9.9854000000000003" table:style-name="ce1">
            <text:p>9,98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9.9617500000000003" table:style-name="ce1">
            <text:p>9,961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9.9465299999999992" table:style-name="ce1">
            <text:p>9,946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9.9568499999999993" table:style-name="ce1">
            <text:p>9,956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9.9220900000000007" table:style-name="ce1">
            <text:p>9,922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9.8929500000000008" table:style-name="ce1">
            <text:p>9,892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01885" table:style-name="ce1">
            <text:p>10,01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9.9257000000000009" table:style-name="ce1">
            <text:p>9,92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9.8460900000000002" table:style-name="ce1">
            <text:p>9,84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9.8592300000000002" table:style-name="ce1">
            <text:p>9,859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9.8283000000000005" table:style-name="ce1">
            <text:p>9,82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9.9123000000000001" table:style-name="ce1">
            <text:p>9,91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9.9542999999999999" table:style-name="ce1">
            <text:p>9,9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12115" table:style-name="ce1">
            <text:p>10,12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06297" table:style-name="ce1">
            <text:p>10,062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5T00:00:00" table:style-name="ce14">
            <text:p>15/03/2021</text:p>
          </table:table-cell>
          <table:table-cell office:value-type="float" office:value="10.138019999999999" table:style-name="ce1">
            <text:p>10,138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13805" table:style-name="ce1">
            <text:p>10,13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08441" table:style-name="ce1">
            <text:p>10,084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8T00:00:00" table:style-name="ce14">
            <text:p>18/03/2021</text:p>
          </table:table-cell>
          <table:table-cell office:value-type="float" office:value="10.067589999999999" table:style-name="ce1">
            <text:p>10,06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00634" table:style-name="ce1">
            <text:p>10,00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01619" table:style-name="ce1">
            <text:p>10,016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9.8324400000000001" table:style-name="ce1">
            <text:p>9,83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9.8557299999999994" table:style-name="ce1">
            <text:p>9,855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9.9988899999999994" table:style-name="ce1">
            <text:p>9,998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9.8939500000000002" table:style-name="ce1">
            <text:p>9,89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9.9867000000000008" table:style-name="ce1">
            <text:p>9,98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9.9758099999999992" table:style-name="ce1">
            <text:p>9,975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11708" table:style-name="ce1">
            <text:p>10,11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20025" table:style-name="ce1">
            <text:p>10,20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18628" table:style-name="ce1">
            <text:p>10,186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24686" table:style-name="ce1">
            <text:p>10,246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30428" table:style-name="ce1">
            <text:p>10,304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393079999999999" table:style-name="ce1">
            <text:p>10,393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482989999999999" table:style-name="ce1">
            <text:p>10,482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453889999999999" table:style-name="ce1">
            <text:p>10,453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0.507989999999999" table:style-name="ce1">
            <text:p>10,5079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0.611000000000001" table:style-name="ce1">
            <text:p>10,61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0.4747" table:style-name="ce1">
            <text:p>10,47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28468" table:style-name="ce1">
            <text:p>10,284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349309999999999" table:style-name="ce1">
            <text:p>10,3493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0.37538" table:style-name="ce1">
            <text:p>10,3753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0.488060000000001" table:style-name="ce1">
            <text:p>10,488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0.54339" table:style-name="ce1">
            <text:p>10,5433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0.55781" table:style-name="ce1">
            <text:p>10,5578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8T00:00:00" table:style-name="ce14">
            <text:p>28/04/2021</text:p>
          </table:table-cell>
          <table:table-cell office:value-type="float" office:value="10.54426" table:style-name="ce1">
            <text:p>10,544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0.49635" table:style-name="ce1">
            <text:p>10,4963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0.47256" table:style-name="ce1">
            <text:p>10,4725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0.52294" table:style-name="ce1">
            <text:p>10,522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418469999999999" table:style-name="ce1">
            <text:p>10,418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53594" table:style-name="ce1">
            <text:p>10,535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533530000000001" table:style-name="ce1">
            <text:p>10,5335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0.63368" table:style-name="ce1">
            <text:p>10,633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56917" table:style-name="ce1">
            <text:p>10,569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48326" table:style-name="ce1">
            <text:p>10,483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34191" table:style-name="ce1">
            <text:p>10,341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37317" table:style-name="ce1">
            <text:p>10,373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45463" table:style-name="ce1">
            <text:p>10,4546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46533" table:style-name="ce1">
            <text:p>10,4653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46007" table:style-name="ce1">
            <text:p>10,4600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405950000000001" table:style-name="ce1">
            <text:p>10,4059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518890000000001" table:style-name="ce1">
            <text:p>10,518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477779999999999" table:style-name="ce1">
            <text:p>10,4777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56584" table:style-name="ce1">
            <text:p>10,565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596819999999999" table:style-name="ce1">
            <text:p>10,5968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739839999999999" table:style-name="ce1">
            <text:p>10,739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0.8003" table:style-name="ce1">
            <text:p>10,80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0.82062" table:style-name="ce1">
            <text:p>10,8206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0.81222" table:style-name="ce1">
            <text:p>10,8122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0.88903" table:style-name="ce1">
            <text:p>10,889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0.83419" table:style-name="ce1">
            <text:p>10,834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0.789339999999999" table:style-name="ce1">
            <text:p>10,7893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0.838240000000001" table:style-name="ce1">
            <text:p>10,8382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0.856640000000001" table:style-name="ce1">
            <text:p>10,8566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0.908910000000001" table:style-name="ce1">
            <text:p>10,908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0.83315" table:style-name="ce1">
            <text:p>10,8331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0.813230000000001" table:style-name="ce1">
            <text:p>10,8132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0.89602" table:style-name="ce1">
            <text:p>10,8960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0.83187" table:style-name="ce1">
            <text:p>10,8318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0.78106" table:style-name="ce1">
            <text:p>10,781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0.73958" table:style-name="ce1">
            <text:p>10,7395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0.762890000000001" table:style-name="ce1">
            <text:p>10,762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0.691140000000001" table:style-name="ce1">
            <text:p>10,6911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0.751899999999999" table:style-name="ce1">
            <text:p>10,75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0.825060000000001" table:style-name="ce1">
            <text:p>10,825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0.840769999999999" table:style-name="ce1">
            <text:p>10,8407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0.8888" table:style-name="ce1">
            <text:p>10,888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06401" table:style-name="ce1">
            <text:p>11,0640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06446" table:style-name="ce1">
            <text:p>11,0644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12425" table:style-name="ce1">
            <text:p>11,124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08113" table:style-name="ce1">
            <text:p>11,081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165179999999999" table:style-name="ce1">
            <text:p>11,165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17737" table:style-name="ce1">
            <text:p>11,177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18712" table:style-name="ce1">
            <text:p>11,187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16072" table:style-name="ce1">
            <text:p>11,160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23081" table:style-name="ce1">
            <text:p>11,230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025499999999999" table:style-name="ce1">
            <text:p>11,02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16649" table:style-name="ce1">
            <text:p>11,1664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181050000000001" table:style-name="ce1">
            <text:p>11,181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149710000000001" table:style-name="ce1">
            <text:p>11,149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10224" table:style-name="ce1">
            <text:p>11,102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02046" table:style-name="ce1">
            <text:p>11,020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0.901999999999999" table:style-name="ce1">
            <text:p>10,9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0.834149999999999" table:style-name="ce1">
            <text:p>10,834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0.93844" table:style-name="ce1">
            <text:p>10,938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066129999999999" table:style-name="ce1">
            <text:p>11,06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166219999999999" table:style-name="ce1">
            <text:p>11,166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252470000000001" table:style-name="ce1">
            <text:p>11,25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213380000000001" table:style-name="ce1">
            <text:p>11,21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082380000000001" table:style-name="ce1">
            <text:p>11,08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124499999999999" table:style-name="ce1">
            <text:p>11,1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16061" table:style-name="ce1">
            <text:p>11,16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091469999999999" table:style-name="ce1">
            <text:p>11,091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16939" table:style-name="ce1">
            <text:p>11,169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202059999999999" table:style-name="ce1">
            <text:p>11,202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259840000000001" table:style-name="ce1">
            <text:p>11,259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22709" table:style-name="ce1">
            <text:p>11,22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238720000000001" table:style-name="ce1">
            <text:p>11,2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221640000000001" table:style-name="ce1">
            <text:p>11,22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252050000000001" table:style-name="ce1">
            <text:p>11,252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258369999999999" table:style-name="ce1">
            <text:p>11,25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24366" table:style-name="ce1">
            <text:p>11,24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270390000000001" table:style-name="ce1">
            <text:p>11,270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1.2402" table:style-name="ce1">
            <text:p>11,2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7T00:00:00" table:style-name="ce14">
            <text:p>17/08/2021</text:p>
          </table:table-cell>
          <table:table-cell office:value-type="float" office:value="11.153180000000001" table:style-name="ce1">
            <text:p>11,15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126110000000001" table:style-name="ce1">
            <text:p>11,12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087260000000001" table:style-name="ce1">
            <text:p>11,087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0T00:00:00" table:style-name="ce14">
            <text:p>20/08/2021</text:p>
          </table:table-cell>
          <table:table-cell office:value-type="float" office:value="11.16916" table:style-name="ce1">
            <text:p>11,169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1.26601" table:style-name="ce1">
            <text:p>11,2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1.29336" table:style-name="ce1">
            <text:p>11,29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1.343170000000001" table:style-name="ce1">
            <text:p>11,34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29264" table:style-name="ce1">
            <text:p>11,292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1.353820000000001" table:style-name="ce1">
            <text:p>11,353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1.37241" table:style-name="ce1">
            <text:p>11,372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1.281280000000001" table:style-name="ce1">
            <text:p>11,28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1T00:00:00" table:style-name="ce14">
            <text:p>01/09/2021</text:p>
          </table:table-cell>
          <table:table-cell office:value-type="float" office:value="11.328379999999999" table:style-name="ce1">
            <text:p>11,32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2T00:00:00" table:style-name="ce14">
            <text:p>02/09/2021</text:p>
          </table:table-cell>
          <table:table-cell office:value-type="float" office:value="11.351739999999999" table:style-name="ce1">
            <text:p>11,351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3T00:00:00" table:style-name="ce14">
            <text:p>03/09/2021</text:p>
          </table:table-cell>
          <table:table-cell office:value-type="float" office:value="11.343970000000001" table:style-name="ce1">
            <text:p>11,34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6T00:00:00" table:style-name="ce14">
            <text:p>06/09/2021</text:p>
          </table:table-cell>
          <table:table-cell office:value-type="float" office:value="11.366440000000001" table:style-name="ce1">
            <text:p>11,36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7T00:00:00" table:style-name="ce14">
            <text:p>07/09/2021</text:p>
          </table:table-cell>
          <table:table-cell office:value-type="float" office:value="11.313639999999999" table:style-name="ce1">
            <text:p>11,31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8T00:00:00" table:style-name="ce14">
            <text:p>08/09/2021</text:p>
          </table:table-cell>
          <table:table-cell office:value-type="float" office:value="11.241250000000001" table:style-name="ce1">
            <text:p>11,241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9T00:00:00" table:style-name="ce14">
            <text:p>09/09/2021</text:p>
          </table:table-cell>
          <table:table-cell office:value-type="float" office:value="11.24718" table:style-name="ce1">
            <text:p>11,24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0T00:00:00" table:style-name="ce14">
            <text:p>10/09/2021</text:p>
          </table:table-cell>
          <table:table-cell office:value-type="float" office:value="11.24302" table:style-name="ce1">
            <text:p>11,243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3T00:00:00" table:style-name="ce14">
            <text:p>13/09/2021</text:p>
          </table:table-cell>
          <table:table-cell office:value-type="float" office:value="11.15591" table:style-name="ce1">
            <text:p>11,15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4T00:00:00" table:style-name="ce14">
            <text:p>14/09/2021</text:p>
          </table:table-cell>
          <table:table-cell office:value-type="float" office:value="11.14484" table:style-name="ce1">
            <text:p>11,144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5T00:00:00" table:style-name="ce14">
            <text:p>15/09/2021</text:p>
          </table:table-cell>
          <table:table-cell office:value-type="float" office:value="11.10671" table:style-name="ce1">
            <text:p>11,106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6T00:00:00" table:style-name="ce14">
            <text:p>16/09/2021</text:p>
          </table:table-cell>
          <table:table-cell office:value-type="float" office:value="11.14564" table:style-name="ce1">
            <text:p>11,145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7T00:00:00" table:style-name="ce14">
            <text:p>17/09/2021</text:p>
          </table:table-cell>
          <table:table-cell office:value-type="float" office:value="11.11392" table:style-name="ce1">
            <text:p>11,113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0T00:00:00" table:style-name="ce14">
            <text:p>20/09/2021</text:p>
          </table:table-cell>
          <table:table-cell office:value-type="float" office:value="10.875439999999999" table:style-name="ce1">
            <text:p>10,87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1T00:00:00" table:style-name="ce14">
            <text:p>21/09/2021</text:p>
          </table:table-cell>
          <table:table-cell office:value-type="float" office:value="10.9259" table:style-name="ce1">
            <text:p>10,9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2T00:00:00" table:style-name="ce14">
            <text:p>22/09/2021</text:p>
          </table:table-cell>
          <table:table-cell office:value-type="float" office:value="11.058160000000001" table:style-name="ce1">
            <text:p>11,058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3T00:00:00" table:style-name="ce14">
            <text:p>23/09/2021</text:p>
          </table:table-cell>
          <table:table-cell office:value-type="float" office:value="11.18582" table:style-name="ce1">
            <text:p>11,185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4T00:00:00" table:style-name="ce14">
            <text:p>24/09/2021</text:p>
          </table:table-cell>
          <table:table-cell office:value-type="float" office:value="11.03293" table:style-name="ce1">
            <text:p>11,032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7T00:00:00" table:style-name="ce14">
            <text:p>27/09/2021</text:p>
          </table:table-cell>
          <table:table-cell office:value-type="float" office:value="10.90475" table:style-name="ce1">
            <text:p>10,90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8T00:00:00" table:style-name="ce14">
            <text:p>28/09/2021</text:p>
          </table:table-cell>
          <table:table-cell office:value-type="float" office:value="10.64967" table:style-name="ce1">
            <text:p>10,649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9T00:00:00" table:style-name="ce14">
            <text:p>29/09/2021</text:p>
          </table:table-cell>
          <table:table-cell office:value-type="float" office:value="10.67571" table:style-name="ce1">
            <text:p>10,67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30T00:00:00" table:style-name="ce14">
            <text:p>30/09/2021</text:p>
          </table:table-cell>
          <table:table-cell office:value-type="float" office:value="10.62702" table:style-name="ce1">
            <text:p>10,627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1T00:00:00" table:style-name="ce14">
            <text:p>01/10/2021</text:p>
          </table:table-cell>
          <table:table-cell office:value-type="float" office:value="10.65066" table:style-name="ce1">
            <text:p>10,650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4T00:00:00" table:style-name="ce14">
            <text:p>04/10/2021</text:p>
          </table:table-cell>
          <table:table-cell office:value-type="float" office:value="10.517060000000001" table:style-name="ce1">
            <text:p>10,51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5T00:00:00" table:style-name="ce14">
            <text:p>05/10/2021</text:p>
          </table:table-cell>
          <table:table-cell office:value-type="float" office:value="10.637280000000001" table:style-name="ce1">
            <text:p>10,637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6T00:00:00" table:style-name="ce14">
            <text:p>06/10/2021</text:p>
          </table:table-cell>
          <table:table-cell office:value-type="float" office:value="10.53363" table:style-name="ce1">
            <text:p>10,53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7T00:00:00" table:style-name="ce14">
            <text:p>07/10/2021</text:p>
          </table:table-cell>
          <table:table-cell office:value-type="float" office:value="10.693530000000001" table:style-name="ce1">
            <text:p>10,693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8T00:00:00" table:style-name="ce14">
            <text:p>08/10/2021</text:p>
          </table:table-cell>
          <table:table-cell office:value-type="float" office:value="10.61797" table:style-name="ce1">
            <text:p>10,617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1T00:00:00" table:style-name="ce14">
            <text:p>11/10/2021</text:p>
          </table:table-cell>
          <table:table-cell office:value-type="float" office:value="10.5069" table:style-name="ce1">
            <text:p>10,50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2T00:00:00" table:style-name="ce14">
            <text:p>12/10/2021</text:p>
          </table:table-cell>
          <table:table-cell office:value-type="float" office:value="10.554209999999999" table:style-name="ce1">
            <text:p>10,554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3T00:00:00" table:style-name="ce14">
            <text:p>13/10/2021</text:p>
          </table:table-cell>
          <table:table-cell office:value-type="float" office:value="10.62274" table:style-name="ce1">
            <text:p>10,622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4T00:00:00" table:style-name="ce14">
            <text:p>14/10/2021</text:p>
          </table:table-cell>
          <table:table-cell office:value-type="float" office:value="10.799329999999999" table:style-name="ce1">
            <text:p>10,799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5T00:00:00" table:style-name="ce14">
            <text:p>15/10/2021</text:p>
          </table:table-cell>
          <table:table-cell office:value-type="float" office:value="10.86157" table:style-name="ce1">
            <text:p>10,861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8T00:00:00" table:style-name="ce14">
            <text:p>18/10/2021</text:p>
          </table:table-cell>
          <table:table-cell office:value-type="float" office:value="10.845459999999999" table:style-name="ce1">
            <text:p>10,84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9T00:00:00" table:style-name="ce14">
            <text:p>19/10/2021</text:p>
          </table:table-cell>
          <table:table-cell office:value-type="float" office:value="10.897399999999999" table:style-name="ce1">
            <text:p>10,89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0T00:00:00" table:style-name="ce14">
            <text:p>20/10/2021</text:p>
          </table:table-cell>
          <table:table-cell office:value-type="float" office:value="10.95693" table:style-name="ce1">
            <text:p>10,95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1T00:00:00" table:style-name="ce14">
            <text:p>21/10/2021</text:p>
          </table:table-cell>
          <table:table-cell office:value-type="float" office:value="11.06546" table:style-name="ce1">
            <text:p>11,06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2T00:00:00" table:style-name="ce14">
            <text:p>22/10/2021</text:p>
          </table:table-cell>
          <table:table-cell office:value-type="float" office:value="11.106" table:style-name="ce1">
            <text:p>11,1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5T00:00:00" table:style-name="ce14">
            <text:p>25/10/2021</text:p>
          </table:table-cell>
          <table:table-cell office:value-type="float" office:value="11.16601" table:style-name="ce1">
            <text:p>11,1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6T00:00:00" table:style-name="ce14">
            <text:p>26/10/2021</text:p>
          </table:table-cell>
          <table:table-cell office:value-type="float" office:value="11.182270000000001" table:style-name="ce1">
            <text:p>11,182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7T00:00:00" table:style-name="ce14">
            <text:p>27/10/2021</text:p>
          </table:table-cell>
          <table:table-cell office:value-type="float" office:value="11.027430000000001" table:style-name="ce1">
            <text:p>11,02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8T00:00:00" table:style-name="ce14">
            <text:p>28/10/2021</text:p>
          </table:table-cell>
          <table:table-cell office:value-type="float" office:value="11.080260000000001" table:style-name="ce1">
            <text:p>11,08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9T00:00:00" table:style-name="ce14">
            <text:p>29/10/2021</text:p>
          </table:table-cell>
          <table:table-cell office:value-type="float" office:value="11.070740000000001" table:style-name="ce1">
            <text:p>11,07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1T00:00:00" table:style-name="ce14">
            <text:p>01/11/2021</text:p>
          </table:table-cell>
          <table:table-cell office:value-type="float" office:value="11.133850000000001" table:style-name="ce1">
            <text:p>11,133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2T00:00:00" table:style-name="ce14">
            <text:p>02/11/2021</text:p>
          </table:table-cell>
          <table:table-cell office:value-type="float" office:value="11.18872" table:style-name="ce1">
            <text:p>11,18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3T00:00:00" table:style-name="ce14">
            <text:p>03/11/2021</text:p>
          </table:table-cell>
          <table:table-cell office:value-type="float" office:value="11.31434" table:style-name="ce1">
            <text:p>11,314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4T00:00:00" table:style-name="ce14">
            <text:p>04/11/2021</text:p>
          </table:table-cell>
          <table:table-cell office:value-type="float" office:value="11.463660000000001" table:style-name="ce1">
            <text:p>11,46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5T00:00:00" table:style-name="ce14">
            <text:p>05/11/2021</text:p>
          </table:table-cell>
          <table:table-cell office:value-type="float" office:value="11.51319" table:style-name="ce1">
            <text:p>11,513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8T00:00:00" table:style-name="ce14">
            <text:p>08/11/2021</text:p>
          </table:table-cell>
          <table:table-cell office:value-type="float" office:value="11.45734" table:style-name="ce1">
            <text:p>11,457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9T00:00:00" table:style-name="ce14">
            <text:p>09/11/2021</text:p>
          </table:table-cell>
          <table:table-cell office:value-type="float" office:value="11.47259" table:style-name="ce1">
            <text:p>11,47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0T00:00:00" table:style-name="ce14">
            <text:p>10/11/2021</text:p>
          </table:table-cell>
          <table:table-cell office:value-type="float" office:value="11.40591" table:style-name="ce1">
            <text:p>11,40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1T00:00:00" table:style-name="ce14">
            <text:p>11/11/2021</text:p>
          </table:table-cell>
          <table:table-cell office:value-type="float" office:value="11.438029999999999" table:style-name="ce1">
            <text:p>11,438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2T00:00:00" table:style-name="ce14">
            <text:p>12/11/2021</text:p>
          </table:table-cell>
          <table:table-cell office:value-type="float" office:value="11.50254" table:style-name="ce1">
            <text:p>11,502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5T00:00:00" table:style-name="ce14">
            <text:p>15/11/2021</text:p>
          </table:table-cell>
          <table:table-cell office:value-type="float" office:value="11.58433" table:style-name="ce1">
            <text:p>11,584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6T00:00:00" table:style-name="ce14">
            <text:p>16/11/2021</text:p>
          </table:table-cell>
          <table:table-cell office:value-type="float" office:value="11.64378" table:style-name="ce1">
            <text:p>11,643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7T00:00:00" table:style-name="ce14">
            <text:p>17/11/2021</text:p>
          </table:table-cell>
          <table:table-cell office:value-type="float" office:value="11.559469999999999" table:style-name="ce1">
            <text:p>11,559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8T00:00:00" table:style-name="ce14">
            <text:p>18/11/2021</text:p>
          </table:table-cell>
          <table:table-cell office:value-type="float" office:value="11.61942" table:style-name="ce1">
            <text:p>11,619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9T00:00:00" table:style-name="ce14">
            <text:p>19/11/2021</text:p>
          </table:table-cell>
          <table:table-cell office:value-type="float" office:value="11.70487" table:style-name="ce1">
            <text:p>11,704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2T00:00:00" table:style-name="ce14">
            <text:p>22/11/2021</text:p>
          </table:table-cell>
          <table:table-cell office:value-type="float" office:value="11.66713" table:style-name="ce1">
            <text:p>11,667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3T00:00:00" table:style-name="ce14">
            <text:p>23/11/2021</text:p>
          </table:table-cell>
          <table:table-cell office:value-type="float" office:value="11.45309" table:style-name="ce1">
            <text:p>11,453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4T00:00:00" table:style-name="ce14">
            <text:p>24/11/2021</text:p>
          </table:table-cell>
          <table:table-cell office:value-type="float" office:value="11.44201" table:style-name="ce1">
            <text:p>11,442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5T00:00:00" table:style-name="ce14">
            <text:p>25/11/2021</text:p>
          </table:table-cell>
          <table:table-cell office:value-type="float" office:value="11.44767" table:style-name="ce1">
            <text:p>11,447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6T00:00:00" table:style-name="ce14">
            <text:p>26/11/2021</text:p>
          </table:table-cell>
          <table:table-cell office:value-type="float" office:value="11.159319999999999" table:style-name="ce1">
            <text:p>11,159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9T00:00:00" table:style-name="ce14">
            <text:p>29/11/2021</text:p>
          </table:table-cell>
          <table:table-cell office:value-type="float" office:value="11.280810000000001" table:style-name="ce1">
            <text:p>11,280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30T00:00:00" table:style-name="ce14">
            <text:p>30/11/2021</text:p>
          </table:table-cell>
          <table:table-cell office:value-type="float" office:value="11.074540000000001" table:style-name="ce1">
            <text:p>11,07454</text:p>
          </table:table-cell>
          <table:table-cell table:number-columns-repeated="16381"/>
        </table:table-row>
        <table:table-row table:number-rows-repeated="11" table:style-name="ro1">
          <table:table-cell/>
          <table:table-cell table:style-name="ce14"/>
          <table:table-cell table:number-columns-repeated="16382" table:style-name="ce1"/>
        </table:table-row>
        <table:table-row table:number-rows-repeated="564" table:style-name="ro1">
          <table:table-cell/>
          <table:table-cell table:style-name="ce14"/>
          <table:table-cell table:number-columns-repeated="16382"/>
        </table:table-row>
        <table:table-row table:number-rows-repeated="1047772" table:style-name="ro1">
          <table:table-cell table:number-columns-repeated="16384"/>
        </table:table-row>
      </table:table>
      <table:table table:name="OCTUB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3" table:default-cell-style-name="ce1"/>
        <table:table-column table:style-name="co8" table:default-cell-style-name="ce1"/>
        <table:table-column table:style-name="co1" table:number-columns-repeated="1636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11.070740000000001" table:formula="of:=+[.C5]" table:style-name="ce1">
            <text:p>11,07074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1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8"/>
          <table:table-cell office:value-type="float" office:value="11.070740000000001" table:style-name="ce9">
            <text:p>11,07074</text:p>
          </table:table-cell>
          <table:table-cell office:value-type="currency" office:value="991729.82" table:formula="of:=+[.F9]" table:style-name="ce10">
            <text:p><text:s/>991.729,82 €<text:s/></text:p>
          </table:table-cell>
          <table:table-cell office:value-type="percentage" office:value="0.10707400000000011" table:formula="of:=+[.M9]" table:style-name="ce11">
            <text:p>10,71%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ES0168799007</text:p>
          </table:table-cell>
          <table:table-cell table:style-name="ce1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">
            <text:p>Start Date</text:p>
          </table:table-cell>
          <table:table-cell office:value-type="date" office:date-value="2021-01-29T00:00:00" table:style-name="ce14">
            <text:p>29/01/2021</text:p>
          </table:table-cell>
          <table:table-cell table:style-name="ce1"/>
          <table:table-cell office:value-type="string" table:style-name="ce15">
            <text:p>DISTRIBUCIÓN DE ACTIVOS</text:p>
          </table:table-cell>
          <table:table-cell table:style-name="ce1"/>
          <table:table-cell office:value-type="string" table:style-name="ce16">
            <text:p>% cartera</text:p>
          </table:table-cell>
          <table:table-cell table:style-name="ce1"/>
          <table:table-cell office:value-type="string" table:style-name="ce15">
            <text:p>MAYORES POSICIONES RENTA FIJA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End Date</text:p>
          </table:table-cell>
          <table:table-cell office:value-type="date" office:date-value="2025-05-14T00:00:00" table:formula="of:=TODAY()" table:style-name="ce14">
            <text:p>14/05/2025</text:p>
          </table:table-cell>
          <table:table-cell table:style-name="ce1"/>
          <table:table-cell table:style-name="ce19"/>
          <table:table-cell office:value-type="currency" office:value="991729.82" table:formula="of:=+SUM([.F10:.F14])" table:style-name="ce20">
            <text:p><text:s/>991.729,82 €<text:s/></text:p>
          </table:table-cell>
          <table:table-cell office:value-type="percentage" office:value="1" table:formula="of:=+SUM([.G10:.G14])" table:style-name="ce21">
            <text:p>100,00%</text:p>
          </table:table-cell>
          <table:table-cell table:number-columns-repeated="4" table:style-name="ce1"/>
          <table:table-cell office:value-type="float" office:value="2021" table:style-name="ce5">
            <text:p>2021</text:p>
          </table:table-cell>
          <table:table-cell office:value-type="percentage" office:value="0.10707400000000011" table:formula="of:=+[.C5]/[.C14]-1" table:style-name="ce22">
            <text:p>10,71%</text:p>
          </table:table-cell>
          <table:table-cell office:value-type="percentage" office:value="0" table:style-name="ce23">
            <text:p>0,00%</text:p>
          </table:table-cell>
          <table:table-cell office:value-type="percentage" office:value="-1.0699999999999999E-2" table:style-name="ce23">
            <text:p>-1,07%</text:p>
          </table:table-cell>
          <table:table-cell office:value-type="percentage" office:value="-6.3172589724660444E-3" table:formula="of:=+[.C55]/[.C32]-1" table:style-name="ce23">
            <text:p>-0,63%</text:p>
          </table:table-cell>
          <table:table-cell office:value-type="percentage" office:value="4.9799999999999997E-2" table:style-name="ce23">
            <text:p>4,98%</text:p>
          </table:table-cell>
          <table:table-cell office:value-type="percentage" office:value="3.2399999999999998E-2" table:style-name="ce23">
            <text:p>3,24%</text:p>
          </table:table-cell>
          <table:table-cell office:value-type="percentage" office:value="2.4899999999999999E-2" table:style-name="ce23">
            <text:p>2,49%</text:p>
          </table:table-cell>
          <table:table-cell office:value-type="percentage" office:value="8.9999999999999998E-4" table:style-name="ce23">
            <text:p>0,09%</text:p>
          </table:table-cell>
          <table:table-cell office:value-type="percentage" office:value="1.7100000000000001E-2" table:style-name="ce23">
            <text:p>1,71%</text:p>
          </table:table-cell>
          <table:table-cell office:value-type="percentage" office:value="-5.5899999999999998E-2" table:style-name="ce23">
            <text:p>-5,59%</text:p>
          </table:table-cell>
          <table:table-cell office:value-type="percentage" office:value="4.1753944191316172E-2" table:formula="of:=+[.C5]/[.C186]-1" table:style-name="ce22">
            <text:p>4,18%</text:p>
          </table:table-cell>
          <table:table-cell table:style-name="ce1"/>
          <table:table-cell table:style-name="ce6"/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45">
            <text:p>Renta Fija Largo Plazo</text:p>
          </table:table-cell>
          <table:table-cell office:value-type="currency" office:value="0" table:style-name="ce46">
            <text:p><text:s/>-00 €<text:s/></text:p>
          </table:table-cell>
          <table:table-cell office:value-type="percentage" office:value="0" table:formula="of:=+[.F10]/[.$F$9]" table:style-name="ce47">
            <text:p>0,000%</text:p>
          </table:table-cell>
          <table:table-cell table:style-name="ce1"/>
          <table:table-cell office:value-type="string" table:style-name="ce28">
            <text:p>GARMIN</text:p>
          </table:table-cell>
          <table:table-cell office:value-type="percentage" office:value="5.2200000000000003E-2" table:style-name="ce29">
            <text:p>5,22%</text:p>
          </table:table-cell>
          <table:table-cell table:style-name="ce1"/>
          <table:table-cell table:style-name="ce5"/>
          <table:table-cell table:number-columns-repeated="11" table:style-name="ce23"/>
          <table:table-cell table:style-name="ce48"/>
          <table:table-cell table:style-name="ce49"/>
          <table:table-cell table:number-columns-repeated="16359"/>
        </table:table-row>
        <table:table-row table:style-name="ro2">
          <table:table-cell/>
          <table:table-cell table:style-name="ce1"/>
          <table:table-cell office:value-type="string" table:style-name="ce1">
            <text:p>GESTFLX SM Equity<text:s text:c="47"/></text:p>
          </table:table-cell>
          <table:table-cell table:style-name="ce1"/>
          <table:table-cell office:value-type="string" table:style-name="ce45">
            <text:p>Renta Fija Corto Plazo</text:p>
          </table:table-cell>
          <table:table-cell office:value-type="currency" office:value="0" table:style-name="ce46">
            <text:p><text:s/>-00 €<text:s/></text:p>
          </table:table-cell>
          <table:table-cell office:value-type="percentage" office:value="0" table:formula="of:=+[.F11]/[.$F$9]" table:style-name="ce47">
            <text:p>0,000%</text:p>
          </table:table-cell>
          <table:table-cell table:style-name="ce1"/>
          <table:table-cell office:value-type="string" table:style-name="ce28">
            <text:p>NIKE</text:p>
          </table:table-cell>
          <table:table-cell office:value-type="percentage" office:value="4.9500000000000002E-2" table:style-name="ce29">
            <text:p>4,95%</text:p>
          </table:table-cell>
          <table:table-cell table:style-name="ce1"/>
          <table:table-cell table:style-name="ce5"/>
          <table:table-cell table:style-name="ce48"/>
          <table:table-cell table:number-columns-repeated="11" table:style-name="ce23"/>
          <table:table-cell table:style-name="ce30"/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45">
            <text:p>Renta Variable<text:s text:c="15"/></text:p>
          </table:table-cell>
          <table:table-cell office:value-type="currency" office:value="944944.21" table:style-name="ce46">
            <text:p><text:s/>944.944,21 €<text:s/></text:p>
          </table:table-cell>
          <table:table-cell office:value-type="percentage" office:value="0.95282423795626114" table:formula="of:=+[.F12]/[.$F$9]" table:style-name="ce47">
            <text:p>95,282%</text:p>
          </table:table-cell>
          <table:table-cell table:style-name="ce1"/>
          <table:table-cell office:value-type="string" table:style-name="ce28">
            <text:p>THULE GROUP</text:p>
          </table:table-cell>
          <table:table-cell office:value-type="percentage" office:value="4.8899999999999999E-2" table:style-name="ce29">
            <text:p>4,89%</text:p>
          </table:table-cell>
          <table:table-cell table:style-name="ce1"/>
          <table:table-cell table:style-name="ce5"/>
          <table:table-cell table:style-name="ce48"/>
          <table:table-cell table:number-columns-repeated="11" table:style-name="ce23"/>
          <table:table-cell table:style-name="ce30"/>
          <table:table-cell table:number-columns-repeated="16359"/>
        </table:table-row>
        <table:table-row table:style-name="ro2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45">
            <text:p>Liquidez<text:s text:c="16"/></text:p>
          </table:table-cell>
          <table:table-cell office:value-type="currency" office:value="53207.29" table:style-name="ce46">
            <text:p><text:s/>53.207,29 €<text:s/></text:p>
          </table:table-cell>
          <table:table-cell office:value-type="percentage" office:value="5.3650993372368297E-2" table:formula="of:=+[.F13]/[.$F$9]" table:style-name="ce47">
            <text:p>5,365%</text:p>
          </table:table-cell>
          <table:table-cell table:style-name="ce1"/>
          <table:table-cell office:value-type="string" table:style-name="ce28">
            <text:p>APPLE</text:p>
          </table:table-cell>
          <table:table-cell office:value-type="percentage" office:value="4.6800000000000001E-2" table:style-name="ce29">
            <text:p>4,68%</text:p>
          </table:table-cell>
          <table:table-cell table:style-name="ce1"/>
          <table:table-cell table:style-name="ce8"/>
          <table:table-cell table:style-name="ce34"/>
          <table:table-cell table:number-columns-repeated="11" table:style-name="ce35"/>
          <table:table-cell table:style-name="ce36"/>
          <table:table-cell table:number-columns-repeated="16359"/>
        </table:table-row>
        <table:table-row table:style-name="ro2">
          <table:table-cell/>
          <table:table-cell office:value-type="date" office:date-value="2021-01-29T00:00:00" table:style-name="ce14">
            <text:p>29/01/2021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45">
            <text:p>Resto patrimonio</text:p>
          </table:table-cell>
          <table:table-cell office:value-type="currency" office:value="-6421.6799999999994" table:formula="of:=-10609.07+4187.39" table:style-name="ce46">
            <text:p>-6.421,68 €<text:s/></text:p>
          </table:table-cell>
          <table:table-cell office:value-type="percentage" office:value="-6.4752313286294038E-3" table:formula="of:=+[.F14]/[.$F$9]" table:style-name="ce47">
            <text:p>-0,648%</text:p>
          </table:table-cell>
          <table:table-cell table:style-name="ce1"/>
          <table:table-cell office:value-type="string" table:style-name="ce28">
            <text:p>NVIDIA CORP</text:p>
          </table:table-cell>
          <table:table-cell office:value-type="percentage" office:value="4.5600000000000002E-2" table:style-name="ce29">
            <text:p>4,56%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date" office:date-value="2021-02-01T00:00:00" table:style-name="ce14">
            <text:p>01/02/2021</text:p>
          </table:table-cell>
          <table:table-cell office:value-type="float" office:value="9.9977800000000006" table:style-name="ce1">
            <text:p>9,9977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2T00:00:00" table:style-name="ce14">
            <text:p>02/02/2021</text:p>
          </table:table-cell>
          <table:table-cell office:value-type="float" office:value="9.9970400000000001" table:style-name="ce1">
            <text:p>9,997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9.9963099999999994" table:style-name="ce1">
            <text:p>9,99631</text:p>
          </table:table-cell>
          <table:table-cell table:number-columns-repeated="2" table:style-name="ce1"/>
          <table:table-cell table:style-name="ce14"/>
          <table:table-cell table:number-columns-repeated="2" table:style-name="ce1"/>
          <table:table-cell table:style-name="ce28"/>
          <table:table-cell table:number-columns-repeated="16375"/>
        </table:table-row>
        <table:table-row table:style-name="ro2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9.9955700000000007" table:style-name="ce1">
            <text:p>9,99557</text:p>
          </table:table-cell>
          <table:table-cell table:number-columns-repeated="2" table:style-name="ce1"/>
          <table:table-cell table:style-name="ce46"/>
          <table:table-cell table:number-columns-repeated="2" table:style-name="ce1"/>
          <table:table-cell table:style-name="ce28"/>
          <table:table-cell table:number-columns-repeated="16375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9.9948300000000003" table:style-name="ce1">
            <text:p>9,99483</text:p>
          </table:table-cell>
          <table:table-cell table:number-columns-repeated="5" table:style-name="ce1"/>
          <table:table-cell table:style-name="ce28"/>
          <table:table-cell table:number-columns-repeated="16375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9.9926100000000009" table:style-name="ce1">
            <text:p>9,99261</text:p>
          </table:table-cell>
          <table:table-cell table:number-columns-repeated="5" table:style-name="ce1"/>
          <table:table-cell table:style-name="ce28"/>
          <table:table-cell table:number-columns-repeated="16375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9.9918700000000005" table:style-name="ce1">
            <text:p>9,99187</text:p>
          </table:table-cell>
          <table:table-cell table:number-columns-repeated="5" table:style-name="ce1"/>
          <table:table-cell table:style-name="ce28"/>
          <table:table-cell table:number-columns-repeated="16375"/>
        </table:table-row>
        <table:table-row table:style-name="ro1">
          <table:table-cell/>
          <table:table-cell office:value-type="date" office:date-value="2021-02-10T00:00:00" table:style-name="ce14">
            <text:p>10/02/2021</text:p>
          </table:table-cell>
          <table:table-cell office:value-type="float" office:value="9.9911999999999992" table:style-name="ce1">
            <text:p>9,9912</text:p>
          </table:table-cell>
          <table:table-cell table:number-columns-repeated="5" table:style-name="ce1"/>
          <table:table-cell table:style-name="ce28"/>
          <table:table-cell table:number-columns-repeated="16375"/>
        </table:table-row>
        <table:table-row table:style-name="ro1">
          <table:table-cell/>
          <table:table-cell office:value-type="date" office:date-value="2021-02-11T00:00:00" table:style-name="ce14">
            <text:p>11/02/2021</text:p>
          </table:table-cell>
          <table:table-cell office:value-type="float" office:value="9.9905200000000001" table:style-name="ce1">
            <text:p>9,990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9.9898799999999994" table:style-name="ce1">
            <text:p>9,989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9.9879599999999993" table:style-name="ce1">
            <text:p>9,987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9.9873200000000004" table:style-name="ce1">
            <text:p>9,987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9.9866799999999998" table:style-name="ce1">
            <text:p>9,986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9.9860399999999991" table:style-name="ce1">
            <text:p>9,986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9.9854000000000003" table:style-name="ce1">
            <text:p>9,98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9.9617500000000003" table:style-name="ce1">
            <text:p>9,961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9.9465299999999992" table:style-name="ce1">
            <text:p>9,946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9.9568499999999993" table:style-name="ce1">
            <text:p>9,956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9.9220900000000007" table:style-name="ce1">
            <text:p>9,922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9.8929500000000008" table:style-name="ce1">
            <text:p>9,892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01885" table:style-name="ce1">
            <text:p>10,01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9.9257000000000009" table:style-name="ce1">
            <text:p>9,92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9.8460900000000002" table:style-name="ce1">
            <text:p>9,84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9.8592300000000002" table:style-name="ce1">
            <text:p>9,859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9.8283000000000005" table:style-name="ce1">
            <text:p>9,82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9.9123000000000001" table:style-name="ce1">
            <text:p>9,91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9.9542999999999999" table:style-name="ce1">
            <text:p>9,9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12115" table:style-name="ce1">
            <text:p>10,12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06297" table:style-name="ce1">
            <text:p>10,062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5T00:00:00" table:style-name="ce14">
            <text:p>15/03/2021</text:p>
          </table:table-cell>
          <table:table-cell office:value-type="float" office:value="10.138019999999999" table:style-name="ce1">
            <text:p>10,138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13805" table:style-name="ce1">
            <text:p>10,13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08441" table:style-name="ce1">
            <text:p>10,084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8T00:00:00" table:style-name="ce14">
            <text:p>18/03/2021</text:p>
          </table:table-cell>
          <table:table-cell office:value-type="float" office:value="10.067589999999999" table:style-name="ce1">
            <text:p>10,06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00634" table:style-name="ce1">
            <text:p>10,00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01619" table:style-name="ce1">
            <text:p>10,016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9.8324400000000001" table:style-name="ce1">
            <text:p>9,83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9.8557299999999994" table:style-name="ce1">
            <text:p>9,855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9.9988899999999994" table:style-name="ce1">
            <text:p>9,998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9.8939500000000002" table:style-name="ce1">
            <text:p>9,89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9.9867000000000008" table:style-name="ce1">
            <text:p>9,98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9.9758099999999992" table:style-name="ce1">
            <text:p>9,975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11708" table:style-name="ce1">
            <text:p>10,11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20025" table:style-name="ce1">
            <text:p>10,20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18628" table:style-name="ce1">
            <text:p>10,186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24686" table:style-name="ce1">
            <text:p>10,246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30428" table:style-name="ce1">
            <text:p>10,304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393079999999999" table:style-name="ce1">
            <text:p>10,393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482989999999999" table:style-name="ce1">
            <text:p>10,482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453889999999999" table:style-name="ce1">
            <text:p>10,453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0.507989999999999" table:style-name="ce1">
            <text:p>10,5079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0.611000000000001" table:style-name="ce1">
            <text:p>10,61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0.4747" table:style-name="ce1">
            <text:p>10,47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28468" table:style-name="ce1">
            <text:p>10,284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349309999999999" table:style-name="ce1">
            <text:p>10,3493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0.37538" table:style-name="ce1">
            <text:p>10,3753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0.488060000000001" table:style-name="ce1">
            <text:p>10,488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0.54339" table:style-name="ce1">
            <text:p>10,5433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0.55781" table:style-name="ce1">
            <text:p>10,5578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8T00:00:00" table:style-name="ce14">
            <text:p>28/04/2021</text:p>
          </table:table-cell>
          <table:table-cell office:value-type="float" office:value="10.54426" table:style-name="ce1">
            <text:p>10,544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0.49635" table:style-name="ce1">
            <text:p>10,4963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0.47256" table:style-name="ce1">
            <text:p>10,4725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0.52294" table:style-name="ce1">
            <text:p>10,522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418469999999999" table:style-name="ce1">
            <text:p>10,418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53594" table:style-name="ce1">
            <text:p>10,535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533530000000001" table:style-name="ce1">
            <text:p>10,5335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0.63368" table:style-name="ce1">
            <text:p>10,633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56917" table:style-name="ce1">
            <text:p>10,569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48326" table:style-name="ce1">
            <text:p>10,483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34191" table:style-name="ce1">
            <text:p>10,341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37317" table:style-name="ce1">
            <text:p>10,373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45463" table:style-name="ce1">
            <text:p>10,4546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46533" table:style-name="ce1">
            <text:p>10,4653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46007" table:style-name="ce1">
            <text:p>10,4600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405950000000001" table:style-name="ce1">
            <text:p>10,4059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518890000000001" table:style-name="ce1">
            <text:p>10,518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477779999999999" table:style-name="ce1">
            <text:p>10,4777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56584" table:style-name="ce1">
            <text:p>10,565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596819999999999" table:style-name="ce1">
            <text:p>10,5968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739839999999999" table:style-name="ce1">
            <text:p>10,739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0.8003" table:style-name="ce1">
            <text:p>10,80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0.82062" table:style-name="ce1">
            <text:p>10,8206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0.81222" table:style-name="ce1">
            <text:p>10,8122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0.88903" table:style-name="ce1">
            <text:p>10,889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0.83419" table:style-name="ce1">
            <text:p>10,834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0.789339999999999" table:style-name="ce1">
            <text:p>10,7893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0.838240000000001" table:style-name="ce1">
            <text:p>10,8382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0.856640000000001" table:style-name="ce1">
            <text:p>10,8566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0.908910000000001" table:style-name="ce1">
            <text:p>10,908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0.83315" table:style-name="ce1">
            <text:p>10,8331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0.813230000000001" table:style-name="ce1">
            <text:p>10,8132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0.89602" table:style-name="ce1">
            <text:p>10,8960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0.83187" table:style-name="ce1">
            <text:p>10,8318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0.78106" table:style-name="ce1">
            <text:p>10,781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0.73958" table:style-name="ce1">
            <text:p>10,7395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0.762890000000001" table:style-name="ce1">
            <text:p>10,762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0.691140000000001" table:style-name="ce1">
            <text:p>10,6911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0.751899999999999" table:style-name="ce1">
            <text:p>10,75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0.825060000000001" table:style-name="ce1">
            <text:p>10,825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0.840769999999999" table:style-name="ce1">
            <text:p>10,8407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0.8888" table:style-name="ce1">
            <text:p>10,888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06401" table:style-name="ce1">
            <text:p>11,0640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06446" table:style-name="ce1">
            <text:p>11,0644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12425" table:style-name="ce1">
            <text:p>11,124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08113" table:style-name="ce1">
            <text:p>11,081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165179999999999" table:style-name="ce1">
            <text:p>11,165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17737" table:style-name="ce1">
            <text:p>11,177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18712" table:style-name="ce1">
            <text:p>11,187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16072" table:style-name="ce1">
            <text:p>11,160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23081" table:style-name="ce1">
            <text:p>11,230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025499999999999" table:style-name="ce1">
            <text:p>11,02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16649" table:style-name="ce1">
            <text:p>11,1664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181050000000001" table:style-name="ce1">
            <text:p>11,181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149710000000001" table:style-name="ce1">
            <text:p>11,149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10224" table:style-name="ce1">
            <text:p>11,102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02046" table:style-name="ce1">
            <text:p>11,020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0.901999999999999" table:style-name="ce1">
            <text:p>10,9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0.834149999999999" table:style-name="ce1">
            <text:p>10,834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0.93844" table:style-name="ce1">
            <text:p>10,938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066129999999999" table:style-name="ce1">
            <text:p>11,06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166219999999999" table:style-name="ce1">
            <text:p>11,166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252470000000001" table:style-name="ce1">
            <text:p>11,25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213380000000001" table:style-name="ce1">
            <text:p>11,21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082380000000001" table:style-name="ce1">
            <text:p>11,08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124499999999999" table:style-name="ce1">
            <text:p>11,1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16061" table:style-name="ce1">
            <text:p>11,16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091469999999999" table:style-name="ce1">
            <text:p>11,091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16939" table:style-name="ce1">
            <text:p>11,169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202059999999999" table:style-name="ce1">
            <text:p>11,202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259840000000001" table:style-name="ce1">
            <text:p>11,259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22709" table:style-name="ce1">
            <text:p>11,22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238720000000001" table:style-name="ce1">
            <text:p>11,2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221640000000001" table:style-name="ce1">
            <text:p>11,22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252050000000001" table:style-name="ce1">
            <text:p>11,252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258369999999999" table:style-name="ce1">
            <text:p>11,25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24366" table:style-name="ce1">
            <text:p>11,24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270390000000001" table:style-name="ce1">
            <text:p>11,270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1.2402" table:style-name="ce1">
            <text:p>11,2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7T00:00:00" table:style-name="ce14">
            <text:p>17/08/2021</text:p>
          </table:table-cell>
          <table:table-cell office:value-type="float" office:value="11.153180000000001" table:style-name="ce1">
            <text:p>11,15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126110000000001" table:style-name="ce1">
            <text:p>11,12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087260000000001" table:style-name="ce1">
            <text:p>11,087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0T00:00:00" table:style-name="ce14">
            <text:p>20/08/2021</text:p>
          </table:table-cell>
          <table:table-cell office:value-type="float" office:value="11.16916" table:style-name="ce1">
            <text:p>11,169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1.26601" table:style-name="ce1">
            <text:p>11,2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1.29336" table:style-name="ce1">
            <text:p>11,29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1.343170000000001" table:style-name="ce1">
            <text:p>11,34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29264" table:style-name="ce1">
            <text:p>11,292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1.353820000000001" table:style-name="ce1">
            <text:p>11,353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1.37241" table:style-name="ce1">
            <text:p>11,372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1.281280000000001" table:style-name="ce1">
            <text:p>11,28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1T00:00:00" table:style-name="ce14">
            <text:p>01/09/2021</text:p>
          </table:table-cell>
          <table:table-cell office:value-type="float" office:value="11.328379999999999" table:style-name="ce1">
            <text:p>11,32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2T00:00:00" table:style-name="ce14">
            <text:p>02/09/2021</text:p>
          </table:table-cell>
          <table:table-cell office:value-type="float" office:value="11.351739999999999" table:style-name="ce1">
            <text:p>11,351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3T00:00:00" table:style-name="ce14">
            <text:p>03/09/2021</text:p>
          </table:table-cell>
          <table:table-cell office:value-type="float" office:value="11.343970000000001" table:style-name="ce1">
            <text:p>11,34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6T00:00:00" table:style-name="ce14">
            <text:p>06/09/2021</text:p>
          </table:table-cell>
          <table:table-cell office:value-type="float" office:value="11.366440000000001" table:style-name="ce1">
            <text:p>11,36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7T00:00:00" table:style-name="ce14">
            <text:p>07/09/2021</text:p>
          </table:table-cell>
          <table:table-cell office:value-type="float" office:value="11.313639999999999" table:style-name="ce1">
            <text:p>11,31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8T00:00:00" table:style-name="ce14">
            <text:p>08/09/2021</text:p>
          </table:table-cell>
          <table:table-cell office:value-type="float" office:value="11.241250000000001" table:style-name="ce1">
            <text:p>11,241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9T00:00:00" table:style-name="ce14">
            <text:p>09/09/2021</text:p>
          </table:table-cell>
          <table:table-cell office:value-type="float" office:value="11.24718" table:style-name="ce1">
            <text:p>11,24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0T00:00:00" table:style-name="ce14">
            <text:p>10/09/2021</text:p>
          </table:table-cell>
          <table:table-cell office:value-type="float" office:value="11.24302" table:style-name="ce1">
            <text:p>11,243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3T00:00:00" table:style-name="ce14">
            <text:p>13/09/2021</text:p>
          </table:table-cell>
          <table:table-cell office:value-type="float" office:value="11.15591" table:style-name="ce1">
            <text:p>11,15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4T00:00:00" table:style-name="ce14">
            <text:p>14/09/2021</text:p>
          </table:table-cell>
          <table:table-cell office:value-type="float" office:value="11.14484" table:style-name="ce1">
            <text:p>11,144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5T00:00:00" table:style-name="ce14">
            <text:p>15/09/2021</text:p>
          </table:table-cell>
          <table:table-cell office:value-type="float" office:value="11.10671" table:style-name="ce1">
            <text:p>11,106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6T00:00:00" table:style-name="ce14">
            <text:p>16/09/2021</text:p>
          </table:table-cell>
          <table:table-cell office:value-type="float" office:value="11.14564" table:style-name="ce1">
            <text:p>11,145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7T00:00:00" table:style-name="ce14">
            <text:p>17/09/2021</text:p>
          </table:table-cell>
          <table:table-cell office:value-type="float" office:value="11.11392" table:style-name="ce1">
            <text:p>11,113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0T00:00:00" table:style-name="ce14">
            <text:p>20/09/2021</text:p>
          </table:table-cell>
          <table:table-cell office:value-type="float" office:value="10.875439999999999" table:style-name="ce1">
            <text:p>10,87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1T00:00:00" table:style-name="ce14">
            <text:p>21/09/2021</text:p>
          </table:table-cell>
          <table:table-cell office:value-type="float" office:value="10.9259" table:style-name="ce1">
            <text:p>10,9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2T00:00:00" table:style-name="ce14">
            <text:p>22/09/2021</text:p>
          </table:table-cell>
          <table:table-cell office:value-type="float" office:value="11.058160000000001" table:style-name="ce1">
            <text:p>11,058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3T00:00:00" table:style-name="ce14">
            <text:p>23/09/2021</text:p>
          </table:table-cell>
          <table:table-cell office:value-type="float" office:value="11.18582" table:style-name="ce1">
            <text:p>11,185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4T00:00:00" table:style-name="ce14">
            <text:p>24/09/2021</text:p>
          </table:table-cell>
          <table:table-cell office:value-type="float" office:value="11.03293" table:style-name="ce1">
            <text:p>11,032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7T00:00:00" table:style-name="ce14">
            <text:p>27/09/2021</text:p>
          </table:table-cell>
          <table:table-cell office:value-type="float" office:value="10.90475" table:style-name="ce1">
            <text:p>10,90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8T00:00:00" table:style-name="ce14">
            <text:p>28/09/2021</text:p>
          </table:table-cell>
          <table:table-cell office:value-type="float" office:value="10.64967" table:style-name="ce1">
            <text:p>10,649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9T00:00:00" table:style-name="ce14">
            <text:p>29/09/2021</text:p>
          </table:table-cell>
          <table:table-cell office:value-type="float" office:value="10.67571" table:style-name="ce1">
            <text:p>10,67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30T00:00:00" table:style-name="ce14">
            <text:p>30/09/2021</text:p>
          </table:table-cell>
          <table:table-cell office:value-type="float" office:value="10.62702" table:style-name="ce1">
            <text:p>10,627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1T00:00:00" table:style-name="ce14">
            <text:p>01/10/2021</text:p>
          </table:table-cell>
          <table:table-cell office:value-type="float" office:value="10.65066" table:style-name="ce1">
            <text:p>10,650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4T00:00:00" table:style-name="ce14">
            <text:p>04/10/2021</text:p>
          </table:table-cell>
          <table:table-cell office:value-type="float" office:value="10.517060000000001" table:style-name="ce1">
            <text:p>10,51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5T00:00:00" table:style-name="ce14">
            <text:p>05/10/2021</text:p>
          </table:table-cell>
          <table:table-cell office:value-type="float" office:value="10.637280000000001" table:style-name="ce1">
            <text:p>10,637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6T00:00:00" table:style-name="ce14">
            <text:p>06/10/2021</text:p>
          </table:table-cell>
          <table:table-cell office:value-type="float" office:value="10.53363" table:style-name="ce1">
            <text:p>10,53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7T00:00:00" table:style-name="ce14">
            <text:p>07/10/2021</text:p>
          </table:table-cell>
          <table:table-cell office:value-type="float" office:value="10.693530000000001" table:style-name="ce1">
            <text:p>10,693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8T00:00:00" table:style-name="ce14">
            <text:p>08/10/2021</text:p>
          </table:table-cell>
          <table:table-cell office:value-type="float" office:value="10.61797" table:style-name="ce1">
            <text:p>10,617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1T00:00:00" table:style-name="ce14">
            <text:p>11/10/2021</text:p>
          </table:table-cell>
          <table:table-cell office:value-type="float" office:value="10.5069" table:style-name="ce1">
            <text:p>10,50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2T00:00:00" table:style-name="ce14">
            <text:p>12/10/2021</text:p>
          </table:table-cell>
          <table:table-cell office:value-type="float" office:value="10.554209999999999" table:style-name="ce1">
            <text:p>10,554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3T00:00:00" table:style-name="ce14">
            <text:p>13/10/2021</text:p>
          </table:table-cell>
          <table:table-cell office:value-type="float" office:value="10.62274" table:style-name="ce1">
            <text:p>10,622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4T00:00:00" table:style-name="ce14">
            <text:p>14/10/2021</text:p>
          </table:table-cell>
          <table:table-cell office:value-type="float" office:value="10.799329999999999" table:style-name="ce1">
            <text:p>10,799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5T00:00:00" table:style-name="ce14">
            <text:p>15/10/2021</text:p>
          </table:table-cell>
          <table:table-cell office:value-type="float" office:value="10.86157" table:style-name="ce1">
            <text:p>10,861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8T00:00:00" table:style-name="ce14">
            <text:p>18/10/2021</text:p>
          </table:table-cell>
          <table:table-cell office:value-type="float" office:value="10.845459999999999" table:style-name="ce1">
            <text:p>10,84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9T00:00:00" table:style-name="ce14">
            <text:p>19/10/2021</text:p>
          </table:table-cell>
          <table:table-cell office:value-type="float" office:value="10.897399999999999" table:style-name="ce1">
            <text:p>10,89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0T00:00:00" table:style-name="ce14">
            <text:p>20/10/2021</text:p>
          </table:table-cell>
          <table:table-cell office:value-type="float" office:value="10.95693" table:style-name="ce1">
            <text:p>10,95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1T00:00:00" table:style-name="ce14">
            <text:p>21/10/2021</text:p>
          </table:table-cell>
          <table:table-cell office:value-type="float" office:value="11.06546" table:style-name="ce1">
            <text:p>11,06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2T00:00:00" table:style-name="ce14">
            <text:p>22/10/2021</text:p>
          </table:table-cell>
          <table:table-cell office:value-type="float" office:value="11.106" table:style-name="ce1">
            <text:p>11,1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5T00:00:00" table:style-name="ce14">
            <text:p>25/10/2021</text:p>
          </table:table-cell>
          <table:table-cell office:value-type="float" office:value="11.16601" table:style-name="ce1">
            <text:p>11,1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6T00:00:00" table:style-name="ce14">
            <text:p>26/10/2021</text:p>
          </table:table-cell>
          <table:table-cell office:value-type="float" office:value="11.182270000000001" table:style-name="ce1">
            <text:p>11,182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7T00:00:00" table:style-name="ce14">
            <text:p>27/10/2021</text:p>
          </table:table-cell>
          <table:table-cell office:value-type="float" office:value="11.027430000000001" table:style-name="ce1">
            <text:p>11,02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8T00:00:00" table:style-name="ce14">
            <text:p>28/10/2021</text:p>
          </table:table-cell>
          <table:table-cell office:value-type="float" office:value="11.080260000000001" table:style-name="ce1">
            <text:p>11,08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9T00:00:00" table:style-name="ce14">
            <text:p>29/10/2021</text:p>
          </table:table-cell>
          <table:table-cell office:value-type="float" office:value="11.070740000000001" table:style-name="ce1">
            <text:p>11,07074</text:p>
          </table:table-cell>
          <table:table-cell table:number-columns-repeated="16381"/>
        </table:table-row>
        <table:table-row table:style-name="ro1">
          <table:table-cell/>
          <table:table-cell table:style-name="ce14"/>
          <table:table-cell table:number-columns-repeated="16382" table:style-name="ce1"/>
        </table:table-row>
        <table:table-row table:number-rows-repeated="596" table:style-name="ro1">
          <table:table-cell/>
          <table:table-cell table:style-name="ce14"/>
          <table:table-cell table:number-columns-repeated="16382"/>
        </table:table-row>
        <table:table-row table:number-rows-repeated="1047772" table:style-name="ro1">
          <table:table-cell table:number-columns-repeated="16384"/>
        </table:table-row>
      </table:table>
      <table:table table:name="SEPTIEMB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6375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10.62702" table:formula="of:=+[.C5]" table:style-name="ce1">
            <text:p>10,62702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1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8"/>
          <table:table-cell office:value-type="float" office:value="10.62702" table:style-name="ce9">
            <text:p>10,62702</text:p>
          </table:table-cell>
          <table:table-cell office:value-type="currency" office:value="1049544.8700000001" table:style-name="ce10">
            <text:p><text:s/>1.049.544,87 €<text:s/></text:p>
          </table:table-cell>
          <table:table-cell office:value-type="percentage" office:value="6.2702000000000035E-2" table:formula="of:=+[.M9]" table:style-name="ce11">
            <text:p>6,27%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ES0168799007</text:p>
          </table:table-cell>
          <table:table-cell table:style-name="ce1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">
            <text:p>Start Date</text:p>
          </table:table-cell>
          <table:table-cell office:value-type="date" office:date-value="2021-01-29T00:00:00" table:style-name="ce14">
            <text:p>29/01/2021</text:p>
          </table:table-cell>
          <table:table-cell table:style-name="ce1"/>
          <table:table-cell office:value-type="string" table:style-name="ce15">
            <text:p>DISTRIBUCIÓN DE ACTIVOS</text:p>
          </table:table-cell>
          <table:table-cell table:style-name="ce1"/>
          <table:table-cell office:value-type="string" table:style-name="ce16">
            <text:p>% cartera</text:p>
          </table:table-cell>
          <table:table-cell table:style-name="ce1"/>
          <table:table-cell office:value-type="string" table:style-name="ce15">
            <text:p>MAYORES POSICIONES RENTA FIJA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End Date</text:p>
          </table:table-cell>
          <table:table-cell office:value-type="date" office:date-value="2021-09-30T00:00:00" table:style-name="ce14">
            <text:p>30/09/2021</text:p>
          </table:table-cell>
          <table:table-cell table:style-name="ce1"/>
          <table:table-cell table:style-name="ce19"/>
          <table:table-cell office:value-type="currency" office:value="1049544.8700000001" table:formula="of:=+SUM([.F10:.F14])" table:style-name="ce20">
            <text:p><text:s/>1.049.544,87 €<text:s/></text:p>
          </table:table-cell>
          <table:table-cell office:value-type="percentage" office:value="1" table:formula="of:=+SUM([.G10:.G14])" table:style-name="ce21">
            <text:p>100,00%</text:p>
          </table:table-cell>
          <table:table-cell table:number-columns-repeated="4" table:style-name="ce1"/>
          <table:table-cell office:value-type="float" office:value="2021" table:style-name="ce5">
            <text:p>2021</text:p>
          </table:table-cell>
          <table:table-cell office:value-type="percentage" office:value="6.2702000000000035E-2" table:formula="of:=+[.C5]/[.C14]-1" table:style-name="ce22">
            <text:p>6,27%</text:p>
          </table:table-cell>
          <table:table-cell office:value-type="percentage" office:value="0" table:style-name="ce23">
            <text:p>0,00%</text:p>
          </table:table-cell>
          <table:table-cell office:value-type="percentage" office:value="-1.0699999999999999E-2" table:style-name="ce23">
            <text:p>-1,07%</text:p>
          </table:table-cell>
          <table:table-cell office:value-type="percentage" office:value="-6.3172589724660444E-3" table:formula="of:=+[.C55]/[.C32]-1" table:style-name="ce23">
            <text:p>-0,63%</text:p>
          </table:table-cell>
          <table:table-cell office:value-type="percentage" office:value="4.9799999999999997E-2" table:style-name="ce23">
            <text:p>4,98%</text:p>
          </table:table-cell>
          <table:table-cell office:value-type="percentage" office:value="3.2399999999999998E-2" table:style-name="ce23">
            <text:p>3,24%</text:p>
          </table:table-cell>
          <table:table-cell office:value-type="percentage" office:value="2.4899999999999999E-2" table:style-name="ce23">
            <text:p>2,49%</text:p>
          </table:table-cell>
          <table:table-cell office:value-type="percentage" office:value="8.9999999999999998E-4" table:style-name="ce23">
            <text:p>0,09%</text:p>
          </table:table-cell>
          <table:table-cell office:value-type="percentage" office:value="1.7100000000000001E-2" table:style-name="ce23">
            <text:p>1,71%</text:p>
          </table:table-cell>
          <table:table-cell office:value-type="percentage" office:value="-5.7995192034946408E-2" table:formula="of:=+[.C5]/[.C164]-1" table:style-name="ce22">
            <text:p>-5,80%</text:p>
          </table:table-cell>
          <table:table-cell table:number-columns-repeated="2" table:style-name="ce1"/>
          <table:table-cell table:style-name="ce6"/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45">
            <text:p>Renta Fija Largo Plazo</text:p>
          </table:table-cell>
          <table:table-cell office:value-type="currency" office:value="0" table:style-name="ce46">
            <text:p><text:s/>-00 €<text:s/></text:p>
          </table:table-cell>
          <table:table-cell office:value-type="percentage" office:value="0" table:formula="of:=+[.F10]/[.$F$9]" table:style-name="ce47">
            <text:p>0,000%</text:p>
          </table:table-cell>
          <table:table-cell table:style-name="ce1"/>
          <table:table-cell office:value-type="string" table:style-name="ce28">
            <text:p>GARMIN LTD</text:p>
          </table:table-cell>
          <table:table-cell office:value-type="percentage" office:value="6.6000000000000003E-2" table:style-name="ce29">
            <text:p>6,60%</text:p>
          </table:table-cell>
          <table:table-cell table:style-name="ce1"/>
          <table:table-cell table:style-name="ce5"/>
          <table:table-cell table:number-columns-repeated="11" table:style-name="ce23"/>
          <table:table-cell table:style-name="ce48"/>
          <table:table-cell table:style-name="ce49"/>
          <table:table-cell table:number-columns-repeated="16359"/>
        </table:table-row>
        <table:table-row table:style-name="ro2">
          <table:table-cell/>
          <table:table-cell table:style-name="ce1"/>
          <table:table-cell office:value-type="string" table:style-name="ce1">
            <text:p>GESTFLX SM Equity<text:s text:c="47"/></text:p>
          </table:table-cell>
          <table:table-cell table:style-name="ce1"/>
          <table:table-cell office:value-type="string" table:style-name="ce45">
            <text:p>Renta Fija Corto Plazo</text:p>
          </table:table-cell>
          <table:table-cell office:value-type="currency" office:value="0" table:style-name="ce46">
            <text:p><text:s/>-00 €<text:s/></text:p>
          </table:table-cell>
          <table:table-cell office:value-type="percentage" office:value="0" table:formula="of:=+[.F11]/[.$F$9]" table:style-name="ce47">
            <text:p>0,000%</text:p>
          </table:table-cell>
          <table:table-cell table:style-name="ce1"/>
          <table:table-cell office:value-type="string" table:style-name="ce28">
            <text:p>SALMAR ASA</text:p>
          </table:table-cell>
          <table:table-cell office:value-type="percentage" office:value="5.2299999999999999E-2" table:style-name="ce29">
            <text:p>5,23%</text:p>
          </table:table-cell>
          <table:table-cell table:style-name="ce1"/>
          <table:table-cell table:style-name="ce5"/>
          <table:table-cell table:style-name="ce48"/>
          <table:table-cell table:number-columns-repeated="11" table:style-name="ce23"/>
          <table:table-cell table:style-name="ce30"/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45">
            <text:p>Renta Variable<text:s text:c="15"/></text:p>
          </table:table-cell>
          <table:table-cell office:value-type="currency" office:value="803239.79" table:style-name="ce46">
            <text:p><text:s/>803.239,79 €<text:s/></text:p>
          </table:table-cell>
          <table:table-cell office:value-type="percentage" office:value="0.76532201048250559" table:formula="of:=+[.F12]/[.$F$9]" table:style-name="ce47">
            <text:p>76,532%</text:p>
          </table:table-cell>
          <table:table-cell table:style-name="ce1"/>
          <table:table-cell office:value-type="string" table:style-name="ce28">
            <text:p>MOWI ASA</text:p>
          </table:table-cell>
          <table:table-cell office:value-type="percentage" office:value="5.2200000000000003E-2" table:style-name="ce29">
            <text:p>5,22%</text:p>
          </table:table-cell>
          <table:table-cell table:style-name="ce1"/>
          <table:table-cell table:style-name="ce5"/>
          <table:table-cell table:style-name="ce48"/>
          <table:table-cell table:number-columns-repeated="11" table:style-name="ce23"/>
          <table:table-cell table:style-name="ce30"/>
          <table:table-cell table:number-columns-repeated="16359"/>
        </table:table-row>
        <table:table-row table:style-name="ro2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45">
            <text:p>Liquidez<text:s text:c="16"/></text:p>
          </table:table-cell>
          <table:table-cell office:value-type="currency" office:value="227848.91" table:style-name="ce46">
            <text:p><text:s/>227.848,91 €<text:s/></text:p>
          </table:table-cell>
          <table:table-cell office:value-type="percentage" office:value="0.21709306244334267" table:formula="of:=+[.F13]/[.$F$9]" table:style-name="ce47">
            <text:p>21,709%</text:p>
          </table:table-cell>
          <table:table-cell table:style-name="ce1"/>
          <table:table-cell office:value-type="string" table:style-name="ce28">
            <text:p>ADIDAS SALOMON</text:p>
          </table:table-cell>
          <table:table-cell office:value-type="percentage" office:value="5.1400000000000001E-2" table:style-name="ce29">
            <text:p>5,14%</text:p>
          </table:table-cell>
          <table:table-cell table:style-name="ce1"/>
          <table:table-cell table:style-name="ce8"/>
          <table:table-cell table:style-name="ce34"/>
          <table:table-cell table:number-columns-repeated="11" table:style-name="ce35"/>
          <table:table-cell table:style-name="ce36"/>
          <table:table-cell table:number-columns-repeated="16359"/>
        </table:table-row>
        <table:table-row table:style-name="ro2">
          <table:table-cell/>
          <table:table-cell office:value-type="date" office:date-value="2021-01-29T00:00:00" table:style-name="ce14">
            <text:p>29/01/2021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45">
            <text:p>Resto patrimonio</text:p>
          </table:table-cell>
          <table:table-cell office:value-type="currency" office:value="18456.169999999998" table:formula="of:=18001.2+4077.85-3622.88" table:style-name="ce46">
            <text:p><text:s/>18.456,17 €<text:s/></text:p>
          </table:table-cell>
          <table:table-cell office:value-type="percentage" office:value="1.7584927074151671E-2" table:formula="of:=+[.F14]/[.$F$9]" table:style-name="ce47">
            <text:p>1,758%</text:p>
          </table:table-cell>
          <table:table-cell table:style-name="ce1"/>
          <table:table-cell office:value-type="string" table:style-name="ce28">
            <text:p>NIKE</text:p>
          </table:table-cell>
          <table:table-cell office:value-type="percentage" office:value="4.7500000000000001E-2" table:style-name="ce29">
            <text:p>4,75%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date" office:date-value="2021-02-01T00:00:00" table:style-name="ce14">
            <text:p>01/02/2021</text:p>
          </table:table-cell>
          <table:table-cell office:value-type="float" office:value="9.9977800000000006" table:style-name="ce1">
            <text:p>9,9977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2T00:00:00" table:style-name="ce14">
            <text:p>02/02/2021</text:p>
          </table:table-cell>
          <table:table-cell office:value-type="float" office:value="9.9970400000000001" table:style-name="ce1">
            <text:p>9,997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9.9963099999999994" table:style-name="ce1">
            <text:p>9,99631</text:p>
          </table:table-cell>
          <table:table-cell table:number-columns-repeated="2" table:style-name="ce1"/>
          <table:table-cell table:style-name="ce14"/>
          <table:table-cell table:number-columns-repeated="16378" table:style-name="ce1"/>
        </table:table-row>
        <table:table-row table:style-name="ro2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9.9955700000000007" table:style-name="ce1">
            <text:p>9,99557</text:p>
          </table:table-cell>
          <table:table-cell table:number-columns-repeated="2" table:style-name="ce1"/>
          <table:table-cell table:style-name="ce46"/>
          <table:table-cell table:number-columns-repeated="16378" table:style-name="ce1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9.9948300000000003" table:style-name="ce1">
            <text:p>9,994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9.9926100000000009" table:style-name="ce1">
            <text:p>9,99261</text:p>
          </table:table-cell>
          <table:table-cell table:number-columns-repeated="5" table:style-name="ce1"/>
          <table:table-cell table:style-name="ce23"/>
          <table:table-cell table:number-columns-repeated="16375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9.9918700000000005" table:style-name="ce1">
            <text:p>9,991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0T00:00:00" table:style-name="ce14">
            <text:p>10/02/2021</text:p>
          </table:table-cell>
          <table:table-cell office:value-type="float" office:value="9.9911999999999992" table:style-name="ce1">
            <text:p>9,99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1T00:00:00" table:style-name="ce14">
            <text:p>11/02/2021</text:p>
          </table:table-cell>
          <table:table-cell office:value-type="float" office:value="9.9905200000000001" table:style-name="ce1">
            <text:p>9,990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9.9898799999999994" table:style-name="ce1">
            <text:p>9,989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9.9879599999999993" table:style-name="ce1">
            <text:p>9,987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9.9873200000000004" table:style-name="ce1">
            <text:p>9,987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9.9866799999999998" table:style-name="ce1">
            <text:p>9,986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9.9860399999999991" table:style-name="ce1">
            <text:p>9,986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9.9854000000000003" table:style-name="ce1">
            <text:p>9,98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9.9617500000000003" table:style-name="ce1">
            <text:p>9,961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9.9465299999999992" table:style-name="ce1">
            <text:p>9,946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9.9568499999999993" table:style-name="ce1">
            <text:p>9,956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9.9220900000000007" table:style-name="ce1">
            <text:p>9,922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9.8929500000000008" table:style-name="ce1">
            <text:p>9,892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01885" table:style-name="ce1">
            <text:p>10,01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9.9257000000000009" table:style-name="ce1">
            <text:p>9,92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9.8460900000000002" table:style-name="ce1">
            <text:p>9,84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9.8592300000000002" table:style-name="ce1">
            <text:p>9,859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9.8283000000000005" table:style-name="ce1">
            <text:p>9,82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9.9123000000000001" table:style-name="ce1">
            <text:p>9,91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9.9542999999999999" table:style-name="ce1">
            <text:p>9,9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12115" table:style-name="ce1">
            <text:p>10,12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06297" table:style-name="ce1">
            <text:p>10,062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5T00:00:00" table:style-name="ce14">
            <text:p>15/03/2021</text:p>
          </table:table-cell>
          <table:table-cell office:value-type="float" office:value="10.138019999999999" table:style-name="ce1">
            <text:p>10,138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13805" table:style-name="ce1">
            <text:p>10,13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08441" table:style-name="ce1">
            <text:p>10,084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8T00:00:00" table:style-name="ce14">
            <text:p>18/03/2021</text:p>
          </table:table-cell>
          <table:table-cell office:value-type="float" office:value="10.067589999999999" table:style-name="ce1">
            <text:p>10,06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00634" table:style-name="ce1">
            <text:p>10,00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01619" table:style-name="ce1">
            <text:p>10,016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9.8324400000000001" table:style-name="ce1">
            <text:p>9,83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9.8557299999999994" table:style-name="ce1">
            <text:p>9,855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9.9988899999999994" table:style-name="ce1">
            <text:p>9,998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9.8939500000000002" table:style-name="ce1">
            <text:p>9,89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9.9867000000000008" table:style-name="ce1">
            <text:p>9,98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9.9758099999999992" table:style-name="ce1">
            <text:p>9,975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11708" table:style-name="ce1">
            <text:p>10,11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20025" table:style-name="ce1">
            <text:p>10,20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18628" table:style-name="ce1">
            <text:p>10,186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24686" table:style-name="ce1">
            <text:p>10,246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30428" table:style-name="ce1">
            <text:p>10,304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393079999999999" table:style-name="ce1">
            <text:p>10,393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482989999999999" table:style-name="ce1">
            <text:p>10,482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453889999999999" table:style-name="ce1">
            <text:p>10,453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0.507989999999999" table:style-name="ce1">
            <text:p>10,5079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0.611000000000001" table:style-name="ce1">
            <text:p>10,61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0.4747" table:style-name="ce1">
            <text:p>10,47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28468" table:style-name="ce1">
            <text:p>10,284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349309999999999" table:style-name="ce1">
            <text:p>10,3493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0.37538" table:style-name="ce1">
            <text:p>10,3753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0.488060000000001" table:style-name="ce1">
            <text:p>10,488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0.54339" table:style-name="ce1">
            <text:p>10,5433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0.55781" table:style-name="ce1">
            <text:p>10,5578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8T00:00:00" table:style-name="ce14">
            <text:p>28/04/2021</text:p>
          </table:table-cell>
          <table:table-cell office:value-type="float" office:value="10.54426" table:style-name="ce1">
            <text:p>10,544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0.49635" table:style-name="ce1">
            <text:p>10,4963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0.47256" table:style-name="ce1">
            <text:p>10,4725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0.52294" table:style-name="ce1">
            <text:p>10,522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418469999999999" table:style-name="ce1">
            <text:p>10,418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53594" table:style-name="ce1">
            <text:p>10,535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533530000000001" table:style-name="ce1">
            <text:p>10,5335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0.63368" table:style-name="ce1">
            <text:p>10,633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56917" table:style-name="ce1">
            <text:p>10,569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48326" table:style-name="ce1">
            <text:p>10,483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34191" table:style-name="ce1">
            <text:p>10,341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37317" table:style-name="ce1">
            <text:p>10,373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45463" table:style-name="ce1">
            <text:p>10,4546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46533" table:style-name="ce1">
            <text:p>10,4653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46007" table:style-name="ce1">
            <text:p>10,4600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405950000000001" table:style-name="ce1">
            <text:p>10,4059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518890000000001" table:style-name="ce1">
            <text:p>10,518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477779999999999" table:style-name="ce1">
            <text:p>10,4777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56584" table:style-name="ce1">
            <text:p>10,565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596819999999999" table:style-name="ce1">
            <text:p>10,5968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739839999999999" table:style-name="ce1">
            <text:p>10,739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0.8003" table:style-name="ce1">
            <text:p>10,80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0.82062" table:style-name="ce1">
            <text:p>10,8206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0.81222" table:style-name="ce1">
            <text:p>10,8122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0.88903" table:style-name="ce1">
            <text:p>10,889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0.83419" table:style-name="ce1">
            <text:p>10,834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0.789339999999999" table:style-name="ce1">
            <text:p>10,7893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0.838240000000001" table:style-name="ce1">
            <text:p>10,8382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0.856640000000001" table:style-name="ce1">
            <text:p>10,8566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0.908910000000001" table:style-name="ce1">
            <text:p>10,908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0.83315" table:style-name="ce1">
            <text:p>10,8331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0.813230000000001" table:style-name="ce1">
            <text:p>10,8132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0.89602" table:style-name="ce1">
            <text:p>10,8960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0.83187" table:style-name="ce1">
            <text:p>10,8318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0.78106" table:style-name="ce1">
            <text:p>10,781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0.73958" table:style-name="ce1">
            <text:p>10,7395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0.762890000000001" table:style-name="ce1">
            <text:p>10,762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0.691140000000001" table:style-name="ce1">
            <text:p>10,6911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0.751899999999999" table:style-name="ce1">
            <text:p>10,75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0.825060000000001" table:style-name="ce1">
            <text:p>10,825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0.840769999999999" table:style-name="ce1">
            <text:p>10,8407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0.8888" table:style-name="ce1">
            <text:p>10,888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06401" table:style-name="ce1">
            <text:p>11,0640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06446" table:style-name="ce1">
            <text:p>11,0644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12425" table:style-name="ce1">
            <text:p>11,124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08113" table:style-name="ce1">
            <text:p>11,081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165179999999999" table:style-name="ce1">
            <text:p>11,165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17737" table:style-name="ce1">
            <text:p>11,177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18712" table:style-name="ce1">
            <text:p>11,187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16072" table:style-name="ce1">
            <text:p>11,160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23081" table:style-name="ce1">
            <text:p>11,230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025499999999999" table:style-name="ce1">
            <text:p>11,02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16649" table:style-name="ce1">
            <text:p>11,1664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181050000000001" table:style-name="ce1">
            <text:p>11,181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149710000000001" table:style-name="ce1">
            <text:p>11,149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10224" table:style-name="ce1">
            <text:p>11,102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02046" table:style-name="ce1">
            <text:p>11,020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0.901999999999999" table:style-name="ce1">
            <text:p>10,9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0.834149999999999" table:style-name="ce1">
            <text:p>10,834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0.93844" table:style-name="ce1">
            <text:p>10,938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066129999999999" table:style-name="ce1">
            <text:p>11,06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166219999999999" table:style-name="ce1">
            <text:p>11,166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252470000000001" table:style-name="ce1">
            <text:p>11,25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213380000000001" table:style-name="ce1">
            <text:p>11,21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082380000000001" table:style-name="ce1">
            <text:p>11,08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124499999999999" table:style-name="ce1">
            <text:p>11,1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16061" table:style-name="ce1">
            <text:p>11,16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091469999999999" table:style-name="ce1">
            <text:p>11,091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16939" table:style-name="ce1">
            <text:p>11,169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202059999999999" table:style-name="ce1">
            <text:p>11,202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259840000000001" table:style-name="ce1">
            <text:p>11,259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22709" table:style-name="ce1">
            <text:p>11,22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238720000000001" table:style-name="ce1">
            <text:p>11,2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221640000000001" table:style-name="ce1">
            <text:p>11,22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252050000000001" table:style-name="ce1">
            <text:p>11,252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258369999999999" table:style-name="ce1">
            <text:p>11,25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24366" table:style-name="ce1">
            <text:p>11,24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270390000000001" table:style-name="ce1">
            <text:p>11,270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1.2402" table:style-name="ce1">
            <text:p>11,2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7T00:00:00" table:style-name="ce14">
            <text:p>17/08/2021</text:p>
          </table:table-cell>
          <table:table-cell office:value-type="float" office:value="11.153180000000001" table:style-name="ce1">
            <text:p>11,15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126110000000001" table:style-name="ce1">
            <text:p>11,12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087260000000001" table:style-name="ce1">
            <text:p>11,087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0T00:00:00" table:style-name="ce14">
            <text:p>20/08/2021</text:p>
          </table:table-cell>
          <table:table-cell office:value-type="float" office:value="11.16916" table:style-name="ce1">
            <text:p>11,169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1.26601" table:style-name="ce1">
            <text:p>11,2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1.29336" table:style-name="ce1">
            <text:p>11,29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1.343170000000001" table:style-name="ce1">
            <text:p>11,34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29264" table:style-name="ce1">
            <text:p>11,292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1.353820000000001" table:style-name="ce1">
            <text:p>11,353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1.37241" table:style-name="ce1">
            <text:p>11,372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1.281280000000001" table:style-name="ce1">
            <text:p>11,28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1T00:00:00" table:style-name="ce14">
            <text:p>01/09/2021</text:p>
          </table:table-cell>
          <table:table-cell office:value-type="float" office:value="11.328379999999999" table:style-name="ce1">
            <text:p>11,32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2T00:00:00" table:style-name="ce14">
            <text:p>02/09/2021</text:p>
          </table:table-cell>
          <table:table-cell office:value-type="float" office:value="11.351739999999999" table:style-name="ce1">
            <text:p>11,351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3T00:00:00" table:style-name="ce14">
            <text:p>03/09/2021</text:p>
          </table:table-cell>
          <table:table-cell office:value-type="float" office:value="11.343970000000001" table:style-name="ce1">
            <text:p>11,34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6T00:00:00" table:style-name="ce14">
            <text:p>06/09/2021</text:p>
          </table:table-cell>
          <table:table-cell office:value-type="float" office:value="11.366440000000001" table:style-name="ce1">
            <text:p>11,36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7T00:00:00" table:style-name="ce14">
            <text:p>07/09/2021</text:p>
          </table:table-cell>
          <table:table-cell office:value-type="float" office:value="11.313639999999999" table:style-name="ce1">
            <text:p>11,31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8T00:00:00" table:style-name="ce14">
            <text:p>08/09/2021</text:p>
          </table:table-cell>
          <table:table-cell office:value-type="float" office:value="11.241250000000001" table:style-name="ce1">
            <text:p>11,241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9T00:00:00" table:style-name="ce14">
            <text:p>09/09/2021</text:p>
          </table:table-cell>
          <table:table-cell office:value-type="float" office:value="11.24718" table:style-name="ce1">
            <text:p>11,24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0T00:00:00" table:style-name="ce14">
            <text:p>10/09/2021</text:p>
          </table:table-cell>
          <table:table-cell office:value-type="float" office:value="11.24302" table:style-name="ce1">
            <text:p>11,243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3T00:00:00" table:style-name="ce14">
            <text:p>13/09/2021</text:p>
          </table:table-cell>
          <table:table-cell office:value-type="float" office:value="11.15591" table:style-name="ce1">
            <text:p>11,15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4T00:00:00" table:style-name="ce14">
            <text:p>14/09/2021</text:p>
          </table:table-cell>
          <table:table-cell office:value-type="float" office:value="11.14484" table:style-name="ce1">
            <text:p>11,144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5T00:00:00" table:style-name="ce14">
            <text:p>15/09/2021</text:p>
          </table:table-cell>
          <table:table-cell office:value-type="float" office:value="11.10671" table:style-name="ce1">
            <text:p>11,106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6T00:00:00" table:style-name="ce14">
            <text:p>16/09/2021</text:p>
          </table:table-cell>
          <table:table-cell office:value-type="float" office:value="11.14564" table:style-name="ce1">
            <text:p>11,145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7T00:00:00" table:style-name="ce14">
            <text:p>17/09/2021</text:p>
          </table:table-cell>
          <table:table-cell office:value-type="float" office:value="11.11392" table:style-name="ce1">
            <text:p>11,113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0T00:00:00" table:style-name="ce14">
            <text:p>20/09/2021</text:p>
          </table:table-cell>
          <table:table-cell office:value-type="float" office:value="10.875439999999999" table:style-name="ce1">
            <text:p>10,87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1T00:00:00" table:style-name="ce14">
            <text:p>21/09/2021</text:p>
          </table:table-cell>
          <table:table-cell office:value-type="float" office:value="10.9259" table:style-name="ce1">
            <text:p>10,9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2T00:00:00" table:style-name="ce14">
            <text:p>22/09/2021</text:p>
          </table:table-cell>
          <table:table-cell office:value-type="float" office:value="11.058160000000001" table:style-name="ce1">
            <text:p>11,058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3T00:00:00" table:style-name="ce14">
            <text:p>23/09/2021</text:p>
          </table:table-cell>
          <table:table-cell office:value-type="float" office:value="11.18582" table:style-name="ce1">
            <text:p>11,185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4T00:00:00" table:style-name="ce14">
            <text:p>24/09/2021</text:p>
          </table:table-cell>
          <table:table-cell office:value-type="float" office:value="11.03293" table:style-name="ce1">
            <text:p>11,032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7T00:00:00" table:style-name="ce14">
            <text:p>27/09/2021</text:p>
          </table:table-cell>
          <table:table-cell office:value-type="float" office:value="10.90475" table:style-name="ce1">
            <text:p>10,90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8T00:00:00" table:style-name="ce14">
            <text:p>28/09/2021</text:p>
          </table:table-cell>
          <table:table-cell office:value-type="float" office:value="10.64967" table:style-name="ce1">
            <text:p>10,649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9T00:00:00" table:style-name="ce14">
            <text:p>29/09/2021</text:p>
          </table:table-cell>
          <table:table-cell office:value-type="float" office:value="10.67571" table:style-name="ce1">
            <text:p>10,67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30T00:00:00" table:style-name="ce14">
            <text:p>30/09/2021</text:p>
          </table:table-cell>
          <table:table-cell office:value-type="float" office:value="10.62702" table:style-name="ce1">
            <text:p>10,62702</text:p>
          </table:table-cell>
          <table:table-cell table:number-columns-repeated="16381"/>
        </table:table-row>
        <table:table-row table:number-rows-repeated="6" table:style-name="ro1">
          <table:table-cell/>
          <table:table-cell table:style-name="ce14"/>
          <table:table-cell table:number-columns-repeated="16382" table:style-name="ce1"/>
        </table:table-row>
        <table:table-row table:number-rows-repeated="612" table:style-name="ro1">
          <table:table-cell/>
          <table:table-cell table:style-name="ce14"/>
          <table:table-cell table:number-columns-repeated="16382"/>
        </table:table-row>
        <table:table-row table:number-rows-repeated="1047772" table:style-name="ro1">
          <table:table-cell table:number-columns-repeated="16384"/>
        </table:table-row>
      </table:table>
      <table:table table:name="AGOS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1">
            <text:p>ND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 table:style-name="ce1"/>
          <table:table-cell table:style-name="ce5"/>
          <table:table-cell office:value-type="float" office:value="11.281280000000001" table:formula="of:=+[.C5]" table:style-name="ce1">
            <text:p>11,28128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 table:style-name="ce1"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1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 table:style-name="ce1"/>
          <table:table-cell table:style-name="ce8"/>
          <table:table-cell office:value-type="float" office:value="11.281280000000001" table:style-name="ce9">
            <text:p>11,28128</text:p>
          </table:table-cell>
          <table:table-cell office:value-type="currency" office:value="1049544.8700000001" table:style-name="ce10">
            <text:p><text:s/>1.049.544,87 €<text:s/></text:p>
          </table:table-cell>
          <table:table-cell office:value-type="percentage" office:value="0.12812800000000002" table:formula="of:=+[.M9]" table:style-name="ce11">
            <text:p>12,81%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ES0168799007</text:p>
          </table:table-cell>
          <table:table-cell table:style-name="ce1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1">
            <text:p>Start Date</text:p>
          </table:table-cell>
          <table:table-cell office:value-type="date" office:date-value="2021-01-29T00:00:00" table:style-name="ce14">
            <text:p>29/01/2021</text:p>
          </table:table-cell>
          <table:table-cell table:style-name="ce1"/>
          <table:table-cell office:value-type="string" table:style-name="ce15">
            <text:p>DISTRIBUCIÓN DE ACTIVOS</text:p>
          </table:table-cell>
          <table:table-cell table:style-name="ce1"/>
          <table:table-cell office:value-type="string" table:style-name="ce16">
            <text:p>% cartera</text:p>
          </table:table-cell>
          <table:table-cell table:style-name="ce1"/>
          <table:table-cell office:value-type="string" table:style-name="ce15">
            <text:p>MAYORES POSICIONES RENTA FIJA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2">
          <table:table-cell table:style-name="ce1"/>
          <table:table-cell office:value-type="string" table:style-name="ce1">
            <text:p>End Date</text:p>
          </table:table-cell>
          <table:table-cell office:value-type="date" office:date-value="2021-08-31T00:00:00" table:style-name="ce14">
            <text:p>31/08/2021</text:p>
          </table:table-cell>
          <table:table-cell table:style-name="ce1"/>
          <table:table-cell table:style-name="ce19"/>
          <table:table-cell office:value-type="currency" office:value="1049544.8700000001" table:formula="of:=+SUM([.F10:.F14])" table:style-name="ce20">
            <text:p><text:s/>1.049.544,87 €<text:s/></text:p>
          </table:table-cell>
          <table:table-cell office:value-type="percentage" office:value="1" table:formula="of:=+SUM([.G10:.G14])" table:style-name="ce21">
            <text:p>100,00%</text:p>
          </table:table-cell>
          <table:table-cell table:number-columns-repeated="4" table:style-name="ce1"/>
          <table:table-cell office:value-type="float" office:value="2021" table:style-name="ce5">
            <text:p>2021</text:p>
          </table:table-cell>
          <table:table-cell office:value-type="percentage" office:value="0.12812800000000002" table:formula="of:=+[.C5]/[.C14]-1" table:style-name="ce22">
            <text:p>12,81%</text:p>
          </table:table-cell>
          <table:table-cell office:value-type="percentage" office:value="0" table:style-name="ce23">
            <text:p>0,00%</text:p>
          </table:table-cell>
          <table:table-cell office:value-type="percentage" office:value="-1.0699999999999999E-2" table:style-name="ce23">
            <text:p>-1,07%</text:p>
          </table:table-cell>
          <table:table-cell office:value-type="percentage" office:value="-6.3172589724660444E-3" table:formula="of:=+[.C55]/[.C32]-1" table:style-name="ce23">
            <text:p>-0,63%</text:p>
          </table:table-cell>
          <table:table-cell office:value-type="percentage" office:value="4.9799999999999997E-2" table:style-name="ce23">
            <text:p>4,98%</text:p>
          </table:table-cell>
          <table:table-cell office:value-type="percentage" office:value="3.2399999999999998E-2" table:style-name="ce23">
            <text:p>3,24%</text:p>
          </table:table-cell>
          <table:table-cell office:value-type="percentage" office:value="2.4899999999999999E-2" table:style-name="ce23">
            <text:p>2,49%</text:p>
          </table:table-cell>
          <table:table-cell office:value-type="percentage" office:value="8.9999999999999998E-4" table:style-name="ce23">
            <text:p>0,09%</text:p>
          </table:table-cell>
          <table:table-cell office:value-type="percentage" office:value="1.7100000000000001E-2" table:style-name="ce23">
            <text:p>1,71%</text:p>
          </table:table-cell>
          <table:table-cell office:value-type="percentage" office:value="0" table:formula="of:=+[.C5]/[.C164]-1" table:style-name="ce22">
            <text:p>0,00%</text:p>
          </table:table-cell>
          <table:table-cell table:number-columns-repeated="2" table:style-name="ce1"/>
          <table:table-cell table:style-name="ce6"/>
          <table:table-cell table:number-columns-repeated="16359"/>
        </table:table-row>
        <table:table-row table:style-name="ro2">
          <table:table-cell table:number-columns-repeated="4" table:style-name="ce1"/>
          <table:table-cell office:value-type="string" table:style-name="ce45">
            <text:p>Renta Fija Largo Plazo</text:p>
          </table:table-cell>
          <table:table-cell office:value-type="currency" office:value="0" table:style-name="ce46">
            <text:p><text:s/>-00 €<text:s/></text:p>
          </table:table-cell>
          <table:table-cell office:value-type="percentage" office:value="0" table:formula="of:=+[.F10]/[.$F$9]" table:style-name="ce47">
            <text:p>0,000%</text:p>
          </table:table-cell>
          <table:table-cell table:style-name="ce1"/>
          <table:table-cell office:value-type="string" table:style-name="ce28">
            <text:p>GARMIN LTD</text:p>
          </table:table-cell>
          <table:table-cell office:value-type="percentage" office:value="6.6000000000000003E-2" table:style-name="ce29">
            <text:p>6,60%</text:p>
          </table:table-cell>
          <table:table-cell table:style-name="ce1"/>
          <table:table-cell table:style-name="ce5"/>
          <table:table-cell table:number-columns-repeated="11" table:style-name="ce23"/>
          <table:table-cell table:style-name="ce48"/>
          <table:table-cell table:style-name="ce49"/>
          <table:table-cell table:number-columns-repeated="16359"/>
        </table:table-row>
        <table:table-row table:style-name="ro2">
          <table:table-cell table:number-columns-repeated="2" table:style-name="ce1"/>
          <table:table-cell office:value-type="string" table:style-name="ce1">
            <text:p>GESTFLX SM Equity<text:s text:c="47"/></text:p>
          </table:table-cell>
          <table:table-cell table:style-name="ce1"/>
          <table:table-cell office:value-type="string" table:style-name="ce45">
            <text:p>Renta Fija Corto Plazo</text:p>
          </table:table-cell>
          <table:table-cell office:value-type="currency" office:value="0" table:style-name="ce46">
            <text:p><text:s/>-00 €<text:s/></text:p>
          </table:table-cell>
          <table:table-cell office:value-type="percentage" office:value="0" table:formula="of:=+[.F11]/[.$F$9]" table:style-name="ce47">
            <text:p>0,000%</text:p>
          </table:table-cell>
          <table:table-cell table:style-name="ce1"/>
          <table:table-cell office:value-type="string" table:style-name="ce28">
            <text:p>SALMAR ASA</text:p>
          </table:table-cell>
          <table:table-cell office:value-type="percentage" office:value="5.2299999999999999E-2" table:style-name="ce29">
            <text:p>5,23%</text:p>
          </table:table-cell>
          <table:table-cell table:style-name="ce1"/>
          <table:table-cell table:style-name="ce5"/>
          <table:table-cell table:style-name="ce48"/>
          <table:table-cell table:number-columns-repeated="11" table:style-name="ce23"/>
          <table:table-cell table:style-name="ce30"/>
          <table:table-cell table:number-columns-repeated="16359"/>
        </table:table-row>
        <table:table-row table:style-name="ro2">
          <table:table-cell table:number-columns-repeated="4" table:style-name="ce1"/>
          <table:table-cell office:value-type="string" table:style-name="ce45">
            <text:p>Renta Variable<text:s text:c="15"/></text:p>
          </table:table-cell>
          <table:table-cell office:value-type="currency" office:value="803239.79" table:style-name="ce46">
            <text:p><text:s/>803.239,79 €<text:s/></text:p>
          </table:table-cell>
          <table:table-cell office:value-type="percentage" office:value="0.76532201048250559" table:formula="of:=+[.F12]/[.$F$9]" table:style-name="ce47">
            <text:p>76,532%</text:p>
          </table:table-cell>
          <table:table-cell table:style-name="ce1"/>
          <table:table-cell office:value-type="string" table:style-name="ce28">
            <text:p>MOWI ASA</text:p>
          </table:table-cell>
          <table:table-cell office:value-type="percentage" office:value="5.2200000000000003E-2" table:style-name="ce29">
            <text:p>5,22%</text:p>
          </table:table-cell>
          <table:table-cell table:style-name="ce1"/>
          <table:table-cell table:style-name="ce5"/>
          <table:table-cell table:style-name="ce48"/>
          <table:table-cell table:number-columns-repeated="11" table:style-name="ce23"/>
          <table:table-cell table:style-name="ce30"/>
          <table:table-cell table:number-columns-repeated="16359"/>
        </table:table-row>
        <table:table-row table:style-name="ro2">
          <table:table-cell table:style-name="ce1"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45">
            <text:p>Liquidez<text:s text:c="16"/></text:p>
          </table:table-cell>
          <table:table-cell office:value-type="currency" office:value="227848.91" table:style-name="ce46">
            <text:p><text:s/>227.848,91 €<text:s/></text:p>
          </table:table-cell>
          <table:table-cell office:value-type="percentage" office:value="0.21709306244334267" table:formula="of:=+[.F13]/[.$F$9]" table:style-name="ce47">
            <text:p>21,709%</text:p>
          </table:table-cell>
          <table:table-cell table:style-name="ce1"/>
          <table:table-cell office:value-type="string" table:style-name="ce28">
            <text:p>ADIDAS SALOMON</text:p>
          </table:table-cell>
          <table:table-cell office:value-type="percentage" office:value="5.1400000000000001E-2" table:style-name="ce29">
            <text:p>5,14%</text:p>
          </table:table-cell>
          <table:table-cell table:style-name="ce1"/>
          <table:table-cell table:style-name="ce8"/>
          <table:table-cell table:style-name="ce34"/>
          <table:table-cell table:number-columns-repeated="11" table:style-name="ce35"/>
          <table:table-cell table:style-name="ce36"/>
          <table:table-cell table:number-columns-repeated="16359"/>
        </table:table-row>
        <table:table-row table:style-name="ro2">
          <table:table-cell table:style-name="ce1"/>
          <table:table-cell office:value-type="date" office:date-value="2021-01-29T00:00:00" table:style-name="ce14">
            <text:p>29/01/2021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45">
            <text:p>Resto patrimonio</text:p>
          </table:table-cell>
          <table:table-cell office:value-type="currency" office:value="18456.169999999998" table:formula="of:=18001.2+4077.85-3622.88" table:style-name="ce46">
            <text:p><text:s/>18.456,17 €<text:s/></text:p>
          </table:table-cell>
          <table:table-cell office:value-type="percentage" office:value="1.7584927074151671E-2" table:formula="of:=+[.F14]/[.$F$9]" table:style-name="ce47">
            <text:p>1,758%</text:p>
          </table:table-cell>
          <table:table-cell table:style-name="ce1"/>
          <table:table-cell office:value-type="string" table:style-name="ce28">
            <text:p>NIKE</text:p>
          </table:table-cell>
          <table:table-cell office:value-type="percentage" office:value="4.7500000000000001E-2" table:style-name="ce29">
            <text:p>4,75%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date" office:date-value="2021-02-01T00:00:00" table:style-name="ce14">
            <text:p>01/02/2021</text:p>
          </table:table-cell>
          <table:table-cell office:value-type="float" office:value="9.9977800000000006" table:style-name="ce1">
            <text:p>9,99778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date" office:date-value="2021-02-02T00:00:00" table:style-name="ce14">
            <text:p>02/02/2021</text:p>
          </table:table-cell>
          <table:table-cell office:value-type="float" office:value="9.9970400000000001" table:style-name="ce1">
            <text:p>9,997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9.9963099999999994" table:style-name="ce1">
            <text:p>9,99631</text:p>
          </table:table-cell>
          <table:table-cell table:number-columns-repeated="2" table:style-name="ce1"/>
          <table:table-cell table:style-name="ce14"/>
          <table:table-cell table:number-columns-repeated="16378" table:style-name="ce1"/>
        </table:table-row>
        <table:table-row table:style-name="ro2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9.9955700000000007" table:style-name="ce1">
            <text:p>9,99557</text:p>
          </table:table-cell>
          <table:table-cell table:number-columns-repeated="2" table:style-name="ce1"/>
          <table:table-cell table:style-name="ce46"/>
          <table:table-cell table:number-columns-repeated="16378" table:style-name="ce1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9.9948300000000003" table:style-name="ce1">
            <text:p>9,994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9.9926100000000009" table:style-name="ce1">
            <text:p>9,99261</text:p>
          </table:table-cell>
          <table:table-cell table:number-columns-repeated="5" table:style-name="ce1"/>
          <table:table-cell table:style-name="ce23"/>
          <table:table-cell table:number-columns-repeated="16375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9.9918700000000005" table:style-name="ce1">
            <text:p>9,991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0T00:00:00" table:style-name="ce14">
            <text:p>10/02/2021</text:p>
          </table:table-cell>
          <table:table-cell office:value-type="float" office:value="9.9911999999999992" table:style-name="ce1">
            <text:p>9,99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1T00:00:00" table:style-name="ce14">
            <text:p>11/02/2021</text:p>
          </table:table-cell>
          <table:table-cell office:value-type="float" office:value="9.9905200000000001" table:style-name="ce1">
            <text:p>9,990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9.9898799999999994" table:style-name="ce1">
            <text:p>9,989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9.9879599999999993" table:style-name="ce1">
            <text:p>9,987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9.9873200000000004" table:style-name="ce1">
            <text:p>9,987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9.9866799999999998" table:style-name="ce1">
            <text:p>9,986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9.9860399999999991" table:style-name="ce1">
            <text:p>9,986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9.9854000000000003" table:style-name="ce1">
            <text:p>9,98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9.9617500000000003" table:style-name="ce1">
            <text:p>9,961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9.9465299999999992" table:style-name="ce1">
            <text:p>9,946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9.9568499999999993" table:style-name="ce1">
            <text:p>9,956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9.9220900000000007" table:style-name="ce1">
            <text:p>9,922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9.8929500000000008" table:style-name="ce1">
            <text:p>9,892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01885" table:style-name="ce1">
            <text:p>10,01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9.9257000000000009" table:style-name="ce1">
            <text:p>9,92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9.8460900000000002" table:style-name="ce1">
            <text:p>9,84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9.8592300000000002" table:style-name="ce1">
            <text:p>9,859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9.8283000000000005" table:style-name="ce1">
            <text:p>9,82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9.9123000000000001" table:style-name="ce1">
            <text:p>9,91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9.9542999999999999" table:style-name="ce1">
            <text:p>9,9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12115" table:style-name="ce1">
            <text:p>10,12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06297" table:style-name="ce1">
            <text:p>10,062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5T00:00:00" table:style-name="ce14">
            <text:p>15/03/2021</text:p>
          </table:table-cell>
          <table:table-cell office:value-type="float" office:value="10.138019999999999" table:style-name="ce1">
            <text:p>10,138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13805" table:style-name="ce1">
            <text:p>10,13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08441" table:style-name="ce1">
            <text:p>10,084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8T00:00:00" table:style-name="ce14">
            <text:p>18/03/2021</text:p>
          </table:table-cell>
          <table:table-cell office:value-type="float" office:value="10.067589999999999" table:style-name="ce1">
            <text:p>10,06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00634" table:style-name="ce1">
            <text:p>10,00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01619" table:style-name="ce1">
            <text:p>10,016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9.8324400000000001" table:style-name="ce1">
            <text:p>9,83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9.8557299999999994" table:style-name="ce1">
            <text:p>9,855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9.9988899999999994" table:style-name="ce1">
            <text:p>9,998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9.8939500000000002" table:style-name="ce1">
            <text:p>9,89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9.9867000000000008" table:style-name="ce1">
            <text:p>9,98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9.9758099999999992" table:style-name="ce1">
            <text:p>9,975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11708" table:style-name="ce1">
            <text:p>10,11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20025" table:style-name="ce1">
            <text:p>10,20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18628" table:style-name="ce1">
            <text:p>10,186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24686" table:style-name="ce1">
            <text:p>10,246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30428" table:style-name="ce1">
            <text:p>10,304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393079999999999" table:style-name="ce1">
            <text:p>10,393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482989999999999" table:style-name="ce1">
            <text:p>10,482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453889999999999" table:style-name="ce1">
            <text:p>10,453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0.507989999999999" table:style-name="ce1">
            <text:p>10,5079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0.611000000000001" table:style-name="ce1">
            <text:p>10,61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0.4747" table:style-name="ce1">
            <text:p>10,47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28468" table:style-name="ce1">
            <text:p>10,284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349309999999999" table:style-name="ce1">
            <text:p>10,3493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0.37538" table:style-name="ce1">
            <text:p>10,3753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0.488060000000001" table:style-name="ce1">
            <text:p>10,488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0.54339" table:style-name="ce1">
            <text:p>10,5433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0.55781" table:style-name="ce1">
            <text:p>10,5578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8T00:00:00" table:style-name="ce14">
            <text:p>28/04/2021</text:p>
          </table:table-cell>
          <table:table-cell office:value-type="float" office:value="10.54426" table:style-name="ce1">
            <text:p>10,544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0.49635" table:style-name="ce1">
            <text:p>10,4963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0.47256" table:style-name="ce1">
            <text:p>10,4725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0.52294" table:style-name="ce1">
            <text:p>10,522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418469999999999" table:style-name="ce1">
            <text:p>10,418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53594" table:style-name="ce1">
            <text:p>10,535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533530000000001" table:style-name="ce1">
            <text:p>10,5335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0.63368" table:style-name="ce1">
            <text:p>10,633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56917" table:style-name="ce1">
            <text:p>10,569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48326" table:style-name="ce1">
            <text:p>10,483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34191" table:style-name="ce1">
            <text:p>10,341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37317" table:style-name="ce1">
            <text:p>10,373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45463" table:style-name="ce1">
            <text:p>10,4546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46533" table:style-name="ce1">
            <text:p>10,4653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46007" table:style-name="ce1">
            <text:p>10,4600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405950000000001" table:style-name="ce1">
            <text:p>10,4059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518890000000001" table:style-name="ce1">
            <text:p>10,518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477779999999999" table:style-name="ce1">
            <text:p>10,4777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56584" table:style-name="ce1">
            <text:p>10,565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596819999999999" table:style-name="ce1">
            <text:p>10,5968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739839999999999" table:style-name="ce1">
            <text:p>10,739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0.8003" table:style-name="ce1">
            <text:p>10,80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0.82062" table:style-name="ce1">
            <text:p>10,8206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0.81222" table:style-name="ce1">
            <text:p>10,8122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0.88903" table:style-name="ce1">
            <text:p>10,889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0.83419" table:style-name="ce1">
            <text:p>10,834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0.789339999999999" table:style-name="ce1">
            <text:p>10,7893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0.838240000000001" table:style-name="ce1">
            <text:p>10,8382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0.856640000000001" table:style-name="ce1">
            <text:p>10,8566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0.908910000000001" table:style-name="ce1">
            <text:p>10,908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0.83315" table:style-name="ce1">
            <text:p>10,8331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0.813230000000001" table:style-name="ce1">
            <text:p>10,8132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0.89602" table:style-name="ce1">
            <text:p>10,8960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0.83187" table:style-name="ce1">
            <text:p>10,8318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0.78106" table:style-name="ce1">
            <text:p>10,781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0.73958" table:style-name="ce1">
            <text:p>10,7395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0.762890000000001" table:style-name="ce1">
            <text:p>10,762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0.691140000000001" table:style-name="ce1">
            <text:p>10,6911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0.751899999999999" table:style-name="ce1">
            <text:p>10,75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0.825060000000001" table:style-name="ce1">
            <text:p>10,825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0.840769999999999" table:style-name="ce1">
            <text:p>10,8407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0.8888" table:style-name="ce1">
            <text:p>10,888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06401" table:style-name="ce1">
            <text:p>11,0640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06446" table:style-name="ce1">
            <text:p>11,0644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12425" table:style-name="ce1">
            <text:p>11,124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08113" table:style-name="ce1">
            <text:p>11,081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165179999999999" table:style-name="ce1">
            <text:p>11,165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17737" table:style-name="ce1">
            <text:p>11,177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18712" table:style-name="ce1">
            <text:p>11,187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16072" table:style-name="ce1">
            <text:p>11,160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23081" table:style-name="ce1">
            <text:p>11,230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025499999999999" table:style-name="ce1">
            <text:p>11,02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16649" table:style-name="ce1">
            <text:p>11,1664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181050000000001" table:style-name="ce1">
            <text:p>11,181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149710000000001" table:style-name="ce1">
            <text:p>11,149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10224" table:style-name="ce1">
            <text:p>11,102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02046" table:style-name="ce1">
            <text:p>11,020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0.901999999999999" table:style-name="ce1">
            <text:p>10,9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0.834149999999999" table:style-name="ce1">
            <text:p>10,834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0.93844" table:style-name="ce1">
            <text:p>10,938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066129999999999" table:style-name="ce1">
            <text:p>11,06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166219999999999" table:style-name="ce1">
            <text:p>11,166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252470000000001" table:style-name="ce1">
            <text:p>11,25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213380000000001" table:style-name="ce1">
            <text:p>11,21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082380000000001" table:style-name="ce1">
            <text:p>11,08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124499999999999" table:style-name="ce1">
            <text:p>11,1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16061" table:style-name="ce1">
            <text:p>11,16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091469999999999" table:style-name="ce1">
            <text:p>11,091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16939" table:style-name="ce1">
            <text:p>11,169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202059999999999" table:style-name="ce1">
            <text:p>11,202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259840000000001" table:style-name="ce1">
            <text:p>11,259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22709" table:style-name="ce1">
            <text:p>11,22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238720000000001" table:style-name="ce1">
            <text:p>11,2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221640000000001" table:style-name="ce1">
            <text:p>11,22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252050000000001" table:style-name="ce1">
            <text:p>11,252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258369999999999" table:style-name="ce1">
            <text:p>11,25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24366" table:style-name="ce1">
            <text:p>11,24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270390000000001" table:style-name="ce1">
            <text:p>11,270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1.2402" table:style-name="ce1">
            <text:p>11,2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7T00:00:00" table:style-name="ce14">
            <text:p>17/08/2021</text:p>
          </table:table-cell>
          <table:table-cell office:value-type="float" office:value="11.153180000000001" table:style-name="ce1">
            <text:p>11,15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126110000000001" table:style-name="ce1">
            <text:p>11,12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087260000000001" table:style-name="ce1">
            <text:p>11,087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0T00:00:00" table:style-name="ce14">
            <text:p>20/08/2021</text:p>
          </table:table-cell>
          <table:table-cell office:value-type="float" office:value="11.16916" table:style-name="ce1">
            <text:p>11,169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1.26601" table:style-name="ce1">
            <text:p>11,2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1.29336" table:style-name="ce1">
            <text:p>11,29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1.343170000000001" table:style-name="ce1">
            <text:p>11,34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29264" table:style-name="ce1">
            <text:p>11,292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1.353820000000001" table:style-name="ce1">
            <text:p>11,353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1.37241" table:style-name="ce1">
            <text:p>11,372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1.281280000000001" table:style-name="ce1">
            <text:p>11,28128</text:p>
          </table:table-cell>
          <table:table-cell table:number-columns-repeated="16381"/>
        </table:table-row>
        <table:table-row table:number-rows-repeated="12" table:style-name="ro1">
          <table:table-cell/>
          <table:table-cell table:style-name="ce14"/>
          <table:table-cell table:number-columns-repeated="16382" table:style-name="ce1"/>
        </table:table-row>
        <table:table-row table:number-rows-repeated="628" table:style-name="ro1">
          <table:table-cell/>
          <table:table-cell table:style-name="ce14"/>
          <table:table-cell table:number-columns-repeated="16382"/>
        </table:table-row>
        <table:table-row table:number-rows-repeated="10477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date-style style:name="N3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37P0" number:language="es" number:country="ES">
      <number:text>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2" number:language="es" number:country="ES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3" number:min-decimal-places="3" number:min-integer-digits="1"/>
      <number:text>%</number:text>
    </number:percentage-style>
    <number:currency-style style:name="N39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blp_datetime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neda" style:family="table-cell" style:data-style-name="N37"/>
    <style:style style:name="Moneda_32_2" style:display-name="Mon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Natalia</meta:initial-creator>
    <dc:creator>Becario Financiero</dc:creator>
    <meta:creation-date>2020-10-27T09:05:32Z</meta:creation-date>
    <dc:date>2025-05-14T13:42:55Z</dc:date>
    <meta:print-date>2021-03-31T16:56:33Z</meta:print-date>
  </office:meta>
</office:document-meta>
</file>