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0">
      <style:text-properties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1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3" style:family="table-cell" style:parent-style-name="Porcentaje" style:data-style-name="N14">
      <style:text-properties fo:color="#FF0000"/>
    </style:style>
    <style:style style:name="ce24" style:family="table-cell" style:parent-style-name="Porcentaje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fo:background-color="transparent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Porcentaje" style:data-style-name="N14">
      <style:text-properties fo:color="#0D0D0D"/>
    </style:style>
    <style:style style:name="ce36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9" style:family="table-cell" style:parent-style-name="Default" style:data-style-name="N38"/>
    <style:style style:name="ce4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3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Porcentaje" style:data-style-name="N37"/>
    <style:style style:name="ce51" style:family="table-cell" style:parent-style-name="Normal_32_14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9">
      <style:table-cell-properties fo:background-color="transparent"/>
    </style:style>
    <style:style style:name="ce54" style:family="table-cell" style:parent-style-name="Default" style:data-style-name="N14"/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8.406176662" table:formula="of:=[.C5]" table:style-name="ce1">
            <text:p>8,40617666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8.406176662" table:formula="of:=VLOOKUP([.C9];[.$B$13:.$C$5000];2;1)" table:style-name="ce9">
            <text:p>8,406176662</text:p>
          </table:table-cell>
          <table:table-cell office:value-type="currency" office:value="1096284.9400000002" table:formula="of:=+[.F9]" table:style-name="ce10">
            <text:p><text:s/>1.096.284,94 €<text:s/></text:p>
          </table:table-cell>
          <table:table-cell office:value-type="percentage" office:value="-1.6142337627906844E-3" table:formula="of:=+[.M9]" table:style-name="ce11">
            <text:p>-0,16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8">
            <text:p>MAYORES POSICIONES<text:s/></text:p>
          </table:table-cell>
          <table:table-cell table:style-name="ce19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4-01T00:00:00" table:formula="of:=TODAY()" table:style-name="ce15">
            <text:p>01/04/2025</text:p>
          </table:table-cell>
          <table:table-cell table:style-name="ce1"/>
          <table:table-cell table:style-name="ce20"/>
          <table:table-cell office:value-type="currency" office:value="1096284.9400000002" table:formula="of:=+SUM([.F10:.F14])" table:style-name="ce21">
            <text:p><text:s/>1.096.284,94 €<text:s/></text:p>
          </table:table-cell>
          <table:table-cell office:value-type="percentage" office:value="0.99999999999999978" table:formula="of:=+SUM([.G10:.G14])" table:style-name="ce22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1.6142337627906844E-3" table:formula="of:=+[.C5]/[.C2754]-1" table:style-name="ce23">
            <text:p>-0,16%</text:p>
          </table:table-cell>
          <table:table-cell office:value-type="percentage" office:value="1.4082548602856182E-2" table:formula="of:=+[.C2785]/[.C2754]-1" table:style-name="ce24">
            <text:p>1,41%</text:p>
          </table:table-cell>
          <table:table-cell office:value-type="percentage" office:value="-1.4346102521591853E-3" table:formula="of:=+[.C2813]/[.C2785]-1" table:style-name="ce24">
            <text:p>-0,14%</text:p>
          </table:table-cell>
          <table:table-cell office:value-type="percentage" office:value="-1.4064368027122409E-2" table:formula="of:=+[.C2844]/[.C2813]-1" table:style-name="ce24">
            <text:p>-1,41%</text:p>
          </table:table-cell>
          <table:table-cell office:value-type="percentage" office:value="0" table:formula="of:=+[.C5]/[.C2844]-1" table:style-name="ce24">
            <text:p>0,00%</text:p>
          </table:table-cell>
          <table:table-cell table:number-columns-repeated="7" table:style-name="ce24"/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6">
            <text:p>Renta Fija<text:s/></text:p>
          </table:table-cell>
          <table:table-cell office:value-type="currency" office:value="702925.77" table:style-name="ce27">
            <text:p><text:s/>702.925,77 €<text:s/></text:p>
          </table:table-cell>
          <table:table-cell office:value-type="percentage" office:value="0.64118893214021522" table:formula="of:=+[.F10]/[.F9]" table:style-name="ce28">
            <text:p>64,119%</text:p>
          </table:table-cell>
          <table:table-cell table:style-name="ce1"/>
          <table:table-cell office:value-type="string" table:style-name="ce29">
            <text:p>X EUR HIGH YIELD CORP EUR ETF</text:p>
          </table:table-cell>
          <table:table-cell office:value-type="percentage" office:value="9.7000000000000003E-2" table:style-name="ce30">
            <text:p>9,70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4">
            <text:p>5,19%</text:p>
          </table:table-cell>
          <table:table-cell office:value-type="percentage" office:value="2.3E-3" table:style-name="ce24">
            <text:p>0,23%</text:p>
          </table:table-cell>
          <table:table-cell office:value-type="percentage" office:value="-3.5999999999999999E-3" table:style-name="ce24">
            <text:p>-0,36%</text:p>
          </table:table-cell>
          <table:table-cell office:value-type="percentage" office:value="7.6E-3" table:style-name="ce24">
            <text:p>0,76%</text:p>
          </table:table-cell>
          <table:table-cell office:value-type="percentage" office:value="-1.84E-2" table:style-name="ce24">
            <text:p>-1,84%</text:p>
          </table:table-cell>
          <table:table-cell office:value-type="percentage" office:value="7.4999999999999997E-3" table:style-name="ce24">
            <text:p>0,75%</text:p>
          </table:table-cell>
          <table:table-cell office:value-type="percentage" office:value="1.7100000000000001E-2" table:style-name="ce24">
            <text:p>1,71%</text:p>
          </table:table-cell>
          <table:table-cell office:value-type="percentage" office:value="-8.0000000000000004E-4" table:style-name="ce24">
            <text:p>-0,08%</text:p>
          </table:table-cell>
          <table:table-cell office:value-type="percentage" office:value="-3.3999999999999998E-3" table:style-name="ce24">
            <text:p>-0,34%</text:p>
          </table:table-cell>
          <table:table-cell office:value-type="percentage" office:value="1.4800000000000001E-2" table:style-name="ce24">
            <text:p>1,48%</text:p>
          </table:table-cell>
          <table:table-cell office:value-type="percentage" office:value="9.6835428916166588E-3" table:style-name="ce24">
            <text:p>0,97%</text:p>
          </table:table-cell>
          <table:table-cell office:value-type="percentage" office:value="1.646123396033361E-2" table:style-name="ce24">
            <text:p>1,65%</text:p>
          </table:table-cell>
          <table:table-cell office:value-type="percentage" office:value="1.9799968665603629E-3" table:style-name="ce31">
            <text:p>0,20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302834.84999999998" table:style-name="ce27">
            <text:p><text:s/>302.834,85 €<text:s/></text:p>
          </table:table-cell>
          <table:table-cell office:value-type="percentage" office:value="0.27623735303706709" table:formula="of:=+[.F11]/[.F9]" table:style-name="ce32">
            <text:p>27,624%</text:p>
          </table:table-cell>
          <table:table-cell table:style-name="ce1"/>
          <table:table-cell office:value-type="string" table:style-name="ce29">
            <text:p>ISHARES CORE EUR CORP EUR A ETF</text:p>
          </table:table-cell>
          <table:table-cell office:value-type="percentage" office:value="9.6500000000000002E-2" table:style-name="ce30">
            <text:p>9,65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4">
            <text:p>1,59%</text:p>
          </table:table-cell>
          <table:table-cell office:value-type="percentage" office:value="3.0099999999999998E-2" table:style-name="ce24">
            <text:p>3,01%</text:p>
          </table:table-cell>
          <table:table-cell office:value-type="percentage" office:value="-3.8600000000000002E-2" table:style-name="ce24">
            <text:p>-3,86%</text:p>
          </table:table-cell>
          <table:table-cell office:value-type="percentage" office:value="2.5700000000000001E-2" table:style-name="ce24">
            <text:p>2,57%</text:p>
          </table:table-cell>
          <table:table-cell office:value-type="percentage" office:value="5.5999999999999999E-3" table:style-name="ce24">
            <text:p>0,56%</text:p>
          </table:table-cell>
          <table:table-cell office:value-type="percentage" office:value="-1.54E-2" table:style-name="ce24">
            <text:p>-1,54%</text:p>
          </table:table-cell>
          <table:table-cell office:value-type="percentage" office:value="-6.3E-3" table:style-name="ce24">
            <text:p>-0,63%</text:p>
          </table:table-cell>
          <table:table-cell office:value-type="percentage" office:value="-4.1999999999999997E-3" table:style-name="ce24">
            <text:p>-0,42%</text:p>
          </table:table-cell>
          <table:table-cell office:value-type="percentage" office:value="-4.1999999999999997E-3" table:style-name="ce24">
            <text:p>-0,42%</text:p>
          </table:table-cell>
          <table:table-cell office:value-type="percentage" office:value="-1.95E-2" table:style-name="ce24">
            <text:p>-1,95%</text:p>
          </table:table-cell>
          <table:table-cell office:value-type="percentage" office:value="-1.2500000000000001E-2" table:style-name="ce24">
            <text:p>-1,25%</text:p>
          </table:table-cell>
          <table:table-cell office:value-type="percentage" office:value="2.98E-2" table:style-name="ce24">
            <text:p>2,98%</text:p>
          </table:table-cell>
          <table:table-cell office:value-type="percentage" office:value="2.81E-2" table:style-name="ce31">
            <text:p>2,8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3">
            <text:p>Liquidez<text:s text:c="16"/></text:p>
          </table:table-cell>
          <table:table-cell office:value-type="currency" office:value="72806.48" table:style-name="ce34">
            <text:p><text:s/>72.806,48 €<text:s/></text:p>
          </table:table-cell>
          <table:table-cell office:value-type="percentage" office:value="6.6412004163807978E-2" table:formula="of:=+[.F12]/[.$F$9]" table:style-name="ce28">
            <text:p>6,641%</text:p>
          </table:table-cell>
          <table:table-cell table:style-name="ce1"/>
          <table:table-cell office:value-type="string" table:style-name="ce29">
            <text:p>AMUNDI INDEX EURO CORPORATE ETF</text:p>
          </table:table-cell>
          <table:table-cell office:value-type="percentage" office:value="9.6500000000000002E-2" table:style-name="ce30">
            <text:p>9,65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4">
            <text:p>-15,54%</text:p>
          </table:table-cell>
          <table:table-cell office:value-type="percentage" office:value="-5.1299999999999998E-2" table:style-name="ce24">
            <text:p>-5,13%</text:p>
          </table:table-cell>
          <table:table-cell office:value-type="percentage" office:value="-1.89E-2" table:style-name="ce24">
            <text:p>-1,89%</text:p>
          </table:table-cell>
          <table:table-cell office:value-type="percentage" office:value="1.3100000000000001E-2" table:style-name="ce24">
            <text:p>1,31%</text:p>
          </table:table-cell>
          <table:table-cell office:value-type="percentage" office:value="-2.75E-2" table:style-name="ce24">
            <text:p>-2,75%</text:p>
          </table:table-cell>
          <table:table-cell office:value-type="percentage" office:value="-1.0800000000000001E-2" table:style-name="ce24">
            <text:p>-1,08%</text:p>
          </table:table-cell>
          <table:table-cell office:value-type="percentage" office:value="-3.56E-2" table:style-name="ce24">
            <text:p>-3,56%</text:p>
          </table:table-cell>
          <table:table-cell office:value-type="percentage" office:value="3.04E-2" table:style-name="ce24">
            <text:p>3,04%</text:p>
          </table:table-cell>
          <table:table-cell office:value-type="percentage" office:value="-2.6200000000000001E-2" table:style-name="ce24">
            <text:p>-2,62%</text:p>
          </table:table-cell>
          <table:table-cell office:value-type="percentage" office:value="-4.7100000000000003E-2" table:style-name="ce24">
            <text:p>-4,71%</text:p>
          </table:table-cell>
          <table:table-cell office:value-type="percentage" office:value="2.5999999999999999E-3" table:style-name="ce24">
            <text:p>0,26%</text:p>
          </table:table-cell>
          <table:table-cell office:value-type="percentage" office:value="1.5800000000000002E-2" table:style-name="ce24">
            <text:p>1,58%</text:p>
          </table:table-cell>
          <table:table-cell office:value-type="percentage" office:value="-6.4999999999999997E-3" table:style-name="ce31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sto patrimonio</text:p>
          </table:table-cell>
          <table:table-cell office:value-type="currency" office:value="17717.84" table:formula="of:=19576.12+2284.9-4143.18" table:style-name="ce34">
            <text:p><text:s/>17.717,84 €<text:s/></text:p>
          </table:table-cell>
          <table:table-cell office:value-type="percentage" office:value="1.6161710658909534E-2" table:formula="of:=+[.F13]/[.F9]" table:style-name="ce32">
            <text:p>1,616%</text:p>
          </table:table-cell>
          <table:table-cell table:style-name="ce1"/>
          <table:table-cell office:value-type="string" table:style-name="ce29">
            <text:p>AMUNDI ECRP SRI 0-3 UCITS ETF</text:p>
          </table:table-cell>
          <table:table-cell office:value-type="percentage" office:value="9.6299999999999997E-2" table:style-name="ce30">
            <text:p>9,63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4">
            <text:p>5,80%</text:p>
          </table:table-cell>
          <table:table-cell office:value-type="percentage" office:value="5.0000000000000001E-3" table:style-name="ce35">
            <text:p>0,50%</text:p>
          </table:table-cell>
          <table:table-cell office:value-type="percentage" office:value="1.3599999999999999E-2" table:style-name="ce35">
            <text:p>1,36%</text:p>
          </table:table-cell>
          <table:table-cell office:value-type="percentage" office:value="2.24E-2" table:style-name="ce35">
            <text:p>2,24%</text:p>
          </table:table-cell>
          <table:table-cell office:value-type="percentage" office:value="3.5999999999999999E-3" table:style-name="ce35">
            <text:p>0,36%</text:p>
          </table:table-cell>
          <table:table-cell office:value-type="percentage" office:value="2.5999999999999999E-3" table:style-name="ce35">
            <text:p>0,26%</text:p>
          </table:table-cell>
          <table:table-cell office:value-type="percentage" office:value="1.1900000000000001E-2" table:style-name="ce35">
            <text:p>1,19%</text:p>
          </table:table-cell>
          <table:table-cell office:value-type="percentage" office:value="-4.4000000000000003E-3" table:style-name="ce35">
            <text:p>-0,44%</text:p>
          </table:table-cell>
          <table:table-cell office:value-type="percentage" office:value="-6.9999999999999999E-4" table:style-name="ce35">
            <text:p>-0,07%</text:p>
          </table:table-cell>
          <table:table-cell office:value-type="percentage" office:value="-1.0200000000000001E-2" table:style-name="ce35">
            <text:p>-1,02%</text:p>
          </table:table-cell>
          <table:table-cell office:value-type="percentage" office:value="1.1999999999999999E-3" table:style-name="ce24">
            <text:p>0,12%</text:p>
          </table:table-cell>
          <table:table-cell office:value-type="percentage" office:value="6.8999999999999999E-3" table:style-name="ce35">
            <text:p>0,69%</text:p>
          </table:table-cell>
          <table:table-cell office:value-type="percentage" office:value="4.8999999999999998E-3" table:style-name="ce36">
            <text:p>0,4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7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6"/>
          <table:table-cell table:style-name="ce38"/>
          <table:table-cell office:value-type="percentage" office:value="0" table:formula="of:=+[.F14]/[.F9]" table:style-name="ce28">
            <text:p>0,000%</text:p>
          </table:table-cell>
          <table:table-cell table:style-name="ce1"/>
          <table:table-cell office:value-type="string" table:style-name="ce29">
            <text:p>JPM EUR ULTSHT INC UCITS ETF</text:p>
          </table:table-cell>
          <table:table-cell office:value-type="percentage" office:value="9.3899999999999997E-2" table:style-name="ce30">
            <text:p>9,39%</text:p>
          </table:table-cell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5">
            <text:p>-0,92%</text:p>
          </table:table-cell>
          <table:table-cell office:value-type="percentage" office:value="1.3035719133069001E-2" table:style-name="ce24">
            <text:p>1,30%</text:p>
          </table:table-cell>
          <table:table-cell office:value-type="percentage" office:value="-2.4160855096529099E-2" table:style-name="ce24">
            <text:p>-2,42%</text:p>
          </table:table-cell>
          <table:table-cell office:value-type="percentage" office:value="-0.13369165402288052" table:style-name="ce24">
            <text:p>-13,37%</text:p>
          </table:table-cell>
          <table:table-cell office:value-type="percentage" office:value="5.1347460330125827E-2" table:style-name="ce24">
            <text:p>5,13%</text:p>
          </table:table-cell>
          <table:table-cell office:value-type="percentage" office:value="2.5078402399024924E-2" table:style-name="ce24">
            <text:p>2,51%</text:p>
          </table:table-cell>
          <table:table-cell office:value-type="percentage" office:value="3.8072642054876926E-2" table:style-name="ce24">
            <text:p>3,81%</text:p>
          </table:table-cell>
          <table:table-cell office:value-type="percentage" office:value="-2.4687142702774278E-2" table:style-name="ce24">
            <text:p>-2,47%</text:p>
          </table:table-cell>
          <table:table-cell office:value-type="percentage" office:value="1.8399428331719037E-3" table:style-name="ce24">
            <text:p>0,18%</text:p>
          </table:table-cell>
          <table:table-cell office:value-type="percentage" office:value="8.9737934539404485E-3" table:style-name="ce24">
            <text:p>0,90%</text:p>
          </table:table-cell>
          <table:table-cell office:value-type="percentage" office:value="-4.5162982296361731E-3" table:style-name="ce24">
            <text:p>-0,45%</text:p>
          </table:table-cell>
          <table:table-cell office:value-type="percentage" office:value="3.8686883074683376E-2" table:style-name="ce24">
            <text:p>3,87%</text:p>
          </table:table-cell>
          <table:table-cell office:value-type="percentage" office:value="1.4486000000000001E-2" table:style-name="ce31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7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number-columns-repeated="2"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5">
            <text:p>-2,61%</text:p>
          </table:table-cell>
          <table:table-cell office:value-type="percentage" office:value="1.2725879777525595E-2" table:style-name="ce24">
            <text:p>1,27%</text:p>
          </table:table-cell>
          <table:table-cell office:value-type="percentage" office:value="-8.4652621926549765E-3" table:style-name="ce24">
            <text:p>-0,85%</text:p>
          </table:table-cell>
          <table:table-cell office:value-type="percentage" office:value="9.1999856312894313E-3" table:style-name="ce24">
            <text:p>0,92%</text:p>
          </table:table-cell>
          <table:table-cell office:value-type="percentage" office:value="1.2166379137121375E-2" table:style-name="ce24">
            <text:p>1,22%</text:p>
          </table:table-cell>
          <table:table-cell office:value-type="percentage" office:value="-8.9970927700618875E-3" table:style-name="ce24">
            <text:p>-0,90%</text:p>
          </table:table-cell>
          <table:table-cell office:value-type="percentage" office:value="-8.8720864602858107E-3" table:style-name="ce24">
            <text:p>-0,89%</text:p>
          </table:table-cell>
          <table:table-cell office:value-type="percentage" office:value="-3.0618181357519036E-3" table:style-name="ce24">
            <text:p>-0,31%</text:p>
          </table:table-cell>
          <table:table-cell office:value-type="percentage" office:value="-2.7487998752906528E-2" table:style-name="ce24">
            <text:p>-2,75%</text:p>
          </table:table-cell>
          <table:table-cell office:value-type="percentage" office:value="-2.8253247784365998E-2" table:style-name="ce24">
            <text:p>-2,83%</text:p>
          </table:table-cell>
          <table:table-cell office:value-type="percentage" office:value="-1.3660849899547189E-3" table:style-name="ce24">
            <text:p>-0,14%</text:p>
          </table:table-cell>
          <table:table-cell office:value-type="percentage" office:value="1.4282398268360197E-2" table:style-name="ce24">
            <text:p>1,43%</text:p>
          </table:table-cell>
          <table:table-cell office:value-type="percentage" office:value="1.3027116903438385E-2" table:style-name="ce31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7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number-columns-repeated="2" table:style-name="ce1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5">
            <text:p>-9,36%</text:p>
          </table:table-cell>
          <table:table-cell office:value-type="percentage" office:value="-4.4487700293283083E-3" table:style-name="ce24">
            <text:p>-0,44%</text:p>
          </table:table-cell>
          <table:table-cell office:value-type="percentage" office:value="1.1605860556537673E-2" table:style-name="ce24">
            <text:p>1,16%</text:p>
          </table:table-cell>
          <table:table-cell office:value-type="percentage" office:value="-3.5013460673156915E-2" table:style-name="ce24">
            <text:p>-3,50%</text:p>
          </table:table-cell>
          <table:table-cell office:value-type="percentage" office:value="-2.8840873491842167E-3" table:style-name="ce24">
            <text:p>-0,29%</text:p>
          </table:table-cell>
          <table:table-cell office:value-type="percentage" office:value="-9.6981651922045664E-3" table:style-name="ce24">
            <text:p>-0,97%</text:p>
          </table:table-cell>
          <table:table-cell office:value-type="percentage" office:value="-3.7475319538556873E-3" table:style-name="ce24">
            <text:p>-0,37%</text:p>
          </table:table-cell>
          <table:table-cell office:value-type="percentage" office:value="1.5573711050413941E-2" table:style-name="ce24">
            <text:p>1,56%</text:p>
          </table:table-cell>
          <table:table-cell office:value-type="percentage" office:value="3.5793759254052482E-3" table:style-name="ce24">
            <text:p>0,36%</text:p>
          </table:table-cell>
          <table:table-cell office:value-type="percentage" office:value="-4.3865939788974018E-3" table:style-name="ce24">
            <text:p>-0,44%</text:p>
          </table:table-cell>
          <table:table-cell office:value-type="percentage" office:value="-1.5140637097025511E-2" table:style-name="ce24">
            <text:p>-1,51%</text:p>
          </table:table-cell>
          <table:table-cell office:value-type="percentage" office:value="-1.3408042308559409E-2" table:style-name="ce24">
            <text:p>-1,34%</text:p>
          </table:table-cell>
          <table:table-cell office:value-type="percentage" office:value="-3.8402714590783704E-2" table:style-name="ce31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7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style-name="ce1"/>
          <table:table-cell table:style-name="ce40"/>
          <table:table-cell table:style-name="ce29"/>
          <table:table-cell table:number-columns-repeated="2" table:style-name="ce40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1">
            <text:p>0,79%</text:p>
          </table:table-cell>
          <table:table-cell table:number-columns-repeated="5" table:style-name="ce42"/>
          <table:table-cell office:value-type="percentage" office:value="-3.0219200000003443E-4" table:style-name="ce42">
            <text:p>-0,03%</text:p>
          </table:table-cell>
          <table:table-cell office:value-type="percentage" office:value="-3.4662577753695745E-3" table:style-name="ce42">
            <text:p>-0,35%</text:p>
          </table:table-cell>
          <table:table-cell office:value-type="percentage" office:value="-9.4502245978856925E-3" table:style-name="ce42">
            <text:p>-0,95%</text:p>
          </table:table-cell>
          <table:table-cell office:value-type="percentage" office:value="2.2224255673897186E-3" table:style-name="ce42">
            <text:p>0,22%</text:p>
          </table:table-cell>
          <table:table-cell office:value-type="percentage" office:value="2.1200484590635504E-2" table:style-name="ce42">
            <text:p>2,12%</text:p>
          </table:table-cell>
          <table:table-cell office:value-type="percentage" office:value="-6.7090831084415381E-3" table:style-name="ce42">
            <text:p>-0,67%</text:p>
          </table:table-cell>
          <table:table-cell office:value-type="percentage" office:value="4.7019500835625561E-3" table:style-name="ce43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7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style-name="ce1"/>
          <table:table-cell table:style-name="ce40"/>
          <table:table-cell table:style-name="ce29"/>
          <table:table-cell table:number-columns-repeated="6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4T00:00:00" table:style-name="ce37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40"/>
          <table:table-cell table:style-name="ce1"/>
          <table:table-cell table:number-columns-repeated="6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7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7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number-columns-repeated="7" table:style-name="ce1"/>
          <table:table-cell table:number-columns-repeated="2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7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10" table:style-name="ce1"/>
          <table:table-cell table:number-columns-repeated="2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7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7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7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7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7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number-columns-repeated="16370" table:style-name="ce1"/>
        </table:table-row>
        <table:table-row table:style-name="ro1">
          <table:table-cell/>
          <table:table-cell office:value-type="date" office:date-value="2017-06-13T00:00:00" table:style-name="ce37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4T00:00:00" table:style-name="ce37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5T00:00:00" table:style-name="ce37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6T00:00:00" table:style-name="ce37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7T00:00:00" table:style-name="ce37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8T00:00:00" table:style-name="ce37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19T00:00:00" table:style-name="ce37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0T00:00:00" table:style-name="ce37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1T00:00:00" table:style-name="ce37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2T00:00:00" table:style-name="ce37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3T00:00:00" table:style-name="ce37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4T00:00:00" table:style-name="ce37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5T00:00:00" table:style-name="ce37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6T00:00:00" table:style-name="ce37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7T00:00:00" table:style-name="ce37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8T00:00:00" table:style-name="ce37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9T00:00:00" table:style-name="ce37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30T00:00:00" table:style-name="ce37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1T00:00:00" table:style-name="ce37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2T00:00:00" table:style-name="ce37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3T00:00:00" table:style-name="ce37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4T00:00:00" table:style-name="ce37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7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7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7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7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7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7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7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7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7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7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7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7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7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7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7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7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7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7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7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7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7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7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7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7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7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7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7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7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7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7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7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7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7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7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7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7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7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7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7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7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7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7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7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7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7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7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7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7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7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7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7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7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7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7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7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7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7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7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7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7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7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7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7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7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7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7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7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7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7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7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7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7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7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7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7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7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7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7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7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7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7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7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7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7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7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7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7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7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7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7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7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7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7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7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7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7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7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7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7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7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7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7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7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7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7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7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7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7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7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7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7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7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7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7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7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7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7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7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7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7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7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7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7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7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7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7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7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7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7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7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7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7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7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7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7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7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7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7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7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7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7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7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7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7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7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7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7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7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7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7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7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7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7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7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7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7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7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7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7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7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7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7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7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7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7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7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7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7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7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7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7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7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7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7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7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7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7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7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7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7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7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7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7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7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7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7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7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7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7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7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7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7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7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7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7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7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7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7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7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7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7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7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7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7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7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7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7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7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7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7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7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7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7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7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7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7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7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7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7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7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7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7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7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7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7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7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7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7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7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7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7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7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7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7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7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7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7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7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7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7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7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7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7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7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7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7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7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7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7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7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7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7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7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7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7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7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7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7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7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7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7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7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7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7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7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7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7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7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7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7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7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7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7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7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7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7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7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7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7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7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7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7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7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7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7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7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7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7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7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7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7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7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7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7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7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7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7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7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7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7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7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7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7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7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7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7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7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7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7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7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7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7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7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7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7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7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7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7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7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7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7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7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7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7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7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7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7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7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7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7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7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7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7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7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7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7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7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7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7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7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7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7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7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7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7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7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7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7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7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7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7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7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7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7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7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7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7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7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7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7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7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7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7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7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7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7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7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7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7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7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7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7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7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7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7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7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7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7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7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7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7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7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7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7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7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7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7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7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7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7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7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7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7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7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7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7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7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7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7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7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7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7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7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7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7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7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7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7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7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7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7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7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7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7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7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7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7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7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7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7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7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7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7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7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7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7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7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7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7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7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7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7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7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7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7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7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7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7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7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7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7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7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7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7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7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7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7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7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7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7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7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7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7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7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7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7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7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7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7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7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7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7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7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7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7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7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7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7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7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7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7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7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7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7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7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7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7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7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7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7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7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7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7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7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7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7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7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7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7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7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7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7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7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7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7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7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7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7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7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7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7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7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7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7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7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7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7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7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7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7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7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7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7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7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7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7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7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7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7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7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7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7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7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7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7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7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7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7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7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7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7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7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7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7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7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7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7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7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7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7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7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7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7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7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7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7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7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7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7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7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7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7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7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7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7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7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7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7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7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7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7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7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7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7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7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7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7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7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7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7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7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7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7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7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7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7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7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7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7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7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7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7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7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7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7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7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7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7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7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7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7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7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7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7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7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7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7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7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7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7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7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7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7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7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7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7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7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7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7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7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7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7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7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7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7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7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7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7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7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7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7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7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7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7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7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7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7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7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7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7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7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7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7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7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7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7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7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7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7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7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7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7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7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7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7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7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7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7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7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7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7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7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7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7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7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7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7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7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7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7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7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7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7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7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7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7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7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7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7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7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7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7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7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7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7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7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7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7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7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7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7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7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7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7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7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7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7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7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7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7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7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7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7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7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7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7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7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7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7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7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7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7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7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7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7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7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7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7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7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7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7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7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7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7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7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7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7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7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7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7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7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7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7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7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7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7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7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7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7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7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7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7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7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7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7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7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7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7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7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7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7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7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7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7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7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7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7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7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7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7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7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7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7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7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7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7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7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7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7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7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7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7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7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7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7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7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7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7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7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7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7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7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7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7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7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7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7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7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7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7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7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7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7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7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7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7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7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7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7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7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7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7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7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7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7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7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7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7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7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7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7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7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7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7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7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7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7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7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7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7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7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7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7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7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7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7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7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7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7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7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7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7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7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7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7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7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7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7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7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7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7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7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7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7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7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7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7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7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7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7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7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7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7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7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7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7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7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7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7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7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7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7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7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7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7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7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7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7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7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7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7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7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7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7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7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7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7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7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7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7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7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7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7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7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7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7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7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7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7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7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7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7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7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7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7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7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7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7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7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7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7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7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7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7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7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7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7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7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7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7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7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7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7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7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7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7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7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7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7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7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7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7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7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7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7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7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7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7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7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7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7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7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7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7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7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7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7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7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7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7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7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7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7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7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7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7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7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7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7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7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7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7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7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7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7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7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7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7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7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7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7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7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7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7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7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7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7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7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7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7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7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7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7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7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7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7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7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7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7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7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7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7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7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7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7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7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7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7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7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7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7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7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7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7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7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7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7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7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7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7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7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7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7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7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7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7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7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7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7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7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7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7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7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7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7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7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7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7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7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7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7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7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7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7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7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7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7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7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7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7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7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7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7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7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7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7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7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7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7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7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7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7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7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7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7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7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7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7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7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7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7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7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7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7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7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7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7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7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7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7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7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7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7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7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7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7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7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7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7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7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7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7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7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7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7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7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7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7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7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7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7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7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7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7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7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7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7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7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7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7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7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7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7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7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7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7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7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7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7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7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7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7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7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7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7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7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7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7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7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7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7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7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7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7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7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7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7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7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7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7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7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7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7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7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7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7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7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7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7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7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7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7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7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7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7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7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7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7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7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7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7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7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7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7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7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7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7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7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7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7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7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7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7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7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7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7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7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7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7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7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7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7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7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7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7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7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7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7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7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7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7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7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7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7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7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7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7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7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7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7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7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7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7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7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7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7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7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7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7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7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7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7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7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7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7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7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7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7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7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7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7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7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7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7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7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7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7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7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7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7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7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7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7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7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7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7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7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7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7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7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7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7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7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7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7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7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7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7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7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7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7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7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7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7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7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7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7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7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7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7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7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7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7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7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7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7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7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7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7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7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7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7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7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7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7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7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7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7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7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7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7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7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7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7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5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6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6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6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6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6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6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6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6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6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6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6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6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6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6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6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6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6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6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6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6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6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6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6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6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7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7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7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7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7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7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7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7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7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7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7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7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7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7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7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7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7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7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7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7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7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7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7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7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7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7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7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7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7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7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7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7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7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7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7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7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7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7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7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7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7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7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7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7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7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7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7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7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7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7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7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7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7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7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7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7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7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7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7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7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7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7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7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7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7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8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8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8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8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8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8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8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8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8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8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8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8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8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8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8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8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8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8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8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8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8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8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8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8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8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8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8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8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8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8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8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8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8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8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8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8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8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9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5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50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51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51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51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51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2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53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53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53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53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53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53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53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53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54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50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number-rows-repeated="1045732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58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5">
            <text:p>Rentabilidad en el año</text:p>
          </table:table-cell>
          <table:table-cell office:value-type="percentage" office:value="-1.6142337627906844E-3" table:formula="of:=+[web.M9]" table:style-name="ce56">
            <text:p>-0,16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5">
            <text:p>Rentabilidad a 1 año</text:p>
          </table:table-cell>
          <table:table-cell office:value-type="percentage" office:value="-6.5664837097969775E-2" table:formula="of:=+[web.C2266]/[web.C1901]-1" table:style-name="ce31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5">
            <text:p>Rentabilidad a 3 años</text:p>
          </table:table-cell>
          <table:table-cell office:value-type="percentage" office:value="-5.7040963080386531E-2" table:formula="of:=+[web.C2266]/[web.C1172]-1" table:style-name="ce31">
            <text:p>-5,70%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7">
            <text:p>Rentabilidad desde inicio</text:p>
          </table:table-cell>
          <table:table-cell office:value-type="percentage" office:value="-0.1593823338" table:formula="of:=+[web.C5]/[web.C14]-1" table:style-name="ce43">
            <text:p>-15,94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atalia</meta:initial-creator>
    <dc:creator>Becario Financiero</dc:creator>
    <meta:creation-date>2020-10-27T10:15:10Z</meta:creation-date>
    <dc:date>2025-04-01T11:25:27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