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9"/>
    <style:style style:name="ce38" style:family="table-cell" style:parent-style-name="Porcentaje" style:data-style-name="N38"/>
    <style:style style:name="ce39" style:family="table-cell" style:parent-style-name="Moneda" style:data-style-name="N37"/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Porcentaje" style:data-style-name="N14">
      <style:text-properties fo:color="#0D0D0D"/>
    </style:style>
    <style:style style:name="ce49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2666" table:formula="of:=+[.C5]" table:style-name="ce1">
            <text:p>9,4266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2666" table:formula="of:=VLOOKUP([.C9];[.$B$13:.$C$7064];2;1)" table:style-name="ce9">
            <text:p>9,42666</text:p>
          </table:table-cell>
          <table:table-cell office:value-type="currency" office:value="1303841.7999999998" table:formula="of:=+[.F9]" table:style-name="ce10">
            <text:p><text:s/>1.303.841,80 €<text:s/></text:p>
          </table:table-cell>
          <table:table-cell office:value-type="percentage" office:value="-3.4200196426474871E-3" table:formula="of:=+[.M9]" table:style-name="ce11">
            <text:p>-0,34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4T00:00:00" table:formula="of:=TODAY()" table:style-name="ce18">
            <text:p>24/03/2025</text:p>
          </table:table-cell>
          <table:table-cell table:style-name="ce1"/>
          <table:table-cell table:style-name="ce19"/>
          <table:table-cell office:value-type="currency" office:value="1303841.7999999998" table:formula="of:=+SUM([.F10:.F14])" table:style-name="ce20">
            <text:p><text:s/>1.303.841,80 €<text:s/></text:p>
          </table:table-cell>
          <table:table-cell office:value-type="percentage" office:value="1.1056517055980259" table:formula="of:=+SUM([.G10:.G14])" table:style-name="ce21">
            <text:p>110,57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3.4200196426474871E-3" table:formula="of:=+[.C5]/[.C1007]-1" table:style-name="ce22">
            <text:p>-0,34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5.0763384145052104E-2" table:formula="of:=+[.C5]/[.C1048]-1" table:style-name="ce23">
            <text:p>-5,08%</text:p>
          </table:table-cell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5">
            <text:p>Renta Fija Largo Plazo</text:p>
          </table:table-cell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1400000000000003E-2" table:style-name="ce29">
            <text:p>6,1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0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Renta Fija Corto Plazo</text:p>
          </table:table-cell>
          <table:table-cell table:style-name="ce32"/>
          <table:table-cell office:value-type="percentage" office:value="0" table:formula="of:=+[.F11]/[.$F$9]" table:style-name="ce33">
            <text:p>0,000%</text:p>
          </table:table-cell>
          <table:table-cell table:style-name="ce1"/>
          <table:table-cell office:value-type="string" table:style-name="ce28">
            <text:p>SPROUTS FARMERS</text:p>
          </table:table-cell>
          <table:table-cell office:value-type="percentage" office:value="4.99E-2" table:style-name="ce29">
            <text:p>4,9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0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1353233.98" table:style-name="ce26">
            <text:p><text:s/>1.353.233,98 €<text:s/></text:p>
          </table:table-cell>
          <table:table-cell office:value-type="percentage" office:value="1.0378820344615429" table:formula="of:=+[.F12]/[.$F$9]" table:style-name="ce27">
            <text:p>103,788%</text:p>
          </table:table-cell>
          <table:table-cell table:style-name="ce1"/>
          <table:table-cell office:value-type="string" table:style-name="ce28">
            <text:p>SKECHERS USA INC</text:p>
          </table:table-cell>
          <table:table-cell office:value-type="percentage" office:value="4.8899999999999999E-2" table:style-name="ce29">
            <text:p>4,89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0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88360.93" table:formula="of:=21760.93+66600" table:style-name="ce32">
            <text:p><text:s/>88.360,93 €<text:s/></text:p>
          </table:table-cell>
          <table:table-cell office:value-type="percentage" office:value="6.7769671136482967E-2" table:formula="of:=+[.F13]/[.$F$9]" table:style-name="ce33">
            <text:p>6,777%</text:p>
          </table:table-cell>
          <table:table-cell table:style-name="ce1"/>
          <table:table-cell office:value-type="string" table:style-name="ce28">
            <text:p>ALLIANZ</text:p>
          </table:table-cell>
          <table:table-cell office:value-type="percentage" office:value="4.5999999999999999E-2" table:style-name="ce29">
            <text:p>4,60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4">
            <text:p>11,4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-1.0699999999999999E-2" table:style-name="ce35">
            <text:p>-1,07%</text:p>
          </table:table-cell>
          <table:table-cell office:value-type="percentage" office:value="9.8045184826600629E-3" table:style-name="ce35">
            <text:p>0,98%</text:p>
          </table:table-cell>
          <table:table-cell office:value-type="percentage" office:value="4.9799999999999997E-2" table:style-name="ce35">
            <text:p>4,98%</text:p>
          </table:table-cell>
          <table:table-cell office:value-type="percentage" office:value="3.2399999999999998E-2" table:style-name="ce35">
            <text:p>3,24%</text:p>
          </table:table-cell>
          <table:table-cell office:value-type="percentage" office:value="2.4899999999999999E-2" table:style-name="ce35">
            <text:p>2,49%</text:p>
          </table:table-cell>
          <table:table-cell office:value-type="percentage" office:value="8.9999999999999998E-4" table:style-name="ce35">
            <text:p>0,09%</text:p>
          </table:table-cell>
          <table:table-cell office:value-type="percentage" office:value="1.7100000000000001E-2" table:style-name="ce35">
            <text:p>1,71%</text:p>
          </table:table-cell>
          <table:table-cell office:value-type="percentage" office:value="-5.8000000000000003E-2" table:style-name="ce35">
            <text:p>-5,80%</text:p>
          </table:table-cell>
          <table:table-cell office:value-type="percentage" office:value="4.1799999999999997E-2" table:style-name="ce35">
            <text:p>4,18%</text:p>
          </table:table-cell>
          <table:table-cell office:value-type="percentage" office:value="2.9999999999999997E-4" table:style-name="ce35">
            <text:p>0,03%</text:p>
          </table:table-cell>
          <table:table-cell office:value-type="percentage" office:value="5.8999999999999999E-3" table:style-name="ce36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5">
            <text:p>Derivados</text:p>
          </table:table-cell>
          <table:table-cell office:value-type="currency" office:value="-137753.10999999999" table:style-name="ce26">
            <text:p>-137.753,11 €<text:s/></text:p>
          </table:table-cell>
          <table:table-cell table:style-name="ce27"/>
          <table:table-cell table:style-name="ce1"/>
          <table:table-cell office:value-type="string" table:style-name="ce28">
            <text:p>STRYKER</text:p>
          </table:table-cell>
          <table:table-cell office:value-type="percentage" office:value="4.5400000000000003E-2" table:style-name="ce29">
            <text:p>4,54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39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number-rows-repeated="1047516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en el año</text:p>
          </table:table-cell>
          <table:table-cell office:value-type="percentage" office:value="-3.4200196426474871E-3" table:formula="of:=+[web.M9]" table:style-name="ce41">
            <text:p>-0,3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1 año</text:p>
          </table:table-cell>
          <table:table-cell office:value-type="percentage" office:value="-2.2416651756426265E-2" table:formula="of:=+[web.C653]/[web.C397]-1" table:style-name="ce30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3 años</text:p>
          </table:table-cell>
          <table:table-cell office:value-type="date" office:date-value="2024-01-29T00:00:00" table:style-name="ce42">
            <text:p>29/01/20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3">
            <text:p>Rentabilidad desde inicio</text:p>
          </table:table-cell>
          <table:table-cell office:value-type="percentage" office:value="-5.7333999999999996E-2" table:formula="of:=+[web.C5]/[web.C13]-1" table:style-name="ce36">
            <text:p>-5,73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4T00:00:00" table:formula="of:=TODAY()" table:style-name="ce14">
            <text:p>24/03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8999999999999997E-2" table:style-name="ce29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0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67E-2" table:style-name="ce29">
            <text:p>5,67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1036670.54" table:style-name="ce46">
            <text:p><text:s/>1.036.670,54 €<text:s/></text:p>
          </table:table-cell>
          <table:table-cell office:value-type="percentage" office:value="1.0164415440082868" table:formula="of:=+[.F12]/[.$F$9]" table:style-name="ce47">
            <text:p>101,644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100000000000001E-2" table:style-name="ce29">
            <text:p>5,31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4965.9799999999996" table:style-name="ce46">
            <text:p><text:s/>4.965,98 €<text:s/></text:p>
          </table:table-cell>
          <table:table-cell office:value-type="percentage" office:value="4.8690767065824704E-3" table:formula="of:=+[.F13]/[.$F$9]" table:style-name="ce47">
            <text:p>0,487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1200000000000002E-2" table:style-name="ce29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1734.74" table:style-name="ce46">
            <text:p>-21.734,74 €<text:s/></text:p>
          </table:table-cell>
          <table:table-cell office:value-type="percentage" office:value="-2.1310620714869232E-2" table:formula="of:=+[.F14]/[.$F$9]" table:style-name="ce47">
            <text:p>-2,131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65E-2" table:style-name="ce29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1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4T00:00:00" table:formula="of:=TODAY()" table:style-name="ce14">
            <text:p>24/03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4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7.1900000000000006E-2" table:style-name="ce29">
            <text:p>7,1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9900000000000002E-2" table:style-name="ce29">
            <text:p>5,9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991248.16" table:style-name="ce46">
            <text:p><text:s/>991.248,16 €<text:s/></text:p>
          </table:table-cell>
          <table:table-cell office:value-type="percentage" office:value="0.92094690445316763" table:formula="of:=+[.F12]/[.$F$9]" table:style-name="ce47">
            <text:p>92,095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7599999999999998E-2" table:style-name="ce29">
            <text:p>5,76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108977.82" table:style-name="ce46">
            <text:p><text:s/>108.977,82 €<text:s/></text:p>
          </table:table-cell>
          <table:table-cell office:value-type="percentage" office:value="0.10124890015740812" table:formula="of:=+[.F13]/[.$F$9]" table:style-name="ce47">
            <text:p>10,125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7299999999999997E-2" table:style-name="ce29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3890.14" table:style-name="ce46">
            <text:p>-23.890,14 €<text:s/></text:p>
          </table:table-cell>
          <table:table-cell office:value-type="percentage" office:value="-2.2195804610575819E-2" table:formula="of:=+[.F14]/[.$F$9]" table:style-name="ce47">
            <text:p>-2,220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5899999999999998E-2" table:style-name="ce29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1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4T00:00:00" table:formula="of:=TODAY()" table:style-name="ce14">
            <text:p>24/03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5.7200000000000001E-2" table:style-name="ce29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5500000000000001E-2" table:style-name="ce29">
            <text:p>5,5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95959.64" table:style-name="ce46">
            <text:p><text:s/>995.959,64 €<text:s/></text:p>
          </table:table-cell>
          <table:table-cell office:value-type="percentage" office:value="0.94435757193212322" table:formula="of:=+[.F12]/[.$F$9]" table:style-name="ce47">
            <text:p>94,436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999999999999999E-2" table:style-name="ce29">
            <text:p>5,40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65166.63" table:style-name="ce46">
            <text:p><text:s/>65.166,63 €<text:s/></text:p>
          </table:table-cell>
          <table:table-cell office:value-type="percentage" office:value="6.1790255353920825E-2" table:formula="of:=+[.F13]/[.$F$9]" table:style-name="ce47">
            <text:p>6,179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7399999999999998E-2" table:style-name="ce29">
            <text:p>4,7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83.76" table:style-name="ce46">
            <text:p>-6.483,76 €<text:s/></text:p>
          </table:table-cell>
          <table:table-cell office:value-type="percentage" office:value="-6.1478272860440641E-3" table:formula="of:=+[.F14]/[.$F$9]" table:style-name="ce47">
            <text:p>-0,615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4.48E-2" table:style-name="ce29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4T00:00:00" table:formula="of:=TODAY()" table:style-name="ce14">
            <text:p>24/03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9500000000000002E-2" table:style-name="ce29">
            <text:p>4,9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44944.21" table:style-name="ce46">
            <text:p><text:s/>944.944,21 €<text:s/></text:p>
          </table:table-cell>
          <table:table-cell office:value-type="percentage" office:value="0.95282423795626114" table:formula="of:=+[.F12]/[.$F$9]" table:style-name="ce47">
            <text:p>95,282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4.8899999999999999E-2" table:style-name="ce29">
            <text:p>4,8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53207.29" table:style-name="ce46">
            <text:p><text:s/>53.207,29 €<text:s/></text:p>
          </table:table-cell>
          <table:table-cell office:value-type="percentage" office:value="5.3650993372368297E-2" table:formula="of:=+[.F13]/[.$F$9]" table:style-name="ce47">
            <text:p>5,365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6800000000000001E-2" table:style-name="ce29">
            <text:p>4,68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21.6799999999994" table:formula="of:=-10609.07+4187.39" table:style-name="ce46">
            <text:p>-6.421,68 €<text:s/></text:p>
          </table:table-cell>
          <table:table-cell office:value-type="percentage" office:value="-6.4752313286294038E-3" table:formula="of:=+[.F14]/[.$F$9]" table:style-name="ce47">
            <text:p>-0,648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5600000000000002E-2" table:style-name="ce29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atalia</meta:initial-creator>
    <dc:creator>Becario Financiero</dc:creator>
    <meta:creation-date>2020-10-27T09:05:32Z</meta:creation-date>
    <dc:date>2025-03-24T08:09:25Z</dc:date>
    <meta:print-date>2021-03-31T16:56:33Z</meta:print-date>
  </office:meta>
</office:document-meta>
</file>