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2pt solid #000000" fo:border-bottom="none" fo:border-left="2pt solid #000000" fo:border-right="none"/>
    </style:style>
    <style:style style:name="ce3" style:family="table-cell" style:parent-style-name="Default" style:data-style-name="N0">
      <style:table-cell-properties fo:border-top="2pt solid #000000" fo:border-bottom="none" fo:border-left="none" fo:border-right="none"/>
    </style:style>
    <style:style style:name="ce4" style:family="table-cell" style:parent-style-name="Default" style:data-style-name="N0">
      <style:table-cell-properties fo:border-top="2pt solid #000000" fo:border-bottom="none" fo:border-left="none" fo:border-right="2pt solid #000000"/>
    </style:style>
    <style:style style:name="ce5" style:family="table-cell" style:parent-style-name="Default" style:data-style-name="N0">
      <style:table-cell-properties fo:border-top="none" fo:border-bottom="none" fo:border-left="2pt solid #000000" fo:border-right="none"/>
    </style:style>
    <style:style style:name="ce6" style:family="table-cell" style:parent-style-name="Default" style:data-style-name="N0">
      <style:table-cell-properties fo:border-top="none" fo:border-bottom="none" fo:border-left="none" fo:border-right="2pt solid #000000"/>
    </style:style>
    <style:style style:name="ce7" style:family="table-cell" style:parent-style-name="Default" style:data-style-name="N36"/>
    <style:style style:name="ce8" style:family="table-cell" style:parent-style-name="Default" style:data-style-name="N0">
      <style:table-cell-properties fo:border-top="none" fo:border-bottom="2pt solid #000000" fo:border-left="2pt solid #000000" fo:border-right="none"/>
    </style:style>
    <style:style style:name="ce9" style:family="table-cell" style:parent-style-name="Default" style:data-style-name="N0">
      <style:table-cell-properties fo:border-top="none" fo:border-bottom="2pt solid #000000" fo:border-left="none" fo:border-right="none"/>
      <style:text-properties fo:color="#FF0000"/>
    </style:style>
    <style:style style:name="ce10" style:family="table-cell" style:parent-style-name="Moneda" style:data-style-name="N36">
      <style:table-cell-properties fo:border-top="none" fo:border-bottom="2pt solid #000000" fo:border-left="none" fo:border-right="none" style:vertical-align="automatic" style:repeat-content="false"/>
      <style:paragraph-properties fo:text-align="center"/>
    </style:style>
    <style:style style:name="ce11" style:family="table-cell" style:parent-style-name="Default" style:data-style-name="N14">
      <style:table-cell-properties fo:border-top="none" fo:border-bottom="2pt solid #000000" fo:border-left="none" fo:border-right="none"/>
      <style:text-properties fo:color="#FF0000"/>
    </style:style>
    <style:style style:name="ce12" style:family="table-cell" style:parent-style-name="Default" style:data-style-name="N0">
      <style:table-cell-properties fo:border-top="none" fo:border-bottom="2pt solid #000000" fo:border-left="none" fo:border-right="none"/>
    </style:style>
    <style:style style:name="ce13" style:family="table-cell" style:parent-style-name="Default" style:data-style-name="N36">
      <style:table-cell-properties fo:border-top="none" fo:border-bottom="2pt solid #000000" fo:border-left="none" fo:border-right="none"/>
    </style:style>
    <style:style style:name="ce14" style:family="table-cell" style:parent-style-name="Default" style:data-style-name="N0">
      <style:table-cell-properties fo:border-top="none" fo:border-bottom="2pt solid #000000" fo:border-left="none" fo:border-right="2pt solid #000000"/>
    </style:style>
    <style:style style:name="ce15" style:family="table-cell" style:parent-style-name="Default" style:data-style-name="N19"/>
    <style:style style:name="ce16" style:family="table-cell" style:parent-style-name="Default" style:data-style-name="N0">
      <style:text-properties fo:font-style="italic" style:font-style-asian="italic" style:font-style-complex="italic" style:text-underline-style="solid" style:text-underline-type="single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C65911" fo:font-size="12pt" style:font-size-asian="12pt" style:font-size-complex="12pt"/>
    </style:style>
    <style:style style:name="ce18" style:family="table-cell" style:parent-style-name="Default" style:data-style-name="N0">
      <style:table-cell-properties fo:background-color="transparent"/>
      <style:text-properties fo:font-style="italic" style:font-style-asian="italic" style:font-style-complex="italic" style:text-underline-style="solid" style:text-underline-type="single"/>
    </style:style>
    <style:style style:name="ce19" style:family="table-cell" style:parent-style-name="Default" style:data-style-name="N0">
      <style:text-properties style:text-underline-style="solid" style:text-underline-type="single"/>
    </style:style>
    <style:style style:name="ce20" style:family="table-cell" style:parent-style-name="Default" style:data-style-name="N0">
      <style:table-cell-properties fo:border-top="none" fo:border-bottom="thin solid #0D0D0D" fo:border-left="none" fo:border-right="none"/>
      <style:text-properties fo:color="#C65911" fo:font-size="12pt" style:font-size-asian="12pt" style:font-size-complex="12pt"/>
    </style:style>
    <style:style style:name="ce21" style:family="table-cell" style:parent-style-name="Porcentaje" style:data-style-name="N36">
      <style:table-cell-properties fo:border-top="2pt solid #D9D9D9" fo:border-bottom="2pt solid #D9D9D9" fo:border-left="2pt solid #D9D9D9" fo:border-right="none" fo:background-color="#FCE4D6"/>
      <style:text-properties fo:font-size="12pt" style:font-size-asian="12pt" style:font-size-complex="12pt"/>
    </style:style>
    <style:style style:name="ce22" style:family="table-cell" style:parent-style-name="Porcentaje" style:data-style-name="N14">
      <style:table-cell-properties fo:border-top="2pt solid #D9D9D9" fo:border-bottom="2pt solid #D9D9D9" fo:border-left="none" fo:border-right="2pt solid #D9D9D9" fo:background-color="#FCE4D6"/>
      <style:text-properties fo:font-size="12pt" style:font-size-asian="12pt" style:font-size-complex="12pt"/>
    </style:style>
    <style:style style:name="ce23" style:family="table-cell" style:parent-style-name="Porcentaje" style:data-style-name="N14">
      <style:text-properties fo:color="#FF0000"/>
    </style:style>
    <style:style style:name="ce24" style:family="table-cell" style:parent-style-name="Porcentaje" style:data-style-name="N14"/>
    <style:style style:name="ce25" style:family="table-cell" style:parent-style-name="Porcentaje" style:data-style-name="N14">
      <style:table-cell-properties fo:border-top="none" fo:border-bottom="none" fo:border-left="none" fo:border-right="2pt solid #000000"/>
      <style:text-properties fo:color="#FF0000"/>
    </style:style>
    <style:style style:name="ce26" style:family="table-cell" style:parent-style-name="Default" style:data-style-name="N22">
      <style:table-cell-properties fo:background-color="#F2F2F2"/>
      <style:text-properties fo:font-size="12pt" style:font-size-asian="12pt" style:font-size-complex="12pt"/>
    </style:style>
    <style:style style:name="ce27" style:family="table-cell" style:parent-style-name="Moneda_32_2" style:data-style-name="N36">
      <style:table-cell-properties fo:background-color="#F2F2F2"/>
      <style:text-properties fo:font-size="12pt" style:font-size-asian="12pt" style:font-size-complex="12pt"/>
    </style:style>
    <style:style style:name="ce28" style:family="table-cell" style:parent-style-name="Porcentaje" style:data-style-name="N37">
      <style:table-cell-properties fo:background-color="#F2F2F2"/>
      <style:text-properties fo:font-size="12pt" style:font-size-asian="12pt" style:font-size-complex="12pt"/>
    </style:style>
    <style:style style:name="ce29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30" style:family="table-cell" style:parent-style-name="Default" style:data-style-name="N14">
      <style:table-cell-properties fo:background-color="transparent"/>
    </style:style>
    <style:style style:name="ce31" style:family="table-cell" style:parent-style-name="Porcentaje" style:data-style-name="N14">
      <style:table-cell-properties fo:border-top="none" fo:border-bottom="none" fo:border-left="none" fo:border-right="2pt solid #000000"/>
    </style:style>
    <style:style style:name="ce32" style:family="table-cell" style:parent-style-name="Porcentaje" style:data-style-name="N37">
      <style:table-cell-properties fo:background-color="#FFFFFF"/>
      <style:text-properties fo:font-size="12pt" style:font-size-asian="12pt" style:font-size-complex="12pt"/>
    </style:style>
    <style:style style:name="ce33" style:family="table-cell" style:parent-style-name="Default" style:data-style-name="N22">
      <style:table-cell-properties fo:background-color="#FFFFFF"/>
      <style:text-properties fo:font-size="12pt" style:font-size-asian="12pt" style:font-size-complex="12pt"/>
    </style:style>
    <style:style style:name="ce34" style:family="table-cell" style:parent-style-name="Moneda_32_2" style:data-style-name="N36">
      <style:table-cell-properties fo:background-color="#FFFFFF"/>
      <style:text-properties fo:font-size="12pt" style:font-size-asian="12pt" style:font-size-complex="12pt"/>
    </style:style>
    <style:style style:name="ce35" style:family="table-cell" style:parent-style-name="Porcentaje" style:data-style-name="N14">
      <style:text-properties fo:color="#0D0D0D"/>
    </style:style>
    <style:style style:name="ce36" style:family="table-cell" style:parent-style-name="Porcentaje" style:data-style-name="N14">
      <style:table-cell-properties fo:border-top="none" fo:border-bottom="none" fo:border-left="none" fo:border-right="2pt solid #000000"/>
      <style:text-properties fo:color="#0D0D0D"/>
    </style:style>
    <style:style style:name="ce37" style:family="table-cell" style:parent-style-name="Default" style:data-style-name="N19">
      <style:table-cell-properties style:vertical-align="automatic" style:repeat-content="false"/>
      <style:paragraph-properties fo:text-align="end" fo:margin-right="0cm"/>
    </style:style>
    <style:style style:name="ce38" style:family="table-cell" style:parent-style-name="Moneda" style:data-style-name="N36">
      <style:table-cell-properties fo:background-color="#F2F2F2"/>
      <style:text-properties fo:font-size="12pt" style:font-size-asian="12pt" style:font-size-complex="12pt"/>
    </style:style>
    <style:style style:name="ce39" style:family="table-cell" style:parent-style-name="Default" style:data-style-name="N38"/>
    <style:style style:name="ce40" style:family="table-cell" style:parent-style-name="Normal_32_4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41" style:family="table-cell" style:parent-style-name="Porcentaje" style:data-style-name="N14">
      <style:table-cell-properties fo:border-top="none" fo:border-bottom="2pt solid #000000" fo:border-left="none" fo:border-right="none"/>
      <style:text-properties fo:color="#0D0D0D"/>
    </style:style>
    <style:style style:name="ce42" style:family="table-cell" style:parent-style-name="Porcentaje" style:data-style-name="N14">
      <style:table-cell-properties fo:border-top="none" fo:border-bottom="2pt solid #000000" fo:border-left="none" fo:border-right="none"/>
    </style:style>
    <style:style style:name="ce43" style:family="table-cell" style:parent-style-name="Porcentaje" style:data-style-name="N14">
      <style:table-cell-properties fo:border-top="none" fo:border-bottom="2pt solid #000000" fo:border-left="none" fo:border-right="2pt solid #000000"/>
    </style:style>
    <style:style style:name="ce44" style:family="table-cell" style:parent-style-name="Default" style:data-style-name="N0">
      <style:table-cell-properties fo:background-color="transparent"/>
    </style:style>
    <style:style style:name="ce45" style:family="table-cell" style:parent-style-name="Default" style:data-style-name="N0">
      <style:text-properties fo:color="#FF0000"/>
    </style:style>
    <style:style style:name="ce46" style:family="table-cell" style:parent-style-name="Normal_32_2" style:data-style-name="N0">
      <style:table-cell-properties style:vertical-align="automatic" fo:background-color="transparent"/>
      <style:text-properties style:font-name="Calibri" style:font-name-asian="Calibri" style:font-name-complex="Calibri" fo:font-size="10pt" style:font-size-asian="10pt" style:font-size-complex="10pt"/>
    </style:style>
    <style:style style:name="ce47" style:family="table-cell" style:parent-style-name="Normal_32_3" style:data-style-name="N0">
      <style:table-cell-properties style:vertical-align="automatic" fo:background-color="transparent"/>
      <style:text-properties style:font-name="Calibri" style:font-name-asian="Calibri" style:font-name-complex="Calibri" fo:font-size="10pt" style:font-size-asian="10pt" style:font-size-complex="10pt"/>
    </style:style>
    <style:style style:name="ce48" style:family="table-cell" style:parent-style-name="Normal_32_5" style:data-style-name="N0">
      <style:table-cell-properties style:vertical-align="automatic" fo:background-color="transparent"/>
      <style:text-properties style:font-name="Calibri" style:font-name-asian="Calibri" style:font-name-complex="Calibri" fo:font-size="10pt" style:font-size-asian="10pt" style:font-size-complex="10pt"/>
    </style:style>
    <style:style style:name="ce49" style:family="table-cell" style:parent-style-name="Normal_32_6" style:data-style-name="N0">
      <style:table-cell-properties style:vertical-align="automatic" fo:background-color="transparent"/>
      <style:text-properties style:font-name="Calibri" style:font-name-asian="Calibri" style:font-name-complex="Calibri" fo:font-size="10pt" style:font-size-asian="10pt" style:font-size-complex="10pt"/>
    </style:style>
    <style:style style:name="ce50" style:family="table-cell" style:parent-style-name="Porcentaje" style:data-style-name="N37"/>
    <style:style style:name="ce51" style:family="table-cell" style:parent-style-name="Normal_32_14" style:data-style-name="N0">
      <style:table-cell-properties style:vertical-align="automatic" fo:background-color="transparent"/>
    </style:style>
    <style:style style:name="ce52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0pt" style:font-size-asian="10pt" style:font-size-complex="10pt"/>
    </style:style>
    <style:style style:name="ce53" style:family="table-cell" style:parent-style-name="Default" style:data-style-name="N19">
      <style:table-cell-properties fo:background-color="transparent"/>
    </style:style>
    <style:style style:name="ce54" style:family="table-cell" style:parent-style-name="Default" style:data-style-name="N14"/>
    <style:style style:name="ce55" style:family="table-cell" style:parent-style-name="Default" style:data-style-name="N0">
      <style:table-cell-properties fo:border-top="none" fo:border-bottom="none" fo:border-left="2pt solid #000000" fo:border-right="none"/>
      <style:text-properties fo:font-weight="bold" style:font-weight-asian="bold" style:font-weight-complex="bold"/>
    </style:style>
    <style:style style:name="ce56" style:family="table-cell" style:parent-style-name="Default" style:data-style-name="N14">
      <style:table-cell-properties fo:border-top="none" fo:border-bottom="none" fo:border-left="none" fo:border-right="2pt solid #000000"/>
    </style:style>
    <style:style style:name="ce57" style:family="table-cell" style:parent-style-name="Default" style:data-style-name="N0">
      <style:table-cell-properties fo:border-top="none" fo:border-bottom="2pt solid #000000" fo:border-left="2pt solid #000000" fo:border-right="none" style:vertical-align="automatic" style:repeat-content="false"/>
      <style:paragraph-properties fo:text-align="start" fo:margin-left="0cm"/>
      <style:text-properties fo:font-weight="bold" style:font-weight-asian="bold" style:font-weight-complex="bold"/>
    </style:style>
    <style:style style:name="ce58" style:family="table-cell" style:parent-style-name="Default" style:data-style-name="N0">
      <style:table-cell-properties fo:border="2pt solid #000000"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3.28083333333333cm"/>
    </style:style>
    <style:style style:name="co3" style:family="table-column">
      <style:table-column-properties fo:break-before="auto" style:column-width="4.86833333333333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4.41854166666667cm"/>
    </style:style>
    <style:style style:name="co6" style:family="table-column">
      <style:table-column-properties fo:break-before="auto" style:column-width="4.048125cm"/>
    </style:style>
    <style:style style:name="co7" style:family="table-column">
      <style:table-column-properties fo:break-before="auto" style:column-width="3.413125cm"/>
    </style:style>
    <style:style style:name="co8" style:family="table-column">
      <style:table-column-properties fo:break-before="auto" style:column-width="1.905cm"/>
    </style:style>
    <style:style style:name="co9" style:family="table-column">
      <style:table-column-properties fo:break-before="auto" style:column-width="6.19125cm"/>
    </style:style>
    <style:style style:name="co10" style:family="table-column">
      <style:table-column-properties fo:break-before="auto" style:column-width="2.2225cm" style:use-optimal-column-width="true"/>
    </style:style>
    <style:style style:name="co11" style:family="table-column">
      <style:table-column-properties fo:break-before="auto" style:column-width="4.73604166666667cm"/>
    </style:style>
    <style:style style:name="co12" style:family="table-column">
      <style:table-column-properties fo:break-before="auto" style:column-width="2.460625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web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" table:number-columns-repeated="3" table:default-cell-style-name="ce1"/>
        <table:table-column table:style-name="co10" table:number-columns-repeated="2" table:default-cell-style-name="ce1"/>
        <table:table-column table:style-name="co1" table:number-columns-repeated="16370" table:default-cell-style-name="ce1"/>
        <table:table-row table:style-name="ro1">
          <table:table-cell/>
          <table:table-cell table:number-columns-repeated="16383" table:style-name="ce1"/>
        </table:table-row>
        <table:table-row table:style-name="ro1">
          <table:table-cell/>
          <table:table-cell table:style-name="ce2"/>
          <table:table-cell office:value-type="string" table:style-name="ce3">
            <text:p>ULTIMO VALOR LIQUIDATIVO</text:p>
          </table:table-cell>
          <table:table-cell table:number-columns-repeated="4" table:style-name="ce3"/>
          <table:table-cell table:style-name="ce4"/>
          <table:table-cell table:number-columns-repeated="16376" table:style-name="ce1"/>
        </table:table-row>
        <table:table-row table:style-name="ro1">
          <table:table-cell/>
          <table:table-cell table:style-name="ce5"/>
          <table:table-cell office:value-type="float" office:value="8.3984874860000005" table:formula="of:=[.C5]" table:style-name="ce1">
            <text:p>8,398487486</text:p>
          </table:table-cell>
          <table:table-cell table:number-columns-repeated="4" table:style-name="ce1"/>
          <table:table-cell table:style-name="ce6"/>
          <table:table-cell table:number-columns-repeated="16376" table:style-name="ce1"/>
        </table:table-row>
        <table:table-row table:style-name="ro1">
          <table:table-cell/>
          <table:table-cell table:style-name="ce5"/>
          <table:table-cell office:value-type="string" table:style-name="ce1">
            <text:p>PX_LAST</text:p>
          </table:table-cell>
          <table:table-cell office:value-type="string" table:style-name="ce7">
            <text:p>Patrimonio final</text:p>
          </table:table-cell>
          <table:table-cell office:value-type="string" table:style-name="ce1">
            <text:p>Rentabilidad 2025</text:p>
          </table:table-cell>
          <table:table-cell office:value-type="string" table:style-name="ce1">
            <text:p>RIESGO<text:s/></text:p>
          </table:table-cell>
          <table:table-cell office:value-type="string" table:style-name="ce1">
            <text:p>Código DGS</text:p>
          </table:table-cell>
          <table:table-cell table:style-name="ce6"/>
          <table:table-cell table:number-columns-repeated="16376" table:style-name="ce1"/>
        </table:table-row>
        <table:table-row table:style-name="ro1">
          <table:table-cell/>
          <table:table-cell office:value-type="string" table:style-name="ce8">
            <text:p>N5213 SM Equity</text:p>
          </table:table-cell>
          <table:table-cell office:value-type="float" office:value="8.3984874860000005" table:formula="of:=VLOOKUP([.C9];[.$B$13:.$C$5000];2;1)" table:style-name="ce9">
            <text:p>8,398487486</text:p>
          </table:table-cell>
          <table:table-cell office:value-type="currency" office:value="1096284.9400000002" table:formula="of:=+[.F9]" table:style-name="ce10">
            <text:p><text:s/>1.096.284,94 €<text:s/></text:p>
          </table:table-cell>
          <table:table-cell office:value-type="percentage" office:value="-2.5274627111180337E-3" table:formula="of:=+[.M9]" table:style-name="ce11">
            <text:p>-0,25%</text:p>
          </table:table-cell>
          <table:table-cell office:value-type="float" office:value="5" table:style-name="ce12">
            <text:p>5</text:p>
          </table:table-cell>
          <table:table-cell office:value-type="string" table:style-name="ce13">
            <text:p>N5213</text:p>
          </table:table-cell>
          <table:table-cell table:style-name="ce14"/>
          <table:table-cell table:number-columns-repeated="16376" table:style-name="ce1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table:number-columns-repeated="16383" table:style-name="ce1"/>
        </table:table-row>
        <table:table-row table:style-name="ro2">
          <table:table-cell/>
          <table:table-cell office:value-type="string" table:style-name="ce1">
            <text:p>Start Date</text:p>
          </table:table-cell>
          <table:table-cell office:value-type="date" office:date-value="2017-11-10T00:00:00" table:style-name="ce15">
            <text:p>10/11/2017</text:p>
          </table:table-cell>
          <table:table-cell table:style-name="ce1"/>
          <table:table-cell office:value-type="string" table:style-name="ce16">
            <text:p>DISTRIBUCIÓN DE ACTIVOS</text:p>
          </table:table-cell>
          <table:table-cell table:style-name="ce1"/>
          <table:table-cell office:value-type="string" table:style-name="ce17">
            <text:p>% cartera</text:p>
          </table:table-cell>
          <table:table-cell table:style-name="ce1"/>
          <table:table-cell office:value-type="string" table:style-name="ce18">
            <text:p>MAYORES POSICIONES<text:s/></text:p>
          </table:table-cell>
          <table:table-cell table:style-name="ce19"/>
          <table:table-cell table:style-name="ce1"/>
          <table:table-cell table:style-name="ce2"/>
          <table:table-cell office:value-type="string" table:style-name="ce3">
            <text:p>Anual</text:p>
          </table:table-cell>
          <table:table-cell office:value-type="string" table:style-name="ce3">
            <text:p>Enero</text:p>
          </table:table-cell>
          <table:table-cell office:value-type="string" table:style-name="ce3">
            <text:p>Febrero</text:p>
          </table:table-cell>
          <table:table-cell office:value-type="string" table:style-name="ce3">
            <text:p>Marzo</text:p>
          </table:table-cell>
          <table:table-cell office:value-type="string" table:style-name="ce3">
            <text:p>Abril</text:p>
          </table:table-cell>
          <table:table-cell office:value-type="string" table:style-name="ce3">
            <text:p>Mayo</text:p>
          </table:table-cell>
          <table:table-cell office:value-type="string" table:style-name="ce3">
            <text:p>Junio</text:p>
          </table:table-cell>
          <table:table-cell office:value-type="string" table:style-name="ce3">
            <text:p>Julio</text:p>
          </table:table-cell>
          <table:table-cell office:value-type="string" table:style-name="ce3">
            <text:p>Agosto</text:p>
          </table:table-cell>
          <table:table-cell office:value-type="string" table:style-name="ce3">
            <text:p>Septiembre</text:p>
          </table:table-cell>
          <table:table-cell office:value-type="string" table:style-name="ce3">
            <text:p>Octubre</text:p>
          </table:table-cell>
          <table:table-cell office:value-type="string" table:style-name="ce3">
            <text:p>Noviembre</text:p>
          </table:table-cell>
          <table:table-cell office:value-type="string" table:style-name="ce4">
            <text:p>Diciembre</text:p>
          </table:table-cell>
          <table:table-cell table:number-columns-repeated="16359"/>
        </table:table-row>
        <table:table-row table:style-name="ro2">
          <table:table-cell/>
          <table:table-cell office:value-type="string" table:style-name="ce1">
            <text:p>End Date</text:p>
          </table:table-cell>
          <table:table-cell office:value-type="date" office:date-value="2025-03-20T00:00:00" table:formula="of:=TODAY()" table:style-name="ce15">
            <text:p>20/03/2025</text:p>
          </table:table-cell>
          <table:table-cell table:style-name="ce1"/>
          <table:table-cell table:style-name="ce20"/>
          <table:table-cell office:value-type="currency" office:value="1096284.9400000002" table:formula="of:=+SUM([.F10:.F14])" table:style-name="ce21">
            <text:p><text:s/>1.096.284,94 €<text:s/></text:p>
          </table:table-cell>
          <table:table-cell office:value-type="percentage" office:value="0.99999999999999978" table:formula="of:=+SUM([.G10:.G14])" table:style-name="ce22">
            <text:p>100,00%</text:p>
          </table:table-cell>
          <table:table-cell table:number-columns-repeated="4" table:style-name="ce1"/>
          <table:table-cell office:value-type="float" office:value="2025" table:style-name="ce5">
            <text:p>2025</text:p>
          </table:table-cell>
          <table:table-cell office:value-type="percentage" office:value="-2.5274627111180337E-3" table:formula="of:=+[.C5]/[.C2754]-1" table:style-name="ce23">
            <text:p>-0,25%</text:p>
          </table:table-cell>
          <table:table-cell office:value-type="percentage" office:value="1.4082548602856182E-2" table:formula="of:=+[.C2785]/[.C2754]-1" table:style-name="ce24">
            <text:p>1,41%</text:p>
          </table:table-cell>
          <table:table-cell office:value-type="percentage" office:value="-1.4346102521591853E-3" table:formula="of:=+[.C2813]/[.C2785]-1" table:style-name="ce24">
            <text:p>-0,14%</text:p>
          </table:table-cell>
          <table:table-cell office:value-type="percentage" office:value="-1.4966208769202072E-2" table:formula="of:=+[.C5]/[.C2813]-1" table:style-name="ce24">
            <text:p>-1,50%</text:p>
          </table:table-cell>
          <table:table-cell table:number-columns-repeated="8" table:style-name="ce24"/>
          <table:table-cell table:style-name="ce25"/>
          <table:table-cell table:number-columns-repeated="16359"/>
        </table:table-row>
        <table:table-row table:style-name="ro2">
          <table:table-cell/>
          <table:table-cell table:number-columns-repeated="3" table:style-name="ce1"/>
          <table:table-cell office:value-type="string" table:style-name="ce26">
            <text:p>Renta Fija<text:s/></text:p>
          </table:table-cell>
          <table:table-cell office:value-type="currency" office:value="702925.77" table:style-name="ce27">
            <text:p><text:s/>702.925,77 €<text:s/></text:p>
          </table:table-cell>
          <table:table-cell office:value-type="percentage" office:value="0.64118893214021522" table:formula="of:=+[.F10]/[.F9]" table:style-name="ce28">
            <text:p>64,119%</text:p>
          </table:table-cell>
          <table:table-cell table:style-name="ce1"/>
          <table:table-cell office:value-type="string" table:style-name="ce29">
            <text:p>X EUR HIGH YIELD CORP EUR ETF</text:p>
          </table:table-cell>
          <table:table-cell office:value-type="percentage" office:value="9.7000000000000003E-2" table:style-name="ce30">
            <text:p>9,70%</text:p>
          </table:table-cell>
          <table:table-cell table:style-name="ce1"/>
          <table:table-cell office:value-type="float" office:value="2024" table:style-name="ce5">
            <text:p>2024</text:p>
          </table:table-cell>
          <table:table-cell office:value-type="percentage" office:value="5.1941453498708823E-2" table:style-name="ce24">
            <text:p>5,19%</text:p>
          </table:table-cell>
          <table:table-cell office:value-type="percentage" office:value="2.3E-3" table:style-name="ce24">
            <text:p>0,23%</text:p>
          </table:table-cell>
          <table:table-cell office:value-type="percentage" office:value="-3.5999999999999999E-3" table:style-name="ce24">
            <text:p>-0,36%</text:p>
          </table:table-cell>
          <table:table-cell office:value-type="percentage" office:value="7.6E-3" table:style-name="ce24">
            <text:p>0,76%</text:p>
          </table:table-cell>
          <table:table-cell office:value-type="percentage" office:value="-1.84E-2" table:style-name="ce24">
            <text:p>-1,84%</text:p>
          </table:table-cell>
          <table:table-cell office:value-type="percentage" office:value="7.4999999999999997E-3" table:style-name="ce24">
            <text:p>0,75%</text:p>
          </table:table-cell>
          <table:table-cell office:value-type="percentage" office:value="1.7100000000000001E-2" table:style-name="ce24">
            <text:p>1,71%</text:p>
          </table:table-cell>
          <table:table-cell office:value-type="percentage" office:value="-8.0000000000000004E-4" table:style-name="ce24">
            <text:p>-0,08%</text:p>
          </table:table-cell>
          <table:table-cell office:value-type="percentage" office:value="-3.3999999999999998E-3" table:style-name="ce24">
            <text:p>-0,34%</text:p>
          </table:table-cell>
          <table:table-cell office:value-type="percentage" office:value="1.4800000000000001E-2" table:style-name="ce24">
            <text:p>1,48%</text:p>
          </table:table-cell>
          <table:table-cell office:value-type="percentage" office:value="9.6835428916166588E-3" table:style-name="ce24">
            <text:p>0,97%</text:p>
          </table:table-cell>
          <table:table-cell office:value-type="percentage" office:value="1.646123396033361E-2" table:style-name="ce24">
            <text:p>1,65%</text:p>
          </table:table-cell>
          <table:table-cell office:value-type="percentage" office:value="1.9799968665603629E-3" table:style-name="ce31">
            <text:p>0,20%</text:p>
          </table:table-cell>
          <table:table-cell table:number-columns-repeated="16359"/>
        </table:table-row>
        <table:table-row table:style-name="ro2">
          <table:table-cell/>
          <table:table-cell table:style-name="ce1"/>
          <table:table-cell office:value-type="string" table:style-name="ce1">
            <text:p>N5213 SM Equity</text:p>
          </table:table-cell>
          <table:table-cell table:style-name="ce1"/>
          <table:table-cell office:value-type="string" table:style-name="ce26">
            <text:p>Renta Variable<text:s text:c="15"/></text:p>
          </table:table-cell>
          <table:table-cell office:value-type="currency" office:value="302834.84999999998" table:style-name="ce27">
            <text:p><text:s/>302.834,85 €<text:s/></text:p>
          </table:table-cell>
          <table:table-cell office:value-type="percentage" office:value="0.27623735303706709" table:formula="of:=+[.F11]/[.F9]" table:style-name="ce32">
            <text:p>27,624%</text:p>
          </table:table-cell>
          <table:table-cell table:style-name="ce1"/>
          <table:table-cell office:value-type="string" table:style-name="ce29">
            <text:p>ISHARES CORE EUR CORP EUR A ETF</text:p>
          </table:table-cell>
          <table:table-cell office:value-type="percentage" office:value="9.6500000000000002E-2" table:style-name="ce30">
            <text:p>9,65%</text:p>
          </table:table-cell>
          <table:table-cell table:style-name="ce1"/>
          <table:table-cell office:value-type="float" office:value="2023" table:style-name="ce5">
            <text:p>2023</text:p>
          </table:table-cell>
          <table:table-cell office:value-type="percentage" office:value="1.5900000000000001E-2" table:style-name="ce24">
            <text:p>1,59%</text:p>
          </table:table-cell>
          <table:table-cell office:value-type="percentage" office:value="3.0099999999999998E-2" table:style-name="ce24">
            <text:p>3,01%</text:p>
          </table:table-cell>
          <table:table-cell office:value-type="percentage" office:value="-3.8600000000000002E-2" table:style-name="ce24">
            <text:p>-3,86%</text:p>
          </table:table-cell>
          <table:table-cell office:value-type="percentage" office:value="2.5700000000000001E-2" table:style-name="ce24">
            <text:p>2,57%</text:p>
          </table:table-cell>
          <table:table-cell office:value-type="percentage" office:value="5.5999999999999999E-3" table:style-name="ce24">
            <text:p>0,56%</text:p>
          </table:table-cell>
          <table:table-cell office:value-type="percentage" office:value="-1.54E-2" table:style-name="ce24">
            <text:p>-1,54%</text:p>
          </table:table-cell>
          <table:table-cell office:value-type="percentage" office:value="-6.3E-3" table:style-name="ce24">
            <text:p>-0,63%</text:p>
          </table:table-cell>
          <table:table-cell office:value-type="percentage" office:value="-4.1999999999999997E-3" table:style-name="ce24">
            <text:p>-0,42%</text:p>
          </table:table-cell>
          <table:table-cell office:value-type="percentage" office:value="-4.1999999999999997E-3" table:style-name="ce24">
            <text:p>-0,42%</text:p>
          </table:table-cell>
          <table:table-cell office:value-type="percentage" office:value="-1.95E-2" table:style-name="ce24">
            <text:p>-1,95%</text:p>
          </table:table-cell>
          <table:table-cell office:value-type="percentage" office:value="-1.2500000000000001E-2" table:style-name="ce24">
            <text:p>-1,25%</text:p>
          </table:table-cell>
          <table:table-cell office:value-type="percentage" office:value="2.98E-2" table:style-name="ce24">
            <text:p>2,98%</text:p>
          </table:table-cell>
          <table:table-cell office:value-type="percentage" office:value="2.81E-2" table:style-name="ce31">
            <text:p>2,81%</text:p>
          </table:table-cell>
          <table:table-cell table:number-columns-repeated="16359"/>
        </table:table-row>
        <table:table-row table:style-name="ro2">
          <table:table-cell/>
          <table:table-cell table:number-columns-repeated="3" table:style-name="ce1"/>
          <table:table-cell office:value-type="string" table:style-name="ce33">
            <text:p>Liquidez<text:s text:c="16"/></text:p>
          </table:table-cell>
          <table:table-cell office:value-type="currency" office:value="72806.48" table:style-name="ce34">
            <text:p><text:s/>72.806,48 €<text:s/></text:p>
          </table:table-cell>
          <table:table-cell office:value-type="percentage" office:value="6.6412004163807978E-2" table:formula="of:=+[.F12]/[.$F$9]" table:style-name="ce28">
            <text:p>6,641%</text:p>
          </table:table-cell>
          <table:table-cell table:style-name="ce1"/>
          <table:table-cell office:value-type="string" table:style-name="ce29">
            <text:p>AMUNDI INDEX EURO CORPORATE ETF</text:p>
          </table:table-cell>
          <table:table-cell office:value-type="percentage" office:value="9.6500000000000002E-2" table:style-name="ce30">
            <text:p>9,65%</text:p>
          </table:table-cell>
          <table:table-cell table:style-name="ce1"/>
          <table:table-cell office:value-type="float" office:value="2022" table:style-name="ce5">
            <text:p>2022</text:p>
          </table:table-cell>
          <table:table-cell office:value-type="percentage" office:value="-0.15540000000000001" table:style-name="ce24">
            <text:p>-15,54%</text:p>
          </table:table-cell>
          <table:table-cell office:value-type="percentage" office:value="-5.1299999999999998E-2" table:style-name="ce24">
            <text:p>-5,13%</text:p>
          </table:table-cell>
          <table:table-cell office:value-type="percentage" office:value="-1.89E-2" table:style-name="ce24">
            <text:p>-1,89%</text:p>
          </table:table-cell>
          <table:table-cell office:value-type="percentage" office:value="1.3100000000000001E-2" table:style-name="ce24">
            <text:p>1,31%</text:p>
          </table:table-cell>
          <table:table-cell office:value-type="percentage" office:value="-2.75E-2" table:style-name="ce24">
            <text:p>-2,75%</text:p>
          </table:table-cell>
          <table:table-cell office:value-type="percentage" office:value="-1.0800000000000001E-2" table:style-name="ce24">
            <text:p>-1,08%</text:p>
          </table:table-cell>
          <table:table-cell office:value-type="percentage" office:value="-3.56E-2" table:style-name="ce24">
            <text:p>-3,56%</text:p>
          </table:table-cell>
          <table:table-cell office:value-type="percentage" office:value="3.04E-2" table:style-name="ce24">
            <text:p>3,04%</text:p>
          </table:table-cell>
          <table:table-cell office:value-type="percentage" office:value="-2.6200000000000001E-2" table:style-name="ce24">
            <text:p>-2,62%</text:p>
          </table:table-cell>
          <table:table-cell office:value-type="percentage" office:value="-4.7100000000000003E-2" table:style-name="ce24">
            <text:p>-4,71%</text:p>
          </table:table-cell>
          <table:table-cell office:value-type="percentage" office:value="2.5999999999999999E-3" table:style-name="ce24">
            <text:p>0,26%</text:p>
          </table:table-cell>
          <table:table-cell office:value-type="percentage" office:value="1.5800000000000002E-2" table:style-name="ce24">
            <text:p>1,58%</text:p>
          </table:table-cell>
          <table:table-cell office:value-type="percentage" office:value="-6.4999999999999997E-3" table:style-name="ce31">
            <text:p>-0,65%</text:p>
          </table:table-cell>
          <table:table-cell table:number-columns-repeated="16359"/>
        </table:table-row>
        <table:table-row table:style-name="ro2">
          <table:table-cell/>
          <table:table-cell office:value-type="string" table:style-name="ce1">
            <text:p>Dates</text:p>
          </table:table-cell>
          <table:table-cell office:value-type="string" table:style-name="ce1">
            <text:p>PX_LAST</text:p>
          </table:table-cell>
          <table:table-cell table:style-name="ce1"/>
          <table:table-cell office:value-type="string" table:style-name="ce26">
            <text:p>Resto patrimonio</text:p>
          </table:table-cell>
          <table:table-cell office:value-type="currency" office:value="17717.84" table:formula="of:=19576.12+2284.9-4143.18" table:style-name="ce34">
            <text:p><text:s/>17.717,84 €<text:s/></text:p>
          </table:table-cell>
          <table:table-cell office:value-type="percentage" office:value="1.6161710658909534E-2" table:formula="of:=+[.F13]/[.F9]" table:style-name="ce32">
            <text:p>1,616%</text:p>
          </table:table-cell>
          <table:table-cell table:style-name="ce1"/>
          <table:table-cell office:value-type="string" table:style-name="ce29">
            <text:p>AMUNDI ECRP SRI 0-3 UCITS ETF</text:p>
          </table:table-cell>
          <table:table-cell office:value-type="percentage" office:value="9.6299999999999997E-2" table:style-name="ce30">
            <text:p>9,63%</text:p>
          </table:table-cell>
          <table:table-cell table:style-name="ce1"/>
          <table:table-cell office:value-type="float" office:value="2021" table:style-name="ce5">
            <text:p>2021</text:p>
          </table:table-cell>
          <table:table-cell office:value-type="percentage" office:value="5.8000000000000003E-2" table:style-name="ce24">
            <text:p>5,80%</text:p>
          </table:table-cell>
          <table:table-cell office:value-type="percentage" office:value="5.0000000000000001E-3" table:style-name="ce35">
            <text:p>0,50%</text:p>
          </table:table-cell>
          <table:table-cell office:value-type="percentage" office:value="1.3599999999999999E-2" table:style-name="ce35">
            <text:p>1,36%</text:p>
          </table:table-cell>
          <table:table-cell office:value-type="percentage" office:value="2.24E-2" table:style-name="ce35">
            <text:p>2,24%</text:p>
          </table:table-cell>
          <table:table-cell office:value-type="percentage" office:value="3.5999999999999999E-3" table:style-name="ce35">
            <text:p>0,36%</text:p>
          </table:table-cell>
          <table:table-cell office:value-type="percentage" office:value="2.5999999999999999E-3" table:style-name="ce35">
            <text:p>0,26%</text:p>
          </table:table-cell>
          <table:table-cell office:value-type="percentage" office:value="1.1900000000000001E-2" table:style-name="ce35">
            <text:p>1,19%</text:p>
          </table:table-cell>
          <table:table-cell office:value-type="percentage" office:value="-4.4000000000000003E-3" table:style-name="ce35">
            <text:p>-0,44%</text:p>
          </table:table-cell>
          <table:table-cell office:value-type="percentage" office:value="-6.9999999999999999E-4" table:style-name="ce35">
            <text:p>-0,07%</text:p>
          </table:table-cell>
          <table:table-cell office:value-type="percentage" office:value="-1.0200000000000001E-2" table:style-name="ce35">
            <text:p>-1,02%</text:p>
          </table:table-cell>
          <table:table-cell office:value-type="percentage" office:value="1.1999999999999999E-3" table:style-name="ce24">
            <text:p>0,12%</text:p>
          </table:table-cell>
          <table:table-cell office:value-type="percentage" office:value="6.8999999999999999E-3" table:style-name="ce35">
            <text:p>0,69%</text:p>
          </table:table-cell>
          <table:table-cell office:value-type="percentage" office:value="4.8999999999999998E-3" table:style-name="ce36">
            <text:p>0,49%</text:p>
          </table:table-cell>
          <table:table-cell table:number-columns-repeated="16359"/>
        </table:table-row>
        <table:table-row table:style-name="ro2">
          <table:table-cell/>
          <table:table-cell office:value-type="date" office:date-value="2017-05-30T00:00:00" table:style-name="ce37">
            <text:p>30/05/2017</text:p>
          </table:table-cell>
          <table:table-cell office:value-type="float" office:value="10" table:style-name="ce1">
            <text:p>10</text:p>
          </table:table-cell>
          <table:table-cell table:style-name="ce1"/>
          <table:table-cell table:style-name="ce26"/>
          <table:table-cell table:style-name="ce38"/>
          <table:table-cell office:value-type="percentage" office:value="0" table:formula="of:=+[.F14]/[.F9]" table:style-name="ce28">
            <text:p>0,000%</text:p>
          </table:table-cell>
          <table:table-cell table:style-name="ce1"/>
          <table:table-cell office:value-type="string" table:style-name="ce29">
            <text:p>JPM EUR ULTSHT INC UCITS ETF</text:p>
          </table:table-cell>
          <table:table-cell office:value-type="percentage" office:value="9.3899999999999997E-2" table:style-name="ce30">
            <text:p>9,39%</text:p>
          </table:table-cell>
          <table:table-cell table:style-name="ce1"/>
          <table:table-cell office:value-type="float" office:value="2020" table:style-name="ce5">
            <text:p>2020</text:p>
          </table:table-cell>
          <table:table-cell office:value-type="percentage" office:value="-9.1819999999999992E-3" table:style-name="ce35">
            <text:p>-0,92%</text:p>
          </table:table-cell>
          <table:table-cell office:value-type="percentage" office:value="1.3035719133069001E-2" table:style-name="ce24">
            <text:p>1,30%</text:p>
          </table:table-cell>
          <table:table-cell office:value-type="percentage" office:value="-2.4160855096529099E-2" table:style-name="ce24">
            <text:p>-2,42%</text:p>
          </table:table-cell>
          <table:table-cell office:value-type="percentage" office:value="-0.13369165402288052" table:style-name="ce24">
            <text:p>-13,37%</text:p>
          </table:table-cell>
          <table:table-cell office:value-type="percentage" office:value="5.1347460330125827E-2" table:style-name="ce24">
            <text:p>5,13%</text:p>
          </table:table-cell>
          <table:table-cell office:value-type="percentage" office:value="2.5078402399024924E-2" table:style-name="ce24">
            <text:p>2,51%</text:p>
          </table:table-cell>
          <table:table-cell office:value-type="percentage" office:value="3.8072642054876926E-2" table:style-name="ce24">
            <text:p>3,81%</text:p>
          </table:table-cell>
          <table:table-cell office:value-type="percentage" office:value="-2.4687142702774278E-2" table:style-name="ce24">
            <text:p>-2,47%</text:p>
          </table:table-cell>
          <table:table-cell office:value-type="percentage" office:value="1.8399428331719037E-3" table:style-name="ce24">
            <text:p>0,18%</text:p>
          </table:table-cell>
          <table:table-cell office:value-type="percentage" office:value="8.9737934539404485E-3" table:style-name="ce24">
            <text:p>0,90%</text:p>
          </table:table-cell>
          <table:table-cell office:value-type="percentage" office:value="-4.5162982296361731E-3" table:style-name="ce24">
            <text:p>-0,45%</text:p>
          </table:table-cell>
          <table:table-cell office:value-type="percentage" office:value="3.8686883074683376E-2" table:style-name="ce24">
            <text:p>3,87%</text:p>
          </table:table-cell>
          <table:table-cell office:value-type="percentage" office:value="1.4486000000000001E-2" table:style-name="ce31">
            <text:p>1,45%</text:p>
          </table:table-cell>
          <table:table-cell table:number-columns-repeated="16359"/>
        </table:table-row>
        <table:table-row table:style-name="ro1">
          <table:table-cell/>
          <table:table-cell office:value-type="date" office:date-value="2017-05-31T00:00:00" table:style-name="ce37">
            <text:p>31/05/2017</text:p>
          </table:table-cell>
          <table:table-cell office:value-type="float" office:value="10" table:style-name="ce1">
            <text:p>10</text:p>
          </table:table-cell>
          <table:table-cell table:number-columns-repeated="2" table:style-name="ce1"/>
          <table:table-cell table:style-name="ce39"/>
          <table:table-cell table:number-columns-repeated="2" table:style-name="ce1"/>
          <table:table-cell table:style-name="ce29"/>
          <table:table-cell table:number-columns-repeated="2" table:style-name="ce1"/>
          <table:table-cell office:value-type="float" office:value="2019" table:style-name="ce5">
            <text:p>2019</text:p>
          </table:table-cell>
          <table:table-cell office:value-type="percentage" office:value="-2.6051060614442956E-2" table:style-name="ce35">
            <text:p>-2,61%</text:p>
          </table:table-cell>
          <table:table-cell office:value-type="percentage" office:value="1.2725879777525595E-2" table:style-name="ce24">
            <text:p>1,27%</text:p>
          </table:table-cell>
          <table:table-cell office:value-type="percentage" office:value="-8.4652621926549765E-3" table:style-name="ce24">
            <text:p>-0,85%</text:p>
          </table:table-cell>
          <table:table-cell office:value-type="percentage" office:value="9.1999856312894313E-3" table:style-name="ce24">
            <text:p>0,92%</text:p>
          </table:table-cell>
          <table:table-cell office:value-type="percentage" office:value="1.2166379137121375E-2" table:style-name="ce24">
            <text:p>1,22%</text:p>
          </table:table-cell>
          <table:table-cell office:value-type="percentage" office:value="-8.9970927700618875E-3" table:style-name="ce24">
            <text:p>-0,90%</text:p>
          </table:table-cell>
          <table:table-cell office:value-type="percentage" office:value="-8.8720864602858107E-3" table:style-name="ce24">
            <text:p>-0,89%</text:p>
          </table:table-cell>
          <table:table-cell office:value-type="percentage" office:value="-3.0618181357519036E-3" table:style-name="ce24">
            <text:p>-0,31%</text:p>
          </table:table-cell>
          <table:table-cell office:value-type="percentage" office:value="-2.7487998752906528E-2" table:style-name="ce24">
            <text:p>-2,75%</text:p>
          </table:table-cell>
          <table:table-cell office:value-type="percentage" office:value="-2.8253247784365998E-2" table:style-name="ce24">
            <text:p>-2,83%</text:p>
          </table:table-cell>
          <table:table-cell office:value-type="percentage" office:value="-1.3660849899547189E-3" table:style-name="ce24">
            <text:p>-0,14%</text:p>
          </table:table-cell>
          <table:table-cell office:value-type="percentage" office:value="1.4282398268360197E-2" table:style-name="ce24">
            <text:p>1,43%</text:p>
          </table:table-cell>
          <table:table-cell office:value-type="percentage" office:value="1.3027116903438385E-2" table:style-name="ce31">
            <text:p>1,30%</text:p>
          </table:table-cell>
          <table:table-cell table:number-columns-repeated="16359"/>
        </table:table-row>
        <table:table-row table:style-name="ro1">
          <table:table-cell/>
          <table:table-cell office:value-type="date" office:date-value="2017-06-01T00:00:00" table:style-name="ce37">
            <text:p>01/06/2017</text:p>
          </table:table-cell>
          <table:table-cell office:value-type="float" office:value="10" table:style-name="ce1">
            <text:p>10</text:p>
          </table:table-cell>
          <table:table-cell table:number-columns-repeated="2" table:style-name="ce1"/>
          <table:table-cell table:style-name="ce39"/>
          <table:table-cell table:number-columns-repeated="2" table:style-name="ce1"/>
          <table:table-cell table:style-name="ce29"/>
          <table:table-cell table:number-columns-repeated="2" table:style-name="ce1"/>
          <table:table-cell office:value-type="float" office:value="2018" table:style-name="ce5">
            <text:p>2018</text:p>
          </table:table-cell>
          <table:table-cell office:value-type="percentage" office:value="-9.3562680473491255E-2" table:style-name="ce35">
            <text:p>-9,36%</text:p>
          </table:table-cell>
          <table:table-cell office:value-type="percentage" office:value="-4.4487700293283083E-3" table:style-name="ce24">
            <text:p>-0,44%</text:p>
          </table:table-cell>
          <table:table-cell office:value-type="percentage" office:value="1.1605860556537673E-2" table:style-name="ce24">
            <text:p>1,16%</text:p>
          </table:table-cell>
          <table:table-cell office:value-type="percentage" office:value="-3.5013460673156915E-2" table:style-name="ce24">
            <text:p>-3,50%</text:p>
          </table:table-cell>
          <table:table-cell office:value-type="percentage" office:value="-2.8840873491842167E-3" table:style-name="ce24">
            <text:p>-0,29%</text:p>
          </table:table-cell>
          <table:table-cell office:value-type="percentage" office:value="-9.6981651922045664E-3" table:style-name="ce24">
            <text:p>-0,97%</text:p>
          </table:table-cell>
          <table:table-cell office:value-type="percentage" office:value="-3.7475319538556873E-3" table:style-name="ce24">
            <text:p>-0,37%</text:p>
          </table:table-cell>
          <table:table-cell office:value-type="percentage" office:value="1.5573711050413941E-2" table:style-name="ce24">
            <text:p>1,56%</text:p>
          </table:table-cell>
          <table:table-cell office:value-type="percentage" office:value="3.5793759254052482E-3" table:style-name="ce24">
            <text:p>0,36%</text:p>
          </table:table-cell>
          <table:table-cell office:value-type="percentage" office:value="-4.3865939788974018E-3" table:style-name="ce24">
            <text:p>-0,44%</text:p>
          </table:table-cell>
          <table:table-cell office:value-type="percentage" office:value="-1.5140637097025511E-2" table:style-name="ce24">
            <text:p>-1,51%</text:p>
          </table:table-cell>
          <table:table-cell office:value-type="percentage" office:value="-1.3408042308559409E-2" table:style-name="ce24">
            <text:p>-1,34%</text:p>
          </table:table-cell>
          <table:table-cell office:value-type="percentage" office:value="-3.8402714590783704E-2" table:style-name="ce31">
            <text:p>-3,84%</text:p>
          </table:table-cell>
          <table:table-cell table:number-columns-repeated="16359"/>
        </table:table-row>
        <table:table-row table:style-name="ro1">
          <table:table-cell/>
          <table:table-cell office:value-type="date" office:date-value="2017-06-02T00:00:00" table:style-name="ce37">
            <text:p>02/06/2017</text:p>
          </table:table-cell>
          <table:table-cell office:value-type="float" office:value="10" table:style-name="ce1">
            <text:p>10</text:p>
          </table:table-cell>
          <table:table-cell table:number-columns-repeated="2" table:style-name="ce1"/>
          <table:table-cell table:style-name="ce39"/>
          <table:table-cell table:style-name="ce1"/>
          <table:table-cell table:style-name="ce40"/>
          <table:table-cell table:style-name="ce29"/>
          <table:table-cell table:number-columns-repeated="2" table:style-name="ce40"/>
          <table:table-cell office:value-type="float" office:value="2017" table:style-name="ce8">
            <text:p>2017</text:p>
          </table:table-cell>
          <table:table-cell office:value-type="percentage" office:value="7.9195980999999804E-3" table:style-name="ce41">
            <text:p>0,79%</text:p>
          </table:table-cell>
          <table:table-cell table:number-columns-repeated="5" table:style-name="ce42"/>
          <table:table-cell office:value-type="percentage" office:value="-3.0219200000003443E-4" table:style-name="ce42">
            <text:p>-0,03%</text:p>
          </table:table-cell>
          <table:table-cell office:value-type="percentage" office:value="-3.4662577753695745E-3" table:style-name="ce42">
            <text:p>-0,35%</text:p>
          </table:table-cell>
          <table:table-cell office:value-type="percentage" office:value="-9.4502245978856925E-3" table:style-name="ce42">
            <text:p>-0,95%</text:p>
          </table:table-cell>
          <table:table-cell office:value-type="percentage" office:value="2.2224255673897186E-3" table:style-name="ce42">
            <text:p>0,22%</text:p>
          </table:table-cell>
          <table:table-cell office:value-type="percentage" office:value="2.1200484590635504E-2" table:style-name="ce42">
            <text:p>2,12%</text:p>
          </table:table-cell>
          <table:table-cell office:value-type="percentage" office:value="-6.7090831084415381E-3" table:style-name="ce42">
            <text:p>-0,67%</text:p>
          </table:table-cell>
          <table:table-cell office:value-type="percentage" office:value="4.7019500835625561E-3" table:style-name="ce43">
            <text:p>0,47%</text:p>
          </table:table-cell>
          <table:table-cell table:number-columns-repeated="16359"/>
        </table:table-row>
        <table:table-row table:style-name="ro1">
          <table:table-cell/>
          <table:table-cell office:value-type="date" office:date-value="2017-06-03T00:00:00" table:style-name="ce37">
            <text:p>03/06/2017</text:p>
          </table:table-cell>
          <table:table-cell office:value-type="float" office:value="10" table:style-name="ce1">
            <text:p>10</text:p>
          </table:table-cell>
          <table:table-cell table:number-columns-repeated="2" table:style-name="ce1"/>
          <table:table-cell table:style-name="ce39"/>
          <table:table-cell table:style-name="ce1"/>
          <table:table-cell table:style-name="ce40"/>
          <table:table-cell table:style-name="ce29"/>
          <table:table-cell table:number-columns-repeated="6" table:style-name="ce40"/>
          <table:table-cell table:number-columns-repeated="16369" table:style-name="ce1"/>
        </table:table-row>
        <table:table-row table:style-name="ro1">
          <table:table-cell/>
          <table:table-cell office:value-type="date" office:date-value="2017-06-04T00:00:00" table:style-name="ce37">
            <text:p>04/06/2017</text:p>
          </table:table-cell>
          <table:table-cell office:value-type="float" office:value="10" table:style-name="ce1">
            <text:p>10</text:p>
          </table:table-cell>
          <table:table-cell table:number-columns-repeated="2" table:style-name="ce1"/>
          <table:table-cell table:style-name="ce15"/>
          <table:table-cell table:style-name="ce1"/>
          <table:table-cell table:style-name="ce40"/>
          <table:table-cell table:style-name="ce1"/>
          <table:table-cell table:number-columns-repeated="6" table:style-name="ce40"/>
          <table:table-cell table:number-columns-repeated="16369" table:style-name="ce1"/>
        </table:table-row>
        <table:table-row table:style-name="ro1">
          <table:table-cell/>
          <table:table-cell office:value-type="date" office:date-value="2017-06-05T00:00:00" table:style-name="ce37">
            <text:p>05/06/2017</text:p>
          </table:table-cell>
          <table:table-cell office:value-type="float" office:value="10" table:style-name="ce1">
            <text:p>10</text:p>
          </table:table-cell>
          <table:table-cell table:number-columns-repeated="10" table:style-name="ce1"/>
          <table:table-cell table:number-columns-repeated="2" table:style-name="ce40"/>
          <table:table-cell table:number-columns-repeated="16369" table:style-name="ce1"/>
        </table:table-row>
        <table:table-row table:style-name="ro1">
          <table:table-cell/>
          <table:table-cell office:value-type="date" office:date-value="2017-06-06T00:00:00" table:style-name="ce37">
            <text:p>06/06/2017</text:p>
          </table:table-cell>
          <table:table-cell office:value-type="float" office:value="10" table:style-name="ce1">
            <text:p>10</text:p>
          </table:table-cell>
          <table:table-cell table:number-columns-repeated="2" table:style-name="ce1"/>
          <table:table-cell table:style-name="ce39"/>
          <table:table-cell table:number-columns-repeated="7" table:style-name="ce1"/>
          <table:table-cell table:number-columns-repeated="2" table:style-name="ce40"/>
          <table:table-cell table:number-columns-repeated="16369" table:style-name="ce1"/>
        </table:table-row>
        <table:table-row table:style-name="ro1">
          <table:table-cell/>
          <table:table-cell office:value-type="date" office:date-value="2017-06-07T00:00:00" table:style-name="ce37">
            <text:p>07/06/2017</text:p>
          </table:table-cell>
          <table:table-cell office:value-type="float" office:value="9.995751405" table:style-name="ce1">
            <text:p>9,995751405</text:p>
          </table:table-cell>
          <table:table-cell table:number-columns-repeated="10" table:style-name="ce1"/>
          <table:table-cell table:number-columns-repeated="2" table:style-name="ce40"/>
          <table:table-cell table:number-columns-repeated="16369" table:style-name="ce1"/>
        </table:table-row>
        <table:table-row table:style-name="ro1">
          <table:table-cell/>
          <table:table-cell office:value-type="date" office:date-value="2017-06-08T00:00:00" table:style-name="ce37">
            <text:p>08/06/2017</text:p>
          </table:table-cell>
          <table:table-cell office:value-type="float" office:value="9.9854118760000006" table:style-name="ce1">
            <text:p>9,985411876</text:p>
          </table:table-cell>
          <table:table-cell table:number-columns-repeated="5" table:style-name="ce1"/>
          <table:table-cell table:style-name="ce44"/>
          <table:table-cell table:style-name="ce30"/>
          <table:table-cell table:style-name="ce44"/>
          <table:table-cell table:style-name="ce30"/>
          <table:table-cell table:style-name="ce44"/>
          <table:table-cell table:style-name="ce30"/>
          <table:table-cell table:style-name="ce40"/>
          <table:table-cell table:number-columns-repeated="16369" table:style-name="ce1"/>
        </table:table-row>
        <table:table-row table:style-name="ro1">
          <table:table-cell/>
          <table:table-cell office:value-type="date" office:date-value="2017-06-09T00:00:00" table:style-name="ce37">
            <text:p>09/06/2017</text:p>
          </table:table-cell>
          <table:table-cell office:value-type="float" office:value="9.9654529709999995" table:style-name="ce1">
            <text:p>9,965452971</text:p>
          </table:table-cell>
          <table:table-cell table:number-columns-repeated="5" table:style-name="ce1"/>
          <table:table-cell table:style-name="ce44"/>
          <table:table-cell table:style-name="ce30"/>
          <table:table-cell table:style-name="ce44"/>
          <table:table-cell table:style-name="ce30"/>
          <table:table-cell table:style-name="ce44"/>
          <table:table-cell table:style-name="ce30"/>
          <table:table-cell table:style-name="ce40"/>
          <table:table-cell table:number-columns-repeated="16369" table:style-name="ce1"/>
        </table:table-row>
        <table:table-row table:style-name="ro1">
          <table:table-cell/>
          <table:table-cell office:value-type="date" office:date-value="2017-06-10T00:00:00" table:style-name="ce37">
            <text:p>10/06/2017</text:p>
          </table:table-cell>
          <table:table-cell office:value-type="float" office:value="9.9653563009999999" table:style-name="ce1">
            <text:p>9,965356301</text:p>
          </table:table-cell>
          <table:table-cell table:style-name="ce1"/>
          <table:table-cell table:style-name="ce15"/>
          <table:table-cell table:number-columns-repeated="3" table:style-name="ce1"/>
          <table:table-cell table:style-name="ce44"/>
          <table:table-cell table:style-name="ce30"/>
          <table:table-cell table:style-name="ce44"/>
          <table:table-cell table:style-name="ce30"/>
          <table:table-cell table:style-name="ce44"/>
          <table:table-cell table:style-name="ce30"/>
          <table:table-cell table:style-name="ce40"/>
          <table:table-cell table:number-columns-repeated="16369" table:style-name="ce1"/>
        </table:table-row>
        <table:table-row table:style-name="ro1">
          <table:table-cell/>
          <table:table-cell office:value-type="date" office:date-value="2017-06-11T00:00:00" table:style-name="ce37">
            <text:p>11/06/2017</text:p>
          </table:table-cell>
          <table:table-cell office:value-type="float" office:value="9.9652596310000003" table:style-name="ce1">
            <text:p>9,965259631</text:p>
          </table:table-cell>
          <table:table-cell table:style-name="ce1"/>
          <table:table-cell table:style-name="ce24"/>
          <table:table-cell table:number-columns-repeated="3" table:style-name="ce1"/>
          <table:table-cell table:style-name="ce44"/>
          <table:table-cell table:style-name="ce30"/>
          <table:table-cell table:style-name="ce44"/>
          <table:table-cell table:style-name="ce30"/>
          <table:table-cell table:style-name="ce44"/>
          <table:table-cell table:style-name="ce30"/>
          <table:table-cell table:style-name="ce40"/>
          <table:table-cell table:number-columns-repeated="16369" table:style-name="ce1"/>
        </table:table-row>
        <table:table-row table:style-name="ro1">
          <table:table-cell/>
          <table:table-cell office:value-type="date" office:date-value="2017-06-12T00:00:00" table:style-name="ce37">
            <text:p>12/06/2017</text:p>
          </table:table-cell>
          <table:table-cell office:value-type="float" office:value="9.9791718649999996" table:style-name="ce1">
            <text:p>9,979171865</text:p>
          </table:table-cell>
          <table:table-cell table:style-name="ce1"/>
          <table:table-cell table:style-name="ce15"/>
          <table:table-cell table:number-columns-repeated="3" table:style-name="ce1"/>
          <table:table-cell table:style-name="ce44"/>
          <table:table-cell table:style-name="ce30"/>
          <table:table-cell table:style-name="ce44"/>
          <table:table-cell table:style-name="ce30"/>
          <table:table-cell table:style-name="ce44"/>
          <table:table-cell table:style-name="ce30"/>
          <table:table-cell table:number-columns-repeated="16370" table:style-name="ce1"/>
        </table:table-row>
        <table:table-row table:style-name="ro1">
          <table:table-cell/>
          <table:table-cell office:value-type="date" office:date-value="2017-06-13T00:00:00" table:style-name="ce37">
            <text:p>13/06/2017</text:p>
          </table:table-cell>
          <table:table-cell office:value-type="float" office:value="9.9797484930000007" table:style-name="ce1">
            <text:p>9,979748493</text:p>
          </table:table-cell>
          <table:table-cell table:style-name="ce1"/>
          <table:table-cell table:style-name="ce15"/>
          <table:table-cell table:number-columns-repeated="16379" table:style-name="ce1"/>
        </table:table-row>
        <table:table-row table:style-name="ro1">
          <table:table-cell/>
          <table:table-cell office:value-type="date" office:date-value="2017-06-14T00:00:00" table:style-name="ce37">
            <text:p>14/06/2017</text:p>
          </table:table-cell>
          <table:table-cell office:value-type="float" office:value="9.9722801029999992" table:style-name="ce1">
            <text:p>9,972280103</text:p>
          </table:table-cell>
          <table:table-cell table:style-name="ce1"/>
          <table:table-cell table:style-name="ce15"/>
          <table:table-cell table:number-columns-repeated="16379" table:style-name="ce1"/>
        </table:table-row>
        <table:table-row table:style-name="ro1">
          <table:table-cell/>
          <table:table-cell office:value-type="date" office:date-value="2017-06-15T00:00:00" table:style-name="ce37">
            <text:p>15/06/2017</text:p>
          </table:table-cell>
          <table:table-cell office:value-type="float" office:value="9.9734445629999993" table:style-name="ce1">
            <text:p>9,973444563</text:p>
          </table:table-cell>
          <table:table-cell table:style-name="ce1"/>
          <table:table-cell table:style-name="ce15"/>
          <table:table-cell table:number-columns-repeated="16379" table:style-name="ce1"/>
        </table:table-row>
        <table:table-row table:style-name="ro1">
          <table:table-cell/>
          <table:table-cell office:value-type="date" office:date-value="2017-06-16T00:00:00" table:style-name="ce37">
            <text:p>16/06/2017</text:p>
          </table:table-cell>
          <table:table-cell office:value-type="float" office:value="9.9827466749999996" table:style-name="ce1">
            <text:p>9,982746675</text:p>
          </table:table-cell>
          <table:table-cell table:style-name="ce1"/>
          <table:table-cell table:style-name="ce15"/>
          <table:table-cell table:number-columns-repeated="16379" table:style-name="ce1"/>
        </table:table-row>
        <table:table-row table:style-name="ro1">
          <table:table-cell/>
          <table:table-cell office:value-type="date" office:date-value="2017-06-17T00:00:00" table:style-name="ce37">
            <text:p>17/06/2017</text:p>
          </table:table-cell>
          <table:table-cell office:value-type="float" office:value="9.9826456439999998" table:style-name="ce1">
            <text:p>9,982645644</text:p>
          </table:table-cell>
          <table:table-cell table:style-name="ce1"/>
          <table:table-cell table:style-name="ce15"/>
          <table:table-cell table:number-columns-repeated="16379" table:style-name="ce1"/>
        </table:table-row>
        <table:table-row table:style-name="ro1">
          <table:table-cell/>
          <table:table-cell office:value-type="date" office:date-value="2017-06-18T00:00:00" table:style-name="ce37">
            <text:p>18/06/2017</text:p>
          </table:table-cell>
          <table:table-cell office:value-type="float" office:value="9.982544613" table:style-name="ce1">
            <text:p>9,982544613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7-06-19T00:00:00" table:style-name="ce37">
            <text:p>19/06/2017</text:p>
          </table:table-cell>
          <table:table-cell office:value-type="float" office:value="9.9698717390000002" table:style-name="ce1">
            <text:p>9,969871739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7-06-20T00:00:00" table:style-name="ce37">
            <text:p>20/06/2017</text:p>
          </table:table-cell>
          <table:table-cell office:value-type="float" office:value="9.9656605819999999" table:style-name="ce1">
            <text:p>9,965660582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7-06-21T00:00:00" table:style-name="ce37">
            <text:p>21/06/2017</text:p>
          </table:table-cell>
          <table:table-cell office:value-type="float" office:value="9.9871724850000003" table:style-name="ce1">
            <text:p>9,987172485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7-06-22T00:00:00" table:style-name="ce37">
            <text:p>22/06/2017</text:p>
          </table:table-cell>
          <table:table-cell office:value-type="float" office:value="9.984376503" table:style-name="ce1">
            <text:p>9,984376503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7-06-23T00:00:00" table:style-name="ce37">
            <text:p>23/06/2017</text:p>
          </table:table-cell>
          <table:table-cell office:value-type="float" office:value="9.9871975200000005" table:style-name="ce1">
            <text:p>9,98719752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7-06-24T00:00:00" table:style-name="ce37">
            <text:p>24/06/2017</text:p>
          </table:table-cell>
          <table:table-cell office:value-type="float" office:value="9.9871007850000009" table:style-name="ce1">
            <text:p>9,987100785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7-06-25T00:00:00" table:style-name="ce37">
            <text:p>25/06/2017</text:p>
          </table:table-cell>
          <table:table-cell office:value-type="float" office:value="9.9870040499999995" table:style-name="ce1">
            <text:p>9,98700405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7-06-26T00:00:00" table:style-name="ce37">
            <text:p>26/06/2017</text:p>
          </table:table-cell>
          <table:table-cell office:value-type="float" office:value="9.9809420410000005" table:style-name="ce1">
            <text:p>9,980942041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7-06-27T00:00:00" table:style-name="ce37">
            <text:p>27/06/2017</text:p>
          </table:table-cell>
          <table:table-cell office:value-type="float" office:value="10.000969588" table:style-name="ce1">
            <text:p>10,00096959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7-06-28T00:00:00" table:style-name="ce37">
            <text:p>28/06/2017</text:p>
          </table:table-cell>
          <table:table-cell office:value-type="float" office:value="10.004776403999999" table:style-name="ce1">
            <text:p>10,0047764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7-06-29T00:00:00" table:style-name="ce37">
            <text:p>29/06/2017</text:p>
          </table:table-cell>
          <table:table-cell office:value-type="float" office:value="10.004395154999999" table:style-name="ce1">
            <text:p>10,00439516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7-06-30T00:00:00" table:style-name="ce37">
            <text:p>30/06/2017</text:p>
          </table:table-cell>
          <table:table-cell office:value-type="float" office:value="9.9969780799999999" table:style-name="ce1">
            <text:p>9,99697808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7-07-01T00:00:00" table:style-name="ce37">
            <text:p>01/07/2017</text:p>
          </table:table-cell>
          <table:table-cell office:value-type="float" office:value="9.9969549939999993" table:style-name="ce1">
            <text:p>9,996954994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7-07-02T00:00:00" table:style-name="ce37">
            <text:p>02/07/2017</text:p>
          </table:table-cell>
          <table:table-cell office:value-type="float" office:value="9.9969320360000005" table:style-name="ce1">
            <text:p>9,996932036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7-07-03T00:00:00" table:style-name="ce37">
            <text:p>03/07/2017</text:p>
          </table:table-cell>
          <table:table-cell office:value-type="float" office:value="9.9846034780000004" table:style-name="ce1">
            <text:p>9,984603478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7-07-04T00:00:00" table:style-name="ce37">
            <text:p>04/07/2017</text:p>
          </table:table-cell>
          <table:table-cell office:value-type="float" office:value="9.9809600730000003" table:style-name="ce1">
            <text:p>9,980960073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7-07-05T00:00:00" table:style-name="ce37">
            <text:p>05/07/2017</text:p>
          </table:table-cell>
          <table:table-cell office:value-type="float" office:value="9.9818214940000001" table:style-name="ce1">
            <text:p>9,981821494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7-07-06T00:00:00" table:style-name="ce37">
            <text:p>06/07/2017</text:p>
          </table:table-cell>
          <table:table-cell office:value-type="float" office:value="9.996480021" table:style-name="ce1">
            <text:p>9,996480021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7-07-07T00:00:00" table:style-name="ce37">
            <text:p>07/07/2017</text:p>
          </table:table-cell>
          <table:table-cell office:value-type="float" office:value="9.9877357660000001" table:style-name="ce1">
            <text:p>9,987735766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7-07-08T00:00:00" table:style-name="ce37">
            <text:p>08/07/2017</text:p>
          </table:table-cell>
          <table:table-cell office:value-type="float" office:value="9.9877388610000004" table:style-name="ce1">
            <text:p>9,987738861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7-07-09T00:00:00" table:style-name="ce37">
            <text:p>09/07/2017</text:p>
          </table:table-cell>
          <table:table-cell office:value-type="float" office:value="9.9877420850000007" table:style-name="ce1">
            <text:p>9,987742085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7-07-10T00:00:00" table:style-name="ce37">
            <text:p>10/07/2017</text:p>
          </table:table-cell>
          <table:table-cell office:value-type="float" office:value="10.001245406000001" table:style-name="ce1">
            <text:p>10,00124541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7-07-11T00:00:00" table:style-name="ce37">
            <text:p>11/07/2017</text:p>
          </table:table-cell>
          <table:table-cell office:value-type="float" office:value="10.004223561" table:style-name="ce1">
            <text:p>10,00422356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7-07-12T00:00:00" table:style-name="ce37">
            <text:p>12/07/2017</text:p>
          </table:table-cell>
          <table:table-cell office:value-type="float" office:value="9.9857254399999995" table:style-name="ce1">
            <text:p>9,98572544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7-07-13T00:00:00" table:style-name="ce37">
            <text:p>13/07/2017</text:p>
          </table:table-cell>
          <table:table-cell office:value-type="float" office:value="9.9753022809999994" table:style-name="ce1">
            <text:p>9,975302281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7-07-14T00:00:00" table:style-name="ce37">
            <text:p>14/07/2017</text:p>
          </table:table-cell>
          <table:table-cell office:value-type="float" office:value="9.9947826759999998" table:style-name="ce1">
            <text:p>9,994782676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7-07-15T00:00:00" table:style-name="ce37">
            <text:p>15/07/2017</text:p>
          </table:table-cell>
          <table:table-cell office:value-type="float" office:value="9.9946539750000003" table:style-name="ce1">
            <text:p>9,994653975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7-07-16T00:00:00" table:style-name="ce37">
            <text:p>16/07/2017</text:p>
          </table:table-cell>
          <table:table-cell office:value-type="float" office:value="9.9945248889999991" table:style-name="ce1">
            <text:p>9,994524889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7-07-17T00:00:00" table:style-name="ce37">
            <text:p>17/07/2017</text:p>
          </table:table-cell>
          <table:table-cell office:value-type="float" office:value="10.00092559" table:style-name="ce1">
            <text:p>10,00092559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7-07-18T00:00:00" table:style-name="ce37">
            <text:p>18/07/2017</text:p>
          </table:table-cell>
          <table:table-cell office:value-type="float" office:value="10.009606474" table:style-name="ce1">
            <text:p>10,00960647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7-07-19T00:00:00" table:style-name="ce37">
            <text:p>19/07/2017</text:p>
          </table:table-cell>
          <table:table-cell office:value-type="float" office:value="9.9902229949999999" table:style-name="ce1">
            <text:p>9,990222995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7-07-20T00:00:00" table:style-name="ce37">
            <text:p>20/07/2017</text:p>
          </table:table-cell>
          <table:table-cell office:value-type="float" office:value="10.002272205000001" table:style-name="ce1">
            <text:p>10,00227221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7-07-21T00:00:00" table:style-name="ce37">
            <text:p>21/07/2017</text:p>
          </table:table-cell>
          <table:table-cell office:value-type="float" office:value="9.9758156119999999" table:style-name="ce1">
            <text:p>9,975815612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7-07-22T00:00:00" table:style-name="ce37">
            <text:p>22/07/2017</text:p>
          </table:table-cell>
          <table:table-cell office:value-type="float" office:value="9.9756865670000003" table:style-name="ce1">
            <text:p>9,975686567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7-07-23T00:00:00" table:style-name="ce37">
            <text:p>23/07/2017</text:p>
          </table:table-cell>
          <table:table-cell office:value-type="float" office:value="9.9755580320000004" table:style-name="ce1">
            <text:p>9,975558032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7-07-24T00:00:00" table:style-name="ce37">
            <text:p>24/07/2017</text:p>
          </table:table-cell>
          <table:table-cell office:value-type="float" office:value="9.9740480359999992" table:style-name="ce1">
            <text:p>9,974048036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7-07-25T00:00:00" table:style-name="ce37">
            <text:p>25/07/2017</text:p>
          </table:table-cell>
          <table:table-cell office:value-type="float" office:value="9.9663198659999992" table:style-name="ce1">
            <text:p>9,966319866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7-07-26T00:00:00" table:style-name="ce37">
            <text:p>26/07/2017</text:p>
          </table:table-cell>
          <table:table-cell office:value-type="float" office:value="9.9830628299999997" table:style-name="ce1">
            <text:p>9,98306283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7-07-27T00:00:00" table:style-name="ce37">
            <text:p>27/07/2017</text:p>
          </table:table-cell>
          <table:table-cell office:value-type="float" office:value="9.9965173699999994" table:style-name="ce1">
            <text:p>9,99651737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7-07-28T00:00:00" table:style-name="ce37">
            <text:p>28/07/2017</text:p>
          </table:table-cell>
          <table:table-cell office:value-type="float" office:value="9.9655245410000006" table:style-name="ce1">
            <text:p>9,965524541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7-07-29T00:00:00" table:style-name="ce37">
            <text:p>29/07/2017</text:p>
          </table:table-cell>
          <table:table-cell office:value-type="float" office:value="9.9654100099999994" table:style-name="ce1">
            <text:p>9,96541001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7-07-30T00:00:00" table:style-name="ce37">
            <text:p>30/07/2017</text:p>
          </table:table-cell>
          <table:table-cell office:value-type="float" office:value="9.9653966339999993" table:style-name="ce1">
            <text:p>9,965396634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7-07-31T00:00:00" table:style-name="ce37">
            <text:p>31/07/2017</text:p>
          </table:table-cell>
          <table:table-cell office:value-type="float" office:value="9.9623259770000008" table:style-name="ce1">
            <text:p>9,962325977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7-08-01T00:00:00" table:style-name="ce37">
            <text:p>01/08/2017</text:p>
          </table:table-cell>
          <table:table-cell office:value-type="float" office:value="9.9593450079999997" table:style-name="ce1">
            <text:p>9,959345008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7-08-02T00:00:00" table:style-name="ce37">
            <text:p>02/08/2017</text:p>
          </table:table-cell>
          <table:table-cell office:value-type="float" office:value="9.9431980749999997" table:style-name="ce1">
            <text:p>9,943198075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7-08-03T00:00:00" table:style-name="ce37">
            <text:p>03/08/2017</text:p>
          </table:table-cell>
          <table:table-cell office:value-type="float" office:value="9.9350358520000004" table:style-name="ce1">
            <text:p>9,935035852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7-08-04T00:00:00" table:style-name="ce37">
            <text:p>04/08/2017</text:p>
          </table:table-cell>
          <table:table-cell office:value-type="float" office:value="9.9420256140000003" table:style-name="ce1">
            <text:p>9,942025614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7-08-05T00:00:00" table:style-name="ce37">
            <text:p>05/08/2017</text:p>
          </table:table-cell>
          <table:table-cell office:value-type="float" office:value="9.942132247" table:style-name="ce1">
            <text:p>9,942132247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7-08-06T00:00:00" table:style-name="ce37">
            <text:p>06/08/2017</text:p>
          </table:table-cell>
          <table:table-cell office:value-type="float" office:value="9.9422383659999998" table:style-name="ce1">
            <text:p>9,942238366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7-08-07T00:00:00" table:style-name="ce37">
            <text:p>07/08/2017</text:p>
          </table:table-cell>
          <table:table-cell office:value-type="float" office:value="9.9402678449999993" table:style-name="ce1">
            <text:p>9,940267845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7-08-08T00:00:00" table:style-name="ce37">
            <text:p>08/08/2017</text:p>
          </table:table-cell>
          <table:table-cell office:value-type="float" office:value="9.9469749929999995" table:style-name="ce1">
            <text:p>9,946974993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7-08-09T00:00:00" table:style-name="ce37">
            <text:p>09/08/2017</text:p>
          </table:table-cell>
          <table:table-cell office:value-type="float" office:value="9.9309717079999995" table:style-name="ce1">
            <text:p>9,930971708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7-08-10T00:00:00" table:style-name="ce37">
            <text:p>10/08/2017</text:p>
          </table:table-cell>
          <table:table-cell office:value-type="float" office:value="9.951673371" table:style-name="ce1">
            <text:p>9,951673371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7-08-11T00:00:00" table:style-name="ce37">
            <text:p>11/08/2017</text:p>
          </table:table-cell>
          <table:table-cell office:value-type="float" office:value="9.9063037519999995" table:style-name="ce1">
            <text:p>9,906303752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7-08-12T00:00:00" table:style-name="ce37">
            <text:p>12/08/2017</text:p>
          </table:table-cell>
          <table:table-cell office:value-type="float" office:value="9.9064112400000006" table:style-name="ce1">
            <text:p>9,90641124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7-08-13T00:00:00" table:style-name="ce37">
            <text:p>13/08/2017</text:p>
          </table:table-cell>
          <table:table-cell office:value-type="float" office:value="9.9065187269999999" table:style-name="ce1">
            <text:p>9,906518727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7-08-14T00:00:00" table:style-name="ce37">
            <text:p>14/08/2017</text:p>
          </table:table-cell>
          <table:table-cell office:value-type="float" office:value="9.9134339330000003" table:style-name="ce1">
            <text:p>9,913433933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7-08-15T00:00:00" table:style-name="ce37">
            <text:p>15/08/2017</text:p>
          </table:table-cell>
          <table:table-cell office:value-type="float" office:value="9.9222811659999994" table:style-name="ce1">
            <text:p>9,922281166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7-08-16T00:00:00" table:style-name="ce37">
            <text:p>16/08/2017</text:p>
          </table:table-cell>
          <table:table-cell office:value-type="float" office:value="9.947130435" table:style-name="ce1">
            <text:p>9,947130435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7-08-17T00:00:00" table:style-name="ce37">
            <text:p>17/08/2017</text:p>
          </table:table-cell>
          <table:table-cell office:value-type="float" office:value="9.9827525910000006" table:style-name="ce1">
            <text:p>9,982752591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7-08-18T00:00:00" table:style-name="ce37">
            <text:p>18/08/2017</text:p>
          </table:table-cell>
          <table:table-cell office:value-type="float" office:value="9.9660575100000006" table:style-name="ce1">
            <text:p>9,96605751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7-08-19T00:00:00" table:style-name="ce37">
            <text:p>19/08/2017</text:p>
          </table:table-cell>
          <table:table-cell office:value-type="float" office:value="9.9661629979999997" table:style-name="ce1">
            <text:p>9,966162998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7-08-20T00:00:00" table:style-name="ce37">
            <text:p>20/08/2017</text:p>
          </table:table-cell>
          <table:table-cell office:value-type="float" office:value="9.9662692360000005" table:style-name="ce1">
            <text:p>9,966269236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7-08-21T00:00:00" table:style-name="ce37">
            <text:p>21/08/2017</text:p>
          </table:table-cell>
          <table:table-cell office:value-type="float" office:value="9.9513573239999999" table:style-name="ce1">
            <text:p>9,951357324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7-08-22T00:00:00" table:style-name="ce37">
            <text:p>22/08/2017</text:p>
          </table:table-cell>
          <table:table-cell office:value-type="float" office:value="9.9381212209999994" table:style-name="ce1">
            <text:p>9,938121221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7-08-23T00:00:00" table:style-name="ce37">
            <text:p>23/08/2017</text:p>
          </table:table-cell>
          <table:table-cell office:value-type="float" office:value="9.9411688700000003" table:style-name="ce1">
            <text:p>9,94116887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7-08-24T00:00:00" table:style-name="ce37">
            <text:p>24/08/2017</text:p>
          </table:table-cell>
          <table:table-cell office:value-type="float" office:value="9.9347699810000005" table:style-name="ce1">
            <text:p>9,934769981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7-08-25T00:00:00" table:style-name="ce37">
            <text:p>25/08/2017</text:p>
          </table:table-cell>
          <table:table-cell office:value-type="float" office:value="9.9272645930000003" table:style-name="ce1">
            <text:p>9,927264593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7-08-26T00:00:00" table:style-name="ce37">
            <text:p>26/08/2017</text:p>
          </table:table-cell>
          <table:table-cell office:value-type="float" office:value="9.9273739560000003" table:style-name="ce1">
            <text:p>9,927373956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7-08-27T00:00:00" table:style-name="ce37">
            <text:p>27/08/2017</text:p>
          </table:table-cell>
          <table:table-cell office:value-type="float" office:value="9.9274836929999992" table:style-name="ce1">
            <text:p>9,927483693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7-08-28T00:00:00" table:style-name="ce37">
            <text:p>28/08/2017</text:p>
          </table:table-cell>
          <table:table-cell office:value-type="float" office:value="9.9028199029999993" table:style-name="ce1">
            <text:p>9,902819903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7-08-29T00:00:00" table:style-name="ce37">
            <text:p>29/08/2017</text:p>
          </table:table-cell>
          <table:table-cell office:value-type="float" office:value="9.8687630669999997" table:style-name="ce1">
            <text:p>9,868763067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7-08-30T00:00:00" table:style-name="ce37">
            <text:p>30/08/2017</text:p>
          </table:table-cell>
          <table:table-cell office:value-type="float" office:value="9.8775321839999997" table:style-name="ce1">
            <text:p>9,877532184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7-08-31T00:00:00" table:style-name="ce37">
            <text:p>31/08/2017</text:p>
          </table:table-cell>
          <table:table-cell office:value-type="float" office:value="9.8681797590000002" table:style-name="ce1">
            <text:p>9,868179759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7-09-01T00:00:00" table:style-name="ce37">
            <text:p>01/09/2017</text:p>
          </table:table-cell>
          <table:table-cell office:value-type="float" office:value="9.8852620449999993" table:style-name="ce1">
            <text:p>9,885262045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7-09-02T00:00:00" table:style-name="ce37">
            <text:p>02/09/2017</text:p>
          </table:table-cell>
          <table:table-cell office:value-type="float" office:value="9.8858912229999998" table:style-name="ce1">
            <text:p>9,885891223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7-09-03T00:00:00" table:style-name="ce37">
            <text:p>03/09/2017</text:p>
          </table:table-cell>
          <table:table-cell office:value-type="float" office:value="9.8859767129999998" table:style-name="ce1">
            <text:p>9,885976713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7-09-04T00:00:00" table:style-name="ce37">
            <text:p>04/09/2017</text:p>
          </table:table-cell>
          <table:table-cell office:value-type="float" office:value="9.8749633540000001" table:style-name="ce1">
            <text:p>9,874963354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7-09-05T00:00:00" table:style-name="ce37">
            <text:p>05/09/2017</text:p>
          </table:table-cell>
          <table:table-cell office:value-type="float" office:value="9.8979638360000006" table:style-name="ce1">
            <text:p>9,897963836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7-09-06T00:00:00" table:style-name="ce37">
            <text:p>06/09/2017</text:p>
          </table:table-cell>
          <table:table-cell office:value-type="float" office:value="9.8914875230000003" table:style-name="ce1">
            <text:p>9,891487523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7-09-07T00:00:00" table:style-name="ce37">
            <text:p>07/09/2017</text:p>
          </table:table-cell>
          <table:table-cell office:value-type="float" office:value="9.8801033940000007" table:style-name="ce1">
            <text:p>9,880103394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7-09-08T00:00:00" table:style-name="ce37">
            <text:p>08/09/2017</text:p>
          </table:table-cell>
          <table:table-cell office:value-type="float" office:value="9.8815198019999997" table:style-name="ce1">
            <text:p>9,881519802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7-09-09T00:00:00" table:style-name="ce37">
            <text:p>09/09/2017</text:p>
          </table:table-cell>
          <table:table-cell office:value-type="float" office:value="9.8816116550000004" table:style-name="ce1">
            <text:p>9,881611655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7-09-10T00:00:00" table:style-name="ce37">
            <text:p>10/09/2017</text:p>
          </table:table-cell>
          <table:table-cell office:value-type="float" office:value="9.8817038830000001" table:style-name="ce1">
            <text:p>9,881703883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7-09-11T00:00:00" table:style-name="ce37">
            <text:p>11/09/2017</text:p>
          </table:table-cell>
          <table:table-cell office:value-type="float" office:value="9.8808453400000005" table:style-name="ce1">
            <text:p>9,88084534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7-09-12T00:00:00" table:style-name="ce37">
            <text:p>12/09/2017</text:p>
          </table:table-cell>
          <table:table-cell office:value-type="float" office:value="9.8892690279999993" table:style-name="ce1">
            <text:p>9,889269028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7-09-13T00:00:00" table:style-name="ce37">
            <text:p>13/09/2017</text:p>
          </table:table-cell>
          <table:table-cell office:value-type="float" office:value="9.8839107829999993" table:style-name="ce1">
            <text:p>9,883910783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7-09-14T00:00:00" table:style-name="ce37">
            <text:p>14/09/2017</text:p>
          </table:table-cell>
          <table:table-cell office:value-type="float" office:value="9.8992772339999995" table:style-name="ce1">
            <text:p>9,899277234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7-09-15T00:00:00" table:style-name="ce37">
            <text:p>15/09/2017</text:p>
          </table:table-cell>
          <table:table-cell office:value-type="float" office:value="9.8911453320000007" table:style-name="ce1">
            <text:p>9,891145332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7-09-16T00:00:00" table:style-name="ce37">
            <text:p>16/09/2017</text:p>
          </table:table-cell>
          <table:table-cell office:value-type="float" office:value="9.8912368050000001" table:style-name="ce1">
            <text:p>9,891236805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7-09-17T00:00:00" table:style-name="ce37">
            <text:p>17/09/2017</text:p>
          </table:table-cell>
          <table:table-cell office:value-type="float" office:value="9.8913285270000006" table:style-name="ce1">
            <text:p>9,891328527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7-09-18T00:00:00" table:style-name="ce37">
            <text:p>18/09/2017</text:p>
          </table:table-cell>
          <table:table-cell office:value-type="float" office:value="9.9055113380000002" table:style-name="ce1">
            <text:p>9,905511338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7-09-19T00:00:00" table:style-name="ce37">
            <text:p>19/09/2017</text:p>
          </table:table-cell>
          <table:table-cell office:value-type="float" office:value="9.9183278149999996" table:style-name="ce1">
            <text:p>9,918327815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7-09-20T00:00:00" table:style-name="ce37">
            <text:p>20/09/2017</text:p>
          </table:table-cell>
          <table:table-cell office:value-type="float" office:value="9.9395238690000003" table:style-name="ce1">
            <text:p>9,939523869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7-09-21T00:00:00" table:style-name="ce37">
            <text:p>21/09/2017</text:p>
          </table:table-cell>
          <table:table-cell office:value-type="float" office:value="9.9636784970000001" table:style-name="ce1">
            <text:p>9,963678497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7-09-22T00:00:00" table:style-name="ce37">
            <text:p>22/09/2017</text:p>
          </table:table-cell>
          <table:table-cell office:value-type="float" office:value="9.9521097269999999" table:style-name="ce1">
            <text:p>9,952109727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7-09-23T00:00:00" table:style-name="ce37">
            <text:p>23/09/2017</text:p>
          </table:table-cell>
          <table:table-cell office:value-type="float" office:value="9.9521241739999997" table:style-name="ce1">
            <text:p>9,952124174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7-09-24T00:00:00" table:style-name="ce37">
            <text:p>24/09/2017</text:p>
          </table:table-cell>
          <table:table-cell office:value-type="float" office:value="9.9521383050000001" table:style-name="ce1">
            <text:p>9,952138305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7-09-25T00:00:00" table:style-name="ce37">
            <text:p>25/09/2017</text:p>
          </table:table-cell>
          <table:table-cell office:value-type="float" office:value="9.9504055099999995" table:style-name="ce1">
            <text:p>9,95040551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7-09-26T00:00:00" table:style-name="ce37">
            <text:p>26/09/2017</text:p>
          </table:table-cell>
          <table:table-cell office:value-type="float" office:value="9.8928197069999992" table:style-name="ce1">
            <text:p>9,892819707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7-09-27T00:00:00" table:style-name="ce37">
            <text:p>27/09/2017</text:p>
          </table:table-cell>
          <table:table-cell office:value-type="float" office:value="9.8573425419999996" table:style-name="ce1">
            <text:p>9,857342542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7-09-28T00:00:00" table:style-name="ce37">
            <text:p>28/09/2017</text:p>
          </table:table-cell>
          <table:table-cell office:value-type="float" office:value="9.880866352" table:style-name="ce1">
            <text:p>9,880866352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7-09-29T00:00:00" table:style-name="ce37">
            <text:p>29/09/2017</text:p>
          </table:table-cell>
          <table:table-cell office:value-type="float" office:value="9.8900255319999992" table:style-name="ce1">
            <text:p>9,890025532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7-09-30T00:00:00" table:style-name="ce37">
            <text:p>30/09/2017</text:p>
          </table:table-cell>
          <table:table-cell office:value-type="float" office:value="9.8901110540000001" table:style-name="ce1">
            <text:p>9,890111054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7-10-01T00:00:00" table:style-name="ce37">
            <text:p>01/10/2017</text:p>
          </table:table-cell>
          <table:table-cell office:value-type="float" office:value="9.8908194839999997" table:style-name="ce1">
            <text:p>9,890819484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7-10-02T00:00:00" table:style-name="ce37">
            <text:p>02/10/2017</text:p>
          </table:table-cell>
          <table:table-cell office:value-type="float" office:value="9.9307650919999997" table:style-name="ce1">
            <text:p>9,930765092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7-10-03T00:00:00" table:style-name="ce37">
            <text:p>03/10/2017</text:p>
          </table:table-cell>
          <table:table-cell office:value-type="float" office:value="9.9184181890000005" table:style-name="ce1">
            <text:p>9,918418189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7-10-04T00:00:00" table:style-name="ce37">
            <text:p>04/10/2017</text:p>
          </table:table-cell>
          <table:table-cell office:value-type="float" office:value="9.9327723799999994" table:style-name="ce1">
            <text:p>9,93277238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7-10-05T00:00:00" table:style-name="ce37">
            <text:p>05/10/2017</text:p>
          </table:table-cell>
          <table:table-cell office:value-type="float" office:value="9.9578228259999992" table:style-name="ce1">
            <text:p>9,957822826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7-10-06T00:00:00" table:style-name="ce37">
            <text:p>06/10/2017</text:p>
          </table:table-cell>
          <table:table-cell office:value-type="float" office:value="9.986649109" table:style-name="ce1">
            <text:p>9,986649109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7-10-07T00:00:00" table:style-name="ce37">
            <text:p>07/10/2017</text:p>
          </table:table-cell>
          <table:table-cell office:value-type="float" office:value="9.9864905250000007" table:style-name="ce1">
            <text:p>9,986490525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7-10-08T00:00:00" table:style-name="ce37">
            <text:p>08/10/2017</text:p>
          </table:table-cell>
          <table:table-cell office:value-type="float" office:value="9.9863319419999996" table:style-name="ce1">
            <text:p>9,986331942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7-10-09T00:00:00" table:style-name="ce37">
            <text:p>09/10/2017</text:p>
          </table:table-cell>
          <table:table-cell office:value-type="float" office:value="9.9914826439999995" table:style-name="ce1">
            <text:p>9,991482644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7-10-10T00:00:00" table:style-name="ce37">
            <text:p>10/10/2017</text:p>
          </table:table-cell>
          <table:table-cell office:value-type="float" office:value="10.011932986" table:style-name="ce1">
            <text:p>10,01193299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7-10-11T00:00:00" table:style-name="ce37">
            <text:p>11/10/2017</text:p>
          </table:table-cell>
          <table:table-cell office:value-type="float" office:value="9.9737158889999993" table:style-name="ce1">
            <text:p>9,973715889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7-10-12T00:00:00" table:style-name="ce37">
            <text:p>12/10/2017</text:p>
          </table:table-cell>
          <table:table-cell office:value-type="float" office:value="9.9852926069999999" table:style-name="ce1">
            <text:p>9,985292607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7-10-13T00:00:00" table:style-name="ce37">
            <text:p>13/10/2017</text:p>
          </table:table-cell>
          <table:table-cell office:value-type="float" office:value="9.9927999219999997" table:style-name="ce1">
            <text:p>9,992799922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7-10-14T00:00:00" table:style-name="ce37">
            <text:p>14/10/2017</text:p>
          </table:table-cell>
          <table:table-cell office:value-type="float" office:value="9.9927098749999992" table:style-name="ce1">
            <text:p>9,992709875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7-10-15T00:00:00" table:style-name="ce37">
            <text:p>15/10/2017</text:p>
          </table:table-cell>
          <table:table-cell office:value-type="float" office:value="9.9926199340000004" table:style-name="ce1">
            <text:p>9,992619934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7-10-16T00:00:00" table:style-name="ce37">
            <text:p>16/10/2017</text:p>
          </table:table-cell>
          <table:table-cell office:value-type="float" office:value="10.033420659000001" table:style-name="ce1">
            <text:p>10,03342066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7-10-17T00:00:00" table:style-name="ce37">
            <text:p>17/10/2017</text:p>
          </table:table-cell>
          <table:table-cell office:value-type="float" office:value="10.023259228000001" table:style-name="ce1">
            <text:p>10,02325923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7-10-18T00:00:00" table:style-name="ce37">
            <text:p>18/10/2017</text:p>
          </table:table-cell>
          <table:table-cell office:value-type="float" office:value="10.071311514" table:style-name="ce1">
            <text:p>10,07131151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7-10-19T00:00:00" table:style-name="ce37">
            <text:p>19/10/2017</text:p>
          </table:table-cell>
          <table:table-cell office:value-type="float" office:value="10.051844055" table:style-name="ce1">
            <text:p>10,05184406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7-10-20T00:00:00" table:style-name="ce37">
            <text:p>20/10/2017</text:p>
          </table:table-cell>
          <table:table-cell office:value-type="float" office:value="10.05303462" table:style-name="ce1">
            <text:p>10,05303462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7-10-21T00:00:00" table:style-name="ce37">
            <text:p>21/10/2017</text:p>
          </table:table-cell>
          <table:table-cell office:value-type="float" office:value="10.052937548999999" table:style-name="ce1">
            <text:p>10,05293755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7-10-22T00:00:00" table:style-name="ce37">
            <text:p>22/10/2017</text:p>
          </table:table-cell>
          <table:table-cell office:value-type="float" office:value="10.052840689" table:style-name="ce1">
            <text:p>10,05284069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7-10-23T00:00:00" table:style-name="ce37">
            <text:p>23/10/2017</text:p>
          </table:table-cell>
          <table:table-cell office:value-type="float" office:value="10.052657931000001" table:style-name="ce1">
            <text:p>10,05265793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7-10-24T00:00:00" table:style-name="ce37">
            <text:p>24/10/2017</text:p>
          </table:table-cell>
          <table:table-cell office:value-type="float" office:value="10.034950707" table:style-name="ce1">
            <text:p>10,03495071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7-10-25T00:00:00" table:style-name="ce37">
            <text:p>25/10/2017</text:p>
          </table:table-cell>
          <table:table-cell office:value-type="float" office:value="10.024703693999999" table:style-name="ce1">
            <text:p>10,02470369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7-10-26T00:00:00" table:style-name="ce37">
            <text:p>26/10/2017</text:p>
          </table:table-cell>
          <table:table-cell office:value-type="float" office:value="9.9696594770000004" table:style-name="ce1">
            <text:p>9,969659477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7-10-27T00:00:00" table:style-name="ce37">
            <text:p>27/10/2017</text:p>
          </table:table-cell>
          <table:table-cell office:value-type="float" office:value="10.033654429" table:style-name="ce1">
            <text:p>10,03365443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7-10-28T00:00:00" table:style-name="ce37">
            <text:p>28/10/2017</text:p>
          </table:table-cell>
          <table:table-cell office:value-type="float" office:value="10.033563683000001" table:style-name="ce1">
            <text:p>10,03356368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7-10-29T00:00:00" table:style-name="ce37">
            <text:p>29/10/2017</text:p>
          </table:table-cell>
          <table:table-cell office:value-type="float" office:value="10.033473147" table:style-name="ce1">
            <text:p>10,03347315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7-10-30T00:00:00" table:style-name="ce37">
            <text:p>30/10/2017</text:p>
          </table:table-cell>
          <table:table-cell office:value-type="float" office:value="10.076811973" table:style-name="ce1">
            <text:p>10,07681197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7-10-31T00:00:00" table:style-name="ce37">
            <text:p>31/10/2017</text:p>
          </table:table-cell>
          <table:table-cell office:value-type="float" office:value="10.099786201000001" table:style-name="ce1">
            <text:p>10,0997862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7-11-01T00:00:00" table:style-name="ce37">
            <text:p>01/11/2017</text:p>
          </table:table-cell>
          <table:table-cell office:value-type="float" office:value="10.133381496" table:style-name="ce1">
            <text:p>10,1333815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7-11-02T00:00:00" table:style-name="ce37">
            <text:p>02/11/2017</text:p>
          </table:table-cell>
          <table:table-cell office:value-type="float" office:value="10.120210137000001" table:style-name="ce1">
            <text:p>10,12021014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7-11-03T00:00:00" table:style-name="ce37">
            <text:p>03/11/2017</text:p>
          </table:table-cell>
          <table:table-cell office:value-type="float" office:value="10.106400706000001" table:style-name="ce1">
            <text:p>10,10640071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7-11-04T00:00:00" table:style-name="ce37">
            <text:p>04/11/2017</text:p>
          </table:table-cell>
          <table:table-cell office:value-type="float" office:value="10.106301738000001" table:style-name="ce1">
            <text:p>10,10630174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7-11-05T00:00:00" table:style-name="ce37">
            <text:p>05/11/2017</text:p>
          </table:table-cell>
          <table:table-cell office:value-type="float" office:value="10.106202980999999" table:style-name="ce1">
            <text:p>10,10620298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7-11-06T00:00:00" table:style-name="ce37">
            <text:p>06/11/2017</text:p>
          </table:table-cell>
          <table:table-cell office:value-type="float" office:value="10.110977675999999" table:style-name="ce1">
            <text:p>10,11097768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7-11-07T00:00:00" table:style-name="ce37">
            <text:p>07/11/2017</text:p>
          </table:table-cell>
          <table:table-cell office:value-type="float" office:value="10.100254154" table:style-name="ce1">
            <text:p>10,10025415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7-11-08T00:00:00" table:style-name="ce37">
            <text:p>08/11/2017</text:p>
          </table:table-cell>
          <table:table-cell office:value-type="float" office:value="10.086639622" table:style-name="ce1">
            <text:p>10,08663962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7-11-09T00:00:00" table:style-name="ce37">
            <text:p>09/11/2017</text:p>
          </table:table-cell>
          <table:table-cell office:value-type="float" office:value="10.043973470999999" table:style-name="ce1">
            <text:p>10,04397347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7-11-10T00:00:00" table:style-name="ce37">
            <text:p>10/11/2017</text:p>
          </table:table-cell>
          <table:table-cell office:value-type="float" office:value="10.017189008000001" table:style-name="ce1">
            <text:p>10,01718901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7-11-11T00:00:00" table:style-name="ce37">
            <text:p>11/11/2017</text:p>
          </table:table-cell>
          <table:table-cell office:value-type="float" office:value="10.01709269" table:style-name="ce1">
            <text:p>10,01709269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7-11-12T00:00:00" table:style-name="ce37">
            <text:p>12/11/2017</text:p>
          </table:table-cell>
          <table:table-cell office:value-type="float" office:value="10.016996267" table:style-name="ce1">
            <text:p>10,01699627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7-11-13T00:00:00" table:style-name="ce37">
            <text:p>13/11/2017</text:p>
          </table:table-cell>
          <table:table-cell office:value-type="float" office:value="9.9938240290000007" table:style-name="ce1">
            <text:p>9,993824029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7-11-14T00:00:00" table:style-name="ce37">
            <text:p>14/11/2017</text:p>
          </table:table-cell>
          <table:table-cell office:value-type="float" office:value="9.9793797229999992" table:style-name="ce1">
            <text:p>9,979379723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7-11-15T00:00:00" table:style-name="ce37">
            <text:p>15/11/2017</text:p>
          </table:table-cell>
          <table:table-cell office:value-type="float" office:value="9.9463331480000008" table:style-name="ce1">
            <text:p>9,946333148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7-11-16T00:00:00" table:style-name="ce37">
            <text:p>16/11/2017</text:p>
          </table:table-cell>
          <table:table-cell office:value-type="float" office:value="10.016200076000001" table:style-name="ce1">
            <text:p>10,01620008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7-11-17T00:00:00" table:style-name="ce37">
            <text:p>17/11/2017</text:p>
          </table:table-cell>
          <table:table-cell office:value-type="float" office:value="9.9982002649999995" table:style-name="ce1">
            <text:p>9,998200265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7-11-18T00:00:00" table:style-name="ce37">
            <text:p>18/11/2017</text:p>
          </table:table-cell>
          <table:table-cell office:value-type="float" office:value="9.9981025129999992" table:style-name="ce1">
            <text:p>9,998102513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7-11-19T00:00:00" table:style-name="ce37">
            <text:p>19/11/2017</text:p>
          </table:table-cell>
          <table:table-cell office:value-type="float" office:value="9.9980048670000006" table:style-name="ce1">
            <text:p>9,998004867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7-11-20T00:00:00" table:style-name="ce37">
            <text:p>20/11/2017</text:p>
          </table:table-cell>
          <table:table-cell office:value-type="float" office:value="9.9945031830000008" table:style-name="ce1">
            <text:p>9,994503183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7-11-21T00:00:00" table:style-name="ce37">
            <text:p>21/11/2017</text:p>
          </table:table-cell>
          <table:table-cell office:value-type="float" office:value="10.017821408" table:style-name="ce1">
            <text:p>10,01782141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7-11-22T00:00:00" table:style-name="ce37">
            <text:p>22/11/2017</text:p>
          </table:table-cell>
          <table:table-cell office:value-type="float" office:value="10.026848900999999" table:style-name="ce1">
            <text:p>10,0268489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7-11-23T00:00:00" table:style-name="ce37">
            <text:p>23/11/2017</text:p>
          </table:table-cell>
          <table:table-cell office:value-type="float" office:value="10.024100711999999" table:style-name="ce1">
            <text:p>10,02410071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7-11-24T00:00:00" table:style-name="ce37">
            <text:p>24/11/2017</text:p>
          </table:table-cell>
          <table:table-cell office:value-type="float" office:value="10.038555820999999" table:style-name="ce1">
            <text:p>10,03855582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7-11-25T00:00:00" table:style-name="ce37">
            <text:p>25/11/2017</text:p>
          </table:table-cell>
          <table:table-cell office:value-type="float" office:value="10.038457362999999" table:style-name="ce1">
            <text:p>10,03845736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7-11-26T00:00:00" table:style-name="ce37">
            <text:p>26/11/2017</text:p>
          </table:table-cell>
          <table:table-cell office:value-type="float" office:value="10.038359326" table:style-name="ce1">
            <text:p>10,03835933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7-11-27T00:00:00" table:style-name="ce37">
            <text:p>27/11/2017</text:p>
          </table:table-cell>
          <table:table-cell office:value-type="float" office:value="10.020597501999999" table:style-name="ce1">
            <text:p>10,0205975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7-11-28T00:00:00" table:style-name="ce37">
            <text:p>28/11/2017</text:p>
          </table:table-cell>
          <table:table-cell office:value-type="float" office:value="10.035025021999999" table:style-name="ce1">
            <text:p>10,03502502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7-11-29T00:00:00" table:style-name="ce37">
            <text:p>29/11/2017</text:p>
          </table:table-cell>
          <table:table-cell office:value-type="float" office:value="10.032586738999999" table:style-name="ce1">
            <text:p>10,03258674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7-11-30T00:00:00" table:style-name="ce37">
            <text:p>30/11/2017</text:p>
          </table:table-cell>
          <table:table-cell office:value-type="float" office:value="10.032025896" table:style-name="ce1">
            <text:p>10,0320259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7-12-01T00:00:00" table:style-name="ce37">
            <text:p>01/12/2017</text:p>
          </table:table-cell>
          <table:table-cell office:value-type="float" office:value="9.992107442" table:style-name="ce1">
            <text:p>9,992107442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7-12-02T00:00:00" table:style-name="ce37">
            <text:p>02/12/2017</text:p>
          </table:table-cell>
          <table:table-cell office:value-type="float" office:value="9.9920363620000003" table:style-name="ce1">
            <text:p>9,992036362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7-12-03T00:00:00" table:style-name="ce37">
            <text:p>03/12/2017</text:p>
          </table:table-cell>
          <table:table-cell office:value-type="float" office:value="9.9919651779999992" table:style-name="ce1">
            <text:p>9,991965178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7-12-04T00:00:00" table:style-name="ce37">
            <text:p>04/12/2017</text:p>
          </table:table-cell>
          <table:table-cell office:value-type="float" office:value="10.005303763000001" table:style-name="ce1">
            <text:p>10,00530376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7-12-05T00:00:00" table:style-name="ce37">
            <text:p>05/12/2017</text:p>
          </table:table-cell>
          <table:table-cell office:value-type="float" office:value="10.013121223000001" table:style-name="ce1">
            <text:p>10,01312122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7-12-06T00:00:00" table:style-name="ce37">
            <text:p>06/12/2017</text:p>
          </table:table-cell>
          <table:table-cell office:value-type="float" office:value="10.018062986" table:style-name="ce1">
            <text:p>10,01806299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7-12-07T00:00:00" table:style-name="ce37">
            <text:p>07/12/2017</text:p>
          </table:table-cell>
          <table:table-cell office:value-type="float" office:value="10.043634152999999" table:style-name="ce1">
            <text:p>10,04363415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7-12-08T00:00:00" table:style-name="ce37">
            <text:p>08/12/2017</text:p>
          </table:table-cell>
          <table:table-cell office:value-type="float" office:value="10.065255617" table:style-name="ce1">
            <text:p>10,06525562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7-12-09T00:00:00" table:style-name="ce37">
            <text:p>09/12/2017</text:p>
          </table:table-cell>
          <table:table-cell office:value-type="float" office:value="10.065182868000001" table:style-name="ce1">
            <text:p>10,06518287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7-12-10T00:00:00" table:style-name="ce37">
            <text:p>10/12/2017</text:p>
          </table:table-cell>
          <table:table-cell office:value-type="float" office:value="10.065110539999999" table:style-name="ce1">
            <text:p>10,06511054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7-12-11T00:00:00" table:style-name="ce37">
            <text:p>11/12/2017</text:p>
          </table:table-cell>
          <table:table-cell office:value-type="float" office:value="10.062689193000001" table:style-name="ce1">
            <text:p>10,06268919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7-12-12T00:00:00" table:style-name="ce37">
            <text:p>12/12/2017</text:p>
          </table:table-cell>
          <table:table-cell office:value-type="float" office:value="10.060369442000001" table:style-name="ce1">
            <text:p>10,06036944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7-12-13T00:00:00" table:style-name="ce37">
            <text:p>13/12/2017</text:p>
          </table:table-cell>
          <table:table-cell office:value-type="float" office:value="10.065363845" table:style-name="ce1">
            <text:p>10,06536385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7-12-14T00:00:00" table:style-name="ce37">
            <text:p>14/12/2017</text:p>
          </table:table-cell>
          <table:table-cell office:value-type="float" office:value="10.050140806" table:style-name="ce1">
            <text:p>10,05014081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7-12-15T00:00:00" table:style-name="ce37">
            <text:p>15/12/2017</text:p>
          </table:table-cell>
          <table:table-cell office:value-type="float" office:value="9.9968584329999999" table:style-name="ce1">
            <text:p>9,996858433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7-12-16T00:00:00" table:style-name="ce37">
            <text:p>16/12/2017</text:p>
          </table:table-cell>
          <table:table-cell office:value-type="float" office:value="9.9967891590000004" table:style-name="ce1">
            <text:p>9,996789159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7-12-17T00:00:00" table:style-name="ce37">
            <text:p>17/12/2017</text:p>
          </table:table-cell>
          <table:table-cell office:value-type="float" office:value="9.9967199900000008" table:style-name="ce1">
            <text:p>9,99671999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7-12-18T00:00:00" table:style-name="ce37">
            <text:p>18/12/2017</text:p>
          </table:table-cell>
          <table:table-cell office:value-type="float" office:value="10.013192603" table:style-name="ce1">
            <text:p>10,0131926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7-12-19T00:00:00" table:style-name="ce37">
            <text:p>19/12/2017</text:p>
          </table:table-cell>
          <table:table-cell office:value-type="float" office:value="10.050976207" table:style-name="ce1">
            <text:p>10,05097621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7-12-20T00:00:00" table:style-name="ce37">
            <text:p>20/12/2017</text:p>
          </table:table-cell>
          <table:table-cell office:value-type="float" office:value="10.069298914999999" table:style-name="ce1">
            <text:p>10,06929892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7-12-21T00:00:00" table:style-name="ce37">
            <text:p>21/12/2017</text:p>
          </table:table-cell>
          <table:table-cell office:value-type="float" office:value="10.073129127" table:style-name="ce1">
            <text:p>10,07312913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7-12-22T00:00:00" table:style-name="ce37">
            <text:p>22/12/2017</text:p>
          </table:table-cell>
          <table:table-cell office:value-type="float" office:value="10.070293395" table:style-name="ce1">
            <text:p>10,0702934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7-12-23T00:00:00" table:style-name="ce37">
            <text:p>23/12/2017</text:p>
          </table:table-cell>
          <table:table-cell office:value-type="float" office:value="10.070135580000001" table:style-name="ce1">
            <text:p>10,07013558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7-12-24T00:00:00" table:style-name="ce37">
            <text:p>24/12/2017</text:p>
          </table:table-cell>
          <table:table-cell office:value-type="float" office:value="10.069977658999999" table:style-name="ce1">
            <text:p>10,06997766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7-12-25T00:00:00" table:style-name="ce37">
            <text:p>25/12/2017</text:p>
          </table:table-cell>
          <table:table-cell office:value-type="float" office:value="10.070430891999999" table:style-name="ce1">
            <text:p>10,07043089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7-12-26T00:00:00" table:style-name="ce37">
            <text:p>26/12/2017</text:p>
          </table:table-cell>
          <table:table-cell office:value-type="float" office:value="10.072650627" table:style-name="ce1">
            <text:p>10,07265063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7-12-27T00:00:00" table:style-name="ce37">
            <text:p>27/12/2017</text:p>
          </table:table-cell>
          <table:table-cell office:value-type="float" office:value="10.061036183000001" table:style-name="ce1">
            <text:p>10,06103618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7-12-28T00:00:00" table:style-name="ce37">
            <text:p>28/12/2017</text:p>
          </table:table-cell>
          <table:table-cell office:value-type="float" office:value="10.061457164" table:style-name="ce1">
            <text:p>10,06145716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7-12-29T00:00:00" table:style-name="ce37">
            <text:p>29/12/2017</text:p>
          </table:table-cell>
          <table:table-cell office:value-type="float" office:value="10.079624324999999" table:style-name="ce1">
            <text:p>10,07962433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7-12-30T00:00:00" table:style-name="ce37">
            <text:p>30/12/2017</text:p>
          </table:table-cell>
          <table:table-cell office:value-type="float" office:value="10.079481158" table:style-name="ce1">
            <text:p>10,07948116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7-12-31T00:00:00" table:style-name="ce37">
            <text:p>31/12/2017</text:p>
          </table:table-cell>
          <table:table-cell office:value-type="float" office:value="10.079195981" table:style-name="ce1">
            <text:p>10,07919598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01-01T00:00:00" table:style-name="ce37">
            <text:p>01/01/2018</text:p>
          </table:table-cell>
          <table:table-cell office:value-type="float" office:value="10.079161162" table:style-name="ce1">
            <text:p>10,07916116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01-02T00:00:00" table:style-name="ce37">
            <text:p>02/01/2018</text:p>
          </table:table-cell>
          <table:table-cell office:value-type="float" office:value="10.062414520000001" table:style-name="ce1">
            <text:p>10,06241452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01-03T00:00:00" table:style-name="ce37">
            <text:p>03/01/2018</text:p>
          </table:table-cell>
          <table:table-cell office:value-type="float" office:value="10.051148196" table:style-name="ce1">
            <text:p>10,0511482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01-04T00:00:00" table:style-name="ce37">
            <text:p>04/01/2018</text:p>
          </table:table-cell>
          <table:table-cell office:value-type="float" office:value="10.080512884999999" table:style-name="ce1">
            <text:p>10,08051289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01-05T00:00:00" table:style-name="ce37">
            <text:p>05/01/2018</text:p>
          </table:table-cell>
          <table:table-cell office:value-type="float" office:value="10.08954692" table:style-name="ce1">
            <text:p>10,08954692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01-06T00:00:00" table:style-name="ce37">
            <text:p>06/01/2018</text:p>
          </table:table-cell>
          <table:table-cell office:value-type="float" office:value="10.089511372" table:style-name="ce1">
            <text:p>10,08951137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01-07T00:00:00" table:style-name="ce37">
            <text:p>07/01/2018</text:p>
          </table:table-cell>
          <table:table-cell office:value-type="float" office:value="10.089475824999999" table:style-name="ce1">
            <text:p>10,08947583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01-08T00:00:00" table:style-name="ce37">
            <text:p>08/01/2018</text:p>
          </table:table-cell>
          <table:table-cell office:value-type="float" office:value="10.097585735999999" table:style-name="ce1">
            <text:p>10,09758574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01-09T00:00:00" table:style-name="ce37">
            <text:p>09/01/2018</text:p>
          </table:table-cell>
          <table:table-cell office:value-type="float" office:value="10.095177855999999" table:style-name="ce1">
            <text:p>10,09517786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01-10T00:00:00" table:style-name="ce37">
            <text:p>10/01/2018</text:p>
          </table:table-cell>
          <table:table-cell office:value-type="float" office:value="10.084756192" table:style-name="ce1">
            <text:p>10,08475619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01-11T00:00:00" table:style-name="ce37">
            <text:p>11/01/2018</text:p>
          </table:table-cell>
          <table:table-cell office:value-type="float" office:value="10.063634264999999" table:style-name="ce1">
            <text:p>10,06363427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01-12T00:00:00" table:style-name="ce37">
            <text:p>12/01/2018</text:p>
          </table:table-cell>
          <table:table-cell office:value-type="float" office:value="10.027932757" table:style-name="ce1">
            <text:p>10,02793276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01-13T00:00:00" table:style-name="ce37">
            <text:p>13/01/2018</text:p>
          </table:table-cell>
          <table:table-cell office:value-type="float" office:value="10.027898472" table:style-name="ce1">
            <text:p>10,02789847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01-14T00:00:00" table:style-name="ce37">
            <text:p>14/01/2018</text:p>
          </table:table-cell>
          <table:table-cell office:value-type="float" office:value="10.027864186" table:style-name="ce1">
            <text:p>10,02786419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01-15T00:00:00" table:style-name="ce37">
            <text:p>15/01/2018</text:p>
          </table:table-cell>
          <table:table-cell office:value-type="float" office:value="10.014064864" table:style-name="ce1">
            <text:p>10,01406486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01-16T00:00:00" table:style-name="ce37">
            <text:p>16/01/2018</text:p>
          </table:table-cell>
          <table:table-cell office:value-type="float" office:value="10.009466702999999" table:style-name="ce1">
            <text:p>10,0094667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01-17T00:00:00" table:style-name="ce37">
            <text:p>17/01/2018</text:p>
          </table:table-cell>
          <table:table-cell office:value-type="float" office:value="10.004694799999999" table:style-name="ce1">
            <text:p>10,0046948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01-18T00:00:00" table:style-name="ce37">
            <text:p>18/01/2018</text:p>
          </table:table-cell>
          <table:table-cell office:value-type="float" office:value="10.004541984999999" table:style-name="ce1">
            <text:p>10,00454199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01-19T00:00:00" table:style-name="ce37">
            <text:p>19/01/2018</text:p>
          </table:table-cell>
          <table:table-cell office:value-type="float" office:value="9.9954226130000006" table:style-name="ce1">
            <text:p>9,995422613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01-20T00:00:00" table:style-name="ce37">
            <text:p>20/01/2018</text:p>
          </table:table-cell>
          <table:table-cell office:value-type="float" office:value="9.9953729110000005" table:style-name="ce1">
            <text:p>9,995372911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01-21T00:00:00" table:style-name="ce37">
            <text:p>21/01/2018</text:p>
          </table:table-cell>
          <table:table-cell office:value-type="float" office:value="9.9953231089999992" table:style-name="ce1">
            <text:p>9,995323109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01-22T00:00:00" table:style-name="ce37">
            <text:p>22/01/2018</text:p>
          </table:table-cell>
          <table:table-cell office:value-type="float" office:value="10.020630302000001" table:style-name="ce1">
            <text:p>10,0206303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01-23T00:00:00" table:style-name="ce37">
            <text:p>23/01/2018</text:p>
          </table:table-cell>
          <table:table-cell office:value-type="float" office:value="10.039572694" table:style-name="ce1">
            <text:p>10,03957269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01-24T00:00:00" table:style-name="ce37">
            <text:p>24/01/2018</text:p>
          </table:table-cell>
          <table:table-cell office:value-type="float" office:value="10.025403127000001" table:style-name="ce1">
            <text:p>10,02540313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01-25T00:00:00" table:style-name="ce37">
            <text:p>25/01/2018</text:p>
          </table:table-cell>
          <table:table-cell office:value-type="float" office:value="10.023242378999999" table:style-name="ce1">
            <text:p>10,02324238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01-26T00:00:00" table:style-name="ce37">
            <text:p>26/01/2018</text:p>
          </table:table-cell>
          <table:table-cell office:value-type="float" office:value="10.035847226" table:style-name="ce1">
            <text:p>10,03584723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01-27T00:00:00" table:style-name="ce37">
            <text:p>27/01/2018</text:p>
          </table:table-cell>
          <table:table-cell office:value-type="float" office:value="10.035772171" table:style-name="ce1">
            <text:p>10,03577217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01-28T00:00:00" table:style-name="ce37">
            <text:p>28/01/2018</text:p>
          </table:table-cell>
          <table:table-cell office:value-type="float" office:value="10.035697317" table:style-name="ce1">
            <text:p>10,03569732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01-29T00:00:00" table:style-name="ce37">
            <text:p>29/01/2018</text:p>
          </table:table-cell>
          <table:table-cell office:value-type="float" office:value="10.057633572" table:style-name="ce1">
            <text:p>10,05763357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01-30T00:00:00" table:style-name="ce37">
            <text:p>30/01/2018</text:p>
          </table:table-cell>
          <table:table-cell office:value-type="float" office:value="10.018121638" table:style-name="ce1">
            <text:p>10,01812164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01-31T00:00:00" table:style-name="ce37">
            <text:p>31/01/2018</text:p>
          </table:table-cell>
          <table:table-cell office:value-type="float" office:value="10.034355956000001" table:style-name="ce1">
            <text:p>10,03435596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02-01T00:00:00" table:style-name="ce37">
            <text:p>01/02/2018</text:p>
          </table:table-cell>
          <table:table-cell office:value-type="float" office:value="10.046519795" table:style-name="ce1">
            <text:p>10,0465198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02-02T00:00:00" table:style-name="ce37">
            <text:p>02/02/2018</text:p>
          </table:table-cell>
          <table:table-cell office:value-type="float" office:value="10.008386599" table:style-name="ce1">
            <text:p>10,0083866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02-03T00:00:00" table:style-name="ce37">
            <text:p>03/02/2018</text:p>
          </table:table-cell>
          <table:table-cell office:value-type="float" office:value="10.008311445" table:style-name="ce1">
            <text:p>10,00831145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02-04T00:00:00" table:style-name="ce37">
            <text:p>04/02/2018</text:p>
          </table:table-cell>
          <table:table-cell office:value-type="float" office:value="10.00823639" table:style-name="ce1">
            <text:p>10,00823639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02-05T00:00:00" table:style-name="ce37">
            <text:p>05/02/2018</text:p>
          </table:table-cell>
          <table:table-cell office:value-type="float" office:value="9.9788647299999997" table:style-name="ce1">
            <text:p>9,97886473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02-06T00:00:00" table:style-name="ce37">
            <text:p>06/02/2018</text:p>
          </table:table-cell>
          <table:table-cell office:value-type="float" office:value="10.05150023" table:style-name="ce1">
            <text:p>10,05150023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02-07T00:00:00" table:style-name="ce37">
            <text:p>07/02/2018</text:p>
          </table:table-cell>
          <table:table-cell office:value-type="float" office:value="10.013062901" table:style-name="ce1">
            <text:p>10,0130629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02-08T00:00:00" table:style-name="ce37">
            <text:p>08/02/2018</text:p>
          </table:table-cell>
          <table:table-cell office:value-type="float" office:value="10.04094441" table:style-name="ce1">
            <text:p>10,04094441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02-09T00:00:00" table:style-name="ce37">
            <text:p>09/02/2018</text:p>
          </table:table-cell>
          <table:table-cell office:value-type="float" office:value="10.022459553999999" table:style-name="ce1">
            <text:p>10,02245955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02-10T00:00:00" table:style-name="ce37">
            <text:p>10/02/2018</text:p>
          </table:table-cell>
          <table:table-cell office:value-type="float" office:value="10.022527073999999" table:style-name="ce1">
            <text:p>10,02252707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02-11T00:00:00" table:style-name="ce37">
            <text:p>11/02/2018</text:p>
          </table:table-cell>
          <table:table-cell office:value-type="float" office:value="10.022594894999999" table:style-name="ce1">
            <text:p>10,0225949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02-12T00:00:00" table:style-name="ce37">
            <text:p>12/02/2018</text:p>
          </table:table-cell>
          <table:table-cell office:value-type="float" office:value="10.071943978" table:style-name="ce1">
            <text:p>10,07194398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02-13T00:00:00" table:style-name="ce37">
            <text:p>13/02/2018</text:p>
          </table:table-cell>
          <table:table-cell office:value-type="float" office:value="10.054382769" table:style-name="ce1">
            <text:p>10,05438277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02-14T00:00:00" table:style-name="ce37">
            <text:p>14/02/2018</text:p>
          </table:table-cell>
          <table:table-cell office:value-type="float" office:value="10.095713655999999" table:style-name="ce1">
            <text:p>10,09571366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02-15T00:00:00" table:style-name="ce37">
            <text:p>15/02/2018</text:p>
          </table:table-cell>
          <table:table-cell office:value-type="float" office:value="10.125165766" table:style-name="ce1">
            <text:p>10,12516577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02-16T00:00:00" table:style-name="ce37">
            <text:p>16/02/2018</text:p>
          </table:table-cell>
          <table:table-cell office:value-type="float" office:value="10.108521691" table:style-name="ce1">
            <text:p>10,10852169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02-17T00:00:00" table:style-name="ce37">
            <text:p>17/02/2018</text:p>
          </table:table-cell>
          <table:table-cell office:value-type="float" office:value="10.108705119" table:style-name="ce1">
            <text:p>10,10870512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02-18T00:00:00" table:style-name="ce37">
            <text:p>18/02/2018</text:p>
          </table:table-cell>
          <table:table-cell office:value-type="float" office:value="10.108888244999999" table:style-name="ce1">
            <text:p>10,10888825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02-19T00:00:00" table:style-name="ce37">
            <text:p>19/02/2018</text:p>
          </table:table-cell>
          <table:table-cell office:value-type="float" office:value="10.140832597999999" table:style-name="ce1">
            <text:p>10,1408326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02-20T00:00:00" table:style-name="ce37">
            <text:p>20/02/2018</text:p>
          </table:table-cell>
          <table:table-cell office:value-type="float" office:value="10.150779932000001" table:style-name="ce1">
            <text:p>10,15077993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02-21T00:00:00" table:style-name="ce37">
            <text:p>21/02/2018</text:p>
          </table:table-cell>
          <table:table-cell office:value-type="float" office:value="10.134520143" table:style-name="ce1">
            <text:p>10,13452014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02-22T00:00:00" table:style-name="ce37">
            <text:p>22/02/2018</text:p>
          </table:table-cell>
          <table:table-cell office:value-type="float" office:value="10.141016025000001" table:style-name="ce1">
            <text:p>10,14101603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02-23T00:00:00" table:style-name="ce37">
            <text:p>23/02/2018</text:p>
          </table:table-cell>
          <table:table-cell office:value-type="float" office:value="10.130763646" table:style-name="ce1">
            <text:p>10,13076365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02-24T00:00:00" table:style-name="ce37">
            <text:p>24/02/2018</text:p>
          </table:table-cell>
          <table:table-cell office:value-type="float" office:value="10.130948175" table:style-name="ce1">
            <text:p>10,13094818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02-25T00:00:00" table:style-name="ce37">
            <text:p>25/02/2018</text:p>
          </table:table-cell>
          <table:table-cell office:value-type="float" office:value="10.131132403000001" table:style-name="ce1">
            <text:p>10,1311324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02-26T00:00:00" table:style-name="ce37">
            <text:p>26/02/2018</text:p>
          </table:table-cell>
          <table:table-cell office:value-type="float" office:value="10.145385415" table:style-name="ce1">
            <text:p>10,14538542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02-27T00:00:00" table:style-name="ce37">
            <text:p>27/02/2018</text:p>
          </table:table-cell>
          <table:table-cell office:value-type="float" office:value="10.136018914999999" table:style-name="ce1">
            <text:p>10,13601892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02-28T00:00:00" table:style-name="ce37">
            <text:p>28/02/2018</text:p>
          </table:table-cell>
          <table:table-cell office:value-type="float" office:value="10.150813292" table:style-name="ce1">
            <text:p>10,15081329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03-01T00:00:00" table:style-name="ce37">
            <text:p>01/03/2018</text:p>
          </table:table-cell>
          <table:table-cell office:value-type="float" office:value="10.123305870999999" table:style-name="ce1">
            <text:p>10,12330587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03-02T00:00:00" table:style-name="ce37">
            <text:p>02/03/2018</text:p>
          </table:table-cell>
          <table:table-cell office:value-type="float" office:value="10.055356731" table:style-name="ce1">
            <text:p>10,05535673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03-03T00:00:00" table:style-name="ce37">
            <text:p>03/03/2018</text:p>
          </table:table-cell>
          <table:table-cell office:value-type="float" office:value="10.055540994999999" table:style-name="ce1">
            <text:p>10,055541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03-04T00:00:00" table:style-name="ce37">
            <text:p>04/03/2018</text:p>
          </table:table-cell>
          <table:table-cell office:value-type="float" office:value="10.055725359" table:style-name="ce1">
            <text:p>10,05572536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03-05T00:00:00" table:style-name="ce37">
            <text:p>05/03/2018</text:p>
          </table:table-cell>
          <table:table-cell office:value-type="float" office:value="10.085471882" table:style-name="ce1">
            <text:p>10,08547188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03-06T00:00:00" table:style-name="ce37">
            <text:p>06/03/2018</text:p>
          </table:table-cell>
          <table:table-cell office:value-type="float" office:value="10.112000596" table:style-name="ce1">
            <text:p>10,1120006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03-07T00:00:00" table:style-name="ce37">
            <text:p>07/03/2018</text:p>
          </table:table-cell>
          <table:table-cell office:value-type="float" office:value="10.120015399" table:style-name="ce1">
            <text:p>10,1200154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03-08T00:00:00" table:style-name="ce37">
            <text:p>08/03/2018</text:p>
          </table:table-cell>
          <table:table-cell office:value-type="float" office:value="10.128138415" table:style-name="ce1">
            <text:p>10,12813842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03-09T00:00:00" table:style-name="ce37">
            <text:p>09/03/2018</text:p>
          </table:table-cell>
          <table:table-cell office:value-type="float" office:value="10.199907047" table:style-name="ce1">
            <text:p>10,19990705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03-10T00:00:00" table:style-name="ce37">
            <text:p>10/03/2018</text:p>
          </table:table-cell>
          <table:table-cell office:value-type="float" office:value="10.200087302" table:style-name="ce1">
            <text:p>10,2000873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03-11T00:00:00" table:style-name="ce37">
            <text:p>11/03/2018</text:p>
          </table:table-cell>
          <table:table-cell office:value-type="float" office:value="10.200267058" table:style-name="ce1">
            <text:p>10,20026706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03-12T00:00:00" table:style-name="ce37">
            <text:p>12/03/2018</text:p>
          </table:table-cell>
          <table:table-cell office:value-type="float" office:value="10.217687783000001" table:style-name="ce1">
            <text:p>10,21768778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03-13T00:00:00" table:style-name="ce37">
            <text:p>13/03/2018</text:p>
          </table:table-cell>
          <table:table-cell office:value-type="float" office:value="10.168895484" table:style-name="ce1">
            <text:p>10,16889548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03-14T00:00:00" table:style-name="ce37">
            <text:p>14/03/2018</text:p>
          </table:table-cell>
          <table:table-cell office:value-type="float" office:value="10.156763223" table:style-name="ce1">
            <text:p>10,15676322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03-15T00:00:00" table:style-name="ce37">
            <text:p>15/03/2018</text:p>
          </table:table-cell>
          <table:table-cell office:value-type="float" office:value="10.140063316999999" table:style-name="ce1">
            <text:p>10,14006332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03-16T00:00:00" table:style-name="ce37">
            <text:p>16/03/2018</text:p>
          </table:table-cell>
          <table:table-cell office:value-type="float" office:value="10.139575563999999" table:style-name="ce1">
            <text:p>10,13957556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03-17T00:00:00" table:style-name="ce37">
            <text:p>17/03/2018</text:p>
          </table:table-cell>
          <table:table-cell office:value-type="float" office:value="10.139756815" table:style-name="ce1">
            <text:p>10,13975682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03-18T00:00:00" table:style-name="ce37">
            <text:p>18/03/2018</text:p>
          </table:table-cell>
          <table:table-cell office:value-type="float" office:value="10.139938166" table:style-name="ce1">
            <text:p>10,13993817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03-19T00:00:00" table:style-name="ce37">
            <text:p>19/03/2018</text:p>
          </table:table-cell>
          <table:table-cell office:value-type="float" office:value="10.104229321" table:style-name="ce1">
            <text:p>10,10422932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03-20T00:00:00" table:style-name="ce37">
            <text:p>20/03/2018</text:p>
          </table:table-cell>
          <table:table-cell office:value-type="float" office:value="10.097803329" table:style-name="ce1">
            <text:p>10,09780333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03-21T00:00:00" table:style-name="ce37">
            <text:p>21/03/2018</text:p>
          </table:table-cell>
          <table:table-cell office:value-type="float" office:value="10.102682858" table:style-name="ce1">
            <text:p>10,10268286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03-22T00:00:00" table:style-name="ce37">
            <text:p>22/03/2018</text:p>
          </table:table-cell>
          <table:table-cell office:value-type="float" office:value="9.9430250129999997" table:style-name="ce1">
            <text:p>9,943025013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03-23T00:00:00" table:style-name="ce37">
            <text:p>23/03/2018</text:p>
          </table:table-cell>
          <table:table-cell office:value-type="float" office:value="9.8842095019999991" table:style-name="ce1">
            <text:p>9,884209502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03-24T00:00:00" table:style-name="ce37">
            <text:p>24/03/2018</text:p>
          </table:table-cell>
          <table:table-cell office:value-type="float" office:value="9.8843979270000002" table:style-name="ce1">
            <text:p>9,884397927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03-25T00:00:00" table:style-name="ce37">
            <text:p>25/03/2018</text:p>
          </table:table-cell>
          <table:table-cell office:value-type="float" office:value="9.8845866509999993" table:style-name="ce1">
            <text:p>9,884586651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03-26T00:00:00" table:style-name="ce37">
            <text:p>26/03/2018</text:p>
          </table:table-cell>
          <table:table-cell office:value-type="float" office:value="9.8364112430000006" table:style-name="ce1">
            <text:p>9,836411243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03-27T00:00:00" table:style-name="ce37">
            <text:p>27/03/2018</text:p>
          </table:table-cell>
          <table:table-cell office:value-type="float" office:value="9.7986030159999995" table:style-name="ce1">
            <text:p>9,798603016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03-28T00:00:00" table:style-name="ce37">
            <text:p>28/03/2018</text:p>
          </table:table-cell>
          <table:table-cell office:value-type="float" office:value="9.7087949729999998" table:style-name="ce1">
            <text:p>9,708794973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03-29T00:00:00" table:style-name="ce37">
            <text:p>29/03/2018</text:p>
          </table:table-cell>
          <table:table-cell office:value-type="float" office:value="9.7938149590000005" table:style-name="ce1">
            <text:p>9,793814959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03-30T00:00:00" table:style-name="ce37">
            <text:p>30/03/2018</text:p>
          </table:table-cell>
          <table:table-cell office:value-type="float" office:value="9.7955394850000008" table:style-name="ce1">
            <text:p>9,795539485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03-31T00:00:00" table:style-name="ce37">
            <text:p>31/03/2018</text:p>
          </table:table-cell>
          <table:table-cell office:value-type="float" office:value="9.7953981900000002" table:style-name="ce1">
            <text:p>9,79539819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04-01T00:00:00" table:style-name="ce37">
            <text:p>01/04/2018</text:p>
          </table:table-cell>
          <table:table-cell office:value-type="float" office:value="9.7955272279999992" table:style-name="ce1">
            <text:p>9,795527228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04-02T00:00:00" table:style-name="ce37">
            <text:p>02/04/2018</text:p>
          </table:table-cell>
          <table:table-cell office:value-type="float" office:value="9.7016981829999995" table:style-name="ce1">
            <text:p>9,701698183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04-03T00:00:00" table:style-name="ce37">
            <text:p>03/04/2018</text:p>
          </table:table-cell>
          <table:table-cell office:value-type="float" office:value="9.6831457099999998" table:style-name="ce1">
            <text:p>9,68314571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04-04T00:00:00" table:style-name="ce37">
            <text:p>04/04/2018</text:p>
          </table:table-cell>
          <table:table-cell office:value-type="float" office:value="9.6681063589999994" table:style-name="ce1">
            <text:p>9,668106359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04-05T00:00:00" table:style-name="ce37">
            <text:p>05/04/2018</text:p>
          </table:table-cell>
          <table:table-cell office:value-type="float" office:value="9.7506675479999991" table:style-name="ce1">
            <text:p>9,750667548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04-06T00:00:00" table:style-name="ce37">
            <text:p>06/04/2018</text:p>
          </table:table-cell>
          <table:table-cell office:value-type="float" office:value="9.7089060420000006" table:style-name="ce1">
            <text:p>9,708906042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04-07T00:00:00" table:style-name="ce37">
            <text:p>07/04/2018</text:p>
          </table:table-cell>
          <table:table-cell office:value-type="float" office:value="9.7090383019999997" table:style-name="ce1">
            <text:p>9,709038302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04-08T00:00:00" table:style-name="ce37">
            <text:p>08/04/2018</text:p>
          </table:table-cell>
          <table:table-cell office:value-type="float" office:value="9.7091702640000008" table:style-name="ce1">
            <text:p>9,709170264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04-09T00:00:00" table:style-name="ce37">
            <text:p>09/04/2018</text:p>
          </table:table-cell>
          <table:table-cell office:value-type="float" office:value="9.7373590189999994" table:style-name="ce1">
            <text:p>9,737359019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04-10T00:00:00" table:style-name="ce37">
            <text:p>10/04/2018</text:p>
          </table:table-cell>
          <table:table-cell office:value-type="float" office:value="9.7983892269999995" table:style-name="ce1">
            <text:p>9,798389227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04-11T00:00:00" table:style-name="ce37">
            <text:p>11/04/2018</text:p>
          </table:table-cell>
          <table:table-cell office:value-type="float" office:value="9.748566082" table:style-name="ce1">
            <text:p>9,748566082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04-12T00:00:00" table:style-name="ce37">
            <text:p>12/04/2018</text:p>
          </table:table-cell>
          <table:table-cell office:value-type="float" office:value="9.8025598550000002" table:style-name="ce1">
            <text:p>9,802559855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04-13T00:00:00" table:style-name="ce37">
            <text:p>13/04/2018</text:p>
          </table:table-cell>
          <table:table-cell office:value-type="float" office:value="9.8113253769999993" table:style-name="ce1">
            <text:p>9,811325377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04-14T00:00:00" table:style-name="ce37">
            <text:p>14/04/2018</text:p>
          </table:table-cell>
          <table:table-cell office:value-type="float" office:value="9.8114099810000006" table:style-name="ce1">
            <text:p>9,811409981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04-15T00:00:00" table:style-name="ce37">
            <text:p>15/04/2018</text:p>
          </table:table-cell>
          <table:table-cell office:value-type="float" office:value="9.8114944059999996" table:style-name="ce1">
            <text:p>9,811494406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04-16T00:00:00" table:style-name="ce37">
            <text:p>16/04/2018</text:p>
          </table:table-cell>
          <table:table-cell office:value-type="float" office:value="9.816084665" table:style-name="ce1">
            <text:p>9,816084665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04-17T00:00:00" table:style-name="ce37">
            <text:p>17/04/2018</text:p>
          </table:table-cell>
          <table:table-cell office:value-type="float" office:value="9.8549021190000001" table:style-name="ce1">
            <text:p>9,854902119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04-18T00:00:00" table:style-name="ce37">
            <text:p>18/04/2018</text:p>
          </table:table-cell>
          <table:table-cell office:value-type="float" office:value="9.8730363539999999" table:style-name="ce1">
            <text:p>9,873036354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04-19T00:00:00" table:style-name="ce37">
            <text:p>19/04/2018</text:p>
          </table:table-cell>
          <table:table-cell office:value-type="float" office:value="9.858594278" table:style-name="ce1">
            <text:p>9,858594278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04-20T00:00:00" table:style-name="ce37">
            <text:p>20/04/2018</text:p>
          </table:table-cell>
          <table:table-cell office:value-type="float" office:value="9.8169528990000003" table:style-name="ce1">
            <text:p>9,816952899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04-21T00:00:00" table:style-name="ce37">
            <text:p>21/04/2018</text:p>
          </table:table-cell>
          <table:table-cell office:value-type="float" office:value="9.8171373509999995" table:style-name="ce1">
            <text:p>9,817137351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04-22T00:00:00" table:style-name="ce37">
            <text:p>22/04/2018</text:p>
          </table:table-cell>
          <table:table-cell office:value-type="float" office:value="9.8173213570000009" table:style-name="ce1">
            <text:p>9,817321357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04-23T00:00:00" table:style-name="ce37">
            <text:p>23/04/2018</text:p>
          </table:table-cell>
          <table:table-cell office:value-type="float" office:value="9.8033745099999994" table:style-name="ce1">
            <text:p>9,80337451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04-24T00:00:00" table:style-name="ce37">
            <text:p>24/04/2018</text:p>
          </table:table-cell>
          <table:table-cell office:value-type="float" office:value="9.7392384679999999" table:style-name="ce1">
            <text:p>9,739238468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04-25T00:00:00" table:style-name="ce37">
            <text:p>25/04/2018</text:p>
          </table:table-cell>
          <table:table-cell office:value-type="float" office:value="9.7123475359999993" table:style-name="ce1">
            <text:p>9,712347536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04-26T00:00:00" table:style-name="ce37">
            <text:p>26/04/2018</text:p>
          </table:table-cell>
          <table:table-cell office:value-type="float" office:value="9.8012037010000004" table:style-name="ce1">
            <text:p>9,801203701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04-27T00:00:00" table:style-name="ce37">
            <text:p>27/04/2018</text:p>
          </table:table-cell>
          <table:table-cell office:value-type="float" office:value="9.8045732250000004" table:style-name="ce1">
            <text:p>9,804573225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04-28T00:00:00" table:style-name="ce37">
            <text:p>28/04/2018</text:p>
          </table:table-cell>
          <table:table-cell office:value-type="float" office:value="9.804751971" table:style-name="ce1">
            <text:p>9,804751971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04-29T00:00:00" table:style-name="ce37">
            <text:p>29/04/2018</text:p>
          </table:table-cell>
          <table:table-cell office:value-type="float" office:value="9.8049306279999993" table:style-name="ce1">
            <text:p>9,804930628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04-30T00:00:00" table:style-name="ce37">
            <text:p>30/04/2018</text:p>
          </table:table-cell>
          <table:table-cell office:value-type="float" office:value="9.7671474059999994" table:style-name="ce1">
            <text:p>9,767147406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05-01T00:00:00" table:style-name="ce37">
            <text:p>01/05/2018</text:p>
          </table:table-cell>
          <table:table-cell office:value-type="float" office:value="9.7951866820000006" table:style-name="ce1">
            <text:p>9,795186682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05-02T00:00:00" table:style-name="ce37">
            <text:p>02/05/2018</text:p>
          </table:table-cell>
          <table:table-cell office:value-type="float" office:value="9.7715526770000007" table:style-name="ce1">
            <text:p>9,771552677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05-03T00:00:00" table:style-name="ce37">
            <text:p>03/05/2018</text:p>
          </table:table-cell>
          <table:table-cell office:value-type="float" office:value="9.7570666500000005" table:style-name="ce1">
            <text:p>9,75706665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05-04T00:00:00" table:style-name="ce37">
            <text:p>04/05/2018</text:p>
          </table:table-cell>
          <table:table-cell office:value-type="float" office:value="9.8226445200000008" table:style-name="ce1">
            <text:p>9,82264452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05-05T00:00:00" table:style-name="ce37">
            <text:p>05/05/2018</text:p>
          </table:table-cell>
          <table:table-cell office:value-type="float" office:value="9.8241788850000002" table:style-name="ce1">
            <text:p>9,824178885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05-06T00:00:00" table:style-name="ce37">
            <text:p>06/05/2018</text:p>
          </table:table-cell>
          <table:table-cell office:value-type="float" office:value="9.8243655660000009" table:style-name="ce1">
            <text:p>9,824365566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05-07T00:00:00" table:style-name="ce37">
            <text:p>07/05/2018</text:p>
          </table:table-cell>
          <table:table-cell office:value-type="float" office:value="9.8474981889999995" table:style-name="ce1">
            <text:p>9,847498189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05-08T00:00:00" table:style-name="ce37">
            <text:p>08/05/2018</text:p>
          </table:table-cell>
          <table:table-cell office:value-type="float" office:value="9.8622105680000001" table:style-name="ce1">
            <text:p>9,862210568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05-09T00:00:00" table:style-name="ce37">
            <text:p>09/05/2018</text:p>
          </table:table-cell>
          <table:table-cell office:value-type="float" office:value="9.8781070639999999" table:style-name="ce1">
            <text:p>9,878107064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05-10T00:00:00" table:style-name="ce37">
            <text:p>10/05/2018</text:p>
          </table:table-cell>
          <table:table-cell office:value-type="float" office:value="9.9032468409999996" table:style-name="ce1">
            <text:p>9,903246841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05-11T00:00:00" table:style-name="ce37">
            <text:p>11/05/2018</text:p>
          </table:table-cell>
          <table:table-cell office:value-type="float" office:value="9.9058232789999998" table:style-name="ce1">
            <text:p>9,905823279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05-12T00:00:00" table:style-name="ce37">
            <text:p>12/05/2018</text:p>
          </table:table-cell>
          <table:table-cell office:value-type="float" office:value="9.9059984970000006" table:style-name="ce1">
            <text:p>9,905998497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05-13T00:00:00" table:style-name="ce37">
            <text:p>13/05/2018</text:p>
          </table:table-cell>
          <table:table-cell office:value-type="float" office:value="9.9061737139999995" table:style-name="ce1">
            <text:p>9,906173714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05-14T00:00:00" table:style-name="ce37">
            <text:p>14/05/2018</text:p>
          </table:table-cell>
          <table:table-cell office:value-type="float" office:value="9.9185009330000007" table:style-name="ce1">
            <text:p>9,918500933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05-15T00:00:00" table:style-name="ce37">
            <text:p>15/05/2018</text:p>
          </table:table-cell>
          <table:table-cell office:value-type="float" office:value="9.9222753489999995" table:style-name="ce1">
            <text:p>9,922275349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05-16T00:00:00" table:style-name="ce37">
            <text:p>16/05/2018</text:p>
          </table:table-cell>
          <table:table-cell office:value-type="float" office:value="9.9201562019999994" table:style-name="ce1">
            <text:p>9,920156202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05-17T00:00:00" table:style-name="ce37">
            <text:p>17/05/2018</text:p>
          </table:table-cell>
          <table:table-cell office:value-type="float" office:value="9.9100293980000007" table:style-name="ce1">
            <text:p>9,910029398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05-18T00:00:00" table:style-name="ce37">
            <text:p>18/05/2018</text:p>
          </table:table-cell>
          <table:table-cell office:value-type="float" office:value="9.869093264" table:style-name="ce1">
            <text:p>9,869093264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05-19T00:00:00" table:style-name="ce37">
            <text:p>19/05/2018</text:p>
          </table:table-cell>
          <table:table-cell office:value-type="float" office:value="9.8692694529999994" table:style-name="ce1">
            <text:p>9,869269453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05-20T00:00:00" table:style-name="ce37">
            <text:p>20/05/2018</text:p>
          </table:table-cell>
          <table:table-cell office:value-type="float" office:value="9.8692922060000008" table:style-name="ce1">
            <text:p>9,869292206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05-21T00:00:00" table:style-name="ce37">
            <text:p>21/05/2018</text:p>
          </table:table-cell>
          <table:table-cell office:value-type="float" office:value="9.8606141439999995" table:style-name="ce1">
            <text:p>9,860614144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05-22T00:00:00" table:style-name="ce37">
            <text:p>22/05/2018</text:p>
          </table:table-cell>
          <table:table-cell office:value-type="float" office:value="9.8561899830000002" table:style-name="ce1">
            <text:p>9,856189983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05-23T00:00:00" table:style-name="ce37">
            <text:p>23/05/2018</text:p>
          </table:table-cell>
          <table:table-cell office:value-type="float" office:value="9.8540797270000002" table:style-name="ce1">
            <text:p>9,854079727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05-24T00:00:00" table:style-name="ce37">
            <text:p>24/05/2018</text:p>
          </table:table-cell>
          <table:table-cell office:value-type="float" office:value="9.8307941210000003" table:style-name="ce1">
            <text:p>9,830794121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05-25T00:00:00" table:style-name="ce37">
            <text:p>25/05/2018</text:p>
          </table:table-cell>
          <table:table-cell office:value-type="float" office:value="9.8108989070000003" table:style-name="ce1">
            <text:p>9,810898907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05-26T00:00:00" table:style-name="ce37">
            <text:p>26/05/2018</text:p>
          </table:table-cell>
          <table:table-cell office:value-type="float" office:value="9.8110861679999992" table:style-name="ce1">
            <text:p>9,811086168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05-27T00:00:00" table:style-name="ce37">
            <text:p>27/05/2018</text:p>
          </table:table-cell>
          <table:table-cell office:value-type="float" office:value="9.8112730799999994" table:style-name="ce1">
            <text:p>9,81127308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05-28T00:00:00" table:style-name="ce37">
            <text:p>28/05/2018</text:p>
          </table:table-cell>
          <table:table-cell office:value-type="float" office:value="9.7858584739999994" table:style-name="ce1">
            <text:p>9,785858474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05-29T00:00:00" table:style-name="ce37">
            <text:p>29/05/2018</text:p>
          </table:table-cell>
          <table:table-cell office:value-type="float" office:value="9.7052061890000001" table:style-name="ce1">
            <text:p>9,705206189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05-30T00:00:00" table:style-name="ce37">
            <text:p>30/05/2018</text:p>
          </table:table-cell>
          <table:table-cell office:value-type="float" office:value="9.7174700989999998" table:style-name="ce1">
            <text:p>9,717470099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05-31T00:00:00" table:style-name="ce37">
            <text:p>31/05/2018</text:p>
          </table:table-cell>
          <table:table-cell office:value-type="float" office:value="9.6724239969999992" table:style-name="ce1">
            <text:p>9,672423997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06-01T00:00:00" table:style-name="ce37">
            <text:p>01/06/2018</text:p>
          </table:table-cell>
          <table:table-cell office:value-type="float" office:value="9.7482129999999998" table:style-name="ce1">
            <text:p>9,748213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06-02T00:00:00" table:style-name="ce37">
            <text:p>02/06/2018</text:p>
          </table:table-cell>
          <table:table-cell office:value-type="float" office:value="9.7484016550000003" table:style-name="ce1">
            <text:p>9,748401655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06-03T00:00:00" table:style-name="ce37">
            <text:p>03/06/2018</text:p>
          </table:table-cell>
          <table:table-cell office:value-type="float" office:value="9.7485900490000006" table:style-name="ce1">
            <text:p>9,748590049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06-04T00:00:00" table:style-name="ce37">
            <text:p>04/06/2018</text:p>
          </table:table-cell>
          <table:table-cell office:value-type="float" office:value="9.806427931" table:style-name="ce1">
            <text:p>9,806427931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06-05T00:00:00" table:style-name="ce37">
            <text:p>05/06/2018</text:p>
          </table:table-cell>
          <table:table-cell office:value-type="float" office:value="9.8126585290000001" table:style-name="ce1">
            <text:p>9,812658529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06-06T00:00:00" table:style-name="ce37">
            <text:p>06/06/2018</text:p>
          </table:table-cell>
          <table:table-cell office:value-type="float" office:value="9.8588868569999999" table:style-name="ce1">
            <text:p>9,858886857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06-07T00:00:00" table:style-name="ce37">
            <text:p>07/06/2018</text:p>
          </table:table-cell>
          <table:table-cell office:value-type="float" office:value="9.8545733989999995" table:style-name="ce1">
            <text:p>9,854573399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06-08T00:00:00" table:style-name="ce37">
            <text:p>08/06/2018</text:p>
          </table:table-cell>
          <table:table-cell office:value-type="float" office:value="9.851908882" table:style-name="ce1">
            <text:p>9,851908882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06-09T00:00:00" table:style-name="ce37">
            <text:p>09/06/2018</text:p>
          </table:table-cell>
          <table:table-cell office:value-type="float" office:value="9.8520857510000006" table:style-name="ce1">
            <text:p>9,852085751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06-10T00:00:00" table:style-name="ce37">
            <text:p>10/06/2018</text:p>
          </table:table-cell>
          <table:table-cell office:value-type="float" office:value="9.8522631409999999" table:style-name="ce1">
            <text:p>9,852263141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06-11T00:00:00" table:style-name="ce37">
            <text:p>11/06/2018</text:p>
          </table:table-cell>
          <table:table-cell office:value-type="float" office:value="9.8678533999999996" table:style-name="ce1">
            <text:p>9,8678534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06-12T00:00:00" table:style-name="ce37">
            <text:p>12/06/2018</text:p>
          </table:table-cell>
          <table:table-cell office:value-type="float" office:value="9.8605264790000007" table:style-name="ce1">
            <text:p>9,860526479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06-13T00:00:00" table:style-name="ce37">
            <text:p>13/06/2018</text:p>
          </table:table-cell>
          <table:table-cell office:value-type="float" office:value="9.8796329380000003" table:style-name="ce1">
            <text:p>9,879632938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06-14T00:00:00" table:style-name="ce37">
            <text:p>14/06/2018</text:p>
          </table:table-cell>
          <table:table-cell office:value-type="float" office:value="9.8531272780000005" table:style-name="ce1">
            <text:p>9,853127278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06-15T00:00:00" table:style-name="ce37">
            <text:p>15/06/2018</text:p>
          </table:table-cell>
          <table:table-cell office:value-type="float" office:value="9.8552146010000001" table:style-name="ce1">
            <text:p>9,855214601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06-16T00:00:00" table:style-name="ce37">
            <text:p>16/06/2018</text:p>
          </table:table-cell>
          <table:table-cell office:value-type="float" office:value="9.8553927750000003" table:style-name="ce1">
            <text:p>9,855392775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06-17T00:00:00" table:style-name="ce37">
            <text:p>17/06/2018</text:p>
          </table:table-cell>
          <table:table-cell office:value-type="float" office:value="9.8555710370000007" table:style-name="ce1">
            <text:p>9,855571037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06-18T00:00:00" table:style-name="ce37">
            <text:p>18/06/2018</text:p>
          </table:table-cell>
          <table:table-cell office:value-type="float" office:value="9.8591758019999993" table:style-name="ce1">
            <text:p>9,859175802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06-19T00:00:00" table:style-name="ce37">
            <text:p>19/06/2018</text:p>
          </table:table-cell>
          <table:table-cell office:value-type="float" office:value="9.8394722059999999" table:style-name="ce1">
            <text:p>9,839472206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06-20T00:00:00" table:style-name="ce37">
            <text:p>20/06/2018</text:p>
          </table:table-cell>
          <table:table-cell office:value-type="float" office:value="9.8440517930000002" table:style-name="ce1">
            <text:p>9,844051793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06-21T00:00:00" table:style-name="ce37">
            <text:p>21/06/2018</text:p>
          </table:table-cell>
          <table:table-cell office:value-type="float" office:value="9.8035608369999991" table:style-name="ce1">
            <text:p>9,803560837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06-22T00:00:00" table:style-name="ce37">
            <text:p>22/06/2018</text:p>
          </table:table-cell>
          <table:table-cell office:value-type="float" office:value="9.7613915930000008" table:style-name="ce1">
            <text:p>9,761391593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06-23T00:00:00" table:style-name="ce37">
            <text:p>23/06/2018</text:p>
          </table:table-cell>
          <table:table-cell office:value-type="float" office:value="9.7615711610000009" table:style-name="ce1">
            <text:p>9,761571161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06-24T00:00:00" table:style-name="ce37">
            <text:p>24/06/2018</text:p>
          </table:table-cell>
          <table:table-cell office:value-type="float" office:value="9.7617514249999999" table:style-name="ce1">
            <text:p>9,761751425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06-25T00:00:00" table:style-name="ce37">
            <text:p>25/06/2018</text:p>
          </table:table-cell>
          <table:table-cell office:value-type="float" office:value="9.6404550770000004" table:style-name="ce1">
            <text:p>9,640455077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06-26T00:00:00" table:style-name="ce37">
            <text:p>26/06/2018</text:p>
          </table:table-cell>
          <table:table-cell office:value-type="float" office:value="9.6443047229999994" table:style-name="ce1">
            <text:p>9,644304723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06-27T00:00:00" table:style-name="ce37">
            <text:p>27/06/2018</text:p>
          </table:table-cell>
          <table:table-cell office:value-type="float" office:value="9.5970526330000006" table:style-name="ce1">
            <text:p>9,597052633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06-28T00:00:00" table:style-name="ce37">
            <text:p>28/06/2018</text:p>
          </table:table-cell>
          <table:table-cell office:value-type="float" office:value="9.6242075939999996" table:style-name="ce1">
            <text:p>9,624207594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06-29T00:00:00" table:style-name="ce37">
            <text:p>29/06/2018</text:p>
          </table:table-cell>
          <table:table-cell office:value-type="float" office:value="9.6359925309999994" table:style-name="ce1">
            <text:p>9,635992531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06-30T00:00:00" table:style-name="ce37">
            <text:p>30/06/2018</text:p>
          </table:table-cell>
          <table:table-cell office:value-type="float" office:value="9.6361762790000007" table:style-name="ce1">
            <text:p>9,636176279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07-01T00:00:00" table:style-name="ce37">
            <text:p>01/07/2018</text:p>
          </table:table-cell>
          <table:table-cell office:value-type="float" office:value="9.6358897720000005" table:style-name="ce1">
            <text:p>9,635889772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07-02T00:00:00" table:style-name="ce37">
            <text:p>02/07/2018</text:p>
          </table:table-cell>
          <table:table-cell office:value-type="float" office:value="9.642588902" table:style-name="ce1">
            <text:p>9,642588902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07-03T00:00:00" table:style-name="ce37">
            <text:p>03/07/2018</text:p>
          </table:table-cell>
          <table:table-cell office:value-type="float" office:value="9.6040871249999995" table:style-name="ce1">
            <text:p>9,604087125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07-04T00:00:00" table:style-name="ce37">
            <text:p>04/07/2018</text:p>
          </table:table-cell>
          <table:table-cell office:value-type="float" office:value="9.6170525770000008" table:style-name="ce1">
            <text:p>9,617052577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07-05T00:00:00" table:style-name="ce37">
            <text:p>05/07/2018</text:p>
          </table:table-cell>
          <table:table-cell office:value-type="float" office:value="9.6534957699999993" table:style-name="ce1">
            <text:p>9,65349577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07-06T00:00:00" table:style-name="ce37">
            <text:p>06/07/2018</text:p>
          </table:table-cell>
          <table:table-cell office:value-type="float" office:value="9.6790467140000001" table:style-name="ce1">
            <text:p>9,679046714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07-07T00:00:00" table:style-name="ce37">
            <text:p>07/07/2018</text:p>
          </table:table-cell>
          <table:table-cell office:value-type="float" office:value="9.6791009090000006" table:style-name="ce1">
            <text:p>9,679100909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07-08T00:00:00" table:style-name="ce37">
            <text:p>08/07/2018</text:p>
          </table:table-cell>
          <table:table-cell office:value-type="float" office:value="9.6791988379999996" table:style-name="ce1">
            <text:p>9,679198838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07-09T00:00:00" table:style-name="ce37">
            <text:p>09/07/2018</text:p>
          </table:table-cell>
          <table:table-cell office:value-type="float" office:value="9.7057519639999992" table:style-name="ce1">
            <text:p>9,705751964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07-10T00:00:00" table:style-name="ce37">
            <text:p>10/07/2018</text:p>
          </table:table-cell>
          <table:table-cell office:value-type="float" office:value="9.7496611649999991" table:style-name="ce1">
            <text:p>9,749661165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07-11T00:00:00" table:style-name="ce37">
            <text:p>11/07/2018</text:p>
          </table:table-cell>
          <table:table-cell office:value-type="float" office:value="9.7191214390000003" table:style-name="ce1">
            <text:p>9,719121439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07-12T00:00:00" table:style-name="ce37">
            <text:p>12/07/2018</text:p>
          </table:table-cell>
          <table:table-cell office:value-type="float" office:value="9.7650651009999994" table:style-name="ce1">
            <text:p>9,765065101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07-13T00:00:00" table:style-name="ce37">
            <text:p>13/07/2018</text:p>
          </table:table-cell>
          <table:table-cell office:value-type="float" office:value="9.7979568270000001" table:style-name="ce1">
            <text:p>9,797956827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07-14T00:00:00" table:style-name="ce37">
            <text:p>14/07/2018</text:p>
          </table:table-cell>
          <table:table-cell office:value-type="float" office:value="9.7980081059999993" table:style-name="ce1">
            <text:p>9,798008106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07-15T00:00:00" table:style-name="ce37">
            <text:p>15/07/2018</text:p>
          </table:table-cell>
          <table:table-cell office:value-type="float" office:value="9.7980593000000002" table:style-name="ce1">
            <text:p>9,7980593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07-16T00:00:00" table:style-name="ce37">
            <text:p>16/07/2018</text:p>
          </table:table-cell>
          <table:table-cell office:value-type="float" office:value="9.7845851219999993" table:style-name="ce1">
            <text:p>9,784585122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07-17T00:00:00" table:style-name="ce37">
            <text:p>17/07/2018</text:p>
          </table:table-cell>
          <table:table-cell office:value-type="float" office:value="9.7923325390000002" table:style-name="ce1">
            <text:p>9,792332539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07-18T00:00:00" table:style-name="ce37">
            <text:p>18/07/2018</text:p>
          </table:table-cell>
          <table:table-cell office:value-type="float" office:value="9.8192362180000003" table:style-name="ce1">
            <text:p>9,819236218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07-19T00:00:00" table:style-name="ce37">
            <text:p>19/07/2018</text:p>
          </table:table-cell>
          <table:table-cell office:value-type="float" office:value="9.8195556429999993" table:style-name="ce1">
            <text:p>9,819555643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07-20T00:00:00" table:style-name="ce37">
            <text:p>20/07/2018</text:p>
          </table:table-cell>
          <table:table-cell office:value-type="float" office:value="9.8169435580000002" table:style-name="ce1">
            <text:p>9,816943558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07-21T00:00:00" table:style-name="ce37">
            <text:p>21/07/2018</text:p>
          </table:table-cell>
          <table:table-cell office:value-type="float" office:value="9.8170125020000008" table:style-name="ce1">
            <text:p>9,817012502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07-22T00:00:00" table:style-name="ce37">
            <text:p>22/07/2018</text:p>
          </table:table-cell>
          <table:table-cell office:value-type="float" office:value="9.8170816179999996" table:style-name="ce1">
            <text:p>9,817081618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07-23T00:00:00" table:style-name="ce37">
            <text:p>23/07/2018</text:p>
          </table:table-cell>
          <table:table-cell office:value-type="float" office:value="9.8076456640000007" table:style-name="ce1">
            <text:p>9,807645664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07-24T00:00:00" table:style-name="ce37">
            <text:p>24/07/2018</text:p>
          </table:table-cell>
          <table:table-cell office:value-type="float" office:value="9.8088071709999998" table:style-name="ce1">
            <text:p>9,808807171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07-25T00:00:00" table:style-name="ce37">
            <text:p>25/07/2018</text:p>
          </table:table-cell>
          <table:table-cell office:value-type="float" office:value="9.8349601" table:style-name="ce1">
            <text:p>9,8349601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07-26T00:00:00" table:style-name="ce37">
            <text:p>26/07/2018</text:p>
          </table:table-cell>
          <table:table-cell office:value-type="float" office:value="9.8195765890000004" table:style-name="ce1">
            <text:p>9,819576589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07-27T00:00:00" table:style-name="ce37">
            <text:p>27/07/2018</text:p>
          </table:table-cell>
          <table:table-cell office:value-type="float" office:value="9.8366673500000008" table:style-name="ce1">
            <text:p>9,83666735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07-28T00:00:00" table:style-name="ce37">
            <text:p>28/07/2018</text:p>
          </table:table-cell>
          <table:table-cell office:value-type="float" office:value="9.8367296490000005" table:style-name="ce1">
            <text:p>9,836729649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07-29T00:00:00" table:style-name="ce37">
            <text:p>29/07/2018</text:p>
          </table:table-cell>
          <table:table-cell office:value-type="float" office:value="9.8367554940000002" table:style-name="ce1">
            <text:p>9,836755494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07-30T00:00:00" table:style-name="ce37">
            <text:p>30/07/2018</text:p>
          </table:table-cell>
          <table:table-cell office:value-type="float" office:value="9.8142257659999999" table:style-name="ce1">
            <text:p>9,814225766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07-31T00:00:00" table:style-name="ce37">
            <text:p>31/07/2018</text:p>
          </table:table-cell>
          <table:table-cell office:value-type="float" office:value="9.7862473039999998" table:style-name="ce1">
            <text:p>9,786247304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08-01T00:00:00" table:style-name="ce37">
            <text:p>01/08/2018</text:p>
          </table:table-cell>
          <table:table-cell office:value-type="float" office:value="9.8070673409999998" table:style-name="ce1">
            <text:p>9,807067341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08-02T00:00:00" table:style-name="ce37">
            <text:p>02/08/2018</text:p>
          </table:table-cell>
          <table:table-cell office:value-type="float" office:value="9.8451326249999997" table:style-name="ce1">
            <text:p>9,845132625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08-03T00:00:00" table:style-name="ce37">
            <text:p>03/08/2018</text:p>
          </table:table-cell>
          <table:table-cell office:value-type="float" office:value="9.8250089900000006" table:style-name="ce1">
            <text:p>9,82500899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08-04T00:00:00" table:style-name="ce37">
            <text:p>04/08/2018</text:p>
          </table:table-cell>
          <table:table-cell office:value-type="float" office:value="9.8250715940000006" table:style-name="ce1">
            <text:p>9,825071594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08-05T00:00:00" table:style-name="ce37">
            <text:p>05/08/2018</text:p>
          </table:table-cell>
          <table:table-cell office:value-type="float" office:value="9.8251343650000003" table:style-name="ce1">
            <text:p>9,825134365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08-06T00:00:00" table:style-name="ce37">
            <text:p>06/08/2018</text:p>
          </table:table-cell>
          <table:table-cell office:value-type="float" office:value="9.8277985409999999" table:style-name="ce1">
            <text:p>9,827798541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08-07T00:00:00" table:style-name="ce37">
            <text:p>07/08/2018</text:p>
          </table:table-cell>
          <table:table-cell office:value-type="float" office:value="9.8136480190000004" table:style-name="ce1">
            <text:p>9,813648019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08-08T00:00:00" table:style-name="ce37">
            <text:p>08/08/2018</text:p>
          </table:table-cell>
          <table:table-cell office:value-type="float" office:value="9.8366556270000007" table:style-name="ce1">
            <text:p>9,836655627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08-09T00:00:00" table:style-name="ce37">
            <text:p>09/08/2018</text:p>
          </table:table-cell>
          <table:table-cell office:value-type="float" office:value="9.8212288870000002" table:style-name="ce1">
            <text:p>9,821228887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08-10T00:00:00" table:style-name="ce37">
            <text:p>10/08/2018</text:p>
          </table:table-cell>
          <table:table-cell office:value-type="float" office:value="9.8436236679999993" table:style-name="ce1">
            <text:p>9,843623668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08-11T00:00:00" table:style-name="ce37">
            <text:p>11/08/2018</text:p>
          </table:table-cell>
          <table:table-cell office:value-type="float" office:value="9.8436860759999991" table:style-name="ce1">
            <text:p>9,843686076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08-12T00:00:00" table:style-name="ce37">
            <text:p>12/08/2018</text:p>
          </table:table-cell>
          <table:table-cell office:value-type="float" office:value="9.8437485690000006" table:style-name="ce1">
            <text:p>9,843748569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08-13T00:00:00" table:style-name="ce37">
            <text:p>13/08/2018</text:p>
          </table:table-cell>
          <table:table-cell office:value-type="float" office:value="9.8662437230000002" table:style-name="ce1">
            <text:p>9,866243723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08-14T00:00:00" table:style-name="ce37">
            <text:p>14/08/2018</text:p>
          </table:table-cell>
          <table:table-cell office:value-type="float" office:value="9.8514304819999996" table:style-name="ce1">
            <text:p>9,851430482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08-15T00:00:00" table:style-name="ce37">
            <text:p>15/08/2018</text:p>
          </table:table-cell>
          <table:table-cell office:value-type="float" office:value="9.8751059320000003" table:style-name="ce1">
            <text:p>9,875105932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08-16T00:00:00" table:style-name="ce37">
            <text:p>16/08/2018</text:p>
          </table:table-cell>
          <table:table-cell office:value-type="float" office:value="9.8300123930000005" table:style-name="ce1">
            <text:p>9,830012393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08-17T00:00:00" table:style-name="ce37">
            <text:p>17/08/2018</text:p>
          </table:table-cell>
          <table:table-cell office:value-type="float" office:value="9.8301844139999996" table:style-name="ce1">
            <text:p>9,830184414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08-18T00:00:00" table:style-name="ce37">
            <text:p>18/08/2018</text:p>
          </table:table-cell>
          <table:table-cell office:value-type="float" office:value="9.8302480820000007" table:style-name="ce1">
            <text:p>9,830248082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08-19T00:00:00" table:style-name="ce37">
            <text:p>19/08/2018</text:p>
          </table:table-cell>
          <table:table-cell office:value-type="float" office:value="9.8303114140000005" table:style-name="ce1">
            <text:p>9,830311414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08-20T00:00:00" table:style-name="ce37">
            <text:p>20/08/2018</text:p>
          </table:table-cell>
          <table:table-cell office:value-type="float" office:value="9.826009032" table:style-name="ce1">
            <text:p>9,826009032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08-21T00:00:00" table:style-name="ce37">
            <text:p>21/08/2018</text:p>
          </table:table-cell>
          <table:table-cell office:value-type="float" office:value="9.8495236320000004" table:style-name="ce1">
            <text:p>9,849523632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08-22T00:00:00" table:style-name="ce37">
            <text:p>22/08/2018</text:p>
          </table:table-cell>
          <table:table-cell office:value-type="float" office:value="9.8338002230000008" table:style-name="ce1">
            <text:p>9,833800223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08-23T00:00:00" table:style-name="ce37">
            <text:p>23/08/2018</text:p>
          </table:table-cell>
          <table:table-cell office:value-type="float" office:value="9.8190914710000001" table:style-name="ce1">
            <text:p>9,819091471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08-24T00:00:00" table:style-name="ce37">
            <text:p>24/08/2018</text:p>
          </table:table-cell>
          <table:table-cell office:value-type="float" office:value="9.8559472190000008" table:style-name="ce1">
            <text:p>9,855947219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08-25T00:00:00" table:style-name="ce37">
            <text:p>25/08/2018</text:p>
          </table:table-cell>
          <table:table-cell office:value-type="float" office:value="9.8560079470000002" table:style-name="ce1">
            <text:p>9,856007947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08-26T00:00:00" table:style-name="ce37">
            <text:p>26/08/2018</text:p>
          </table:table-cell>
          <table:table-cell office:value-type="float" office:value="9.8560689279999991" table:style-name="ce1">
            <text:p>9,856068928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08-27T00:00:00" table:style-name="ce37">
            <text:p>27/08/2018</text:p>
          </table:table-cell>
          <table:table-cell office:value-type="float" office:value="9.903307946" table:style-name="ce1">
            <text:p>9,903307946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08-28T00:00:00" table:style-name="ce37">
            <text:p>28/08/2018</text:p>
          </table:table-cell>
          <table:table-cell office:value-type="float" office:value="9.8837463099999994" table:style-name="ce1">
            <text:p>9,88374631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08-29T00:00:00" table:style-name="ce37">
            <text:p>29/08/2018</text:p>
          </table:table-cell>
          <table:table-cell office:value-type="float" office:value="9.9038971700000005" table:style-name="ce1">
            <text:p>9,90389717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08-30T00:00:00" table:style-name="ce37">
            <text:p>30/08/2018</text:p>
          </table:table-cell>
          <table:table-cell office:value-type="float" office:value="9.8534899510000002" table:style-name="ce1">
            <text:p>9,853489951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08-31T00:00:00" table:style-name="ce37">
            <text:p>31/08/2018</text:p>
          </table:table-cell>
          <table:table-cell office:value-type="float" office:value="9.8212759619999996" table:style-name="ce1">
            <text:p>9,821275962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09-01T00:00:00" table:style-name="ce37">
            <text:p>01/09/2018</text:p>
          </table:table-cell>
          <table:table-cell office:value-type="float" office:value="9.8213367110000007" table:style-name="ce1">
            <text:p>9,821336711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09-02T00:00:00" table:style-name="ce37">
            <text:p>02/09/2018</text:p>
          </table:table-cell>
          <table:table-cell office:value-type="float" office:value="9.82139746" table:style-name="ce1">
            <text:p>9,82139746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09-03T00:00:00" table:style-name="ce37">
            <text:p>03/09/2018</text:p>
          </table:table-cell>
          <table:table-cell office:value-type="float" office:value="9.8265624930000008" table:style-name="ce1">
            <text:p>9,826562493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09-04T00:00:00" table:style-name="ce37">
            <text:p>04/09/2018</text:p>
          </table:table-cell>
          <table:table-cell office:value-type="float" office:value="9.8263093430000001" table:style-name="ce1">
            <text:p>9,826309343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09-05T00:00:00" table:style-name="ce37">
            <text:p>05/09/2018</text:p>
          </table:table-cell>
          <table:table-cell office:value-type="float" office:value="9.8601969579999995" table:style-name="ce1">
            <text:p>9,860196958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09-06T00:00:00" table:style-name="ce37">
            <text:p>06/09/2018</text:p>
          </table:table-cell>
          <table:table-cell office:value-type="float" office:value="9.8015382659999997" table:style-name="ce1">
            <text:p>9,801538266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09-07T00:00:00" table:style-name="ce37">
            <text:p>07/09/2018</text:p>
          </table:table-cell>
          <table:table-cell office:value-type="float" office:value="9.7356938270000004" table:style-name="ce1">
            <text:p>9,735693827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09-08T00:00:00" table:style-name="ce37">
            <text:p>08/09/2018</text:p>
          </table:table-cell>
          <table:table-cell office:value-type="float" office:value="9.7357564790000009" table:style-name="ce1">
            <text:p>9,735756479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09-09T00:00:00" table:style-name="ce37">
            <text:p>09/09/2018</text:p>
          </table:table-cell>
          <table:table-cell office:value-type="float" office:value="9.7358192989999992" table:style-name="ce1">
            <text:p>9,735819299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09-10T00:00:00" table:style-name="ce37">
            <text:p>10/09/2018</text:p>
          </table:table-cell>
          <table:table-cell office:value-type="float" office:value="9.7719582690000006" table:style-name="ce1">
            <text:p>9,771958269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09-11T00:00:00" table:style-name="ce37">
            <text:p>11/09/2018</text:p>
          </table:table-cell>
          <table:table-cell office:value-type="float" office:value="9.7726056480000008" table:style-name="ce1">
            <text:p>9,772605648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09-12T00:00:00" table:style-name="ce37">
            <text:p>12/09/2018</text:p>
          </table:table-cell>
          <table:table-cell office:value-type="float" office:value="9.773280583" table:style-name="ce1">
            <text:p>9,773280583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09-13T00:00:00" table:style-name="ce37">
            <text:p>13/09/2018</text:p>
          </table:table-cell>
          <table:table-cell office:value-type="float" office:value="9.7944568840000006" table:style-name="ce1">
            <text:p>9,794456884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09-14T00:00:00" table:style-name="ce37">
            <text:p>14/09/2018</text:p>
          </table:table-cell>
          <table:table-cell office:value-type="float" office:value="9.7886264529999991" table:style-name="ce1">
            <text:p>9,788626453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09-15T00:00:00" table:style-name="ce37">
            <text:p>15/09/2018</text:p>
          </table:table-cell>
          <table:table-cell office:value-type="float" office:value="9.7886869280000006" table:style-name="ce1">
            <text:p>9,788686928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09-16T00:00:00" table:style-name="ce37">
            <text:p>16/09/2018</text:p>
          </table:table-cell>
          <table:table-cell office:value-type="float" office:value="9.7887474020000003" table:style-name="ce1">
            <text:p>9,788747402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09-17T00:00:00" table:style-name="ce37">
            <text:p>17/09/2018</text:p>
          </table:table-cell>
          <table:table-cell office:value-type="float" office:value="9.7996923690000006" table:style-name="ce1">
            <text:p>9,799692369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09-18T00:00:00" table:style-name="ce37">
            <text:p>18/09/2018</text:p>
          </table:table-cell>
          <table:table-cell office:value-type="float" office:value="9.8139189580000004" table:style-name="ce1">
            <text:p>9,813918958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09-19T00:00:00" table:style-name="ce37">
            <text:p>19/09/2018</text:p>
          </table:table-cell>
          <table:table-cell office:value-type="float" office:value="9.8427080950000008" table:style-name="ce1">
            <text:p>9,842708095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09-20T00:00:00" table:style-name="ce37">
            <text:p>20/09/2018</text:p>
          </table:table-cell>
          <table:table-cell office:value-type="float" office:value="9.8589567280000008" table:style-name="ce1">
            <text:p>9,858956728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09-21T00:00:00" table:style-name="ce37">
            <text:p>21/09/2018</text:p>
          </table:table-cell>
          <table:table-cell office:value-type="float" office:value="9.8946366940000008" table:style-name="ce1">
            <text:p>9,894636694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09-22T00:00:00" table:style-name="ce37">
            <text:p>22/09/2018</text:p>
          </table:table-cell>
          <table:table-cell office:value-type="float" office:value="9.8946936500000007" table:style-name="ce1">
            <text:p>9,89469365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09-23T00:00:00" table:style-name="ce37">
            <text:p>23/09/2018</text:p>
          </table:table-cell>
          <table:table-cell office:value-type="float" office:value="9.8947505230000008" table:style-name="ce1">
            <text:p>9,894750523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09-24T00:00:00" table:style-name="ce37">
            <text:p>24/09/2018</text:p>
          </table:table-cell>
          <table:table-cell office:value-type="float" office:value="9.8555559989999999" table:style-name="ce1">
            <text:p>9,855555999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09-25T00:00:00" table:style-name="ce37">
            <text:p>25/09/2018</text:p>
          </table:table-cell>
          <table:table-cell office:value-type="float" office:value="9.83878144" table:style-name="ce1">
            <text:p>9,83878144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09-26T00:00:00" table:style-name="ce37">
            <text:p>26/09/2018</text:p>
          </table:table-cell>
          <table:table-cell office:value-type="float" office:value="9.8642983359999992" table:style-name="ce1">
            <text:p>9,864298336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09-27T00:00:00" table:style-name="ce37">
            <text:p>27/09/2018</text:p>
          </table:table-cell>
          <table:table-cell office:value-type="float" office:value="9.8326510660000004" table:style-name="ce1">
            <text:p>9,832651066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09-28T00:00:00" table:style-name="ce37">
            <text:p>28/09/2018</text:p>
          </table:table-cell>
          <table:table-cell office:value-type="float" office:value="9.7779666889999994" table:style-name="ce1">
            <text:p>9,777966689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09-29T00:00:00" table:style-name="ce37">
            <text:p>29/09/2018</text:p>
          </table:table-cell>
          <table:table-cell office:value-type="float" office:value="9.7780801830000001" table:style-name="ce1">
            <text:p>9,778080183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09-30T00:00:00" table:style-name="ce37">
            <text:p>30/09/2018</text:p>
          </table:table-cell>
          <table:table-cell office:value-type="float" office:value="9.7781940120000002" table:style-name="ce1">
            <text:p>9,778194012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10-01T00:00:00" table:style-name="ce37">
            <text:p>01/10/2018</text:p>
          </table:table-cell>
          <table:table-cell office:value-type="float" office:value="9.7585875370000004" table:style-name="ce1">
            <text:p>9,758587537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10-02T00:00:00" table:style-name="ce37">
            <text:p>02/10/2018</text:p>
          </table:table-cell>
          <table:table-cell office:value-type="float" office:value="9.7420660150000007" table:style-name="ce1">
            <text:p>9,742066015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10-03T00:00:00" table:style-name="ce37">
            <text:p>03/10/2018</text:p>
          </table:table-cell>
          <table:table-cell office:value-type="float" office:value="9.7434880879999994" table:style-name="ce1">
            <text:p>9,743488088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10-04T00:00:00" table:style-name="ce37">
            <text:p>04/10/2018</text:p>
          </table:table-cell>
          <table:table-cell office:value-type="float" office:value="9.8168139449999998" table:style-name="ce1">
            <text:p>9,816813945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10-05T00:00:00" table:style-name="ce37">
            <text:p>05/10/2018</text:p>
          </table:table-cell>
          <table:table-cell office:value-type="float" office:value="9.7955235639999998" table:style-name="ce1">
            <text:p>9,795523564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10-06T00:00:00" table:style-name="ce37">
            <text:p>06/10/2018</text:p>
          </table:table-cell>
          <table:table-cell office:value-type="float" office:value="9.7956362719999994" table:style-name="ce1">
            <text:p>9,795636272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10-07T00:00:00" table:style-name="ce37">
            <text:p>07/10/2018</text:p>
          </table:table-cell>
          <table:table-cell office:value-type="float" office:value="9.7957493979999999" table:style-name="ce1">
            <text:p>9,795749398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10-08T00:00:00" table:style-name="ce37">
            <text:p>08/10/2018</text:p>
          </table:table-cell>
          <table:table-cell office:value-type="float" office:value="9.7545533560000006" table:style-name="ce1">
            <text:p>9,754553356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10-09T00:00:00" table:style-name="ce37">
            <text:p>09/10/2018</text:p>
          </table:table-cell>
          <table:table-cell office:value-type="float" office:value="9.7568738160000006" table:style-name="ce1">
            <text:p>9,756873816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10-10T00:00:00" table:style-name="ce37">
            <text:p>10/10/2018</text:p>
          </table:table-cell>
          <table:table-cell office:value-type="float" office:value="9.6602947619999995" table:style-name="ce1">
            <text:p>9,660294762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10-11T00:00:00" table:style-name="ce37">
            <text:p>11/10/2018</text:p>
          </table:table-cell>
          <table:table-cell office:value-type="float" office:value="9.5901634159999993" table:style-name="ce1">
            <text:p>9,590163416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10-12T00:00:00" table:style-name="ce37">
            <text:p>12/10/2018</text:p>
          </table:table-cell>
          <table:table-cell office:value-type="float" office:value="9.5945183020000009" table:style-name="ce1">
            <text:p>9,594518302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10-13T00:00:00" table:style-name="ce37">
            <text:p>13/10/2018</text:p>
          </table:table-cell>
          <table:table-cell office:value-type="float" office:value="9.5946363609999992" table:style-name="ce1">
            <text:p>9,594636361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10-14T00:00:00" table:style-name="ce37">
            <text:p>14/10/2018</text:p>
          </table:table-cell>
          <table:table-cell office:value-type="float" office:value="9.5947541689999998" table:style-name="ce1">
            <text:p>9,594754169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10-15T00:00:00" table:style-name="ce37">
            <text:p>15/10/2018</text:p>
          </table:table-cell>
          <table:table-cell office:value-type="float" office:value="9.5786512500000001" table:style-name="ce1">
            <text:p>9,57865125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10-16T00:00:00" table:style-name="ce37">
            <text:p>16/10/2018</text:p>
          </table:table-cell>
          <table:table-cell office:value-type="float" office:value="9.6505545670000004" table:style-name="ce1">
            <text:p>9,650554567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10-17T00:00:00" table:style-name="ce37">
            <text:p>17/10/2018</text:p>
          </table:table-cell>
          <table:table-cell office:value-type="float" office:value="9.604023132" table:style-name="ce1">
            <text:p>9,604023132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10-18T00:00:00" table:style-name="ce37">
            <text:p>18/10/2018</text:p>
          </table:table-cell>
          <table:table-cell office:value-type="float" office:value="9.5280752090000007" table:style-name="ce1">
            <text:p>9,528075209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10-19T00:00:00" table:style-name="ce37">
            <text:p>19/10/2018</text:p>
          </table:table-cell>
          <table:table-cell office:value-type="float" office:value="9.5315222459999998" table:style-name="ce1">
            <text:p>9,531522246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10-20T00:00:00" table:style-name="ce37">
            <text:p>20/10/2018</text:p>
          </table:table-cell>
          <table:table-cell office:value-type="float" office:value="9.5316440670000002" table:style-name="ce1">
            <text:p>9,531644067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10-21T00:00:00" table:style-name="ce37">
            <text:p>21/10/2018</text:p>
          </table:table-cell>
          <table:table-cell office:value-type="float" office:value="9.5317656379999995" table:style-name="ce1">
            <text:p>9,531765638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10-22T00:00:00" table:style-name="ce37">
            <text:p>22/10/2018</text:p>
          </table:table-cell>
          <table:table-cell office:value-type="float" office:value="9.4858923060000002" table:style-name="ce1">
            <text:p>9,485892306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10-23T00:00:00" table:style-name="ce37">
            <text:p>23/10/2018</text:p>
          </table:table-cell>
          <table:table-cell office:value-type="float" office:value="9.3891247930000006" table:style-name="ce1">
            <text:p>9,389124793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10-24T00:00:00" table:style-name="ce37">
            <text:p>24/10/2018</text:p>
          </table:table-cell>
          <table:table-cell office:value-type="float" office:value="9.4754808799999992" table:style-name="ce1">
            <text:p>9,47548088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10-25T00:00:00" table:style-name="ce37">
            <text:p>25/10/2018</text:p>
          </table:table-cell>
          <table:table-cell office:value-type="float" office:value="9.5233199929999994" table:style-name="ce1">
            <text:p>9,523319993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10-26T00:00:00" table:style-name="ce37">
            <text:p>26/10/2018</text:p>
          </table:table-cell>
          <table:table-cell office:value-type="float" office:value="9.5151487610000007" table:style-name="ce1">
            <text:p>9,515148761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10-27T00:00:00" table:style-name="ce37">
            <text:p>27/10/2018</text:p>
          </table:table-cell>
          <table:table-cell office:value-type="float" office:value="9.5152726730000001" table:style-name="ce1">
            <text:p>9,515272673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10-28T00:00:00" table:style-name="ce37">
            <text:p>28/10/2018</text:p>
          </table:table-cell>
          <table:table-cell office:value-type="float" office:value="9.5153966679999993" table:style-name="ce1">
            <text:p>9,515396668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10-29T00:00:00" table:style-name="ce37">
            <text:p>29/10/2018</text:p>
          </table:table-cell>
          <table:table-cell office:value-type="float" office:value="9.6125486250000005" table:style-name="ce1">
            <text:p>9,612548625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10-30T00:00:00" table:style-name="ce37">
            <text:p>30/10/2018</text:p>
          </table:table-cell>
          <table:table-cell office:value-type="float" office:value="9.5948781640000007" table:style-name="ce1">
            <text:p>9,594878164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10-31T00:00:00" table:style-name="ce37">
            <text:p>31/10/2018</text:p>
          </table:table-cell>
          <table:table-cell office:value-type="float" office:value="9.6301459250000008" table:style-name="ce1">
            <text:p>9,630145925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11-01T00:00:00" table:style-name="ce37">
            <text:p>01/11/2018</text:p>
          </table:table-cell>
          <table:table-cell office:value-type="float" office:value="9.6427849190000003" table:style-name="ce1">
            <text:p>9,642784919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11-02T00:00:00" table:style-name="ce37">
            <text:p>02/11/2018</text:p>
          </table:table-cell>
          <table:table-cell office:value-type="float" office:value="9.6596181810000008" table:style-name="ce1">
            <text:p>9,659618181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11-03T00:00:00" table:style-name="ce37">
            <text:p>03/11/2018</text:p>
          </table:table-cell>
          <table:table-cell office:value-type="float" office:value="9.6597370760000008" table:style-name="ce1">
            <text:p>9,659737076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11-04T00:00:00" table:style-name="ce37">
            <text:p>04/11/2018</text:p>
          </table:table-cell>
          <table:table-cell office:value-type="float" office:value="9.6598559710000007" table:style-name="ce1">
            <text:p>9,659855971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11-05T00:00:00" table:style-name="ce37">
            <text:p>05/11/2018</text:p>
          </table:table-cell>
          <table:table-cell office:value-type="float" office:value="9.6479145460000009" table:style-name="ce1">
            <text:p>9,647914546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11-06T00:00:00" table:style-name="ce37">
            <text:p>06/11/2018</text:p>
          </table:table-cell>
          <table:table-cell office:value-type="float" office:value="9.6356050779999993" table:style-name="ce1">
            <text:p>9,635605078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11-07T00:00:00" table:style-name="ce37">
            <text:p>07/11/2018</text:p>
          </table:table-cell>
          <table:table-cell office:value-type="float" office:value="9.7022140649999997" table:style-name="ce1">
            <text:p>9,702214065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11-08T00:00:00" table:style-name="ce37">
            <text:p>08/11/2018</text:p>
          </table:table-cell>
          <table:table-cell office:value-type="float" office:value="9.6867358410000008" table:style-name="ce1">
            <text:p>9,686735841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11-09T00:00:00" table:style-name="ce37">
            <text:p>09/11/2018</text:p>
          </table:table-cell>
          <table:table-cell office:value-type="float" office:value="9.7001616810000009" table:style-name="ce1">
            <text:p>9,700161681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11-10T00:00:00" table:style-name="ce37">
            <text:p>10/11/2018</text:p>
          </table:table-cell>
          <table:table-cell office:value-type="float" office:value="9.7002794439999995" table:style-name="ce1">
            <text:p>9,700279444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11-11T00:00:00" table:style-name="ce37">
            <text:p>11/11/2018</text:p>
          </table:table-cell>
          <table:table-cell office:value-type="float" office:value="9.7003976240000007" table:style-name="ce1">
            <text:p>9,700397624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11-12T00:00:00" table:style-name="ce37">
            <text:p>12/11/2018</text:p>
          </table:table-cell>
          <table:table-cell office:value-type="float" office:value="9.6328111429999996" table:style-name="ce1">
            <text:p>9,632811143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11-13T00:00:00" table:style-name="ce37">
            <text:p>13/11/2018</text:p>
          </table:table-cell>
          <table:table-cell office:value-type="float" office:value="9.6632868579999993" table:style-name="ce1">
            <text:p>9,663286858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11-14T00:00:00" table:style-name="ce37">
            <text:p>14/11/2018</text:p>
          </table:table-cell>
          <table:table-cell office:value-type="float" office:value="9.636033565" table:style-name="ce1">
            <text:p>9,636033565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11-15T00:00:00" table:style-name="ce37">
            <text:p>15/11/2018</text:p>
          </table:table-cell>
          <table:table-cell office:value-type="float" office:value="9.5791036110000007" table:style-name="ce1">
            <text:p>9,579103611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11-16T00:00:00" table:style-name="ce37">
            <text:p>16/11/2018</text:p>
          </table:table-cell>
          <table:table-cell office:value-type="float" office:value="9.5571560889999994" table:style-name="ce1">
            <text:p>9,557156089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11-17T00:00:00" table:style-name="ce37">
            <text:p>17/11/2018</text:p>
          </table:table-cell>
          <table:table-cell office:value-type="float" office:value="9.5572795270000004" table:style-name="ce1">
            <text:p>9,557279527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11-18T00:00:00" table:style-name="ce37">
            <text:p>18/11/2018</text:p>
          </table:table-cell>
          <table:table-cell office:value-type="float" office:value="9.5574028819999999" table:style-name="ce1">
            <text:p>9,557402882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11-19T00:00:00" table:style-name="ce37">
            <text:p>19/11/2018</text:p>
          </table:table-cell>
          <table:table-cell office:value-type="float" office:value="9.4371251709999999" table:style-name="ce1">
            <text:p>9,437125171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11-20T00:00:00" table:style-name="ce37">
            <text:p>20/11/2018</text:p>
          </table:table-cell>
          <table:table-cell office:value-type="float" office:value="9.2756614699999993" table:style-name="ce1">
            <text:p>9,27566147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11-21T00:00:00" table:style-name="ce37">
            <text:p>21/11/2018</text:p>
          </table:table-cell>
          <table:table-cell office:value-type="float" office:value="9.3682079910000002" table:style-name="ce1">
            <text:p>9,368207991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11-22T00:00:00" table:style-name="ce37">
            <text:p>22/11/2018</text:p>
          </table:table-cell>
          <table:table-cell office:value-type="float" office:value="9.3488276399999997" table:style-name="ce1">
            <text:p>9,34882764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11-23T00:00:00" table:style-name="ce37">
            <text:p>23/11/2018</text:p>
          </table:table-cell>
          <table:table-cell office:value-type="float" office:value="9.3370902119999997" table:style-name="ce1">
            <text:p>9,337090212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11-24T00:00:00" table:style-name="ce37">
            <text:p>24/11/2018</text:p>
          </table:table-cell>
          <table:table-cell office:value-type="float" office:value="9.33721991" table:style-name="ce1">
            <text:p>9,33721991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11-25T00:00:00" table:style-name="ce37">
            <text:p>25/11/2018</text:p>
          </table:table-cell>
          <table:table-cell office:value-type="float" office:value="9.3373497749999999" table:style-name="ce1">
            <text:p>9,337349775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11-26T00:00:00" table:style-name="ce37">
            <text:p>26/11/2018</text:p>
          </table:table-cell>
          <table:table-cell office:value-type="float" office:value="9.4435938850000003" table:style-name="ce1">
            <text:p>9,443593885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11-27T00:00:00" table:style-name="ce37">
            <text:p>27/11/2018</text:p>
          </table:table-cell>
          <table:table-cell office:value-type="float" office:value="9.4240229089999996" table:style-name="ce1">
            <text:p>9,424022909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11-28T00:00:00" table:style-name="ce37">
            <text:p>28/11/2018</text:p>
          </table:table-cell>
          <table:table-cell office:value-type="float" office:value="9.5424719939999996" table:style-name="ce1">
            <text:p>9,542471994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11-29T00:00:00" table:style-name="ce37">
            <text:p>29/11/2018</text:p>
          </table:table-cell>
          <table:table-cell office:value-type="float" office:value="9.5269431079999993" table:style-name="ce1">
            <text:p>9,526943108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11-30T00:00:00" table:style-name="ce37">
            <text:p>30/11/2018</text:p>
          </table:table-cell>
          <table:table-cell office:value-type="float" office:value="9.5010245209999997" table:style-name="ce1">
            <text:p>9,501024521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12-01T00:00:00" table:style-name="ce37">
            <text:p>01/12/2018</text:p>
          </table:table-cell>
          <table:table-cell office:value-type="float" office:value="9.5011493779999991" table:style-name="ce1">
            <text:p>9,501149378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12-02T00:00:00" table:style-name="ce37">
            <text:p>02/12/2018</text:p>
          </table:table-cell>
          <table:table-cell office:value-type="float" office:value="9.501274402" table:style-name="ce1">
            <text:p>9,501274402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12-03T00:00:00" table:style-name="ce37">
            <text:p>03/12/2018</text:p>
          </table:table-cell>
          <table:table-cell office:value-type="float" office:value="9.6085959069999998" table:style-name="ce1">
            <text:p>9,608595907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12-04T00:00:00" table:style-name="ce37">
            <text:p>04/12/2018</text:p>
          </table:table-cell>
          <table:table-cell office:value-type="float" office:value="9.4761862489999995" table:style-name="ce1">
            <text:p>9,476186249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12-05T00:00:00" table:style-name="ce37">
            <text:p>05/12/2018</text:p>
          </table:table-cell>
          <table:table-cell office:value-type="float" office:value="9.4349675420000008" table:style-name="ce1">
            <text:p>9,434967542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12-06T00:00:00" table:style-name="ce37">
            <text:p>06/12/2018</text:p>
          </table:table-cell>
          <table:table-cell office:value-type="float" office:value="9.3303168020000005" table:style-name="ce1">
            <text:p>9,330316802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12-07T00:00:00" table:style-name="ce37">
            <text:p>07/12/2018</text:p>
          </table:table-cell>
          <table:table-cell office:value-type="float" office:value="9.2469255090000004" table:style-name="ce1">
            <text:p>9,246925509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12-08T00:00:00" table:style-name="ce37">
            <text:p>08/12/2018</text:p>
          </table:table-cell>
          <table:table-cell office:value-type="float" office:value="9.2470571350000004" table:style-name="ce1">
            <text:p>9,247057135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12-09T00:00:00" table:style-name="ce37">
            <text:p>09/12/2018</text:p>
          </table:table-cell>
          <table:table-cell office:value-type="float" office:value="9.2471884279999994" table:style-name="ce1">
            <text:p>9,247188428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12-10T00:00:00" table:style-name="ce37">
            <text:p>10/12/2018</text:p>
          </table:table-cell>
          <table:table-cell office:value-type="float" office:value="9.1774626720000008" table:style-name="ce1">
            <text:p>9,177462672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12-11T00:00:00" table:style-name="ce37">
            <text:p>11/12/2018</text:p>
          </table:table-cell>
          <table:table-cell office:value-type="float" office:value="9.2243800419999999" table:style-name="ce1">
            <text:p>9,224380042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12-12T00:00:00" table:style-name="ce37">
            <text:p>12/12/2018</text:p>
          </table:table-cell>
          <table:table-cell office:value-type="float" office:value="9.3071541930000006" table:style-name="ce1">
            <text:p>9,307154193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12-13T00:00:00" table:style-name="ce37">
            <text:p>13/12/2018</text:p>
          </table:table-cell>
          <table:table-cell office:value-type="float" office:value="9.2950998249999994" table:style-name="ce1">
            <text:p>9,295099825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12-14T00:00:00" table:style-name="ce37">
            <text:p>14/12/2018</text:p>
          </table:table-cell>
          <table:table-cell office:value-type="float" office:value="9.2294578099999995" table:style-name="ce1">
            <text:p>9,22945781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12-15T00:00:00" table:style-name="ce37">
            <text:p>15/12/2018</text:p>
          </table:table-cell>
          <table:table-cell office:value-type="float" office:value="9.2295894359999995" table:style-name="ce1">
            <text:p>9,229589436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12-16T00:00:00" table:style-name="ce37">
            <text:p>16/12/2018</text:p>
          </table:table-cell>
          <table:table-cell office:value-type="float" office:value="9.2297226450000007" table:style-name="ce1">
            <text:p>9,229722645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12-17T00:00:00" table:style-name="ce37">
            <text:p>17/12/2018</text:p>
          </table:table-cell>
          <table:table-cell office:value-type="float" office:value="9.1276580250000006" table:style-name="ce1">
            <text:p>9,127658025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12-18T00:00:00" table:style-name="ce37">
            <text:p>18/12/2018</text:p>
          </table:table-cell>
          <table:table-cell office:value-type="float" office:value="9.1240274770000003" table:style-name="ce1">
            <text:p>9,124027477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12-19T00:00:00" table:style-name="ce37">
            <text:p>19/12/2018</text:p>
          </table:table-cell>
          <table:table-cell office:value-type="float" office:value="9.1417620940000006" table:style-name="ce1">
            <text:p>9,141762094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12-20T00:00:00" table:style-name="ce37">
            <text:p>20/12/2018</text:p>
          </table:table-cell>
          <table:table-cell office:value-type="float" office:value="9.11499901" table:style-name="ce1">
            <text:p>9,11499901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12-21T00:00:00" table:style-name="ce37">
            <text:p>21/12/2018</text:p>
          </table:table-cell>
          <table:table-cell office:value-type="float" office:value="9.0893531660000004" table:style-name="ce1">
            <text:p>9,089353166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12-22T00:00:00" table:style-name="ce37">
            <text:p>22/12/2018</text:p>
          </table:table-cell>
          <table:table-cell office:value-type="float" office:value="9.0894564679999998" table:style-name="ce1">
            <text:p>9,089456468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12-23T00:00:00" table:style-name="ce37">
            <text:p>23/12/2018</text:p>
          </table:table-cell>
          <table:table-cell office:value-type="float" office:value="9.0895600190000003" table:style-name="ce1">
            <text:p>9,089560019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12-24T00:00:00" table:style-name="ce37">
            <text:p>24/12/2018</text:p>
          </table:table-cell>
          <table:table-cell office:value-type="float" office:value="9.1002045710000008" table:style-name="ce1">
            <text:p>9,100204571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12-25T00:00:00" table:style-name="ce37">
            <text:p>25/12/2018</text:p>
          </table:table-cell>
          <table:table-cell office:value-type="float" office:value="9.1003077060000006" table:style-name="ce1">
            <text:p>9,100307706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12-26T00:00:00" table:style-name="ce37">
            <text:p>26/12/2018</text:p>
          </table:table-cell>
          <table:table-cell office:value-type="float" office:value="9.1025469319999992" table:style-name="ce1">
            <text:p>9,102546932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12-27T00:00:00" table:style-name="ce37">
            <text:p>27/12/2018</text:p>
          </table:table-cell>
          <table:table-cell office:value-type="float" office:value="9.110098271" table:style-name="ce1">
            <text:p>9,110098271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12-28T00:00:00" table:style-name="ce37">
            <text:p>28/12/2018</text:p>
          </table:table-cell>
          <table:table-cell office:value-type="float" office:value="9.1057933480000006" table:style-name="ce1">
            <text:p>9,105793348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12-29T00:00:00" table:style-name="ce37">
            <text:p>29/12/2018</text:p>
          </table:table-cell>
          <table:table-cell office:value-type="float" office:value="9.1058957330000005" table:style-name="ce1">
            <text:p>9,105895733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12-30T00:00:00" table:style-name="ce37">
            <text:p>30/12/2018</text:p>
          </table:table-cell>
          <table:table-cell office:value-type="float" office:value="9.1060613850000003" table:style-name="ce1">
            <text:p>9,106061385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12-31T00:00:00" table:style-name="ce37">
            <text:p>31/12/2018</text:p>
          </table:table-cell>
          <table:table-cell office:value-type="float" office:value="9.1361593879999994" table:style-name="ce1">
            <text:p>9,136159388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01-01T00:00:00" table:style-name="ce37">
            <text:p>01/01/2019</text:p>
          </table:table-cell>
          <table:table-cell office:value-type="float" office:value="9.1362103329999993" table:style-name="ce1">
            <text:p>9,136210333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01-02T00:00:00" table:style-name="ce37">
            <text:p>02/01/2019</text:p>
          </table:table-cell>
          <table:table-cell office:value-type="float" office:value="9.1255686130000004" table:style-name="ce1">
            <text:p>9,125568613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01-03T00:00:00" table:style-name="ce37">
            <text:p>03/01/2019</text:p>
          </table:table-cell>
          <table:table-cell office:value-type="float" office:value="9.1059992750000003" table:style-name="ce1">
            <text:p>9,105999275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01-04T00:00:00" table:style-name="ce37">
            <text:p>04/01/2019</text:p>
          </table:table-cell>
          <table:table-cell office:value-type="float" office:value="9.1180309009999991" table:style-name="ce1">
            <text:p>9,118030901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01-05T00:00:00" table:style-name="ce37">
            <text:p>05/01/2019</text:p>
          </table:table-cell>
          <table:table-cell office:value-type="float" office:value="9.1181259259999994" table:style-name="ce1">
            <text:p>9,118125926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01-06T00:00:00" table:style-name="ce37">
            <text:p>06/01/2019</text:p>
          </table:table-cell>
          <table:table-cell office:value-type="float" office:value="9.1182211179999992" table:style-name="ce1">
            <text:p>9,118221118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01-07T00:00:00" table:style-name="ce37">
            <text:p>07/01/2019</text:p>
          </table:table-cell>
          <table:table-cell office:value-type="float" office:value="9.1215310550000002" table:style-name="ce1">
            <text:p>9,121531055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01-08T00:00:00" table:style-name="ce37">
            <text:p>08/01/2019</text:p>
          </table:table-cell>
          <table:table-cell office:value-type="float" office:value="9.1418662580000003" table:style-name="ce1">
            <text:p>9,141866258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01-09T00:00:00" table:style-name="ce37">
            <text:p>09/01/2019</text:p>
          </table:table-cell>
          <table:table-cell office:value-type="float" office:value="9.182827198" table:style-name="ce1">
            <text:p>9,182827198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01-10T00:00:00" table:style-name="ce37">
            <text:p>10/01/2019</text:p>
          </table:table-cell>
          <table:table-cell office:value-type="float" office:value="9.1739215470000008" table:style-name="ce1">
            <text:p>9,173921547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01-11T00:00:00" table:style-name="ce37">
            <text:p>11/01/2019</text:p>
          </table:table-cell>
          <table:table-cell office:value-type="float" office:value="9.1785416000000009" table:style-name="ce1">
            <text:p>9,1785416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01-12T00:00:00" table:style-name="ce37">
            <text:p>12/01/2019</text:p>
          </table:table-cell>
          <table:table-cell office:value-type="float" office:value="9.1786182170000004" table:style-name="ce1">
            <text:p>9,178618217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01-13T00:00:00" table:style-name="ce37">
            <text:p>13/01/2019</text:p>
          </table:table-cell>
          <table:table-cell office:value-type="float" office:value="9.1786947520000002" table:style-name="ce1">
            <text:p>9,178694752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01-14T00:00:00" table:style-name="ce37">
            <text:p>14/01/2019</text:p>
          </table:table-cell>
          <table:table-cell office:value-type="float" office:value="9.1879799369999997" table:style-name="ce1">
            <text:p>9,187979937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01-15T00:00:00" table:style-name="ce37">
            <text:p>15/01/2019</text:p>
          </table:table-cell>
          <table:table-cell office:value-type="float" office:value="9.1574872880000004" table:style-name="ce1">
            <text:p>9,157487288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01-16T00:00:00" table:style-name="ce37">
            <text:p>16/01/2019</text:p>
          </table:table-cell>
          <table:table-cell office:value-type="float" office:value="9.1925772039999991" table:style-name="ce1">
            <text:p>9,192577204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01-17T00:00:00" table:style-name="ce37">
            <text:p>17/01/2019</text:p>
          </table:table-cell>
          <table:table-cell office:value-type="float" office:value="9.1513596629999991" table:style-name="ce1">
            <text:p>9,151359663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01-18T00:00:00" table:style-name="ce37">
            <text:p>18/01/2019</text:p>
          </table:table-cell>
          <table:table-cell office:value-type="float" office:value="9.1858421749999994" table:style-name="ce1">
            <text:p>9,185842175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01-19T00:00:00" table:style-name="ce37">
            <text:p>19/01/2019</text:p>
          </table:table-cell>
          <table:table-cell office:value-type="float" office:value="9.1859196169999997" table:style-name="ce1">
            <text:p>9,185919617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01-20T00:00:00" table:style-name="ce37">
            <text:p>20/01/2019</text:p>
          </table:table-cell>
          <table:table-cell office:value-type="float" office:value="9.1859968120000008" table:style-name="ce1">
            <text:p>9,185996812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01-21T00:00:00" table:style-name="ce37">
            <text:p>21/01/2019</text:p>
          </table:table-cell>
          <table:table-cell office:value-type="float" office:value="9.1849140200000008" table:style-name="ce1">
            <text:p>9,18491402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01-22T00:00:00" table:style-name="ce37">
            <text:p>22/01/2019</text:p>
          </table:table-cell>
          <table:table-cell office:value-type="float" office:value="9.2685520199999996" table:style-name="ce1">
            <text:p>9,26855202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01-23T00:00:00" table:style-name="ce37">
            <text:p>23/01/2019</text:p>
          </table:table-cell>
          <table:table-cell office:value-type="float" office:value="9.2623926920000006" table:style-name="ce1">
            <text:p>9,262392692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01-24T00:00:00" table:style-name="ce37">
            <text:p>24/01/2019</text:p>
          </table:table-cell>
          <table:table-cell office:value-type="float" office:value="9.2700733789999994" table:style-name="ce1">
            <text:p>9,270073379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01-25T00:00:00" table:style-name="ce37">
            <text:p>25/01/2019</text:p>
          </table:table-cell>
          <table:table-cell office:value-type="float" office:value="9.253980511" table:style-name="ce1">
            <text:p>9,253980511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01-26T00:00:00" table:style-name="ce37">
            <text:p>26/01/2019</text:p>
          </table:table-cell>
          <table:table-cell office:value-type="float" office:value="9.254055889" table:style-name="ce1">
            <text:p>9,254055889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01-27T00:00:00" table:style-name="ce37">
            <text:p>27/01/2019</text:p>
          </table:table-cell>
          <table:table-cell office:value-type="float" office:value="9.2541314329999995" table:style-name="ce1">
            <text:p>9,254131433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01-28T00:00:00" table:style-name="ce37">
            <text:p>28/01/2019</text:p>
          </table:table-cell>
          <table:table-cell office:value-type="float" office:value="9.2731663760000007" table:style-name="ce1">
            <text:p>9,273166376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01-29T00:00:00" table:style-name="ce37">
            <text:p>29/01/2019</text:p>
          </table:table-cell>
          <table:table-cell office:value-type="float" office:value="9.3101695699999993" table:style-name="ce1">
            <text:p>9,31016957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01-30T00:00:00" table:style-name="ce37">
            <text:p>30/01/2019</text:p>
          </table:table-cell>
          <table:table-cell office:value-type="float" office:value="9.2526771140000008" table:style-name="ce1">
            <text:p>9,252677114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01-31T00:00:00" table:style-name="ce37">
            <text:p>31/01/2019</text:p>
          </table:table-cell>
          <table:table-cell office:value-type="float" office:value="9.2524250539999997" table:style-name="ce1">
            <text:p>9,252425054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02-01T00:00:00" table:style-name="ce37">
            <text:p>01/02/2019</text:p>
          </table:table-cell>
          <table:table-cell office:value-type="float" office:value="9.2495457250000008" table:style-name="ce1">
            <text:p>9,249545725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02-02T00:00:00" table:style-name="ce37">
            <text:p>02/02/2019</text:p>
          </table:table-cell>
          <table:table-cell office:value-type="float" office:value="9.2495897300000003" table:style-name="ce1">
            <text:p>9,24958973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02-03T00:00:00" table:style-name="ce37">
            <text:p>03/02/2019</text:p>
          </table:table-cell>
          <table:table-cell office:value-type="float" office:value="9.2496338179999995" table:style-name="ce1">
            <text:p>9,249633818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02-04T00:00:00" table:style-name="ce37">
            <text:p>04/02/2019</text:p>
          </table:table-cell>
          <table:table-cell office:value-type="float" office:value="9.2168369630000004" table:style-name="ce1">
            <text:p>9,216836963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02-05T00:00:00" table:style-name="ce37">
            <text:p>05/02/2019</text:p>
          </table:table-cell>
          <table:table-cell office:value-type="float" office:value="9.2369060699999999" table:style-name="ce1">
            <text:p>9,23690607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02-06T00:00:00" table:style-name="ce37">
            <text:p>06/02/2019</text:p>
          </table:table-cell>
          <table:table-cell office:value-type="float" office:value="9.2221234209999992" table:style-name="ce1">
            <text:p>9,222123421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02-07T00:00:00" table:style-name="ce37">
            <text:p>07/02/2019</text:p>
          </table:table-cell>
          <table:table-cell office:value-type="float" office:value="9.2095162889999997" table:style-name="ce1">
            <text:p>9,209516289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02-08T00:00:00" table:style-name="ce37">
            <text:p>08/02/2019</text:p>
          </table:table-cell>
          <table:table-cell office:value-type="float" office:value="9.1452345439999991" table:style-name="ce1">
            <text:p>9,145234544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02-09T00:00:00" table:style-name="ce37">
            <text:p>09/02/2019</text:p>
          </table:table-cell>
          <table:table-cell office:value-type="float" office:value="9.1454304519999994" table:style-name="ce1">
            <text:p>9,145430452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02-10T00:00:00" table:style-name="ce37">
            <text:p>10/02/2019</text:p>
          </table:table-cell>
          <table:table-cell office:value-type="float" office:value="9.1456259489999994" table:style-name="ce1">
            <text:p>9,145625949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02-11T00:00:00" table:style-name="ce37">
            <text:p>11/02/2019</text:p>
          </table:table-cell>
          <table:table-cell office:value-type="float" office:value="9.1430611699999993" table:style-name="ce1">
            <text:p>9,14306117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02-12T00:00:00" table:style-name="ce37">
            <text:p>12/02/2019</text:p>
          </table:table-cell>
          <table:table-cell office:value-type="float" office:value="9.1361553309999994" table:style-name="ce1">
            <text:p>9,136155331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02-13T00:00:00" table:style-name="ce37">
            <text:p>13/02/2019</text:p>
          </table:table-cell>
          <table:table-cell office:value-type="float" office:value="9.1163527420000001" table:style-name="ce1">
            <text:p>9,116352742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02-14T00:00:00" table:style-name="ce37">
            <text:p>14/02/2019</text:p>
          </table:table-cell>
          <table:table-cell office:value-type="float" office:value="9.1384954369999996" table:style-name="ce1">
            <text:p>9,138495437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02-15T00:00:00" table:style-name="ce37">
            <text:p>15/02/2019</text:p>
          </table:table-cell>
          <table:table-cell office:value-type="float" office:value="9.1345359740000003" table:style-name="ce1">
            <text:p>9,134535974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02-16T00:00:00" table:style-name="ce37">
            <text:p>16/02/2019</text:p>
          </table:table-cell>
          <table:table-cell office:value-type="float" office:value="9.1346901789999997" table:style-name="ce1">
            <text:p>9,134690179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02-17T00:00:00" table:style-name="ce37">
            <text:p>17/02/2019</text:p>
          </table:table-cell>
          <table:table-cell office:value-type="float" office:value="9.1348442189999997" table:style-name="ce1">
            <text:p>9,134844219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02-18T00:00:00" table:style-name="ce37">
            <text:p>18/02/2019</text:p>
          </table:table-cell>
          <table:table-cell office:value-type="float" office:value="9.1433592780000001" table:style-name="ce1">
            <text:p>9,143359278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02-19T00:00:00" table:style-name="ce37">
            <text:p>19/02/2019</text:p>
          </table:table-cell>
          <table:table-cell office:value-type="float" office:value="9.1770044510000002" table:style-name="ce1">
            <text:p>9,177004451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02-20T00:00:00" table:style-name="ce37">
            <text:p>20/02/2019</text:p>
          </table:table-cell>
          <table:table-cell office:value-type="float" office:value="9.1537739150000004" table:style-name="ce1">
            <text:p>9,153773915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02-21T00:00:00" table:style-name="ce37">
            <text:p>21/02/2019</text:p>
          </table:table-cell>
          <table:table-cell office:value-type="float" office:value="9.1585871500000007" table:style-name="ce1">
            <text:p>9,15858715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02-22T00:00:00" table:style-name="ce37">
            <text:p>22/02/2019</text:p>
          </table:table-cell>
          <table:table-cell office:value-type="float" office:value="9.1459224900000002" table:style-name="ce1">
            <text:p>9,14592249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02-23T00:00:00" table:style-name="ce37">
            <text:p>23/02/2019</text:p>
          </table:table-cell>
          <table:table-cell office:value-type="float" office:value="9.1460761999999995" table:style-name="ce1">
            <text:p>9,1460762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02-24T00:00:00" table:style-name="ce37">
            <text:p>24/02/2019</text:p>
          </table:table-cell>
          <table:table-cell office:value-type="float" office:value="9.1462295810000001" table:style-name="ce1">
            <text:p>9,146229581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02-25T00:00:00" table:style-name="ce37">
            <text:p>25/02/2019</text:p>
          </table:table-cell>
          <table:table-cell office:value-type="float" office:value="9.1700836950000006" table:style-name="ce1">
            <text:p>9,170083695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02-26T00:00:00" table:style-name="ce37">
            <text:p>26/02/2019</text:p>
          </table:table-cell>
          <table:table-cell office:value-type="float" office:value="9.1832142660000002" table:style-name="ce1">
            <text:p>9,183214266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02-27T00:00:00" table:style-name="ce37">
            <text:p>27/02/2019</text:p>
          </table:table-cell>
          <table:table-cell office:value-type="float" office:value="9.1778240199999992" table:style-name="ce1">
            <text:p>9,17782402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02-28T00:00:00" table:style-name="ce37">
            <text:p>28/02/2019</text:p>
          </table:table-cell>
          <table:table-cell office:value-type="float" office:value="9.1741008500000003" table:style-name="ce1">
            <text:p>9,17410085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03-01T00:00:00" table:style-name="ce37">
            <text:p>01/03/2019</text:p>
          </table:table-cell>
          <table:table-cell office:value-type="float" office:value="9.1522530480000004" table:style-name="ce1">
            <text:p>9,152253048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03-02T00:00:00" table:style-name="ce37">
            <text:p>02/03/2019</text:p>
          </table:table-cell>
          <table:table-cell office:value-type="float" office:value="9.1524060990000002" table:style-name="ce1">
            <text:p>9,152406099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03-03T00:00:00" table:style-name="ce37">
            <text:p>03/03/2019</text:p>
          </table:table-cell>
          <table:table-cell office:value-type="float" office:value="9.1525590680000004" table:style-name="ce1">
            <text:p>9,152559068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03-04T00:00:00" table:style-name="ce37">
            <text:p>04/03/2019</text:p>
          </table:table-cell>
          <table:table-cell office:value-type="float" office:value="9.1759372149999994" table:style-name="ce1">
            <text:p>9,175937215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03-05T00:00:00" table:style-name="ce37">
            <text:p>05/03/2019</text:p>
          </table:table-cell>
          <table:table-cell office:value-type="float" office:value="9.1668134969999997" table:style-name="ce1">
            <text:p>9,166813497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03-06T00:00:00" table:style-name="ce37">
            <text:p>06/03/2019</text:p>
          </table:table-cell>
          <table:table-cell office:value-type="float" office:value="9.2002481859999996" table:style-name="ce1">
            <text:p>9,200248186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03-07T00:00:00" table:style-name="ce37">
            <text:p>07/03/2019</text:p>
          </table:table-cell>
          <table:table-cell office:value-type="float" office:value="9.2177632309999993" table:style-name="ce1">
            <text:p>9,217763231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03-08T00:00:00" table:style-name="ce37">
            <text:p>08/03/2019</text:p>
          </table:table-cell>
          <table:table-cell office:value-type="float" office:value="9.2296063139999998" table:style-name="ce1">
            <text:p>9,229606314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03-09T00:00:00" table:style-name="ce37">
            <text:p>09/03/2019</text:p>
          </table:table-cell>
          <table:table-cell office:value-type="float" office:value="9.2298102199999992" table:style-name="ce1">
            <text:p>9,22981022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03-10T00:00:00" table:style-name="ce37">
            <text:p>10/03/2019</text:p>
          </table:table-cell>
          <table:table-cell office:value-type="float" office:value="9.2300143729999995" table:style-name="ce1">
            <text:p>9,230014373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03-11T00:00:00" table:style-name="ce37">
            <text:p>11/03/2019</text:p>
          </table:table-cell>
          <table:table-cell office:value-type="float" office:value="9.1994204750000002" table:style-name="ce1">
            <text:p>9,199420475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03-12T00:00:00" table:style-name="ce37">
            <text:p>12/03/2019</text:p>
          </table:table-cell>
          <table:table-cell office:value-type="float" office:value="9.2112475249999992" table:style-name="ce1">
            <text:p>9,211247525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03-13T00:00:00" table:style-name="ce37">
            <text:p>13/03/2019</text:p>
          </table:table-cell>
          <table:table-cell office:value-type="float" office:value="9.2075453130000007" table:style-name="ce1">
            <text:p>9,207545313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03-14T00:00:00" table:style-name="ce37">
            <text:p>14/03/2019</text:p>
          </table:table-cell>
          <table:table-cell office:value-type="float" office:value="9.2046597939999995" table:style-name="ce1">
            <text:p>9,204659794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03-15T00:00:00" table:style-name="ce37">
            <text:p>15/03/2019</text:p>
          </table:table-cell>
          <table:table-cell office:value-type="float" office:value="9.2235320479999992" table:style-name="ce1">
            <text:p>9,223532048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03-16T00:00:00" table:style-name="ce37">
            <text:p>16/03/2019</text:p>
          </table:table-cell>
          <table:table-cell office:value-type="float" office:value="9.223736036" table:style-name="ce1">
            <text:p>9,223736036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03-17T00:00:00" table:style-name="ce37">
            <text:p>17/03/2019</text:p>
          </table:table-cell>
          <table:table-cell office:value-type="float" office:value="9.2239401070000007" table:style-name="ce1">
            <text:p>9,223940107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03-18T00:00:00" table:style-name="ce37">
            <text:p>18/03/2019</text:p>
          </table:table-cell>
          <table:table-cell office:value-type="float" office:value="9.2345641930000006" table:style-name="ce1">
            <text:p>9,234564193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03-19T00:00:00" table:style-name="ce37">
            <text:p>19/03/2019</text:p>
          </table:table-cell>
          <table:table-cell office:value-type="float" office:value="9.2619303720000001" table:style-name="ce1">
            <text:p>9,261930372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03-20T00:00:00" table:style-name="ce37">
            <text:p>20/03/2019</text:p>
          </table:table-cell>
          <table:table-cell office:value-type="float" office:value="9.317754613" table:style-name="ce1">
            <text:p>9,317754613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03-21T00:00:00" table:style-name="ce37">
            <text:p>21/03/2019</text:p>
          </table:table-cell>
          <table:table-cell office:value-type="float" office:value="9.2688378569999994" table:style-name="ce1">
            <text:p>9,268837857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03-22T00:00:00" table:style-name="ce37">
            <text:p>22/03/2019</text:p>
          </table:table-cell>
          <table:table-cell office:value-type="float" office:value="9.2376279649999997" table:style-name="ce1">
            <text:p>9,237627965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03-23T00:00:00" table:style-name="ce37">
            <text:p>23/03/2019</text:p>
          </table:table-cell>
          <table:table-cell office:value-type="float" office:value="9.2378640189999999" table:style-name="ce1">
            <text:p>9,237864019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03-24T00:00:00" table:style-name="ce37">
            <text:p>24/03/2019</text:p>
          </table:table-cell>
          <table:table-cell office:value-type="float" office:value="9.2380967030000001" table:style-name="ce1">
            <text:p>9,238096703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03-25T00:00:00" table:style-name="ce37">
            <text:p>25/03/2019</text:p>
          </table:table-cell>
          <table:table-cell office:value-type="float" office:value="9.2270603639999997" table:style-name="ce1">
            <text:p>9,227060364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03-26T00:00:00" table:style-name="ce37">
            <text:p>26/03/2019</text:p>
          </table:table-cell>
          <table:table-cell office:value-type="float" office:value="9.2269502719999998" table:style-name="ce1">
            <text:p>9,226950272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03-27T00:00:00" table:style-name="ce37">
            <text:p>27/03/2019</text:p>
          </table:table-cell>
          <table:table-cell office:value-type="float" office:value="9.2224537299999998" table:style-name="ce1">
            <text:p>9,22245373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03-28T00:00:00" table:style-name="ce37">
            <text:p>28/03/2019</text:p>
          </table:table-cell>
          <table:table-cell office:value-type="float" office:value="9.2323534560000002" table:style-name="ce1">
            <text:p>9,232353456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03-29T00:00:00" table:style-name="ce37">
            <text:p>29/03/2019</text:p>
          </table:table-cell>
          <table:table-cell office:value-type="float" office:value="9.2581863089999992" table:style-name="ce1">
            <text:p>9,258186309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03-30T00:00:00" table:style-name="ce37">
            <text:p>30/03/2019</text:p>
          </table:table-cell>
          <table:table-cell office:value-type="float" office:value="9.2584276259999996" table:style-name="ce1">
            <text:p>9,258427626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03-31T00:00:00" table:style-name="ce37">
            <text:p>31/03/2019</text:p>
          </table:table-cell>
          <table:table-cell office:value-type="float" office:value="9.2585024459999996" table:style-name="ce1">
            <text:p>9,258502446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04-01T00:00:00" table:style-name="ce37">
            <text:p>01/04/2019</text:p>
          </table:table-cell>
          <table:table-cell office:value-type="float" office:value="9.2923405070000005" table:style-name="ce1">
            <text:p>9,292340507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04-02T00:00:00" table:style-name="ce37">
            <text:p>02/04/2019</text:p>
          </table:table-cell>
          <table:table-cell office:value-type="float" office:value="9.3062704220000008" table:style-name="ce1">
            <text:p>9,306270422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04-03T00:00:00" table:style-name="ce37">
            <text:p>03/04/2019</text:p>
          </table:table-cell>
          <table:table-cell office:value-type="float" office:value="9.3353697199999992" table:style-name="ce1">
            <text:p>9,33536972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04-04T00:00:00" table:style-name="ce37">
            <text:p>04/04/2019</text:p>
          </table:table-cell>
          <table:table-cell office:value-type="float" office:value="9.3271595380000001" table:style-name="ce1">
            <text:p>9,327159538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04-05T00:00:00" table:style-name="ce37">
            <text:p>05/04/2019</text:p>
          </table:table-cell>
          <table:table-cell office:value-type="float" office:value="9.3501528339999993" table:style-name="ce1">
            <text:p>9,350152834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04-06T00:00:00" table:style-name="ce37">
            <text:p>06/04/2019</text:p>
          </table:table-cell>
          <table:table-cell office:value-type="float" office:value="9.3503814429999998" table:style-name="ce1">
            <text:p>9,350381443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04-07T00:00:00" table:style-name="ce37">
            <text:p>07/04/2019</text:p>
          </table:table-cell>
          <table:table-cell office:value-type="float" office:value="9.3506099690000006" table:style-name="ce1">
            <text:p>9,350609969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04-08T00:00:00" table:style-name="ce37">
            <text:p>08/04/2019</text:p>
          </table:table-cell>
          <table:table-cell office:value-type="float" office:value="9.3490848440000001" table:style-name="ce1">
            <text:p>9,349084844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04-09T00:00:00" table:style-name="ce37">
            <text:p>09/04/2019</text:p>
          </table:table-cell>
          <table:table-cell office:value-type="float" office:value="9.3350215070000004" table:style-name="ce1">
            <text:p>9,335021507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04-10T00:00:00" table:style-name="ce37">
            <text:p>10/04/2019</text:p>
          </table:table-cell>
          <table:table-cell office:value-type="float" office:value="9.3435772339999996" table:style-name="ce1">
            <text:p>9,343577234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04-11T00:00:00" table:style-name="ce37">
            <text:p>11/04/2019</text:p>
          </table:table-cell>
          <table:table-cell office:value-type="float" office:value="9.3547215650000002" table:style-name="ce1">
            <text:p>9,354721565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04-12T00:00:00" table:style-name="ce37">
            <text:p>12/04/2019</text:p>
          </table:table-cell>
          <table:table-cell office:value-type="float" office:value="9.3486332050000005" table:style-name="ce1">
            <text:p>9,348633205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04-13T00:00:00" table:style-name="ce37">
            <text:p>13/04/2019</text:p>
          </table:table-cell>
          <table:table-cell office:value-type="float" office:value="9.348861157" table:style-name="ce1">
            <text:p>9,348861157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04-14T00:00:00" table:style-name="ce37">
            <text:p>14/04/2019</text:p>
          </table:table-cell>
          <table:table-cell office:value-type="float" office:value="9.3490890279999999" table:style-name="ce1">
            <text:p>9,349089028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04-15T00:00:00" table:style-name="ce37">
            <text:p>15/04/2019</text:p>
          </table:table-cell>
          <table:table-cell office:value-type="float" office:value="9.3347557400000003" table:style-name="ce1">
            <text:p>9,33475574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04-16T00:00:00" table:style-name="ce37">
            <text:p>16/04/2019</text:p>
          </table:table-cell>
          <table:table-cell office:value-type="float" office:value="9.3305662189999996" table:style-name="ce1">
            <text:p>9,330566219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04-17T00:00:00" table:style-name="ce37">
            <text:p>17/04/2019</text:p>
          </table:table-cell>
          <table:table-cell office:value-type="float" office:value="9.2965864360000001" table:style-name="ce1">
            <text:p>9,296586436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04-18T00:00:00" table:style-name="ce37">
            <text:p>18/04/2019</text:p>
          </table:table-cell>
          <table:table-cell office:value-type="float" office:value="9.3051110749999992" table:style-name="ce1">
            <text:p>9,305111075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04-19T00:00:00" table:style-name="ce37">
            <text:p>19/04/2019</text:p>
          </table:table-cell>
          <table:table-cell office:value-type="float" office:value="9.3053405859999998" table:style-name="ce1">
            <text:p>9,305340586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04-20T00:00:00" table:style-name="ce37">
            <text:p>20/04/2019</text:p>
          </table:table-cell>
          <table:table-cell office:value-type="float" office:value="9.3055700970000004" table:style-name="ce1">
            <text:p>9,305570097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04-21T00:00:00" table:style-name="ce37">
            <text:p>21/04/2019</text:p>
          </table:table-cell>
          <table:table-cell office:value-type="float" office:value="9.3057999369999997" table:style-name="ce1">
            <text:p>9,305799937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04-22T00:00:00" table:style-name="ce37">
            <text:p>22/04/2019</text:p>
          </table:table-cell>
          <table:table-cell office:value-type="float" office:value="9.3209026359999996" table:style-name="ce1">
            <text:p>9,320902636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04-23T00:00:00" table:style-name="ce37">
            <text:p>23/04/2019</text:p>
          </table:table-cell>
          <table:table-cell office:value-type="float" office:value="9.3261058450000007" table:style-name="ce1">
            <text:p>9,326105845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04-24T00:00:00" table:style-name="ce37">
            <text:p>24/04/2019</text:p>
          </table:table-cell>
          <table:table-cell office:value-type="float" office:value="9.3197256329999991" table:style-name="ce1">
            <text:p>9,319725633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04-25T00:00:00" table:style-name="ce37">
            <text:p>25/04/2019</text:p>
          </table:table-cell>
          <table:table-cell office:value-type="float" office:value="9.3460715059999995" table:style-name="ce1">
            <text:p>9,346071506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04-26T00:00:00" table:style-name="ce37">
            <text:p>26/04/2019</text:p>
          </table:table-cell>
          <table:table-cell office:value-type="float" office:value="9.3621917490000008" table:style-name="ce1">
            <text:p>9,362191749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04-27T00:00:00" table:style-name="ce37">
            <text:p>27/04/2019</text:p>
          </table:table-cell>
          <table:table-cell office:value-type="float" office:value="9.3623873010000001" table:style-name="ce1">
            <text:p>9,362387301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04-28T00:00:00" table:style-name="ce37">
            <text:p>28/04/2019</text:p>
          </table:table-cell>
          <table:table-cell office:value-type="float" office:value="9.3625827709999996" table:style-name="ce1">
            <text:p>9,362582771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04-29T00:00:00" table:style-name="ce37">
            <text:p>29/04/2019</text:p>
          </table:table-cell>
          <table:table-cell office:value-type="float" office:value="9.3677852420000001" table:style-name="ce1">
            <text:p>9,367785242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04-30T00:00:00" table:style-name="ce37">
            <text:p>30/04/2019</text:p>
          </table:table-cell>
          <table:table-cell office:value-type="float" office:value="9.3711448970000006" table:style-name="ce1">
            <text:p>9,371144897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05-01T00:00:00" table:style-name="ce37">
            <text:p>01/05/2019</text:p>
          </table:table-cell>
          <table:table-cell office:value-type="float" office:value="9.3721997619999993" table:style-name="ce1">
            <text:p>9,372199762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05-02T00:00:00" table:style-name="ce37">
            <text:p>02/05/2019</text:p>
          </table:table-cell>
          <table:table-cell office:value-type="float" office:value="9.3661472480000008" table:style-name="ce1">
            <text:p>9,366147248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05-03T00:00:00" table:style-name="ce37">
            <text:p>03/05/2019</text:p>
          </table:table-cell>
          <table:table-cell office:value-type="float" office:value="9.3717674809999991" table:style-name="ce1">
            <text:p>9,371767481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05-04T00:00:00" table:style-name="ce37">
            <text:p>04/05/2019</text:p>
          </table:table-cell>
          <table:table-cell office:value-type="float" office:value="9.3719631149999998" table:style-name="ce1">
            <text:p>9,371963115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05-05T00:00:00" table:style-name="ce37">
            <text:p>05/05/2019</text:p>
          </table:table-cell>
          <table:table-cell office:value-type="float" office:value="9.3721585849999993" table:style-name="ce1">
            <text:p>9,372158585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05-06T00:00:00" table:style-name="ce37">
            <text:p>06/05/2019</text:p>
          </table:table-cell>
          <table:table-cell office:value-type="float" office:value="9.3469157270000007" table:style-name="ce1">
            <text:p>9,346915727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05-07T00:00:00" table:style-name="ce37">
            <text:p>07/05/2019</text:p>
          </table:table-cell>
          <table:table-cell office:value-type="float" office:value="9.3677444390000009" table:style-name="ce1">
            <text:p>9,367744439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05-08T00:00:00" table:style-name="ce37">
            <text:p>08/05/2019</text:p>
          </table:table-cell>
          <table:table-cell office:value-type="float" office:value="9.3632177740000007" table:style-name="ce1">
            <text:p>9,363217774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05-09T00:00:00" table:style-name="ce37">
            <text:p>09/05/2019</text:p>
          </table:table-cell>
          <table:table-cell office:value-type="float" office:value="9.3603743599999998" table:style-name="ce1">
            <text:p>9,36037436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05-10T00:00:00" table:style-name="ce37">
            <text:p>10/05/2019</text:p>
          </table:table-cell>
          <table:table-cell office:value-type="float" office:value="9.3242356770000008" table:style-name="ce1">
            <text:p>9,324235677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05-11T00:00:00" table:style-name="ce37">
            <text:p>11/05/2019</text:p>
          </table:table-cell>
          <table:table-cell office:value-type="float" office:value="9.3244305250000004" table:style-name="ce1">
            <text:p>9,324430525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05-12T00:00:00" table:style-name="ce37">
            <text:p>12/05/2019</text:p>
          </table:table-cell>
          <table:table-cell office:value-type="float" office:value="9.3246253719999999" table:style-name="ce1">
            <text:p>9,324625372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05-13T00:00:00" table:style-name="ce37">
            <text:p>13/05/2019</text:p>
          </table:table-cell>
          <table:table-cell office:value-type="float" office:value="9.3454519569999999" table:style-name="ce1">
            <text:p>9,345451957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05-14T00:00:00" table:style-name="ce37">
            <text:p>14/05/2019</text:p>
          </table:table-cell>
          <table:table-cell office:value-type="float" office:value="9.3066305820000004" table:style-name="ce1">
            <text:p>9,306630582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05-15T00:00:00" table:style-name="ce37">
            <text:p>15/05/2019</text:p>
          </table:table-cell>
          <table:table-cell office:value-type="float" office:value="9.2785583070000008" table:style-name="ce1">
            <text:p>9,278558307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05-16T00:00:00" table:style-name="ce37">
            <text:p>16/05/2019</text:p>
          </table:table-cell>
          <table:table-cell office:value-type="float" office:value="9.2634303360000008" table:style-name="ce1">
            <text:p>9,263430336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05-17T00:00:00" table:style-name="ce37">
            <text:p>17/05/2019</text:p>
          </table:table-cell>
          <table:table-cell office:value-type="float" office:value="9.2508933209999995" table:style-name="ce1">
            <text:p>9,250893321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05-18T00:00:00" table:style-name="ce37">
            <text:p>18/05/2019</text:p>
          </table:table-cell>
          <table:table-cell office:value-type="float" office:value="9.2510895600000005" table:style-name="ce1">
            <text:p>9,25108956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05-19T00:00:00" table:style-name="ce37">
            <text:p>19/05/2019</text:p>
          </table:table-cell>
          <table:table-cell office:value-type="float" office:value="9.2512858799999993" table:style-name="ce1">
            <text:p>9,25128588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05-20T00:00:00" table:style-name="ce37">
            <text:p>20/05/2019</text:p>
          </table:table-cell>
          <table:table-cell office:value-type="float" office:value="9.2224113019999994" table:style-name="ce1">
            <text:p>9,222411302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05-21T00:00:00" table:style-name="ce37">
            <text:p>21/05/2019</text:p>
          </table:table-cell>
          <table:table-cell office:value-type="float" office:value="9.2196659249999993" table:style-name="ce1">
            <text:p>9,219665925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05-22T00:00:00" table:style-name="ce37">
            <text:p>22/05/2019</text:p>
          </table:table-cell>
          <table:table-cell office:value-type="float" office:value="9.2435379720000004" table:style-name="ce1">
            <text:p>9,243537972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05-23T00:00:00" table:style-name="ce37">
            <text:p>23/05/2019</text:p>
          </table:table-cell>
          <table:table-cell office:value-type="float" office:value="9.2632953100000002" table:style-name="ce1">
            <text:p>9,26329531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05-24T00:00:00" table:style-name="ce37">
            <text:p>24/05/2019</text:p>
          </table:table-cell>
          <table:table-cell office:value-type="float" office:value="9.2378695559999997" table:style-name="ce1">
            <text:p>9,237869556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05-25T00:00:00" table:style-name="ce37">
            <text:p>25/05/2019</text:p>
          </table:table-cell>
          <table:table-cell office:value-type="float" office:value="9.2380656309999996" table:style-name="ce1">
            <text:p>9,238065631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05-26T00:00:00" table:style-name="ce37">
            <text:p>26/05/2019</text:p>
          </table:table-cell>
          <table:table-cell office:value-type="float" office:value="9.238261542" table:style-name="ce1">
            <text:p>9,238261542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05-27T00:00:00" table:style-name="ce37">
            <text:p>27/05/2019</text:p>
          </table:table-cell>
          <table:table-cell office:value-type="float" office:value="9.258096213" table:style-name="ce1">
            <text:p>9,258096213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05-28T00:00:00" table:style-name="ce37">
            <text:p>28/05/2019</text:p>
          </table:table-cell>
          <table:table-cell office:value-type="float" office:value="9.2807937749999994" table:style-name="ce1">
            <text:p>9,280793775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05-29T00:00:00" table:style-name="ce37">
            <text:p>29/05/2019</text:p>
          </table:table-cell>
          <table:table-cell office:value-type="float" office:value="9.2831565759999997" table:style-name="ce1">
            <text:p>9,283156576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05-30T00:00:00" table:style-name="ce37">
            <text:p>30/05/2019</text:p>
          </table:table-cell>
          <table:table-cell office:value-type="float" office:value="9.3087753769999999" table:style-name="ce1">
            <text:p>9,308775377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05-31T00:00:00" table:style-name="ce37">
            <text:p>31/05/2019</text:p>
          </table:table-cell>
          <table:table-cell office:value-type="float" office:value="9.2868318369999994" table:style-name="ce1">
            <text:p>9,286831837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06-01T00:00:00" table:style-name="ce37">
            <text:p>01/06/2019</text:p>
          </table:table-cell>
          <table:table-cell office:value-type="float" office:value="9.2870265209999996" table:style-name="ce1">
            <text:p>9,287026521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06-02T00:00:00" table:style-name="ce37">
            <text:p>02/06/2019</text:p>
          </table:table-cell>
          <table:table-cell office:value-type="float" office:value="9.2872212859999994" table:style-name="ce1">
            <text:p>9,287221286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06-03T00:00:00" table:style-name="ce37">
            <text:p>03/06/2019</text:p>
          </table:table-cell>
          <table:table-cell office:value-type="float" office:value="9.262085635" table:style-name="ce1">
            <text:p>9,262085635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06-04T00:00:00" table:style-name="ce37">
            <text:p>04/06/2019</text:p>
          </table:table-cell>
          <table:table-cell office:value-type="float" office:value="9.2932212950000004" table:style-name="ce1">
            <text:p>9,293221295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06-05T00:00:00" table:style-name="ce37">
            <text:p>05/06/2019</text:p>
          </table:table-cell>
          <table:table-cell office:value-type="float" office:value="9.287502387" table:style-name="ce1">
            <text:p>9,287502387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06-06T00:00:00" table:style-name="ce37">
            <text:p>06/06/2019</text:p>
          </table:table-cell>
          <table:table-cell office:value-type="float" office:value="9.2851797699999992" table:style-name="ce1">
            <text:p>9,28517977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06-07T00:00:00" table:style-name="ce37">
            <text:p>07/06/2019</text:p>
          </table:table-cell>
          <table:table-cell office:value-type="float" office:value="9.2694704049999999" table:style-name="ce1">
            <text:p>9,269470405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06-08T00:00:00" table:style-name="ce37">
            <text:p>08/06/2019</text:p>
          </table:table-cell>
          <table:table-cell office:value-type="float" office:value="9.2696318099999999" table:style-name="ce1">
            <text:p>9,26963181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06-09T00:00:00" table:style-name="ce37">
            <text:p>09/06/2019</text:p>
          </table:table-cell>
          <table:table-cell office:value-type="float" office:value="9.2697931340000004" table:style-name="ce1">
            <text:p>9,269793134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06-10T00:00:00" table:style-name="ce37">
            <text:p>10/06/2019</text:p>
          </table:table-cell>
          <table:table-cell office:value-type="float" office:value="9.2468211100000008" table:style-name="ce1">
            <text:p>9,24682111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06-11T00:00:00" table:style-name="ce37">
            <text:p>11/06/2019</text:p>
          </table:table-cell>
          <table:table-cell office:value-type="float" office:value="9.2534731729999997" table:style-name="ce1">
            <text:p>9,253473173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06-12T00:00:00" table:style-name="ce37">
            <text:p>12/06/2019</text:p>
          </table:table-cell>
          <table:table-cell office:value-type="float" office:value="9.242515096" table:style-name="ce1">
            <text:p>9,242515096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06-13T00:00:00" table:style-name="ce37">
            <text:p>13/06/2019</text:p>
          </table:table-cell>
          <table:table-cell office:value-type="float" office:value="9.2346451060000003" table:style-name="ce1">
            <text:p>9,234645106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06-14T00:00:00" table:style-name="ce37">
            <text:p>14/06/2019</text:p>
          </table:table-cell>
          <table:table-cell office:value-type="float" office:value="9.2101370800000009" table:style-name="ce1">
            <text:p>9,21013708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06-15T00:00:00" table:style-name="ce37">
            <text:p>15/06/2019</text:p>
          </table:table-cell>
          <table:table-cell office:value-type="float" office:value="9.2102998730000003" table:style-name="ce1">
            <text:p>9,210299873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06-16T00:00:00" table:style-name="ce37">
            <text:p>16/06/2019</text:p>
          </table:table-cell>
          <table:table-cell office:value-type="float" office:value="9.2104626659999997" table:style-name="ce1">
            <text:p>9,210462666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06-17T00:00:00" table:style-name="ce37">
            <text:p>17/06/2019</text:p>
          </table:table-cell>
          <table:table-cell office:value-type="float" office:value="9.1788036660000003" table:style-name="ce1">
            <text:p>9,178803666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06-18T00:00:00" table:style-name="ce37">
            <text:p>18/06/2019</text:p>
          </table:table-cell>
          <table:table-cell office:value-type="float" office:value="9.1964849980000007" table:style-name="ce1">
            <text:p>9,196484998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06-19T00:00:00" table:style-name="ce37">
            <text:p>19/06/2019</text:p>
          </table:table-cell>
          <table:table-cell office:value-type="float" office:value="9.2119100869999997" table:style-name="ce1">
            <text:p>9,211910087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06-20T00:00:00" table:style-name="ce37">
            <text:p>20/06/2019</text:p>
          </table:table-cell>
          <table:table-cell office:value-type="float" office:value="9.2188050330000006" table:style-name="ce1">
            <text:p>9,218805033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06-21T00:00:00" table:style-name="ce37">
            <text:p>21/06/2019</text:p>
          </table:table-cell>
          <table:table-cell office:value-type="float" office:value="9.2190000750000003" table:style-name="ce1">
            <text:p>9,219000075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06-22T00:00:00" table:style-name="ce37">
            <text:p>22/06/2019</text:p>
          </table:table-cell>
          <table:table-cell office:value-type="float" office:value="9.2191882580000009" table:style-name="ce1">
            <text:p>9,219188258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06-23T00:00:00" table:style-name="ce37">
            <text:p>23/06/2019</text:p>
          </table:table-cell>
          <table:table-cell office:value-type="float" office:value="9.2193760339999997" table:style-name="ce1">
            <text:p>9,219376034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06-24T00:00:00" table:style-name="ce37">
            <text:p>24/06/2019</text:p>
          </table:table-cell>
          <table:table-cell office:value-type="float" office:value="9.179884844" table:style-name="ce1">
            <text:p>9,179884844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06-25T00:00:00" table:style-name="ce37">
            <text:p>25/06/2019</text:p>
          </table:table-cell>
          <table:table-cell office:value-type="float" office:value="9.1528791619999996" table:style-name="ce1">
            <text:p>9,152879162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06-26T00:00:00" table:style-name="ce37">
            <text:p>26/06/2019</text:p>
          </table:table-cell>
          <table:table-cell office:value-type="float" office:value="9.1458268920000005" table:style-name="ce1">
            <text:p>9,145826892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06-27T00:00:00" table:style-name="ce37">
            <text:p>27/06/2019</text:p>
          </table:table-cell>
          <table:table-cell office:value-type="float" office:value="9.1697141979999994" table:style-name="ce1">
            <text:p>9,169714198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06-28T00:00:00" table:style-name="ce37">
            <text:p>28/06/2019</text:p>
          </table:table-cell>
          <table:table-cell office:value-type="float" office:value="9.2040615690000003" table:style-name="ce1">
            <text:p>9,204061569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06-29T00:00:00" table:style-name="ce37">
            <text:p>29/06/2019</text:p>
          </table:table-cell>
          <table:table-cell office:value-type="float" office:value="9.2042499160000002" table:style-name="ce1">
            <text:p>9,204249916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06-30T00:00:00" table:style-name="ce37">
            <text:p>30/06/2019</text:p>
          </table:table-cell>
          <table:table-cell office:value-type="float" office:value="9.204438262" table:style-name="ce1">
            <text:p>9,204438262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07-01T00:00:00" table:style-name="ce37">
            <text:p>01/07/2019</text:p>
          </table:table-cell>
          <table:table-cell office:value-type="float" office:value="9.2313076850000009" table:style-name="ce1">
            <text:p>9,231307685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07-02T00:00:00" table:style-name="ce37">
            <text:p>02/07/2019</text:p>
          </table:table-cell>
          <table:table-cell office:value-type="float" office:value="9.2347600419999996" table:style-name="ce1">
            <text:p>9,234760042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07-03T00:00:00" table:style-name="ce37">
            <text:p>03/07/2019</text:p>
          </table:table-cell>
          <table:table-cell office:value-type="float" office:value="9.2616768450000002" table:style-name="ce1">
            <text:p>9,261676845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07-04T00:00:00" table:style-name="ce37">
            <text:p>04/07/2019</text:p>
          </table:table-cell>
          <table:table-cell office:value-type="float" office:value="9.2741125750000002" table:style-name="ce1">
            <text:p>9,274112575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07-05T00:00:00" table:style-name="ce37">
            <text:p>05/07/2019</text:p>
          </table:table-cell>
          <table:table-cell office:value-type="float" office:value="9.2436628340000002" table:style-name="ce1">
            <text:p>9,243662834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07-06T00:00:00" table:style-name="ce37">
            <text:p>06/07/2019</text:p>
          </table:table-cell>
          <table:table-cell office:value-type="float" office:value="9.2581598849999995" table:style-name="ce1">
            <text:p>9,258159885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07-07T00:00:00" table:style-name="ce37">
            <text:p>07/07/2019</text:p>
          </table:table-cell>
          <table:table-cell office:value-type="float" office:value="9.258336516" table:style-name="ce1">
            <text:p>9,258336516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07-08T00:00:00" table:style-name="ce37">
            <text:p>08/07/2019</text:p>
          </table:table-cell>
          <table:table-cell office:value-type="float" office:value="9.2361919639999996" table:style-name="ce1">
            <text:p>9,236191964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07-09T00:00:00" table:style-name="ce37">
            <text:p>09/07/2019</text:p>
          </table:table-cell>
          <table:table-cell office:value-type="float" office:value="9.2164567510000008" table:style-name="ce1">
            <text:p>9,216456751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07-10T00:00:00" table:style-name="ce37">
            <text:p>10/07/2019</text:p>
          </table:table-cell>
          <table:table-cell office:value-type="float" office:value="9.2468686929999997" table:style-name="ce1">
            <text:p>9,246868693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07-11T00:00:00" table:style-name="ce37">
            <text:p>11/07/2019</text:p>
          </table:table-cell>
          <table:table-cell office:value-type="float" office:value="9.2590584410000005" table:style-name="ce1">
            <text:p>9,259058441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07-12T00:00:00" table:style-name="ce37">
            <text:p>12/07/2019</text:p>
          </table:table-cell>
          <table:table-cell office:value-type="float" office:value="9.2941482529999995" table:style-name="ce1">
            <text:p>9,294148253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07-13T00:00:00" table:style-name="ce37">
            <text:p>13/07/2019</text:p>
          </table:table-cell>
          <table:table-cell office:value-type="float" office:value="9.2943501749999999" table:style-name="ce1">
            <text:p>9,294350175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07-14T00:00:00" table:style-name="ce37">
            <text:p>14/07/2019</text:p>
          </table:table-cell>
          <table:table-cell office:value-type="float" office:value="9.2945520170000009" table:style-name="ce1">
            <text:p>9,294552017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07-15T00:00:00" table:style-name="ce37">
            <text:p>15/07/2019</text:p>
          </table:table-cell>
          <table:table-cell office:value-type="float" office:value="9.3071941949999992" table:style-name="ce1">
            <text:p>9,307194195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07-16T00:00:00" table:style-name="ce37">
            <text:p>16/07/2019</text:p>
          </table:table-cell>
          <table:table-cell office:value-type="float" office:value="9.3062092369999991" table:style-name="ce1">
            <text:p>9,306209237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07-17T00:00:00" table:style-name="ce37">
            <text:p>17/07/2019</text:p>
          </table:table-cell>
          <table:table-cell office:value-type="float" office:value="9.2767126849999997" table:style-name="ce1">
            <text:p>9,276712685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07-18T00:00:00" table:style-name="ce37">
            <text:p>18/07/2019</text:p>
          </table:table-cell>
          <table:table-cell office:value-type="float" office:value="9.2614874870000001" table:style-name="ce1">
            <text:p>9,261487487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07-19T00:00:00" table:style-name="ce37">
            <text:p>19/07/2019</text:p>
          </table:table-cell>
          <table:table-cell office:value-type="float" office:value="9.2519340529999994" table:style-name="ce1">
            <text:p>9,251934053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07-20T00:00:00" table:style-name="ce37">
            <text:p>20/07/2019</text:p>
          </table:table-cell>
          <table:table-cell office:value-type="float" office:value="9.2521378890000001" table:style-name="ce1">
            <text:p>9,252137889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07-21T00:00:00" table:style-name="ce37">
            <text:p>21/07/2019</text:p>
          </table:table-cell>
          <table:table-cell office:value-type="float" office:value="9.2523418060000004" table:style-name="ce1">
            <text:p>9,252341806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07-22T00:00:00" table:style-name="ce37">
            <text:p>22/07/2019</text:p>
          </table:table-cell>
          <table:table-cell office:value-type="float" office:value="9.2580856899999997" table:style-name="ce1">
            <text:p>9,25808569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07-23T00:00:00" table:style-name="ce37">
            <text:p>23/07/2019</text:p>
          </table:table-cell>
          <table:table-cell office:value-type="float" office:value="9.2623266080000004" table:style-name="ce1">
            <text:p>9,262326608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07-24T00:00:00" table:style-name="ce37">
            <text:p>24/07/2019</text:p>
          </table:table-cell>
          <table:table-cell office:value-type="float" office:value="9.2931124759999992" table:style-name="ce1">
            <text:p>9,293112476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07-25T00:00:00" table:style-name="ce37">
            <text:p>25/07/2019</text:p>
          </table:table-cell>
          <table:table-cell office:value-type="float" office:value="9.2485832339999998" table:style-name="ce1">
            <text:p>9,248583234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07-26T00:00:00" table:style-name="ce37">
            <text:p>26/07/2019</text:p>
          </table:table-cell>
          <table:table-cell office:value-type="float" office:value="9.233388991" table:style-name="ce1">
            <text:p>9,233388991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07-27T00:00:00" table:style-name="ce37">
            <text:p>27/07/2019</text:p>
          </table:table-cell>
          <table:table-cell office:value-type="float" office:value="9.2335933059999995" table:style-name="ce1">
            <text:p>9,233593306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07-28T00:00:00" table:style-name="ce37">
            <text:p>28/07/2019</text:p>
          </table:table-cell>
          <table:table-cell office:value-type="float" office:value="9.2337977809999998" table:style-name="ce1">
            <text:p>9,233797781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07-29T00:00:00" table:style-name="ce37">
            <text:p>29/07/2019</text:p>
          </table:table-cell>
          <table:table-cell office:value-type="float" office:value="9.2224218639999993" table:style-name="ce1">
            <text:p>9,222421864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07-30T00:00:00" table:style-name="ce37">
            <text:p>30/07/2019</text:p>
          </table:table-cell>
          <table:table-cell office:value-type="float" office:value="9.2087242840000005" table:style-name="ce1">
            <text:p>9,208724284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07-31T00:00:00" table:style-name="ce37">
            <text:p>31/07/2019</text:p>
          </table:table-cell>
          <table:table-cell office:value-type="float" office:value="9.1762559459999995" table:style-name="ce1">
            <text:p>9,176255946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08-01T00:00:00" table:style-name="ce37">
            <text:p>01/08/2019</text:p>
          </table:table-cell>
          <table:table-cell office:value-type="float" office:value="9.1780703710000004" table:style-name="ce1">
            <text:p>9,178070371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08-02T00:00:00" table:style-name="ce37">
            <text:p>02/08/2019</text:p>
          </table:table-cell>
          <table:table-cell office:value-type="float" office:value="9.1780559309999994" table:style-name="ce1">
            <text:p>9,178055931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08-03T00:00:00" table:style-name="ce37">
            <text:p>03/08/2019</text:p>
          </table:table-cell>
          <table:table-cell office:value-type="float" office:value="9.1782605650000004" table:style-name="ce1">
            <text:p>9,178260565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08-04T00:00:00" table:style-name="ce37">
            <text:p>04/08/2019</text:p>
          </table:table-cell>
          <table:table-cell office:value-type="float" office:value="9.1784650400000007" table:style-name="ce1">
            <text:p>9,17846504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08-05T00:00:00" table:style-name="ce37">
            <text:p>05/08/2019</text:p>
          </table:table-cell>
          <table:table-cell office:value-type="float" office:value="9.1272410219999998" table:style-name="ce1">
            <text:p>9,127241022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08-06T00:00:00" table:style-name="ce37">
            <text:p>06/08/2019</text:p>
          </table:table-cell>
          <table:table-cell office:value-type="float" office:value="9.1343506479999999" table:style-name="ce1">
            <text:p>9,134350648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08-07T00:00:00" table:style-name="ce37">
            <text:p>07/08/2019</text:p>
          </table:table-cell>
          <table:table-cell office:value-type="float" office:value="9.1276411500000005" table:style-name="ce1">
            <text:p>9,12764115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08-08T00:00:00" table:style-name="ce37">
            <text:p>08/08/2019</text:p>
          </table:table-cell>
          <table:table-cell office:value-type="float" office:value="9.0044855699999999" table:style-name="ce1">
            <text:p>9,00448557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08-09T00:00:00" table:style-name="ce37">
            <text:p>09/08/2019</text:p>
          </table:table-cell>
          <table:table-cell office:value-type="float" office:value="9.0728619039999998" table:style-name="ce1">
            <text:p>9,072861904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08-10T00:00:00" table:style-name="ce37">
            <text:p>10/08/2019</text:p>
          </table:table-cell>
          <table:table-cell office:value-type="float" office:value="9.0730462050000007" table:style-name="ce1">
            <text:p>9,073046205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08-11T00:00:00" table:style-name="ce37">
            <text:p>11/08/2019</text:p>
          </table:table-cell>
          <table:table-cell office:value-type="float" office:value="9.0732302659999995" table:style-name="ce1">
            <text:p>9,073230266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08-12T00:00:00" table:style-name="ce37">
            <text:p>12/08/2019</text:p>
          </table:table-cell>
          <table:table-cell office:value-type="float" office:value="9.0781527250000007" table:style-name="ce1">
            <text:p>9,078152725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08-13T00:00:00" table:style-name="ce37">
            <text:p>13/08/2019</text:p>
          </table:table-cell>
          <table:table-cell office:value-type="float" office:value="8.9649260539999993" table:style-name="ce1">
            <text:p>8,964926054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08-14T00:00:00" table:style-name="ce37">
            <text:p>14/08/2019</text:p>
          </table:table-cell>
          <table:table-cell office:value-type="float" office:value="9.1518318230000002" table:style-name="ce1">
            <text:p>9,151831823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08-15T00:00:00" table:style-name="ce37">
            <text:p>15/08/2019</text:p>
          </table:table-cell>
          <table:table-cell office:value-type="float" office:value="9.1304621039999994" table:style-name="ce1">
            <text:p>9,130462104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08-16T00:00:00" table:style-name="ce37">
            <text:p>16/08/2019</text:p>
          </table:table-cell>
          <table:table-cell office:value-type="float" office:value="9.0498208210000008" table:style-name="ce1">
            <text:p>9,049820821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08-17T00:00:00" table:style-name="ce37">
            <text:p>17/08/2019</text:p>
          </table:table-cell>
          <table:table-cell office:value-type="float" office:value="9.0499809990000006" table:style-name="ce1">
            <text:p>9,049980999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08-18T00:00:00" table:style-name="ce37">
            <text:p>18/08/2019</text:p>
          </table:table-cell>
          <table:table-cell office:value-type="float" office:value="9.0501414160000007" table:style-name="ce1">
            <text:p>9,050141416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08-19T00:00:00" table:style-name="ce37">
            <text:p>19/08/2019</text:p>
          </table:table-cell>
          <table:table-cell office:value-type="float" office:value="8.9551913180000007" table:style-name="ce1">
            <text:p>8,955191318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08-20T00:00:00" table:style-name="ce37">
            <text:p>20/08/2019</text:p>
          </table:table-cell>
          <table:table-cell office:value-type="float" office:value="9.0147302180000004" table:style-name="ce1">
            <text:p>9,014730218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08-21T00:00:00" table:style-name="ce37">
            <text:p>21/08/2019</text:p>
          </table:table-cell>
          <table:table-cell office:value-type="float" office:value="8.9146037790000001" table:style-name="ce1">
            <text:p>8,914603779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08-22T00:00:00" table:style-name="ce37">
            <text:p>22/08/2019</text:p>
          </table:table-cell>
          <table:table-cell office:value-type="float" office:value="8.9781437139999998" table:style-name="ce1">
            <text:p>8,978143714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08-23T00:00:00" table:style-name="ce37">
            <text:p>23/08/2019</text:p>
          </table:table-cell>
          <table:table-cell office:value-type="float" office:value="9.0926601710000003" table:style-name="ce1">
            <text:p>9,092660171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08-24T00:00:00" table:style-name="ce37">
            <text:p>24/08/2019</text:p>
          </table:table-cell>
          <table:table-cell office:value-type="float" office:value="9.0928195540000001" table:style-name="ce1">
            <text:p>9,092819554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08-25T00:00:00" table:style-name="ce37">
            <text:p>25/08/2019</text:p>
          </table:table-cell>
          <table:table-cell office:value-type="float" office:value="9.0929786969999995" table:style-name="ce1">
            <text:p>9,092978697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08-26T00:00:00" table:style-name="ce37">
            <text:p>26/08/2019</text:p>
          </table:table-cell>
          <table:table-cell office:value-type="float" office:value="9.0572875839999991" table:style-name="ce1">
            <text:p>9,057287584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08-27T00:00:00" table:style-name="ce37">
            <text:p>27/08/2019</text:p>
          </table:table-cell>
          <table:table-cell office:value-type="float" office:value="9.0497062600000007" table:style-name="ce1">
            <text:p>9,04970626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08-28T00:00:00" table:style-name="ce37">
            <text:p>28/08/2019</text:p>
          </table:table-cell>
          <table:table-cell office:value-type="float" office:value="9.0223947360000007" table:style-name="ce1">
            <text:p>9,022394736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08-29T00:00:00" table:style-name="ce37">
            <text:p>29/08/2019</text:p>
          </table:table-cell>
          <table:table-cell office:value-type="float" office:value="8.9148356880000001" table:style-name="ce1">
            <text:p>8,914835688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08-30T00:00:00" table:style-name="ce37">
            <text:p>30/08/2019</text:p>
          </table:table-cell>
          <table:table-cell office:value-type="float" office:value="8.9240121880000007" table:style-name="ce1">
            <text:p>8,924012188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08-31T00:00:00" table:style-name="ce37">
            <text:p>31/08/2019</text:p>
          </table:table-cell>
          <table:table-cell office:value-type="float" office:value="8.9240190340000005" table:style-name="ce1">
            <text:p>8,924019034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09-01T00:00:00" table:style-name="ce37">
            <text:p>01/09/2019</text:p>
          </table:table-cell>
          <table:table-cell office:value-type="float" office:value="8.9241834319999995" table:style-name="ce1">
            <text:p>8,924183432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09-02T00:00:00" table:style-name="ce37">
            <text:p>02/09/2019</text:p>
          </table:table-cell>
          <table:table-cell office:value-type="float" office:value="8.9092903480000007" table:style-name="ce1">
            <text:p>8,909290348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09-03T00:00:00" table:style-name="ce37">
            <text:p>03/09/2019</text:p>
          </table:table-cell>
          <table:table-cell office:value-type="float" office:value="8.9654286419999991" table:style-name="ce1">
            <text:p>8,965428642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09-04T00:00:00" table:style-name="ce37">
            <text:p>04/09/2019</text:p>
          </table:table-cell>
          <table:table-cell office:value-type="float" office:value="8.8780159219999994" table:style-name="ce1">
            <text:p>8,878015922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09-05T00:00:00" table:style-name="ce37">
            <text:p>05/09/2019</text:p>
          </table:table-cell>
          <table:table-cell office:value-type="float" office:value="8.7908169600000008" table:style-name="ce1">
            <text:p>8,79081696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09-06T00:00:00" table:style-name="ce37">
            <text:p>06/09/2019</text:p>
          </table:table-cell>
          <table:table-cell office:value-type="float" office:value="8.7711008049999997" table:style-name="ce1">
            <text:p>8,771100805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09-07T00:00:00" table:style-name="ce37">
            <text:p>07/09/2019</text:p>
          </table:table-cell>
          <table:table-cell office:value-type="float" office:value="8.7712699280000006" table:style-name="ce1">
            <text:p>8,771269928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09-08T00:00:00" table:style-name="ce37">
            <text:p>08/09/2019</text:p>
          </table:table-cell>
          <table:table-cell office:value-type="float" office:value="8.7714388920000008" table:style-name="ce1">
            <text:p>8,771438892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09-09T00:00:00" table:style-name="ce37">
            <text:p>09/09/2019</text:p>
          </table:table-cell>
          <table:table-cell office:value-type="float" office:value="8.7707171200000005" table:style-name="ce1">
            <text:p>8,77071712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09-10T00:00:00" table:style-name="ce37">
            <text:p>10/09/2019</text:p>
          </table:table-cell>
          <table:table-cell office:value-type="float" office:value="8.7760941880000001" table:style-name="ce1">
            <text:p>8,776094188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09-11T00:00:00" table:style-name="ce37">
            <text:p>11/09/2019</text:p>
          </table:table-cell>
          <table:table-cell office:value-type="float" office:value="8.7490827000000007" table:style-name="ce1">
            <text:p>8,7490827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09-12T00:00:00" table:style-name="ce37">
            <text:p>12/09/2019</text:p>
          </table:table-cell>
          <table:table-cell office:value-type="float" office:value="8.6830915389999994" table:style-name="ce1">
            <text:p>8,683091539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09-13T00:00:00" table:style-name="ce37">
            <text:p>13/09/2019</text:p>
          </table:table-cell>
          <table:table-cell office:value-type="float" office:value="8.6542048410000003" table:style-name="ce1">
            <text:p>8,654204841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09-14T00:00:00" table:style-name="ce37">
            <text:p>14/09/2019</text:p>
          </table:table-cell>
          <table:table-cell office:value-type="float" office:value="8.6543773000000002" table:style-name="ce1">
            <text:p>8,6543773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09-15T00:00:00" table:style-name="ce37">
            <text:p>15/09/2019</text:p>
          </table:table-cell>
          <table:table-cell office:value-type="float" office:value="8.6545500779999998" table:style-name="ce1">
            <text:p>8,654550078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09-16T00:00:00" table:style-name="ce37">
            <text:p>16/09/2019</text:p>
          </table:table-cell>
          <table:table-cell office:value-type="float" office:value="8.7304985340000005" table:style-name="ce1">
            <text:p>8,730498534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09-17T00:00:00" table:style-name="ce37">
            <text:p>17/09/2019</text:p>
          </table:table-cell>
          <table:table-cell office:value-type="float" office:value="8.7233190220000001" table:style-name="ce1">
            <text:p>8,723319022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09-18T00:00:00" table:style-name="ce37">
            <text:p>18/09/2019</text:p>
          </table:table-cell>
          <table:table-cell office:value-type="float" office:value="8.6997901679999998" table:style-name="ce1">
            <text:p>8,699790168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09-19T00:00:00" table:style-name="ce37">
            <text:p>19/09/2019</text:p>
          </table:table-cell>
          <table:table-cell office:value-type="float" office:value="8.6785917819999998" table:style-name="ce1">
            <text:p>8,678591782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09-20T00:00:00" table:style-name="ce37">
            <text:p>20/09/2019</text:p>
          </table:table-cell>
          <table:table-cell office:value-type="float" office:value="8.6823371179999995" table:style-name="ce1">
            <text:p>8,682337118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09-21T00:00:00" table:style-name="ce37">
            <text:p>21/09/2019</text:p>
          </table:table-cell>
          <table:table-cell office:value-type="float" office:value="8.6825092589999997" table:style-name="ce1">
            <text:p>8,682509259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09-22T00:00:00" table:style-name="ce37">
            <text:p>22/09/2019</text:p>
          </table:table-cell>
          <table:table-cell office:value-type="float" office:value="8.6826815600000007" table:style-name="ce1">
            <text:p>8,68268156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09-23T00:00:00" table:style-name="ce37">
            <text:p>23/09/2019</text:p>
          </table:table-cell>
          <table:table-cell office:value-type="float" office:value="8.712391234" table:style-name="ce1">
            <text:p>8,712391234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09-24T00:00:00" table:style-name="ce37">
            <text:p>24/09/2019</text:p>
          </table:table-cell>
          <table:table-cell office:value-type="float" office:value="8.7450651310000005" table:style-name="ce1">
            <text:p>8,745065131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09-25T00:00:00" table:style-name="ce37">
            <text:p>25/09/2019</text:p>
          </table:table-cell>
          <table:table-cell office:value-type="float" office:value="8.7557998850000001" table:style-name="ce1">
            <text:p>8,755799885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09-26T00:00:00" table:style-name="ce37">
            <text:p>26/09/2019</text:p>
          </table:table-cell>
          <table:table-cell office:value-type="float" office:value="8.7082376680000007" table:style-name="ce1">
            <text:p>8,708237668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09-27T00:00:00" table:style-name="ce37">
            <text:p>27/09/2019</text:p>
          </table:table-cell>
          <table:table-cell office:value-type="float" office:value="8.7140734890000004" table:style-name="ce1">
            <text:p>8,714073489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09-28T00:00:00" table:style-name="ce37">
            <text:p>28/09/2019</text:p>
          </table:table-cell>
          <table:table-cell office:value-type="float" office:value="8.7142465050000002" table:style-name="ce1">
            <text:p>8,714246505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09-29T00:00:00" table:style-name="ce37">
            <text:p>29/09/2019</text:p>
          </table:table-cell>
          <table:table-cell office:value-type="float" office:value="8.7144192819999997" table:style-name="ce1">
            <text:p>8,714419282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09-30T00:00:00" table:style-name="ce37">
            <text:p>30/09/2019</text:p>
          </table:table-cell>
          <table:table-cell office:value-type="float" office:value="8.6718865130000005" table:style-name="ce1">
            <text:p>8,671886513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10-01T00:00:00" table:style-name="ce37">
            <text:p>01/10/2019</text:p>
          </table:table-cell>
          <table:table-cell office:value-type="float" office:value="8.7574415470000009" table:style-name="ce1">
            <text:p>8,757441547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10-02T00:00:00" table:style-name="ce37">
            <text:p>02/10/2019</text:p>
          </table:table-cell>
          <table:table-cell office:value-type="float" office:value="8.9337817229999992" table:style-name="ce1">
            <text:p>8,933781723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10-03T00:00:00" table:style-name="ce37">
            <text:p>03/10/2019</text:p>
          </table:table-cell>
          <table:table-cell office:value-type="float" office:value="8.9023599260000008" table:style-name="ce1">
            <text:p>8,902359926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10-04T00:00:00" table:style-name="ce37">
            <text:p>04/10/2019</text:p>
          </table:table-cell>
          <table:table-cell office:value-type="float" office:value="8.8417055569999992" table:style-name="ce1">
            <text:p>8,841705557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10-05T00:00:00" table:style-name="ce37">
            <text:p>05/10/2019</text:p>
          </table:table-cell>
          <table:table-cell office:value-type="float" office:value="8.8417785609999999" table:style-name="ce1">
            <text:p>8,841778561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10-06T00:00:00" table:style-name="ce37">
            <text:p>06/10/2019</text:p>
          </table:table-cell>
          <table:table-cell office:value-type="float" office:value="8.8418514049999999" table:style-name="ce1">
            <text:p>8,841851405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10-07T00:00:00" table:style-name="ce37">
            <text:p>07/10/2019</text:p>
          </table:table-cell>
          <table:table-cell office:value-type="float" office:value="8.8058950570000007" table:style-name="ce1">
            <text:p>8,805895057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10-08T00:00:00" table:style-name="ce37">
            <text:p>08/10/2019</text:p>
          </table:table-cell>
          <table:table-cell office:value-type="float" office:value="8.8683790449999993" table:style-name="ce1">
            <text:p>8,868379045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10-09T00:00:00" table:style-name="ce37">
            <text:p>09/10/2019</text:p>
          </table:table-cell>
          <table:table-cell office:value-type="float" office:value="8.813847183" table:style-name="ce1">
            <text:p>8,813847183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10-10T00:00:00" table:style-name="ce37">
            <text:p>10/10/2019</text:p>
          </table:table-cell>
          <table:table-cell office:value-type="float" office:value="8.729064696" table:style-name="ce1">
            <text:p>8,729064696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10-11T00:00:00" table:style-name="ce37">
            <text:p>11/10/2019</text:p>
          </table:table-cell>
          <table:table-cell office:value-type="float" office:value="8.6351344470000004" table:style-name="ce1">
            <text:p>8,635134447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10-12T00:00:00" table:style-name="ce37">
            <text:p>12/10/2019</text:p>
          </table:table-cell>
          <table:table-cell office:value-type="float" office:value="8.635213791" table:style-name="ce1">
            <text:p>8,635213791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10-13T00:00:00" table:style-name="ce37">
            <text:p>13/10/2019</text:p>
          </table:table-cell>
          <table:table-cell office:value-type="float" office:value="8.6352929770000006" table:style-name="ce1">
            <text:p>8,635292977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10-14T00:00:00" table:style-name="ce37">
            <text:p>14/10/2019</text:p>
          </table:table-cell>
          <table:table-cell office:value-type="float" office:value="8.6661053540000008" table:style-name="ce1">
            <text:p>8,666105354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10-15T00:00:00" table:style-name="ce37">
            <text:p>15/10/2019</text:p>
          </table:table-cell>
          <table:table-cell office:value-type="float" office:value="8.5889037940000001" table:style-name="ce1">
            <text:p>8,588903794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10-16T00:00:00" table:style-name="ce37">
            <text:p>16/10/2019</text:p>
          </table:table-cell>
          <table:table-cell office:value-type="float" office:value="8.6227218289999996" table:style-name="ce1">
            <text:p>8,622721829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10-17T00:00:00" table:style-name="ce37">
            <text:p>17/10/2019</text:p>
          </table:table-cell>
          <table:table-cell office:value-type="float" office:value="8.6304440860000007" table:style-name="ce1">
            <text:p>8,630444086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10-18T00:00:00" table:style-name="ce37">
            <text:p>18/10/2019</text:p>
          </table:table-cell>
          <table:table-cell office:value-type="float" office:value="8.6114472220000007" table:style-name="ce1">
            <text:p>8,611447222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10-19T00:00:00" table:style-name="ce37">
            <text:p>19/10/2019</text:p>
          </table:table-cell>
          <table:table-cell office:value-type="float" office:value="8.6115272009999995" table:style-name="ce1">
            <text:p>8,611527201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10-20T00:00:00" table:style-name="ce37">
            <text:p>20/10/2019</text:p>
          </table:table-cell>
          <table:table-cell office:value-type="float" office:value="8.6116071000000005" table:style-name="ce1">
            <text:p>8,6116071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10-21T00:00:00" table:style-name="ce37">
            <text:p>21/10/2019</text:p>
          </table:table-cell>
          <table:table-cell office:value-type="float" office:value="8.6167759060000009" table:style-name="ce1">
            <text:p>8,616775906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10-22T00:00:00" table:style-name="ce37">
            <text:p>22/10/2019</text:p>
          </table:table-cell>
          <table:table-cell office:value-type="float" office:value="8.6166429779999998" table:style-name="ce1">
            <text:p>8,616642978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10-23T00:00:00" table:style-name="ce37">
            <text:p>23/10/2019</text:p>
          </table:table-cell>
          <table:table-cell office:value-type="float" office:value="8.6166406010000003" table:style-name="ce1">
            <text:p>8,616640601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10-24T00:00:00" table:style-name="ce37">
            <text:p>24/10/2019</text:p>
          </table:table-cell>
          <table:table-cell office:value-type="float" office:value="8.6245644289999994" table:style-name="ce1">
            <text:p>8,624564429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10-25T00:00:00" table:style-name="ce37">
            <text:p>25/10/2019</text:p>
          </table:table-cell>
          <table:table-cell office:value-type="float" office:value="8.6078557940000007" table:style-name="ce1">
            <text:p>8,607855794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10-26T00:00:00" table:style-name="ce37">
            <text:p>26/10/2019</text:p>
          </table:table-cell>
          <table:table-cell office:value-type="float" office:value="8.6078833780000004" table:style-name="ce1">
            <text:p>8,607883378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10-27T00:00:00" table:style-name="ce37">
            <text:p>27/10/2019</text:p>
          </table:table-cell>
          <table:table-cell office:value-type="float" office:value="8.6079108039999994" table:style-name="ce1">
            <text:p>8,607910804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10-28T00:00:00" table:style-name="ce37">
            <text:p>28/10/2019</text:p>
          </table:table-cell>
          <table:table-cell office:value-type="float" office:value="8.6208201770000006" table:style-name="ce1">
            <text:p>8,620820177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10-29T00:00:00" table:style-name="ce37">
            <text:p>29/10/2019</text:p>
          </table:table-cell>
          <table:table-cell office:value-type="float" office:value="8.630424111" table:style-name="ce1">
            <text:p>8,630424111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10-30T00:00:00" table:style-name="ce37">
            <text:p>30/10/2019</text:p>
          </table:table-cell>
          <table:table-cell office:value-type="float" office:value="8.6521319240000008" table:style-name="ce1">
            <text:p>8,652131924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10-31T00:00:00" table:style-name="ce37">
            <text:p>31/10/2019</text:p>
          </table:table-cell>
          <table:table-cell office:value-type="float" office:value="8.6600399790000004" table:style-name="ce1">
            <text:p>8,660039979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11-01T00:00:00" table:style-name="ce37">
            <text:p>01/11/2019</text:p>
          </table:table-cell>
          <table:table-cell office:value-type="float" office:value="8.6734599780000003" table:style-name="ce1">
            <text:p>8,673459978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11-02T00:00:00" table:style-name="ce37">
            <text:p>02/11/2019</text:p>
          </table:table-cell>
          <table:table-cell office:value-type="float" office:value="8.6734860569999999" table:style-name="ce1">
            <text:p>8,673486057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11-03T00:00:00" table:style-name="ce37">
            <text:p>03/11/2019</text:p>
          </table:table-cell>
          <table:table-cell office:value-type="float" office:value="8.6735119760000003" table:style-name="ce1">
            <text:p>8,673511976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11-04T00:00:00" table:style-name="ce37">
            <text:p>04/11/2019</text:p>
          </table:table-cell>
          <table:table-cell office:value-type="float" office:value="8.6804166120000001" table:style-name="ce1">
            <text:p>8,680416612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11-05T00:00:00" table:style-name="ce37">
            <text:p>05/11/2019</text:p>
          </table:table-cell>
          <table:table-cell office:value-type="float" office:value="8.6727306590000008" table:style-name="ce1">
            <text:p>8,672730659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11-06T00:00:00" table:style-name="ce37">
            <text:p>06/11/2019</text:p>
          </table:table-cell>
          <table:table-cell office:value-type="float" office:value="8.6757802399999999" table:style-name="ce1">
            <text:p>8,67578024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11-07T00:00:00" table:style-name="ce37">
            <text:p>07/11/2019</text:p>
          </table:table-cell>
          <table:table-cell office:value-type="float" office:value="8.6865853780000002" table:style-name="ce1">
            <text:p>8,686585378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11-08T00:00:00" table:style-name="ce37">
            <text:p>08/11/2019</text:p>
          </table:table-cell>
          <table:table-cell office:value-type="float" office:value="8.691190594" table:style-name="ce1">
            <text:p>8,691190594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11-09T00:00:00" table:style-name="ce37">
            <text:p>09/11/2019</text:p>
          </table:table-cell>
          <table:table-cell office:value-type="float" office:value="8.6912159029999998" table:style-name="ce1">
            <text:p>8,691215903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11-10T00:00:00" table:style-name="ce37">
            <text:p>10/11/2019</text:p>
          </table:table-cell>
          <table:table-cell office:value-type="float" office:value="8.6912409749999995" table:style-name="ce1">
            <text:p>8,691240975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11-11T00:00:00" table:style-name="ce37">
            <text:p>11/11/2019</text:p>
          </table:table-cell>
          <table:table-cell office:value-type="float" office:value="8.6930586380000001" table:style-name="ce1">
            <text:p>8,693058638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11-12T00:00:00" table:style-name="ce37">
            <text:p>12/11/2019</text:p>
          </table:table-cell>
          <table:table-cell office:value-type="float" office:value="8.7046867950000006" table:style-name="ce1">
            <text:p>8,704686795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11-13T00:00:00" table:style-name="ce37">
            <text:p>13/11/2019</text:p>
          </table:table-cell>
          <table:table-cell office:value-type="float" office:value="8.7043251920000007" table:style-name="ce1">
            <text:p>8,704325192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11-14T00:00:00" table:style-name="ce37">
            <text:p>14/11/2019</text:p>
          </table:table-cell>
          <table:table-cell office:value-type="float" office:value="8.7293921300000008" table:style-name="ce1">
            <text:p>8,72939213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11-15T00:00:00" table:style-name="ce37">
            <text:p>15/11/2019</text:p>
          </table:table-cell>
          <table:table-cell office:value-type="float" office:value="8.7375459889999991" table:style-name="ce1">
            <text:p>8,737545989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11-16T00:00:00" table:style-name="ce37">
            <text:p>16/11/2019</text:p>
          </table:table-cell>
          <table:table-cell office:value-type="float" office:value="8.737569637" table:style-name="ce1">
            <text:p>8,737569637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11-17T00:00:00" table:style-name="ce37">
            <text:p>17/11/2019</text:p>
          </table:table-cell>
          <table:table-cell office:value-type="float" office:value="8.7375936809999999" table:style-name="ce1">
            <text:p>8,737593681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11-18T00:00:00" table:style-name="ce37">
            <text:p>18/11/2019</text:p>
          </table:table-cell>
          <table:table-cell office:value-type="float" office:value="8.752944243" table:style-name="ce1">
            <text:p>8,752944243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11-19T00:00:00" table:style-name="ce37">
            <text:p>19/11/2019</text:p>
          </table:table-cell>
          <table:table-cell office:value-type="float" office:value="8.7559315790000003" table:style-name="ce1">
            <text:p>8,755931579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11-20T00:00:00" table:style-name="ce37">
            <text:p>20/11/2019</text:p>
          </table:table-cell>
          <table:table-cell office:value-type="float" office:value="8.7552307559999996" table:style-name="ce1">
            <text:p>8,755230756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11-21T00:00:00" table:style-name="ce37">
            <text:p>21/11/2019</text:p>
          </table:table-cell>
          <table:table-cell office:value-type="float" office:value="8.7378758760000004" table:style-name="ce1">
            <text:p>8,737875876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11-22T00:00:00" table:style-name="ce37">
            <text:p>22/11/2019</text:p>
          </table:table-cell>
          <table:table-cell office:value-type="float" office:value="8.7358127949999993" table:style-name="ce1">
            <text:p>8,735812795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11-23T00:00:00" table:style-name="ce37">
            <text:p>23/11/2019</text:p>
          </table:table-cell>
          <table:table-cell office:value-type="float" office:value="8.7358364430000002" table:style-name="ce1">
            <text:p>8,735836443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11-24T00:00:00" table:style-name="ce37">
            <text:p>24/11/2019</text:p>
          </table:table-cell>
          <table:table-cell office:value-type="float" office:value="8.7358599330000004" table:style-name="ce1">
            <text:p>8,735859933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11-25T00:00:00" table:style-name="ce37">
            <text:p>25/11/2019</text:p>
          </table:table-cell>
          <table:table-cell office:value-type="float" office:value="8.7584357500000003" table:style-name="ce1">
            <text:p>8,75843575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11-26T00:00:00" table:style-name="ce37">
            <text:p>26/11/2019</text:p>
          </table:table-cell>
          <table:table-cell office:value-type="float" office:value="8.7699776969999998" table:style-name="ce1">
            <text:p>8,769977697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11-27T00:00:00" table:style-name="ce37">
            <text:p>27/11/2019</text:p>
          </table:table-cell>
          <table:table-cell office:value-type="float" office:value="8.7858113459999991" table:style-name="ce1">
            <text:p>8,785811346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11-28T00:00:00" table:style-name="ce37">
            <text:p>28/11/2019</text:p>
          </table:table-cell>
          <table:table-cell office:value-type="float" office:value="8.7855843549999992" table:style-name="ce1">
            <text:p>8,785584355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11-29T00:00:00" table:style-name="ce37">
            <text:p>29/11/2019</text:p>
          </table:table-cell>
          <table:table-cell office:value-type="float" office:value="8.7837033400000006" table:style-name="ce1">
            <text:p>8,78370334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11-30T00:00:00" table:style-name="ce37">
            <text:p>30/11/2019</text:p>
          </table:table-cell>
          <table:table-cell office:value-type="float" office:value="8.7837261190000007" table:style-name="ce1">
            <text:p>8,783726119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12-01T00:00:00" table:style-name="ce37">
            <text:p>01/12/2019</text:p>
          </table:table-cell>
          <table:table-cell office:value-type="float" office:value="8.783748976" table:style-name="ce1">
            <text:p>8,783748976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12-02T00:00:00" table:style-name="ce37">
            <text:p>02/12/2019</text:p>
          </table:table-cell>
          <table:table-cell office:value-type="float" office:value="8.7832951529999992" table:style-name="ce1">
            <text:p>8,783295153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12-03T00:00:00" table:style-name="ce37">
            <text:p>03/12/2019</text:p>
          </table:table-cell>
          <table:table-cell office:value-type="float" office:value="8.7550543829999992" table:style-name="ce1">
            <text:p>8,755054383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12-04T00:00:00" table:style-name="ce37">
            <text:p>04/12/2019</text:p>
          </table:table-cell>
          <table:table-cell office:value-type="float" office:value="8.7618704229999995" table:style-name="ce1">
            <text:p>8,761870423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12-05T00:00:00" table:style-name="ce37">
            <text:p>05/12/2019</text:p>
          </table:table-cell>
          <table:table-cell office:value-type="float" office:value="8.7725490159999993" table:style-name="ce1">
            <text:p>8,772549016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12-06T00:00:00" table:style-name="ce37">
            <text:p>06/12/2019</text:p>
          </table:table-cell>
          <table:table-cell office:value-type="float" office:value="8.7784343200000006" table:style-name="ce1">
            <text:p>8,77843432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12-07T00:00:00" table:style-name="ce37">
            <text:p>07/12/2019</text:p>
          </table:table-cell>
          <table:table-cell office:value-type="float" office:value="8.7784571269999994" table:style-name="ce1">
            <text:p>8,778457127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12-08T00:00:00" table:style-name="ce37">
            <text:p>08/12/2019</text:p>
          </table:table-cell>
          <table:table-cell office:value-type="float" office:value="8.7784797769999994" table:style-name="ce1">
            <text:p>8,778479777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12-09T00:00:00" table:style-name="ce37">
            <text:p>09/12/2019</text:p>
          </table:table-cell>
          <table:table-cell office:value-type="float" office:value="8.7807642450000003" table:style-name="ce1">
            <text:p>8,780764245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12-10T00:00:00" table:style-name="ce37">
            <text:p>10/12/2019</text:p>
          </table:table-cell>
          <table:table-cell office:value-type="float" office:value="8.7933178860000005" table:style-name="ce1">
            <text:p>8,793317886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12-11T00:00:00" table:style-name="ce37">
            <text:p>11/12/2019</text:p>
          </table:table-cell>
          <table:table-cell office:value-type="float" office:value="8.803757998" table:style-name="ce1">
            <text:p>8,803757998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12-12T00:00:00" table:style-name="ce37">
            <text:p>12/12/2019</text:p>
          </table:table-cell>
          <table:table-cell office:value-type="float" office:value="8.8023780210000009" table:style-name="ce1">
            <text:p>8,802378021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12-13T00:00:00" table:style-name="ce37">
            <text:p>13/12/2019</text:p>
          </table:table-cell>
          <table:table-cell office:value-type="float" office:value="8.8266021210000005" table:style-name="ce1">
            <text:p>8,826602121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12-14T00:00:00" table:style-name="ce37">
            <text:p>14/12/2019</text:p>
          </table:table-cell>
          <table:table-cell office:value-type="float" office:value="8.8265789980000005" table:style-name="ce1">
            <text:p>8,826578998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12-15T00:00:00" table:style-name="ce37">
            <text:p>15/12/2019</text:p>
          </table:table-cell>
          <table:table-cell office:value-type="float" office:value="8.8266004640000002" table:style-name="ce1">
            <text:p>8,826600464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12-16T00:00:00" table:style-name="ce37">
            <text:p>16/12/2019</text:p>
          </table:table-cell>
          <table:table-cell office:value-type="float" office:value="8.8604664110000009" table:style-name="ce1">
            <text:p>8,860466411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12-17T00:00:00" table:style-name="ce37">
            <text:p>17/12/2019</text:p>
          </table:table-cell>
          <table:table-cell office:value-type="float" office:value="8.843003457" table:style-name="ce1">
            <text:p>8,843003457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12-18T00:00:00" table:style-name="ce37">
            <text:p>18/12/2019</text:p>
          </table:table-cell>
          <table:table-cell office:value-type="float" office:value="8.8460625139999998" table:style-name="ce1">
            <text:p>8,846062514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12-19T00:00:00" table:style-name="ce37">
            <text:p>19/12/2019</text:p>
          </table:table-cell>
          <table:table-cell office:value-type="float" office:value="8.8622939370000005" table:style-name="ce1">
            <text:p>8,862293937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12-20T00:00:00" table:style-name="ce37">
            <text:p>20/12/2019</text:p>
          </table:table-cell>
          <table:table-cell office:value-type="float" office:value="8.8715604450000001" table:style-name="ce1">
            <text:p>8,871560445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12-21T00:00:00" table:style-name="ce37">
            <text:p>21/12/2019</text:p>
          </table:table-cell>
          <table:table-cell office:value-type="float" office:value="8.871579938" table:style-name="ce1">
            <text:p>8,871579938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12-22T00:00:00" table:style-name="ce37">
            <text:p>22/12/2019</text:p>
          </table:table-cell>
          <table:table-cell office:value-type="float" office:value="8.8715993520000005" table:style-name="ce1">
            <text:p>8,871599352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12-23T00:00:00" table:style-name="ce37">
            <text:p>23/12/2019</text:p>
          </table:table-cell>
          <table:table-cell office:value-type="float" office:value="8.8875804449999993" table:style-name="ce1">
            <text:p>8,887580445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12-24T00:00:00" table:style-name="ce37">
            <text:p>24/12/2019</text:p>
          </table:table-cell>
          <table:table-cell office:value-type="float" office:value="8.8866691670000009" table:style-name="ce1">
            <text:p>8,886669167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12-25T00:00:00" table:style-name="ce37">
            <text:p>25/12/2019</text:p>
          </table:table-cell>
          <table:table-cell office:value-type="float" office:value="8.8866880290000001" table:style-name="ce1">
            <text:p>8,886688029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12-26T00:00:00" table:style-name="ce37">
            <text:p>26/12/2019</text:p>
          </table:table-cell>
          <table:table-cell office:value-type="float" office:value="8.8902554820000006" table:style-name="ce1">
            <text:p>8,890255482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12-27T00:00:00" table:style-name="ce37">
            <text:p>27/12/2019</text:p>
          </table:table-cell>
          <table:table-cell office:value-type="float" office:value="8.9074610019999998" table:style-name="ce1">
            <text:p>8,907461002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12-28T00:00:00" table:style-name="ce37">
            <text:p>28/12/2019</text:p>
          </table:table-cell>
          <table:table-cell office:value-type="float" office:value="8.9074793900000007" table:style-name="ce1">
            <text:p>8,90747939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12-29T00:00:00" table:style-name="ce37">
            <text:p>29/12/2019</text:p>
          </table:table-cell>
          <table:table-cell office:value-type="float" office:value="8.9074977000000004" table:style-name="ce1">
            <text:p>8,9074977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12-30T00:00:00" table:style-name="ce37">
            <text:p>30/12/2019</text:p>
          </table:table-cell>
          <table:table-cell office:value-type="float" office:value="8.9030143129999999" table:style-name="ce1">
            <text:p>8,903014313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12-31T00:00:00" table:style-name="ce37">
            <text:p>31/12/2019</text:p>
          </table:table-cell>
          <table:table-cell office:value-type="float" office:value="8.8981527459999992" table:style-name="ce1">
            <text:p>8,898152746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01-01T00:00:00" table:style-name="ce37">
            <text:p>01/01/2020</text:p>
          </table:table-cell>
          <table:table-cell office:value-type="float" office:value="8.8982080680000006" table:style-name="ce1">
            <text:p>8,898208068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01-02T00:00:00" table:style-name="ce37">
            <text:p>02/01/2020</text:p>
          </table:table-cell>
          <table:table-cell office:value-type="float" office:value="8.8913253080000008" table:style-name="ce1">
            <text:p>8,891325308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01-03T00:00:00" table:style-name="ce37">
            <text:p>03/01/2020</text:p>
          </table:table-cell>
          <table:table-cell office:value-type="float" office:value="8.8988280559999993" table:style-name="ce1">
            <text:p>8,898828056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01-04T00:00:00" table:style-name="ce37">
            <text:p>04/01/2020</text:p>
          </table:table-cell>
          <table:table-cell office:value-type="float" office:value="8.8988524420000008" table:style-name="ce1">
            <text:p>8,898852442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01-05T00:00:00" table:style-name="ce37">
            <text:p>05/01/2020</text:p>
          </table:table-cell>
          <table:table-cell office:value-type="float" office:value="8.8988765119999993" table:style-name="ce1">
            <text:p>8,898876512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01-06T00:00:00" table:style-name="ce37">
            <text:p>06/01/2020</text:p>
          </table:table-cell>
          <table:table-cell office:value-type="float" office:value="8.9002303670000007" table:style-name="ce1">
            <text:p>8,900230367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01-07T00:00:00" table:style-name="ce37">
            <text:p>07/01/2020</text:p>
          </table:table-cell>
          <table:table-cell office:value-type="float" office:value="8.899367861" table:style-name="ce1">
            <text:p>8,899367861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01-08T00:00:00" table:style-name="ce37">
            <text:p>08/01/2020</text:p>
          </table:table-cell>
          <table:table-cell office:value-type="float" office:value="8.925116804" table:style-name="ce1">
            <text:p>8,925116804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01-09T00:00:00" table:style-name="ce37">
            <text:p>09/01/2020</text:p>
          </table:table-cell>
          <table:table-cell office:value-type="float" office:value="8.9354874609999992" table:style-name="ce1">
            <text:p>8,935487461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01-10T00:00:00" table:style-name="ce37">
            <text:p>10/01/2020</text:p>
          </table:table-cell>
          <table:table-cell office:value-type="float" office:value="8.9499784709999997" table:style-name="ce1">
            <text:p>8,949978471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01-11T00:00:00" table:style-name="ce37">
            <text:p>11/01/2020</text:p>
          </table:table-cell>
          <table:table-cell office:value-type="float" office:value="8.9500005999999992" table:style-name="ce1">
            <text:p>8,9500006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01-12T00:00:00" table:style-name="ce37">
            <text:p>12/01/2020</text:p>
          </table:table-cell>
          <table:table-cell office:value-type="float" office:value="8.9500230429999998" table:style-name="ce1">
            <text:p>8,950023043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01-13T00:00:00" table:style-name="ce37">
            <text:p>13/01/2020</text:p>
          </table:table-cell>
          <table:table-cell office:value-type="float" office:value="8.9514650329999998" table:style-name="ce1">
            <text:p>8,951465033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01-14T00:00:00" table:style-name="ce37">
            <text:p>14/01/2020</text:p>
          </table:table-cell>
          <table:table-cell office:value-type="float" office:value="8.9494919540000009" table:style-name="ce1">
            <text:p>8,949491954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01-15T00:00:00" table:style-name="ce37">
            <text:p>15/01/2020</text:p>
          </table:table-cell>
          <table:table-cell office:value-type="float" office:value="8.9565199119999992" table:style-name="ce1">
            <text:p>8,956519912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01-16T00:00:00" table:style-name="ce37">
            <text:p>16/01/2020</text:p>
          </table:table-cell>
          <table:table-cell office:value-type="float" office:value="8.9643522230000006" table:style-name="ce1">
            <text:p>8,964352223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01-17T00:00:00" table:style-name="ce37">
            <text:p>17/01/2020</text:p>
          </table:table-cell>
          <table:table-cell office:value-type="float" office:value="8.9643551160000001" table:style-name="ce1">
            <text:p>8,964355116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01-18T00:00:00" table:style-name="ce37">
            <text:p>18/01/2020</text:p>
          </table:table-cell>
          <table:table-cell office:value-type="float" office:value="8.9643747440000006" table:style-name="ce1">
            <text:p>8,964374744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01-19T00:00:00" table:style-name="ce37">
            <text:p>19/01/2020</text:p>
          </table:table-cell>
          <table:table-cell office:value-type="float" office:value="8.964394295" table:style-name="ce1">
            <text:p>8,964394295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01-20T00:00:00" table:style-name="ce37">
            <text:p>20/01/2020</text:p>
          </table:table-cell>
          <table:table-cell office:value-type="float" office:value="8.9939089830000007" table:style-name="ce1">
            <text:p>8,993908983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01-21T00:00:00" table:style-name="ce37">
            <text:p>21/01/2020</text:p>
          </table:table-cell>
          <table:table-cell office:value-type="float" office:value="8.998317449" table:style-name="ce1">
            <text:p>8,998317449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01-22T00:00:00" table:style-name="ce37">
            <text:p>22/01/2020</text:p>
          </table:table-cell>
          <table:table-cell office:value-type="float" office:value="9.0371615179999996" table:style-name="ce1">
            <text:p>9,037161518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01-23T00:00:00" table:style-name="ce37">
            <text:p>23/01/2020</text:p>
          </table:table-cell>
          <table:table-cell office:value-type="float" office:value="9.0388696480000004" table:style-name="ce1">
            <text:p>9,038869648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01-24T00:00:00" table:style-name="ce37">
            <text:p>24/01/2020</text:p>
          </table:table-cell>
          <table:table-cell office:value-type="float" office:value="9.0079986529999996" table:style-name="ce1">
            <text:p>9,007998653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01-25T00:00:00" table:style-name="ce37">
            <text:p>25/01/2020</text:p>
          </table:table-cell>
          <table:table-cell office:value-type="float" office:value="9.0078780680000001" table:style-name="ce1">
            <text:p>9,007878068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01-26T00:00:00" table:style-name="ce37">
            <text:p>26/01/2020</text:p>
          </table:table-cell>
          <table:table-cell office:value-type="float" office:value="9.0077574830000007" table:style-name="ce1">
            <text:p>9,007757483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01-27T00:00:00" table:style-name="ce37">
            <text:p>27/01/2020</text:p>
          </table:table-cell>
          <table:table-cell office:value-type="float" office:value="9.0280058990000001" table:style-name="ce1">
            <text:p>9,028005899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01-28T00:00:00" table:style-name="ce37">
            <text:p>28/01/2020</text:p>
          </table:table-cell>
          <table:table-cell office:value-type="float" office:value="9.00995685" table:style-name="ce1">
            <text:p>9,00995685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01-29T00:00:00" table:style-name="ce37">
            <text:p>29/01/2020</text:p>
          </table:table-cell>
          <table:table-cell office:value-type="float" office:value="9.0012272119999999" table:style-name="ce1">
            <text:p>9,001227212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01-30T00:00:00" table:style-name="ce37">
            <text:p>30/01/2020</text:p>
          </table:table-cell>
          <table:table-cell office:value-type="float" office:value="9.0092940099999996" table:style-name="ce1">
            <text:p>9,00929401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01-31T00:00:00" table:style-name="ce37">
            <text:p>31/01/2020</text:p>
          </table:table-cell>
          <table:table-cell office:value-type="float" office:value="9.0141465660000009" table:style-name="ce1">
            <text:p>9,014146566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02-01T00:00:00" table:style-name="ce37">
            <text:p>01/02/2020</text:p>
          </table:table-cell>
          <table:table-cell office:value-type="float" office:value="9.0140254730000002" table:style-name="ce1">
            <text:p>9,014025473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02-02T00:00:00" table:style-name="ce37">
            <text:p>02/02/2020</text:p>
          </table:table-cell>
          <table:table-cell office:value-type="float" office:value="9.0139044590000008" table:style-name="ce1">
            <text:p>9,013904459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02-03T00:00:00" table:style-name="ce37">
            <text:p>03/02/2020</text:p>
          </table:table-cell>
          <table:table-cell office:value-type="float" office:value="8.9819544400000009" table:style-name="ce1">
            <text:p>8,98195444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02-04T00:00:00" table:style-name="ce37">
            <text:p>04/02/2020</text:p>
          </table:table-cell>
          <table:table-cell office:value-type="float" office:value="8.958023785" table:style-name="ce1">
            <text:p>8,958023785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02-05T00:00:00" table:style-name="ce37">
            <text:p>05/02/2020</text:p>
          </table:table-cell>
          <table:table-cell office:value-type="float" office:value="8.9520357589999993" table:style-name="ce1">
            <text:p>8,952035759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02-06T00:00:00" table:style-name="ce37">
            <text:p>06/02/2020</text:p>
          </table:table-cell>
          <table:table-cell office:value-type="float" office:value="8.9223851540000005" table:style-name="ce1">
            <text:p>8,922385154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02-07T00:00:00" table:style-name="ce37">
            <text:p>07/02/2020</text:p>
          </table:table-cell>
          <table:table-cell office:value-type="float" office:value="8.9156852220000005" table:style-name="ce1">
            <text:p>8,915685222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02-08T00:00:00" table:style-name="ce37">
            <text:p>08/02/2020</text:p>
          </table:table-cell>
          <table:table-cell office:value-type="float" office:value="8.9155665719999995" table:style-name="ce1">
            <text:p>8,915566572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02-09T00:00:00" table:style-name="ce37">
            <text:p>09/02/2020</text:p>
          </table:table-cell>
          <table:table-cell office:value-type="float" office:value="8.9154482349999995" table:style-name="ce1">
            <text:p>8,915448235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02-10T00:00:00" table:style-name="ce37">
            <text:p>10/02/2020</text:p>
          </table:table-cell>
          <table:table-cell office:value-type="float" office:value="8.9200405099999998" table:style-name="ce1">
            <text:p>8,92004051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02-11T00:00:00" table:style-name="ce37">
            <text:p>11/02/2020</text:p>
          </table:table-cell>
          <table:table-cell office:value-type="float" office:value="8.9232477289999999" table:style-name="ce1">
            <text:p>8,923247729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02-12T00:00:00" table:style-name="ce37">
            <text:p>12/02/2020</text:p>
          </table:table-cell>
          <table:table-cell office:value-type="float" office:value="8.9227295430000009" table:style-name="ce1">
            <text:p>8,922729543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02-13T00:00:00" table:style-name="ce37">
            <text:p>13/02/2020</text:p>
          </table:table-cell>
          <table:table-cell office:value-type="float" office:value="8.9467550960000004" table:style-name="ce1">
            <text:p>8,946755096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02-14T00:00:00" table:style-name="ce37">
            <text:p>14/02/2020</text:p>
          </table:table-cell>
          <table:table-cell office:value-type="float" office:value="8.9595586629999993" table:style-name="ce1">
            <text:p>8,959558663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02-15T00:00:00" table:style-name="ce37">
            <text:p>15/02/2020</text:p>
          </table:table-cell>
          <table:table-cell office:value-type="float" office:value="8.9594406380000002" table:style-name="ce1">
            <text:p>8,959440638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02-16T00:00:00" table:style-name="ce37">
            <text:p>16/02/2020</text:p>
          </table:table-cell>
          <table:table-cell office:value-type="float" office:value="8.9593227689999999" table:style-name="ce1">
            <text:p>8,959322769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02-17T00:00:00" table:style-name="ce37">
            <text:p>17/02/2020</text:p>
          </table:table-cell>
          <table:table-cell office:value-type="float" office:value="8.9564757959999994" table:style-name="ce1">
            <text:p>8,956475796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02-18T00:00:00" table:style-name="ce37">
            <text:p>18/02/2020</text:p>
          </table:table-cell>
          <table:table-cell office:value-type="float" office:value="8.963610804" table:style-name="ce1">
            <text:p>8,963610804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02-19T00:00:00" table:style-name="ce37">
            <text:p>19/02/2020</text:p>
          </table:table-cell>
          <table:table-cell office:value-type="float" office:value="8.9734174259999993" table:style-name="ce1">
            <text:p>8,973417426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02-20T00:00:00" table:style-name="ce37">
            <text:p>20/02/2020</text:p>
          </table:table-cell>
          <table:table-cell office:value-type="float" office:value="8.9897650250000005" table:style-name="ce1">
            <text:p>8,989765025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02-21T00:00:00" table:style-name="ce37">
            <text:p>21/02/2020</text:p>
          </table:table-cell>
          <table:table-cell office:value-type="float" office:value="9.0142642399999993" table:style-name="ce1">
            <text:p>9,01426424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02-22T00:00:00" table:style-name="ce37">
            <text:p>22/02/2020</text:p>
          </table:table-cell>
          <table:table-cell office:value-type="float" office:value="9.0141441839999992" table:style-name="ce1">
            <text:p>9,014144184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02-23T00:00:00" table:style-name="ce37">
            <text:p>23/02/2020</text:p>
          </table:table-cell>
          <table:table-cell office:value-type="float" office:value="9.0140242060000002" table:style-name="ce1">
            <text:p>9,014024206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02-24T00:00:00" table:style-name="ce37">
            <text:p>24/02/2020</text:p>
          </table:table-cell>
          <table:table-cell office:value-type="float" office:value="9.0465331100000004" table:style-name="ce1">
            <text:p>9,04653311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02-25T00:00:00" table:style-name="ce37">
            <text:p>25/02/2020</text:p>
          </table:table-cell>
          <table:table-cell office:value-type="float" office:value="9.0450192499999993" table:style-name="ce1">
            <text:p>9,04501925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02-26T00:00:00" table:style-name="ce37">
            <text:p>26/02/2020</text:p>
          </table:table-cell>
          <table:table-cell office:value-type="float" office:value="9.0283217160000007" table:style-name="ce1">
            <text:p>9,028321716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02-27T00:00:00" table:style-name="ce37">
            <text:p>27/02/2020</text:p>
          </table:table-cell>
          <table:table-cell office:value-type="float" office:value="8.9285724460000004" table:style-name="ce1">
            <text:p>8,928572446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02-28T00:00:00" table:style-name="ce37">
            <text:p>28/02/2020</text:p>
          </table:table-cell>
          <table:table-cell office:value-type="float" office:value="8.7964728369999996" table:style-name="ce1">
            <text:p>8,796472837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02-29T00:00:00" table:style-name="ce37">
            <text:p>29/02/2020</text:p>
          </table:table-cell>
          <table:table-cell office:value-type="float" office:value="8.7963570769999997" table:style-name="ce1">
            <text:p>8,796357077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03-01T00:00:00" table:style-name="ce37">
            <text:p>01/03/2020</text:p>
          </table:table-cell>
          <table:table-cell office:value-type="float" office:value="8.7963199739999993" table:style-name="ce1">
            <text:p>8,796319974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03-02T00:00:00" table:style-name="ce37">
            <text:p>02/03/2020</text:p>
          </table:table-cell>
          <table:table-cell office:value-type="float" office:value="8.7779885239999995" table:style-name="ce1">
            <text:p>8,777988524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03-03T00:00:00" table:style-name="ce37">
            <text:p>03/03/2020</text:p>
          </table:table-cell>
          <table:table-cell office:value-type="float" office:value="8.8985546430000007" table:style-name="ce1">
            <text:p>8,898554643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03-04T00:00:00" table:style-name="ce37">
            <text:p>04/03/2020</text:p>
          </table:table-cell>
          <table:table-cell office:value-type="float" office:value="8.9405398399999996" table:style-name="ce1">
            <text:p>8,94053984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03-05T00:00:00" table:style-name="ce37">
            <text:p>05/03/2020</text:p>
          </table:table-cell>
          <table:table-cell office:value-type="float" office:value="8.888017219" table:style-name="ce1">
            <text:p>8,888017219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03-06T00:00:00" table:style-name="ce37">
            <text:p>06/03/2020</text:p>
          </table:table-cell>
          <table:table-cell office:value-type="float" office:value="8.7533880499999999" table:style-name="ce1">
            <text:p>8,75338805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03-07T00:00:00" table:style-name="ce37">
            <text:p>07/03/2020</text:p>
          </table:table-cell>
          <table:table-cell office:value-type="float" office:value="8.7534100299999995" table:style-name="ce1">
            <text:p>8,75341003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03-08T00:00:00" table:style-name="ce37">
            <text:p>08/03/2020</text:p>
          </table:table-cell>
          <table:table-cell office:value-type="float" office:value="8.7534320880000003" table:style-name="ce1">
            <text:p>8,753432088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03-09T00:00:00" table:style-name="ce37">
            <text:p>09/03/2020</text:p>
          </table:table-cell>
          <table:table-cell office:value-type="float" office:value="8.4972376759999992" table:style-name="ce1">
            <text:p>8,497237676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03-10T00:00:00" table:style-name="ce37">
            <text:p>10/03/2020</text:p>
          </table:table-cell>
          <table:table-cell office:value-type="float" office:value="8.4240518550000001" table:style-name="ce1">
            <text:p>8,424051855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03-11T00:00:00" table:style-name="ce37">
            <text:p>11/03/2020</text:p>
          </table:table-cell>
          <table:table-cell office:value-type="float" office:value="8.3460635920000001" table:style-name="ce1">
            <text:p>8,346063592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03-12T00:00:00" table:style-name="ce37">
            <text:p>12/03/2020</text:p>
          </table:table-cell>
          <table:table-cell office:value-type="float" office:value="7.9989740310000004" table:style-name="ce1">
            <text:p>7,998974031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03-13T00:00:00" table:style-name="ce37">
            <text:p>13/03/2020</text:p>
          </table:table-cell>
          <table:table-cell office:value-type="float" office:value="7.9400887390000001" table:style-name="ce1">
            <text:p>7,940088739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03-14T00:00:00" table:style-name="ce37">
            <text:p>14/03/2020</text:p>
          </table:table-cell>
          <table:table-cell office:value-type="float" office:value="7.9489631879999996" table:style-name="ce1">
            <text:p>7,948963188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03-15T00:00:00" table:style-name="ce37">
            <text:p>15/03/2020</text:p>
          </table:table-cell>
          <table:table-cell office:value-type="float" office:value="7.9490074169999998" table:style-name="ce1">
            <text:p>7,949007417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03-16T00:00:00" table:style-name="ce37">
            <text:p>16/03/2020</text:p>
          </table:table-cell>
          <table:table-cell office:value-type="float" office:value="7.5982219899999999" table:style-name="ce1">
            <text:p>7,59822199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03-17T00:00:00" table:style-name="ce37">
            <text:p>17/03/2020</text:p>
          </table:table-cell>
          <table:table-cell office:value-type="float" office:value="7.3276655719999999" table:style-name="ce1">
            <text:p>7,327665572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03-18T00:00:00" table:style-name="ce37">
            <text:p>18/03/2020</text:p>
          </table:table-cell>
          <table:table-cell office:value-type="float" office:value="7.2003121749999996" table:style-name="ce1">
            <text:p>7,200312175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03-19T00:00:00" table:style-name="ce37">
            <text:p>19/03/2020</text:p>
          </table:table-cell>
          <table:table-cell office:value-type="float" office:value="7.1647282499999996" table:style-name="ce1">
            <text:p>7,16472825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03-20T00:00:00" table:style-name="ce37">
            <text:p>20/03/2020</text:p>
          </table:table-cell>
          <table:table-cell office:value-type="float" office:value="7.3093607409999999" table:style-name="ce1">
            <text:p>7,309360741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03-21T00:00:00" table:style-name="ce37">
            <text:p>21/03/2020</text:p>
          </table:table-cell>
          <table:table-cell office:value-type="float" office:value="7.3094237809999996" table:style-name="ce1">
            <text:p>7,309423781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03-22T00:00:00" table:style-name="ce37">
            <text:p>22/03/2020</text:p>
          </table:table-cell>
          <table:table-cell office:value-type="float" office:value="7.3094868980000003" table:style-name="ce1">
            <text:p>7,309486898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03-23T00:00:00" table:style-name="ce37">
            <text:p>23/03/2020</text:p>
          </table:table-cell>
          <table:table-cell office:value-type="float" office:value="7.3201833589999996" table:style-name="ce1">
            <text:p>7,320183359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03-24T00:00:00" table:style-name="ce37">
            <text:p>24/03/2020</text:p>
          </table:table-cell>
          <table:table-cell office:value-type="float" office:value="7.2484912140000004" table:style-name="ce1">
            <text:p>7,248491214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03-25T00:00:00" table:style-name="ce37">
            <text:p>25/03/2020</text:p>
          </table:table-cell>
          <table:table-cell office:value-type="float" office:value="7.3707474890000002" table:style-name="ce1">
            <text:p>7,370747489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03-26T00:00:00" table:style-name="ce37">
            <text:p>26/03/2020</text:p>
          </table:table-cell>
          <table:table-cell office:value-type="float" office:value="7.5150851479999998" table:style-name="ce1">
            <text:p>7,515085148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03-27T00:00:00" table:style-name="ce37">
            <text:p>27/03/2020</text:p>
          </table:table-cell>
          <table:table-cell office:value-type="float" office:value="7.6511334360000003" table:style-name="ce1">
            <text:p>7,651133436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03-28T00:00:00" table:style-name="ce37">
            <text:p>28/03/2020</text:p>
          </table:table-cell>
          <table:table-cell office:value-type="float" office:value="7.6511847380000004" table:style-name="ce1">
            <text:p>7,651184738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03-29T00:00:00" table:style-name="ce37">
            <text:p>29/03/2020</text:p>
          </table:table-cell>
          <table:table-cell office:value-type="float" office:value="7.6512358850000002" table:style-name="ce1">
            <text:p>7,651235885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03-30T00:00:00" table:style-name="ce37">
            <text:p>30/03/2020</text:p>
          </table:table-cell>
          <table:table-cell office:value-type="float" office:value="7.5949270579999997" table:style-name="ce1">
            <text:p>7,594927058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03-31T00:00:00" table:style-name="ce37">
            <text:p>31/03/2020</text:p>
          </table:table-cell>
          <table:table-cell office:value-type="float" office:value="7.6203575499999996" table:style-name="ce1">
            <text:p>7,62035755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04-01T00:00:00" table:style-name="ce37">
            <text:p>01/04/2020</text:p>
          </table:table-cell>
          <table:table-cell office:value-type="float" office:value="7.6275757899999999" table:style-name="ce1">
            <text:p>7,62757579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04-02T00:00:00" table:style-name="ce37">
            <text:p>02/04/2020</text:p>
          </table:table-cell>
          <table:table-cell office:value-type="float" office:value="7.635767639" table:style-name="ce1">
            <text:p>7,635767639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04-03T00:00:00" table:style-name="ce37">
            <text:p>03/04/2020</text:p>
          </table:table-cell>
          <table:table-cell office:value-type="float" office:value="7.6564255059999997" table:style-name="ce1">
            <text:p>7,656425506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04-04T00:00:00" table:style-name="ce37">
            <text:p>04/04/2020</text:p>
          </table:table-cell>
          <table:table-cell office:value-type="float" office:value="7.6565066819999998" table:style-name="ce1">
            <text:p>7,656506682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04-05T00:00:00" table:style-name="ce37">
            <text:p>05/04/2020</text:p>
          </table:table-cell>
          <table:table-cell office:value-type="float" office:value="7.6565879900000002" table:style-name="ce1">
            <text:p>7,65658799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04-06T00:00:00" table:style-name="ce37">
            <text:p>06/04/2020</text:p>
          </table:table-cell>
          <table:table-cell office:value-type="float" office:value="7.6563889530000004" table:style-name="ce1">
            <text:p>7,656388953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04-07T00:00:00" table:style-name="ce37">
            <text:p>07/04/2020</text:p>
          </table:table-cell>
          <table:table-cell office:value-type="float" office:value="7.6237332650000003" table:style-name="ce1">
            <text:p>7,623733265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04-08T00:00:00" table:style-name="ce37">
            <text:p>08/04/2020</text:p>
          </table:table-cell>
          <table:table-cell office:value-type="float" office:value="7.6816598589999998" table:style-name="ce1">
            <text:p>7,681659859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04-09T00:00:00" table:style-name="ce37">
            <text:p>09/04/2020</text:p>
          </table:table-cell>
          <table:table-cell office:value-type="float" office:value="7.7577146099999998" table:style-name="ce1">
            <text:p>7,75771461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04-10T00:00:00" table:style-name="ce37">
            <text:p>10/04/2020</text:p>
          </table:table-cell>
          <table:table-cell office:value-type="float" office:value="7.7577612599999997" table:style-name="ce1">
            <text:p>7,75776126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04-11T00:00:00" table:style-name="ce37">
            <text:p>11/04/2020</text:p>
          </table:table-cell>
          <table:table-cell office:value-type="float" office:value="7.7578079950000003" table:style-name="ce1">
            <text:p>7,757807995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04-12T00:00:00" table:style-name="ce37">
            <text:p>12/04/2020</text:p>
          </table:table-cell>
          <table:table-cell office:value-type="float" office:value="7.7578544740000002" table:style-name="ce1">
            <text:p>7,757854474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04-13T00:00:00" table:style-name="ce37">
            <text:p>13/04/2020</text:p>
          </table:table-cell>
          <table:table-cell office:value-type="float" office:value="7.7624738850000004" table:style-name="ce1">
            <text:p>7,762473885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04-14T00:00:00" table:style-name="ce37">
            <text:p>14/04/2020</text:p>
          </table:table-cell>
          <table:table-cell office:value-type="float" office:value="7.8395226889999998" table:style-name="ce1">
            <text:p>7,839522689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04-15T00:00:00" table:style-name="ce37">
            <text:p>15/04/2020</text:p>
          </table:table-cell>
          <table:table-cell office:value-type="float" office:value="8.0269637879999998" table:style-name="ce1">
            <text:p>8,026963788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04-16T00:00:00" table:style-name="ce37">
            <text:p>16/04/2020</text:p>
          </table:table-cell>
          <table:table-cell office:value-type="float" office:value="8.0564166920000009" table:style-name="ce1">
            <text:p>8,056416692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04-17T00:00:00" table:style-name="ce37">
            <text:p>17/04/2020</text:p>
          </table:table-cell>
          <table:table-cell office:value-type="float" office:value="8.0135134610000005" table:style-name="ce1">
            <text:p>8,013513461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04-18T00:00:00" table:style-name="ce37">
            <text:p>18/04/2020</text:p>
          </table:table-cell>
          <table:table-cell office:value-type="float" office:value="8.0135532870000006" table:style-name="ce1">
            <text:p>8,013553287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04-19T00:00:00" table:style-name="ce37">
            <text:p>19/04/2020</text:p>
          </table:table-cell>
          <table:table-cell office:value-type="float" office:value="8.0135932000000007" table:style-name="ce1">
            <text:p>8,0135932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04-20T00:00:00" table:style-name="ce37">
            <text:p>20/04/2020</text:p>
          </table:table-cell>
          <table:table-cell office:value-type="float" office:value="7.9640610460000003" table:style-name="ce1">
            <text:p>7,964061046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04-21T00:00:00" table:style-name="ce37">
            <text:p>21/04/2020</text:p>
          </table:table-cell>
          <table:table-cell office:value-type="float" office:value="8.0293270509999992" table:style-name="ce1">
            <text:p>8,029327051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04-22T00:00:00" table:style-name="ce37">
            <text:p>22/04/2020</text:p>
          </table:table-cell>
          <table:table-cell office:value-type="float" office:value="7.9911300479999996" table:style-name="ce1">
            <text:p>7,991130048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04-23T00:00:00" table:style-name="ce37">
            <text:p>23/04/2020</text:p>
          </table:table-cell>
          <table:table-cell office:value-type="float" office:value="8.0374299960000002" table:style-name="ce1">
            <text:p>8,037429996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04-24T00:00:00" table:style-name="ce37">
            <text:p>24/04/2020</text:p>
          </table:table-cell>
          <table:table-cell office:value-type="float" office:value="8.1177885280000002" table:style-name="ce1">
            <text:p>8,117788528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04-25T00:00:00" table:style-name="ce37">
            <text:p>25/04/2020</text:p>
          </table:table-cell>
          <table:table-cell office:value-type="float" office:value="8.1178250290000005" table:style-name="ce1">
            <text:p>8,117825029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04-26T00:00:00" table:style-name="ce37">
            <text:p>26/04/2020</text:p>
          </table:table-cell>
          <table:table-cell office:value-type="float" office:value="8.1178616150000007" table:style-name="ce1">
            <text:p>8,117861615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04-27T00:00:00" table:style-name="ce37">
            <text:p>27/04/2020</text:p>
          </table:table-cell>
          <table:table-cell office:value-type="float" office:value="8.0702418359999992" table:style-name="ce1">
            <text:p>8,070241836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04-28T00:00:00" table:style-name="ce37">
            <text:p>28/04/2020</text:p>
          </table:table-cell>
          <table:table-cell office:value-type="float" office:value="8.0148349129999996" table:style-name="ce1">
            <text:p>8,014834913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04-29T00:00:00" table:style-name="ce37">
            <text:p>29/04/2020</text:p>
          </table:table-cell>
          <table:table-cell office:value-type="float" office:value="8.0354653430000003" table:style-name="ce1">
            <text:p>8,035465343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04-30T00:00:00" table:style-name="ce37">
            <text:p>30/04/2020</text:p>
          </table:table-cell>
          <table:table-cell office:value-type="float" office:value="8.0116435569999993" table:style-name="ce1">
            <text:p>8,011643557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05-01T00:00:00" table:style-name="ce37">
            <text:p>01/05/2020</text:p>
          </table:table-cell>
          <table:table-cell office:value-type="float" office:value="7.9409707269999998" table:style-name="ce1">
            <text:p>7,940970727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05-02T00:00:00" table:style-name="ce37">
            <text:p>02/05/2020</text:p>
          </table:table-cell>
          <table:table-cell office:value-type="float" office:value="7.9410122599999999" table:style-name="ce1">
            <text:p>7,94101226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05-03T00:00:00" table:style-name="ce37">
            <text:p>03/05/2020</text:p>
          </table:table-cell>
          <table:table-cell office:value-type="float" office:value="7.9410537919999999" table:style-name="ce1">
            <text:p>7,941053792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05-04T00:00:00" table:style-name="ce37">
            <text:p>04/05/2020</text:p>
          </table:table-cell>
          <table:table-cell office:value-type="float" office:value="7.8660818729999997" table:style-name="ce1">
            <text:p>7,866081873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05-05T00:00:00" table:style-name="ce37">
            <text:p>05/05/2020</text:p>
          </table:table-cell>
          <table:table-cell office:value-type="float" office:value="7.9233046309999997" table:style-name="ce1">
            <text:p>7,923304631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05-06T00:00:00" table:style-name="ce37">
            <text:p>06/05/2020</text:p>
          </table:table-cell>
          <table:table-cell office:value-type="float" office:value="7.8885212190000003" table:style-name="ce1">
            <text:p>7,888521219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05-07T00:00:00" table:style-name="ce37">
            <text:p>07/05/2020</text:p>
          </table:table-cell>
          <table:table-cell office:value-type="float" office:value="7.9142521769999998" table:style-name="ce1">
            <text:p>7,914252177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05-08T00:00:00" table:style-name="ce37">
            <text:p>08/05/2020</text:p>
          </table:table-cell>
          <table:table-cell office:value-type="float" office:value="7.9448731779999999" table:style-name="ce1">
            <text:p>7,944873178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05-09T00:00:00" table:style-name="ce37">
            <text:p>09/05/2020</text:p>
          </table:table-cell>
          <table:table-cell office:value-type="float" office:value="7.9449147230000001" table:style-name="ce1">
            <text:p>7,944914723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05-10T00:00:00" table:style-name="ce37">
            <text:p>10/05/2020</text:p>
          </table:table-cell>
          <table:table-cell office:value-type="float" office:value="7.944956608" table:style-name="ce1">
            <text:p>7,944956608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05-11T00:00:00" table:style-name="ce37">
            <text:p>11/05/2020</text:p>
          </table:table-cell>
          <table:table-cell office:value-type="float" office:value="7.9388780219999999" table:style-name="ce1">
            <text:p>7,938878022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05-12T00:00:00" table:style-name="ce37">
            <text:p>12/05/2020</text:p>
          </table:table-cell>
          <table:table-cell office:value-type="float" office:value="7.9093047539999999" table:style-name="ce1">
            <text:p>7,909304754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05-13T00:00:00" table:style-name="ce37">
            <text:p>13/05/2020</text:p>
          </table:table-cell>
          <table:table-cell office:value-type="float" office:value="7.8976927740000002" table:style-name="ce1">
            <text:p>7,897692774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05-14T00:00:00" table:style-name="ce37">
            <text:p>14/05/2020</text:p>
          </table:table-cell>
          <table:table-cell office:value-type="float" office:value="7.904357246" table:style-name="ce1">
            <text:p>7,904357246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05-15T00:00:00" table:style-name="ce37">
            <text:p>15/05/2020</text:p>
          </table:table-cell>
          <table:table-cell office:value-type="float" office:value="7.8876177009999999" table:style-name="ce1">
            <text:p>7,887617701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05-16T00:00:00" table:style-name="ce37">
            <text:p>16/05/2020</text:p>
          </table:table-cell>
          <table:table-cell office:value-type="float" office:value="7.8870745519999996" table:style-name="ce1">
            <text:p>7,887074552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05-17T00:00:00" table:style-name="ce37">
            <text:p>17/05/2020</text:p>
          </table:table-cell>
          <table:table-cell office:value-type="float" office:value="7.8871091160000004" table:style-name="ce1">
            <text:p>7,887109116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05-18T00:00:00" table:style-name="ce37">
            <text:p>18/05/2020</text:p>
          </table:table-cell>
          <table:table-cell office:value-type="float" office:value="7.988039047" table:style-name="ce1">
            <text:p>7,988039047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05-19T00:00:00" table:style-name="ce37">
            <text:p>19/05/2020</text:p>
          </table:table-cell>
          <table:table-cell office:value-type="float" office:value="7.9593876840000002" table:style-name="ce1">
            <text:p>7,959387684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05-20T00:00:00" table:style-name="ce37">
            <text:p>20/05/2020</text:p>
          </table:table-cell>
          <table:table-cell office:value-type="float" office:value="8.0115262380000001" table:style-name="ce1">
            <text:p>8,011526238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05-21T00:00:00" table:style-name="ce37">
            <text:p>21/05/2020</text:p>
          </table:table-cell>
          <table:table-cell office:value-type="float" office:value="8.0003606959999995" table:style-name="ce1">
            <text:p>8,000360696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05-22T00:00:00" table:style-name="ce37">
            <text:p>22/05/2020</text:p>
          </table:table-cell>
          <table:table-cell office:value-type="float" office:value="8.0584369410000001" table:style-name="ce1">
            <text:p>8,058436941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05-23T00:00:00" table:style-name="ce37">
            <text:p>23/05/2020</text:p>
          </table:table-cell>
          <table:table-cell office:value-type="float" office:value="8.0584126779999998" table:style-name="ce1">
            <text:p>8,058412678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05-24T00:00:00" table:style-name="ce37">
            <text:p>24/05/2020</text:p>
          </table:table-cell>
          <table:table-cell office:value-type="float" office:value="8.0583882439999996" table:style-name="ce1">
            <text:p>8,058388244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05-25T00:00:00" table:style-name="ce37">
            <text:p>25/05/2020</text:p>
          </table:table-cell>
          <table:table-cell office:value-type="float" office:value="8.0764458189999999" table:style-name="ce1">
            <text:p>8,076445819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05-26T00:00:00" table:style-name="ce37">
            <text:p>26/05/2020</text:p>
          </table:table-cell>
          <table:table-cell office:value-type="float" office:value="8.1501286569999998" table:style-name="ce1">
            <text:p>8,150128657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05-27T00:00:00" table:style-name="ce37">
            <text:p>27/05/2020</text:p>
          </table:table-cell>
          <table:table-cell office:value-type="float" office:value="8.2147613390000007" table:style-name="ce1">
            <text:p>8,214761339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05-28T00:00:00" table:style-name="ce37">
            <text:p>28/05/2020</text:p>
          </table:table-cell>
          <table:table-cell office:value-type="float" office:value="8.2314532939999996" table:style-name="ce1">
            <text:p>8,231453294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05-29T00:00:00" table:style-name="ce37">
            <text:p>29/05/2020</text:p>
          </table:table-cell>
          <table:table-cell office:value-type="float" office:value="8.2126681720000008" table:style-name="ce1">
            <text:p>8,212668172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05-30T00:00:00" table:style-name="ce37">
            <text:p>30/05/2020</text:p>
          </table:table-cell>
          <table:table-cell office:value-type="float" office:value="8.2126392270000004" table:style-name="ce1">
            <text:p>8,212639227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05-31T00:00:00" table:style-name="ce37">
            <text:p>31/05/2020</text:p>
          </table:table-cell>
          <table:table-cell office:value-type="float" office:value="8.2125627780000006" table:style-name="ce1">
            <text:p>8,212562778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06-01T00:00:00" table:style-name="ce37">
            <text:p>01/06/2020</text:p>
          </table:table-cell>
          <table:table-cell office:value-type="float" office:value="8.2510338139999995" table:style-name="ce1">
            <text:p>8,251033814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06-02T00:00:00" table:style-name="ce37">
            <text:p>02/06/2020</text:p>
          </table:table-cell>
          <table:table-cell office:value-type="float" office:value="8.3045168740000008" table:style-name="ce1">
            <text:p>8,304516874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06-03T00:00:00" table:style-name="ce37">
            <text:p>03/06/2020</text:p>
          </table:table-cell>
          <table:table-cell office:value-type="float" office:value="8.3852116110000008" table:style-name="ce1">
            <text:p>8,385211611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06-04T00:00:00" table:style-name="ce37">
            <text:p>04/06/2020</text:p>
          </table:table-cell>
          <table:table-cell office:value-type="float" office:value="8.4327978449999996" table:style-name="ce1">
            <text:p>8,432797845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06-05T00:00:00" table:style-name="ce37">
            <text:p>05/06/2020</text:p>
          </table:table-cell>
          <table:table-cell office:value-type="float" office:value="8.4884137440000007" table:style-name="ce1">
            <text:p>8,488413744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06-06T00:00:00" table:style-name="ce37">
            <text:p>06/06/2020</text:p>
          </table:table-cell>
          <table:table-cell office:value-type="float" office:value="8.4883766860000005" table:style-name="ce1">
            <text:p>8,488376686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06-07T00:00:00" table:style-name="ce37">
            <text:p>07/06/2020</text:p>
          </table:table-cell>
          <table:table-cell office:value-type="float" office:value="8.4883396290000004" table:style-name="ce1">
            <text:p>8,488339629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06-08T00:00:00" table:style-name="ce37">
            <text:p>08/06/2020</text:p>
          </table:table-cell>
          <table:table-cell office:value-type="float" office:value="8.5678285400000007" table:style-name="ce1">
            <text:p>8,56782854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06-09T00:00:00" table:style-name="ce37">
            <text:p>09/06/2020</text:p>
          </table:table-cell>
          <table:table-cell office:value-type="float" office:value="8.5328928360000003" table:style-name="ce1">
            <text:p>8,532892836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06-10T00:00:00" table:style-name="ce37">
            <text:p>10/06/2020</text:p>
          </table:table-cell>
          <table:table-cell office:value-type="float" office:value="8.5170941399999993" table:style-name="ce1">
            <text:p>8,51709414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06-11T00:00:00" table:style-name="ce37">
            <text:p>11/06/2020</text:p>
          </table:table-cell>
          <table:table-cell office:value-type="float" office:value="8.3922591109999995" table:style-name="ce1">
            <text:p>8,392259111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06-12T00:00:00" table:style-name="ce37">
            <text:p>12/06/2020</text:p>
          </table:table-cell>
          <table:table-cell office:value-type="float" office:value="8.4394000479999995" table:style-name="ce1">
            <text:p>8,439400048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06-13T00:00:00" table:style-name="ce37">
            <text:p>13/06/2020</text:p>
          </table:table-cell>
          <table:table-cell office:value-type="float" office:value="8.4407670069999998" table:style-name="ce1">
            <text:p>8,440767007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06-14T00:00:00" table:style-name="ce37">
            <text:p>14/06/2020</text:p>
          </table:table-cell>
          <table:table-cell office:value-type="float" office:value="8.4421338820000003" table:style-name="ce1">
            <text:p>8,442133882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06-15T00:00:00" table:style-name="ce37">
            <text:p>15/06/2020</text:p>
          </table:table-cell>
          <table:table-cell office:value-type="float" office:value="8.4394232509999991" table:style-name="ce1">
            <text:p>8,439423251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06-16T00:00:00" table:style-name="ce37">
            <text:p>16/06/2020</text:p>
          </table:table-cell>
          <table:table-cell office:value-type="float" office:value="8.4993702429999995" table:style-name="ce1">
            <text:p>8,499370243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06-17T00:00:00" table:style-name="ce37">
            <text:p>17/06/2020</text:p>
          </table:table-cell>
          <table:table-cell office:value-type="float" office:value="8.5069156760000002" table:style-name="ce1">
            <text:p>8,506915676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06-18T00:00:00" table:style-name="ce37">
            <text:p>18/06/2020</text:p>
          </table:table-cell>
          <table:table-cell office:value-type="float" office:value="8.4794360760000007" table:style-name="ce1">
            <text:p>8,479436076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06-19T00:00:00" table:style-name="ce37">
            <text:p>19/06/2020</text:p>
          </table:table-cell>
          <table:table-cell office:value-type="float" office:value="8.4840909460000002" table:style-name="ce1">
            <text:p>8,484090946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06-20T00:00:00" table:style-name="ce37">
            <text:p>20/06/2020</text:p>
          </table:table-cell>
          <table:table-cell office:value-type="float" office:value="8.4854733739999997" table:style-name="ce1">
            <text:p>8,485473374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06-21T00:00:00" table:style-name="ce37">
            <text:p>21/06/2020</text:p>
          </table:table-cell>
          <table:table-cell office:value-type="float" office:value="8.4868557169999992" table:style-name="ce1">
            <text:p>8,486855717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06-22T00:00:00" table:style-name="ce37">
            <text:p>22/06/2020</text:p>
          </table:table-cell>
          <table:table-cell office:value-type="float" office:value="8.4773968980000003" table:style-name="ce1">
            <text:p>8,477396898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06-23T00:00:00" table:style-name="ce37">
            <text:p>23/06/2020</text:p>
          </table:table-cell>
          <table:table-cell office:value-type="float" office:value="8.4626364889999994" table:style-name="ce1">
            <text:p>8,462636489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06-24T00:00:00" table:style-name="ce37">
            <text:p>24/06/2020</text:p>
          </table:table-cell>
          <table:table-cell office:value-type="float" office:value="8.4617701449999991" table:style-name="ce1">
            <text:p>8,461770145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06-25T00:00:00" table:style-name="ce37">
            <text:p>25/06/2020</text:p>
          </table:table-cell>
          <table:table-cell office:value-type="float" office:value="8.4902318520000009" table:style-name="ce1">
            <text:p>8,490231852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06-26T00:00:00" table:style-name="ce37">
            <text:p>26/06/2020</text:p>
          </table:table-cell>
          <table:table-cell office:value-type="float" office:value="8.4914722549999997" table:style-name="ce1">
            <text:p>8,491472255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06-27T00:00:00" table:style-name="ce37">
            <text:p>27/06/2020</text:p>
          </table:table-cell>
          <table:table-cell office:value-type="float" office:value="8.492835135" table:style-name="ce1">
            <text:p>8,492835135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06-28T00:00:00" table:style-name="ce37">
            <text:p>28/06/2020</text:p>
          </table:table-cell>
          <table:table-cell office:value-type="float" office:value="8.4941980990000001" table:style-name="ce1">
            <text:p>8,494198099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06-29T00:00:00" table:style-name="ce37">
            <text:p>29/06/2020</text:p>
          </table:table-cell>
          <table:table-cell office:value-type="float" office:value="8.4893328690000001" table:style-name="ce1">
            <text:p>8,489332869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06-30T00:00:00" table:style-name="ce37">
            <text:p>30/06/2020</text:p>
          </table:table-cell>
          <table:table-cell office:value-type="float" office:value="8.5252367410000005" table:style-name="ce1">
            <text:p>8,525236741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07-01T00:00:00" table:style-name="ce37">
            <text:p>01/07/2020</text:p>
          </table:table-cell>
          <table:table-cell office:value-type="float" office:value="8.5187133619999997" table:style-name="ce1">
            <text:p>8,518713362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07-02T00:00:00" table:style-name="ce37">
            <text:p>02/07/2020</text:p>
          </table:table-cell>
          <table:table-cell office:value-type="float" office:value="8.4841123639999996" table:style-name="ce1">
            <text:p>8,484112364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07-03T00:00:00" table:style-name="ce37">
            <text:p>03/07/2020</text:p>
          </table:table-cell>
          <table:table-cell office:value-type="float" office:value="8.5176250979999999" table:style-name="ce1">
            <text:p>8,517625098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07-04T00:00:00" table:style-name="ce37">
            <text:p>04/07/2020</text:p>
          </table:table-cell>
          <table:table-cell office:value-type="float" office:value="8.5175618620000009" table:style-name="ce1">
            <text:p>8,517561862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07-05T00:00:00" table:style-name="ce37">
            <text:p>05/07/2020</text:p>
          </table:table-cell>
          <table:table-cell office:value-type="float" office:value="8.5174988819999999" table:style-name="ce1">
            <text:p>8,517498882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07-06T00:00:00" table:style-name="ce37">
            <text:p>06/07/2020</text:p>
          </table:table-cell>
          <table:table-cell office:value-type="float" office:value="8.4703621099999999" table:style-name="ce1">
            <text:p>8,47036211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07-07T00:00:00" table:style-name="ce37">
            <text:p>07/07/2020</text:p>
          </table:table-cell>
          <table:table-cell office:value-type="float" office:value="8.4677983819999998" table:style-name="ce1">
            <text:p>8,467798382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07-08T00:00:00" table:style-name="ce37">
            <text:p>08/07/2020</text:p>
          </table:table-cell>
          <table:table-cell office:value-type="float" office:value="8.4938607519999998" table:style-name="ce1">
            <text:p>8,493860752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07-09T00:00:00" table:style-name="ce37">
            <text:p>09/07/2020</text:p>
          </table:table-cell>
          <table:table-cell office:value-type="float" office:value="8.4729688480000007" table:style-name="ce1">
            <text:p>8,472968848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07-10T00:00:00" table:style-name="ce37">
            <text:p>10/07/2020</text:p>
          </table:table-cell>
          <table:table-cell office:value-type="float" office:value="8.4946242420000004" table:style-name="ce1">
            <text:p>8,494624242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07-11T00:00:00" table:style-name="ce37">
            <text:p>11/07/2020</text:p>
          </table:table-cell>
          <table:table-cell office:value-type="float" office:value="8.4945584329999999" table:style-name="ce1">
            <text:p>8,494558433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07-12T00:00:00" table:style-name="ce37">
            <text:p>12/07/2020</text:p>
          </table:table-cell>
          <table:table-cell office:value-type="float" office:value="8.4944926229999993" table:style-name="ce1">
            <text:p>8,494492623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07-13T00:00:00" table:style-name="ce37">
            <text:p>13/07/2020</text:p>
          </table:table-cell>
          <table:table-cell office:value-type="float" office:value="8.4595345379999998" table:style-name="ce1">
            <text:p>8,459534538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07-14T00:00:00" table:style-name="ce37">
            <text:p>14/07/2020</text:p>
          </table:table-cell>
          <table:table-cell office:value-type="float" office:value="8.4601745099999999" table:style-name="ce1">
            <text:p>8,46017451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07-15T00:00:00" table:style-name="ce37">
            <text:p>15/07/2020</text:p>
          </table:table-cell>
          <table:table-cell office:value-type="float" office:value="8.4555489759999993" table:style-name="ce1">
            <text:p>8,455548976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07-16T00:00:00" table:style-name="ce37">
            <text:p>16/07/2020</text:p>
          </table:table-cell>
          <table:table-cell office:value-type="float" office:value="8.4632634610000004" table:style-name="ce1">
            <text:p>8,463263461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07-17T00:00:00" table:style-name="ce37">
            <text:p>17/07/2020</text:p>
          </table:table-cell>
          <table:table-cell office:value-type="float" office:value="8.4719558169999996" table:style-name="ce1">
            <text:p>8,471955817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07-18T00:00:00" table:style-name="ce37">
            <text:p>18/07/2020</text:p>
          </table:table-cell>
          <table:table-cell office:value-type="float" office:value="8.4718906759999992" table:style-name="ce1">
            <text:p>8,471890676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07-19T00:00:00" table:style-name="ce37">
            <text:p>19/07/2020</text:p>
          </table:table-cell>
          <table:table-cell office:value-type="float" office:value="8.4718253669999992" table:style-name="ce1">
            <text:p>8,471825367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07-20T00:00:00" table:style-name="ce37">
            <text:p>20/07/2020</text:p>
          </table:table-cell>
          <table:table-cell office:value-type="float" office:value="8.4794986800000007" table:style-name="ce1">
            <text:p>8,47949868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07-21T00:00:00" table:style-name="ce37">
            <text:p>21/07/2020</text:p>
          </table:table-cell>
          <table:table-cell office:value-type="float" office:value="8.4821090090000002" table:style-name="ce1">
            <text:p>8,482109009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07-22T00:00:00" table:style-name="ce37">
            <text:p>22/07/2020</text:p>
          </table:table-cell>
          <table:table-cell office:value-type="float" office:value="8.4608794560000007" table:style-name="ce1">
            <text:p>8,460879456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07-23T00:00:00" table:style-name="ce37">
            <text:p>23/07/2020</text:p>
          </table:table-cell>
          <table:table-cell office:value-type="float" office:value="8.4557140840000002" table:style-name="ce1">
            <text:p>8,455714084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07-24T00:00:00" table:style-name="ce37">
            <text:p>24/07/2020</text:p>
          </table:table-cell>
          <table:table-cell office:value-type="float" office:value="8.4106644399999997" table:style-name="ce1">
            <text:p>8,41066444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07-25T00:00:00" table:style-name="ce37">
            <text:p>25/07/2020</text:p>
          </table:table-cell>
          <table:table-cell office:value-type="float" office:value="8.4106010530000006" table:style-name="ce1">
            <text:p>8,410601053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07-26T00:00:00" table:style-name="ce37">
            <text:p>26/07/2020</text:p>
          </table:table-cell>
          <table:table-cell office:value-type="float" office:value="8.4105376649999997" table:style-name="ce1">
            <text:p>8,410537665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07-27T00:00:00" table:style-name="ce37">
            <text:p>27/07/2020</text:p>
          </table:table-cell>
          <table:table-cell office:value-type="float" office:value="8.4000867439999993" table:style-name="ce1">
            <text:p>8,400086744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07-28T00:00:00" table:style-name="ce37">
            <text:p>28/07/2020</text:p>
          </table:table-cell>
          <table:table-cell office:value-type="float" office:value="8.3785012519999995" table:style-name="ce1">
            <text:p>8,378501252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07-29T00:00:00" table:style-name="ce37">
            <text:p>29/07/2020</text:p>
          </table:table-cell>
          <table:table-cell office:value-type="float" office:value="8.3702649680000007" table:style-name="ce1">
            <text:p>8,370264968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07-30T00:00:00" table:style-name="ce37">
            <text:p>30/07/2020</text:p>
          </table:table-cell>
          <table:table-cell office:value-type="float" office:value="8.3486200129999997" table:style-name="ce1">
            <text:p>8,348620013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07-31T00:00:00" table:style-name="ce37">
            <text:p>31/07/2020</text:p>
          </table:table-cell>
          <table:table-cell office:value-type="float" office:value="8.3147730049999993" table:style-name="ce1">
            <text:p>8,314773005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08-01T00:00:00" table:style-name="ce37">
            <text:p>01/08/2020</text:p>
          </table:table-cell>
          <table:table-cell office:value-type="float" office:value="8.3147456119999994" table:style-name="ce1">
            <text:p>8,314745612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08-02T00:00:00" table:style-name="ce37">
            <text:p>02/08/2020</text:p>
          </table:table-cell>
          <table:table-cell office:value-type="float" office:value="8.314718053" table:style-name="ce1">
            <text:p>8,314718053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08-03T00:00:00" table:style-name="ce37">
            <text:p>03/08/2020</text:p>
          </table:table-cell>
          <table:table-cell office:value-type="float" office:value="8.3434975680000001" table:style-name="ce1">
            <text:p>8,343497568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08-04T00:00:00" table:style-name="ce37">
            <text:p>04/08/2020</text:p>
          </table:table-cell>
          <table:table-cell office:value-type="float" office:value="8.3398798870000004" table:style-name="ce1">
            <text:p>8,339879887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08-05T00:00:00" table:style-name="ce37">
            <text:p>05/08/2020</text:p>
          </table:table-cell>
          <table:table-cell office:value-type="float" office:value="8.3703255159999994" table:style-name="ce1">
            <text:p>8,370325516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08-06T00:00:00" table:style-name="ce37">
            <text:p>06/08/2020</text:p>
          </table:table-cell>
          <table:table-cell office:value-type="float" office:value="8.3794153349999991" table:style-name="ce1">
            <text:p>8,379415335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08-07T00:00:00" table:style-name="ce37">
            <text:p>07/08/2020</text:p>
          </table:table-cell>
          <table:table-cell office:value-type="float" office:value="8.3956847270000008" table:style-name="ce1">
            <text:p>8,395684727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08-08T00:00:00" table:style-name="ce37">
            <text:p>08/08/2020</text:p>
          </table:table-cell>
          <table:table-cell office:value-type="float" office:value="8.3956515429999996" table:style-name="ce1">
            <text:p>8,395651543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08-09T00:00:00" table:style-name="ce37">
            <text:p>09/08/2020</text:p>
          </table:table-cell>
          <table:table-cell office:value-type="float" office:value="8.3956210280000008" table:style-name="ce1">
            <text:p>8,395621028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08-10T00:00:00" table:style-name="ce37">
            <text:p>10/08/2020</text:p>
          </table:table-cell>
          <table:table-cell office:value-type="float" office:value="8.412613297" table:style-name="ce1">
            <text:p>8,412613297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08-11T00:00:00" table:style-name="ce37">
            <text:p>11/08/2020</text:p>
          </table:table-cell>
          <table:table-cell office:value-type="float" office:value="8.4324327889999999" table:style-name="ce1">
            <text:p>8,432432789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08-12T00:00:00" table:style-name="ce37">
            <text:p>12/08/2020</text:p>
          </table:table-cell>
          <table:table-cell office:value-type="float" office:value="8.4541458509999998" table:style-name="ce1">
            <text:p>8,454145851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08-13T00:00:00" table:style-name="ce37">
            <text:p>13/08/2020</text:p>
          </table:table-cell>
          <table:table-cell office:value-type="float" office:value="8.4261124130000002" table:style-name="ce1">
            <text:p>8,426112413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08-14T00:00:00" table:style-name="ce37">
            <text:p>14/08/2020</text:p>
          </table:table-cell>
          <table:table-cell office:value-type="float" office:value="8.4230705780000008" table:style-name="ce1">
            <text:p>8,423070578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08-15T00:00:00" table:style-name="ce37">
            <text:p>15/08/2020</text:p>
          </table:table-cell>
          <table:table-cell office:value-type="float" office:value="8.4230393120000002" table:style-name="ce1">
            <text:p>8,423039312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08-16T00:00:00" table:style-name="ce37">
            <text:p>16/08/2020</text:p>
          </table:table-cell>
          <table:table-cell office:value-type="float" office:value="8.4230080449999996" table:style-name="ce1">
            <text:p>8,423008045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08-17T00:00:00" table:style-name="ce37">
            <text:p>17/08/2020</text:p>
          </table:table-cell>
          <table:table-cell office:value-type="float" office:value="8.4177441359999996" table:style-name="ce1">
            <text:p>8,417744136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08-18T00:00:00" table:style-name="ce37">
            <text:p>18/08/2020</text:p>
          </table:table-cell>
          <table:table-cell office:value-type="float" office:value="8.4048331600000008" table:style-name="ce1">
            <text:p>8,40483316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08-19T00:00:00" table:style-name="ce37">
            <text:p>19/08/2020</text:p>
          </table:table-cell>
          <table:table-cell office:value-type="float" office:value="8.3933225799999995" table:style-name="ce1">
            <text:p>8,39332258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08-20T00:00:00" table:style-name="ce37">
            <text:p>20/08/2020</text:p>
          </table:table-cell>
          <table:table-cell office:value-type="float" office:value="8.3968773490000004" table:style-name="ce1">
            <text:p>8,396877349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08-21T00:00:00" table:style-name="ce37">
            <text:p>21/08/2020</text:p>
          </table:table-cell>
          <table:table-cell office:value-type="float" office:value="8.4118895029999994" table:style-name="ce1">
            <text:p>8,411889503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08-22T00:00:00" table:style-name="ce37">
            <text:p>22/08/2020</text:p>
          </table:table-cell>
          <table:table-cell office:value-type="float" office:value="8.4118586539999995" table:style-name="ce1">
            <text:p>8,411858654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08-23T00:00:00" table:style-name="ce37">
            <text:p>23/08/2020</text:p>
          </table:table-cell>
          <table:table-cell office:value-type="float" office:value="8.4118277209999999" table:style-name="ce1">
            <text:p>8,411827721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08-24T00:00:00" table:style-name="ce37">
            <text:p>24/08/2020</text:p>
          </table:table-cell>
          <table:table-cell office:value-type="float" office:value="8.4335027629999999" table:style-name="ce1">
            <text:p>8,433502763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08-25T00:00:00" table:style-name="ce37">
            <text:p>25/08/2020</text:p>
          </table:table-cell>
          <table:table-cell office:value-type="float" office:value="8.4290893800000006" table:style-name="ce1">
            <text:p>8,42908938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08-26T00:00:00" table:style-name="ce37">
            <text:p>26/08/2020</text:p>
          </table:table-cell>
          <table:table-cell office:value-type="float" office:value="8.4007421119999997" table:style-name="ce1">
            <text:p>8,400742112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08-27T00:00:00" table:style-name="ce37">
            <text:p>27/08/2020</text:p>
          </table:table-cell>
          <table:table-cell office:value-type="float" office:value="8.3847229330000008" table:style-name="ce1">
            <text:p>8,384722933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08-28T00:00:00" table:style-name="ce37">
            <text:p>28/08/2020</text:p>
          </table:table-cell>
          <table:table-cell office:value-type="float" office:value="8.3716325299999994" table:style-name="ce1">
            <text:p>8,37163253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08-29T00:00:00" table:style-name="ce37">
            <text:p>29/08/2020</text:p>
          </table:table-cell>
          <table:table-cell office:value-type="float" office:value="8.3716026810000006" table:style-name="ce1">
            <text:p>8,371602681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08-30T00:00:00" table:style-name="ce37">
            <text:p>30/08/2020</text:p>
          </table:table-cell>
          <table:table-cell office:value-type="float" office:value="8.3715731659999992" table:style-name="ce1">
            <text:p>8,371573166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08-31T00:00:00" table:style-name="ce37">
            <text:p>31/08/2020</text:p>
          </table:table-cell>
          <table:table-cell office:value-type="float" office:value="8.3300717120000005" table:style-name="ce1">
            <text:p>8,330071712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09-01T00:00:00" table:style-name="ce37">
            <text:p>01/09/2020</text:p>
          </table:table-cell>
          <table:table-cell office:value-type="float" office:value="8.3121566280000003" table:style-name="ce1">
            <text:p>8,312156628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09-02T00:00:00" table:style-name="ce37">
            <text:p>02/09/2020</text:p>
          </table:table-cell>
          <table:table-cell office:value-type="float" office:value="8.3820990660000003" table:style-name="ce1">
            <text:p>8,382099066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09-03T00:00:00" table:style-name="ce37">
            <text:p>03/09/2020</text:p>
          </table:table-cell>
          <table:table-cell office:value-type="float" office:value="8.4373159159999993" table:style-name="ce1">
            <text:p>8,437315916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09-04T00:00:00" table:style-name="ce37">
            <text:p>04/09/2020</text:p>
          </table:table-cell>
          <table:table-cell office:value-type="float" office:value="8.422620427" table:style-name="ce1">
            <text:p>8,422620427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09-05T00:00:00" table:style-name="ce37">
            <text:p>05/09/2020</text:p>
          </table:table-cell>
          <table:table-cell office:value-type="float" office:value="8.4225892439999992" table:style-name="ce1">
            <text:p>8,422589244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09-06T00:00:00" table:style-name="ce37">
            <text:p>06/09/2020</text:p>
          </table:table-cell>
          <table:table-cell office:value-type="float" office:value="8.4225578940000005" table:style-name="ce1">
            <text:p>8,422557894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09-07T00:00:00" table:style-name="ce37">
            <text:p>07/09/2020</text:p>
          </table:table-cell>
          <table:table-cell office:value-type="float" office:value="8.4455983139999997" table:style-name="ce1">
            <text:p>8,445598314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09-08T00:00:00" table:style-name="ce37">
            <text:p>08/09/2020</text:p>
          </table:table-cell>
          <table:table-cell office:value-type="float" office:value="8.4214958820000003" table:style-name="ce1">
            <text:p>8,421495882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09-09T00:00:00" table:style-name="ce37">
            <text:p>09/09/2020</text:p>
          </table:table-cell>
          <table:table-cell office:value-type="float" office:value="8.4365075960000002" table:style-name="ce1">
            <text:p>8,436507596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09-10T00:00:00" table:style-name="ce37">
            <text:p>10/09/2020</text:p>
          </table:table-cell>
          <table:table-cell office:value-type="float" office:value="8.4090226779999995" table:style-name="ce1">
            <text:p>8,409022678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09-11T00:00:00" table:style-name="ce37">
            <text:p>11/09/2020</text:p>
          </table:table-cell>
          <table:table-cell office:value-type="float" office:value="8.4101274490000009" table:style-name="ce1">
            <text:p>8,410127449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09-12T00:00:00" table:style-name="ce37">
            <text:p>12/09/2020</text:p>
          </table:table-cell>
          <table:table-cell office:value-type="float" office:value="8.4100866889999999" table:style-name="ce1">
            <text:p>8,410086689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09-13T00:00:00" table:style-name="ce37">
            <text:p>13/09/2020</text:p>
          </table:table-cell>
          <table:table-cell office:value-type="float" office:value="8.411517581" table:style-name="ce1">
            <text:p>8,411517581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09-14T00:00:00" table:style-name="ce37">
            <text:p>14/09/2020</text:p>
          </table:table-cell>
          <table:table-cell office:value-type="float" office:value="8.4360221899999992" table:style-name="ce1">
            <text:p>8,43602219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09-15T00:00:00" table:style-name="ce37">
            <text:p>15/09/2020</text:p>
          </table:table-cell>
          <table:table-cell office:value-type="float" office:value="8.4501325690000009" table:style-name="ce1">
            <text:p>8,450132569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09-16T00:00:00" table:style-name="ce37">
            <text:p>16/09/2020</text:p>
          </table:table-cell>
          <table:table-cell office:value-type="float" office:value="8.4558194390000008" table:style-name="ce1">
            <text:p>8,455819439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09-17T00:00:00" table:style-name="ce37">
            <text:p>17/09/2020</text:p>
          </table:table-cell>
          <table:table-cell office:value-type="float" office:value="8.45899337" table:style-name="ce1">
            <text:p>8,45899337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09-18T00:00:00" table:style-name="ce37">
            <text:p>18/09/2020</text:p>
          </table:table-cell>
          <table:table-cell office:value-type="float" office:value="8.4387527000000002" table:style-name="ce1">
            <text:p>8,4387527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09-19T00:00:00" table:style-name="ce37">
            <text:p>19/09/2020</text:p>
          </table:table-cell>
          <table:table-cell office:value-type="float" office:value="8.4387110639999996" table:style-name="ce1">
            <text:p>8,438711064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09-20T00:00:00" table:style-name="ce37">
            <text:p>20/09/2020</text:p>
          </table:table-cell>
          <table:table-cell office:value-type="float" office:value="8.4386694290000008" table:style-name="ce1">
            <text:p>8,438669429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09-21T00:00:00" table:style-name="ce37">
            <text:p>21/09/2020</text:p>
          </table:table-cell>
          <table:table-cell office:value-type="float" office:value="8.3843804609999992" table:style-name="ce1">
            <text:p>8,384380461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09-22T00:00:00" table:style-name="ce37">
            <text:p>22/09/2020</text:p>
          </table:table-cell>
          <table:table-cell office:value-type="float" office:value="8.3833451459999999" table:style-name="ce1">
            <text:p>8,383345146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09-23T00:00:00" table:style-name="ce37">
            <text:p>23/09/2020</text:p>
          </table:table-cell>
          <table:table-cell office:value-type="float" office:value="8.3819121039999995" table:style-name="ce1">
            <text:p>8,381912104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09-24T00:00:00" table:style-name="ce37">
            <text:p>24/09/2020</text:p>
          </table:table-cell>
          <table:table-cell office:value-type="float" office:value="8.3622298910000001" table:style-name="ce1">
            <text:p>8,362229891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09-25T00:00:00" table:style-name="ce37">
            <text:p>25/09/2020</text:p>
          </table:table-cell>
          <table:table-cell office:value-type="float" office:value="8.3549955810000007" table:style-name="ce1">
            <text:p>8,354995581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09-26T00:00:00" table:style-name="ce37">
            <text:p>26/09/2020</text:p>
          </table:table-cell>
          <table:table-cell office:value-type="float" office:value="8.3549579260000009" table:style-name="ce1">
            <text:p>8,354957926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09-27T00:00:00" table:style-name="ce37">
            <text:p>27/09/2020</text:p>
          </table:table-cell>
          <table:table-cell office:value-type="float" office:value="8.3549202709999992" table:style-name="ce1">
            <text:p>8,354920271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09-28T00:00:00" table:style-name="ce37">
            <text:p>28/09/2020</text:p>
          </table:table-cell>
          <table:table-cell office:value-type="float" office:value="8.4008320619999992" table:style-name="ce1">
            <text:p>8,400832062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09-29T00:00:00" table:style-name="ce37">
            <text:p>29/09/2020</text:p>
          </table:table-cell>
          <table:table-cell office:value-type="float" office:value="8.3949881229999992" table:style-name="ce1">
            <text:p>8,394988123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09-30T00:00:00" table:style-name="ce37">
            <text:p>30/09/2020</text:p>
          </table:table-cell>
          <table:table-cell office:value-type="float" office:value="8.4048240550000006" table:style-name="ce1">
            <text:p>8,404824055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10-01T00:00:00" table:style-name="ce37">
            <text:p>01/10/2020</text:p>
          </table:table-cell>
          <table:table-cell office:value-type="float" office:value="8.4302886699999995" table:style-name="ce1">
            <text:p>8,43028867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10-02T00:00:00" table:style-name="ce37">
            <text:p>02/10/2020</text:p>
          </table:table-cell>
          <table:table-cell office:value-type="float" office:value="8.4105417340000006" table:style-name="ce1">
            <text:p>8,410541734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10-03T00:00:00" table:style-name="ce37">
            <text:p>03/10/2020</text:p>
          </table:table-cell>
          <table:table-cell office:value-type="float" office:value="8.4105024870000005" table:style-name="ce1">
            <text:p>8,410502487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10-04T00:00:00" table:style-name="ce37">
            <text:p>04/10/2020</text:p>
          </table:table-cell>
          <table:table-cell office:value-type="float" office:value="8.4015073050000009" table:style-name="ce1">
            <text:p>8,401507305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10-05T00:00:00" table:style-name="ce37">
            <text:p>05/10/2020</text:p>
          </table:table-cell>
          <table:table-cell office:value-type="float" office:value="8.4739277019999992" table:style-name="ce1">
            <text:p>8,473927702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10-06T00:00:00" table:style-name="ce37">
            <text:p>06/10/2020</text:p>
          </table:table-cell>
          <table:table-cell office:value-type="float" office:value="8.4715955520000001" table:style-name="ce1">
            <text:p>8,471595552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10-07T00:00:00" table:style-name="ce37">
            <text:p>07/10/2020</text:p>
          </table:table-cell>
          <table:table-cell office:value-type="float" office:value="8.4827623259999996" table:style-name="ce1">
            <text:p>8,482762326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10-08T00:00:00" table:style-name="ce37">
            <text:p>08/10/2020</text:p>
          </table:table-cell>
          <table:table-cell office:value-type="float" office:value="8.5120907369999994" table:style-name="ce1">
            <text:p>8,512090737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10-09T00:00:00" table:style-name="ce37">
            <text:p>09/10/2020</text:p>
          </table:table-cell>
          <table:table-cell office:value-type="float" office:value="8.5349633310000002" table:style-name="ce1">
            <text:p>8,534963331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10-10T00:00:00" table:style-name="ce37">
            <text:p>10/10/2020</text:p>
          </table:table-cell>
          <table:table-cell office:value-type="float" office:value="8.534919854" table:style-name="ce1">
            <text:p>8,534919854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10-11T00:00:00" table:style-name="ce37">
            <text:p>11/10/2020</text:p>
          </table:table-cell>
          <table:table-cell office:value-type="float" office:value="8.5348765370000006" table:style-name="ce1">
            <text:p>8,534876537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10-12T00:00:00" table:style-name="ce37">
            <text:p>12/10/2020</text:p>
          </table:table-cell>
          <table:table-cell office:value-type="float" office:value="8.5696300470000004" table:style-name="ce1">
            <text:p>8,569630047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10-13T00:00:00" table:style-name="ce37">
            <text:p>13/10/2020</text:p>
          </table:table-cell>
          <table:table-cell office:value-type="float" office:value="8.575776522" table:style-name="ce1">
            <text:p>8,575776522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10-14T00:00:00" table:style-name="ce37">
            <text:p>14/10/2020</text:p>
          </table:table-cell>
          <table:table-cell office:value-type="float" office:value="8.5753191849999997" table:style-name="ce1">
            <text:p>8,575319185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10-15T00:00:00" table:style-name="ce37">
            <text:p>15/10/2020</text:p>
          </table:table-cell>
          <table:table-cell office:value-type="float" office:value="8.5396366930000003" table:style-name="ce1">
            <text:p>8,539636693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10-16T00:00:00" table:style-name="ce37">
            <text:p>16/10/2020</text:p>
          </table:table-cell>
          <table:table-cell office:value-type="float" office:value="8.5503204569999998" table:style-name="ce1">
            <text:p>8,550320457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10-17T00:00:00" table:style-name="ce37">
            <text:p>17/10/2020</text:p>
          </table:table-cell>
          <table:table-cell office:value-type="float" office:value="8.5502767419999994" table:style-name="ce1">
            <text:p>8,550276742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10-18T00:00:00" table:style-name="ce37">
            <text:p>18/10/2020</text:p>
          </table:table-cell>
          <table:table-cell office:value-type="float" office:value="8.5502329479999997" table:style-name="ce1">
            <text:p>8,550232948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10-19T00:00:00" table:style-name="ce37">
            <text:p>19/10/2020</text:p>
          </table:table-cell>
          <table:table-cell office:value-type="float" office:value="8.5503745840000001" table:style-name="ce1">
            <text:p>8,550374584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10-20T00:00:00" table:style-name="ce37">
            <text:p>20/10/2020</text:p>
          </table:table-cell>
          <table:table-cell office:value-type="float" office:value="8.5463439900000004" table:style-name="ce1">
            <text:p>8,54634399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10-21T00:00:00" table:style-name="ce37">
            <text:p>21/10/2020</text:p>
          </table:table-cell>
          <table:table-cell office:value-type="float" office:value="8.5338019450000004" table:style-name="ce1">
            <text:p>8,533801945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10-22T00:00:00" table:style-name="ce37">
            <text:p>22/10/2020</text:p>
          </table:table-cell>
          <table:table-cell office:value-type="float" office:value="8.5108322249999997" table:style-name="ce1">
            <text:p>8,510832225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10-23T00:00:00" table:style-name="ce37">
            <text:p>23/10/2020</text:p>
          </table:table-cell>
          <table:table-cell office:value-type="float" office:value="8.5268788539999996" table:style-name="ce1">
            <text:p>8,526878854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10-24T00:00:00" table:style-name="ce37">
            <text:p>24/10/2020</text:p>
          </table:table-cell>
          <table:table-cell office:value-type="float" office:value="8.5268358549999999" table:style-name="ce1">
            <text:p>8,526835855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10-25T00:00:00" table:style-name="ce37">
            <text:p>25/10/2020</text:p>
          </table:table-cell>
          <table:table-cell office:value-type="float" office:value="8.5267927760000006" table:style-name="ce1">
            <text:p>8,526792776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10-26T00:00:00" table:style-name="ce37">
            <text:p>26/10/2020</text:p>
          </table:table-cell>
          <table:table-cell office:value-type="float" office:value="8.4627815930000008" table:style-name="ce1">
            <text:p>8,462781593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10-27T00:00:00" table:style-name="ce37">
            <text:p>27/10/2020</text:p>
          </table:table-cell>
          <table:table-cell office:value-type="float" office:value="8.4590503269999999" table:style-name="ce1">
            <text:p>8,459050327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10-28T00:00:00" table:style-name="ce37">
            <text:p>28/10/2020</text:p>
          </table:table-cell>
          <table:table-cell office:value-type="float" office:value="8.3857124489999997" table:style-name="ce1">
            <text:p>8,385712449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10-29T00:00:00" table:style-name="ce37">
            <text:p>29/10/2020</text:p>
          </table:table-cell>
          <table:table-cell office:value-type="float" office:value="8.3890107" table:style-name="ce1">
            <text:p>8,3890107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10-30T00:00:00" table:style-name="ce37">
            <text:p>30/10/2020</text:p>
          </table:table-cell>
          <table:table-cell office:value-type="float" office:value="8.3669474679999993" table:style-name="ce1">
            <text:p>8,366947468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10-31T00:00:00" table:style-name="ce37">
            <text:p>31/10/2020</text:p>
          </table:table-cell>
          <table:table-cell office:value-type="float" office:value="8.3668653630000005" table:style-name="ce1">
            <text:p>8,366865363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11-01T00:00:00" table:style-name="ce37">
            <text:p>01/11/2020</text:p>
          </table:table-cell>
          <table:table-cell office:value-type="float" office:value="8.3668273709999994" table:style-name="ce1">
            <text:p>8,366827371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11-02T00:00:00" table:style-name="ce37">
            <text:p>02/11/2020</text:p>
          </table:table-cell>
          <table:table-cell office:value-type="float" office:value="8.3876204859999994" table:style-name="ce1">
            <text:p>8,387620486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11-03T00:00:00" table:style-name="ce37">
            <text:p>03/11/2020</text:p>
          </table:table-cell>
          <table:table-cell office:value-type="float" office:value="8.4069657630000005" table:style-name="ce1">
            <text:p>8,406965763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11-04T00:00:00" table:style-name="ce37">
            <text:p>04/11/2020</text:p>
          </table:table-cell>
          <table:table-cell office:value-type="float" office:value="8.4930937479999997" table:style-name="ce1">
            <text:p>8,493093748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11-05T00:00:00" table:style-name="ce37">
            <text:p>05/11/2020</text:p>
          </table:table-cell>
          <table:table-cell office:value-type="float" office:value="8.5376622090000005" table:style-name="ce1">
            <text:p>8,537662209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11-06T00:00:00" table:style-name="ce37">
            <text:p>06/11/2020</text:p>
          </table:table-cell>
          <table:table-cell office:value-type="float" office:value="8.5547340680000001" table:style-name="ce1">
            <text:p>8,554734068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11-07T00:00:00" table:style-name="ce37">
            <text:p>07/11/2020</text:p>
          </table:table-cell>
          <table:table-cell office:value-type="float" office:value="8.5546897879999992" table:style-name="ce1">
            <text:p>8,554689788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11-08T00:00:00" table:style-name="ce37">
            <text:p>08/11/2020</text:p>
          </table:table-cell>
          <table:table-cell office:value-type="float" office:value="8.5546456660000008" table:style-name="ce1">
            <text:p>8,554645666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11-09T00:00:00" table:style-name="ce37">
            <text:p>09/11/2020</text:p>
          </table:table-cell>
          <table:table-cell office:value-type="float" office:value="8.6161867599999997" table:style-name="ce1">
            <text:p>8,61618676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11-10T00:00:00" table:style-name="ce37">
            <text:p>10/11/2020</text:p>
          </table:table-cell>
          <table:table-cell office:value-type="float" office:value="8.6017750609999997" table:style-name="ce1">
            <text:p>8,601775061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11-11T00:00:00" table:style-name="ce37">
            <text:p>11/11/2020</text:p>
          </table:table-cell>
          <table:table-cell office:value-type="float" office:value="8.6284380009999992" table:style-name="ce1">
            <text:p>8,628438001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11-12T00:00:00" table:style-name="ce37">
            <text:p>12/11/2020</text:p>
          </table:table-cell>
          <table:table-cell office:value-type="float" office:value="8.6198197410000006" table:style-name="ce1">
            <text:p>8,619819741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11-13T00:00:00" table:style-name="ce37">
            <text:p>13/11/2020</text:p>
          </table:table-cell>
          <table:table-cell office:value-type="float" office:value="8.6497338809999995" table:style-name="ce1">
            <text:p>8,649733881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11-14T00:00:00" table:style-name="ce37">
            <text:p>14/11/2020</text:p>
          </table:table-cell>
          <table:table-cell office:value-type="float" office:value="8.6496866650000008" table:style-name="ce1">
            <text:p>8,649686665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11-15T00:00:00" table:style-name="ce37">
            <text:p>15/11/2020</text:p>
          </table:table-cell>
          <table:table-cell office:value-type="float" office:value="8.6496395279999998" table:style-name="ce1">
            <text:p>8,649639528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11-16T00:00:00" table:style-name="ce37">
            <text:p>16/11/2020</text:p>
          </table:table-cell>
          <table:table-cell office:value-type="float" office:value="8.6979684630000005" table:style-name="ce1">
            <text:p>8,697968463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11-17T00:00:00" table:style-name="ce37">
            <text:p>17/11/2020</text:p>
          </table:table-cell>
          <table:table-cell office:value-type="float" office:value="8.6978360180000003" table:style-name="ce1">
            <text:p>8,697836018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11-18T00:00:00" table:style-name="ce37">
            <text:p>18/11/2020</text:p>
          </table:table-cell>
          <table:table-cell office:value-type="float" office:value="8.7043669010000002" table:style-name="ce1">
            <text:p>8,704366901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11-19T00:00:00" table:style-name="ce37">
            <text:p>19/11/2020</text:p>
          </table:table-cell>
          <table:table-cell office:value-type="float" office:value="8.7094904260000003" table:style-name="ce1">
            <text:p>8,709490426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11-20T00:00:00" table:style-name="ce37">
            <text:p>20/11/2020</text:p>
          </table:table-cell>
          <table:table-cell office:value-type="float" office:value="8.7120474720000001" table:style-name="ce1">
            <text:p>8,712047472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11-21T00:00:00" table:style-name="ce37">
            <text:p>21/11/2020</text:p>
          </table:table-cell>
          <table:table-cell office:value-type="float" office:value="8.7119983950000002" table:style-name="ce1">
            <text:p>8,711998395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11-22T00:00:00" table:style-name="ce37">
            <text:p>22/11/2020</text:p>
          </table:table-cell>
          <table:table-cell office:value-type="float" office:value="8.7119491599999996" table:style-name="ce1">
            <text:p>8,71194916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11-23T00:00:00" table:style-name="ce37">
            <text:p>23/11/2020</text:p>
          </table:table-cell>
          <table:table-cell office:value-type="float" office:value="8.725150545" table:style-name="ce1">
            <text:p>8,725150545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11-24T00:00:00" table:style-name="ce37">
            <text:p>24/11/2020</text:p>
          </table:table-cell>
          <table:table-cell office:value-type="float" office:value="8.7494854459999996" table:style-name="ce1">
            <text:p>8,749485446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11-25T00:00:00" table:style-name="ce37">
            <text:p>25/11/2020</text:p>
          </table:table-cell>
          <table:table-cell office:value-type="float" office:value="8.7398178770000001" table:style-name="ce1">
            <text:p>8,739817877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11-26T00:00:00" table:style-name="ce37">
            <text:p>26/11/2020</text:p>
          </table:table-cell>
          <table:table-cell office:value-type="float" office:value="8.7304134500000004" table:style-name="ce1">
            <text:p>8,73041345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11-27T00:00:00" table:style-name="ce37">
            <text:p>27/11/2020</text:p>
          </table:table-cell>
          <table:table-cell office:value-type="float" office:value="8.7368097890000005" table:style-name="ce1">
            <text:p>8,736809789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11-28T00:00:00" table:style-name="ce37">
            <text:p>28/11/2020</text:p>
          </table:table-cell>
          <table:table-cell office:value-type="float" office:value="8.7367188959999993" table:style-name="ce1">
            <text:p>8,736718896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11-29T00:00:00" table:style-name="ce37">
            <text:p>29/11/2020</text:p>
          </table:table-cell>
          <table:table-cell office:value-type="float" office:value="8.7366280809999992" table:style-name="ce1">
            <text:p>8,736628081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11-30T00:00:00" table:style-name="ce37">
            <text:p>30/11/2020</text:p>
          </table:table-cell>
          <table:table-cell office:value-type="float" office:value="8.6905533049999999" table:style-name="ce1">
            <text:p>8,690553305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12-01T00:00:00" table:style-name="ce37">
            <text:p>01/12/2020</text:p>
          </table:table-cell>
          <table:table-cell office:value-type="float" office:value="8.7387200570000001" table:style-name="ce1">
            <text:p>8,738720057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12-02T00:00:00" table:style-name="ce37">
            <text:p>02/12/2020</text:p>
          </table:table-cell>
          <table:table-cell office:value-type="float" office:value="8.7103418040000005" table:style-name="ce1">
            <text:p>8,710341804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12-03T00:00:00" table:style-name="ce37">
            <text:p>03/12/2020</text:p>
          </table:table-cell>
          <table:table-cell office:value-type="float" office:value="8.7177777330000001" table:style-name="ce1">
            <text:p>8,717777733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12-04T00:00:00" table:style-name="ce37">
            <text:p>04/12/2020</text:p>
          </table:table-cell>
          <table:table-cell office:value-type="float" office:value="8.7397469640000001" table:style-name="ce1">
            <text:p>8,739746964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12-05T00:00:00" table:style-name="ce37">
            <text:p>05/12/2020</text:p>
          </table:table-cell>
          <table:table-cell office:value-type="float" office:value="8.7396558330000005" table:style-name="ce1">
            <text:p>8,739655833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12-06T00:00:00" table:style-name="ce37">
            <text:p>06/12/2020</text:p>
          </table:table-cell>
          <table:table-cell office:value-type="float" office:value="8.7395647810000003" table:style-name="ce1">
            <text:p>8,739564781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12-07T00:00:00" table:style-name="ce37">
            <text:p>07/12/2020</text:p>
          </table:table-cell>
          <table:table-cell office:value-type="float" office:value="8.7452307410000003" table:style-name="ce1">
            <text:p>8,745230741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12-08T00:00:00" table:style-name="ce37">
            <text:p>08/12/2020</text:p>
          </table:table-cell>
          <table:table-cell office:value-type="float" office:value="8.7629819250000001" table:style-name="ce1">
            <text:p>8,762981925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12-09T00:00:00" table:style-name="ce37">
            <text:p>09/12/2020</text:p>
          </table:table-cell>
          <table:table-cell office:value-type="float" office:value="8.7762592030000004" table:style-name="ce1">
            <text:p>8,776259203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12-10T00:00:00" table:style-name="ce15">
            <text:p>10/12/2020</text:p>
          </table:table-cell>
          <table:table-cell office:value-type="float" office:value="8.7704802550000007" table:style-name="ce1">
            <text:p>8,770480255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12-11T00:00:00" table:style-name="ce15">
            <text:p>11/12/2020</text:p>
          </table:table-cell>
          <table:table-cell office:value-type="float" office:value="8.7658262770000004" table:style-name="ce1">
            <text:p>8,765826277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12-12T00:00:00" table:style-name="ce15">
            <text:p>12/12/2020</text:p>
          </table:table-cell>
          <table:table-cell office:value-type="float" office:value="8.7657340579999996" table:style-name="ce1">
            <text:p>8,765734058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12-13T00:00:00" table:style-name="ce15">
            <text:p>13/12/2020</text:p>
          </table:table-cell>
          <table:table-cell office:value-type="float" office:value="8.7656419169999999" table:style-name="ce1">
            <text:p>8,765641917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12-14T00:00:00" table:style-name="ce15">
            <text:p>14/12/2020</text:p>
          </table:table-cell>
          <table:table-cell office:value-type="float" office:value="8.7737998509999997" table:style-name="ce1">
            <text:p>8,773799851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12-15T00:00:00" table:style-name="ce15">
            <text:p>15/12/2020</text:p>
          </table:table-cell>
          <table:table-cell office:value-type="float" office:value="8.7853141269999995" table:style-name="ce1">
            <text:p>8,785314127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12-16T00:00:00" table:style-name="ce15">
            <text:p>16/12/2020</text:p>
          </table:table-cell>
          <table:table-cell office:value-type="float" office:value="8.7995423670000008" table:style-name="ce1">
            <text:p>8,799542367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12-17T00:00:00" table:style-name="ce15">
            <text:p>17/12/2020</text:p>
          </table:table-cell>
          <table:table-cell office:value-type="float" office:value="8.8017353329999999" table:style-name="ce1">
            <text:p>8,801735333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12-18T00:00:00" table:style-name="ce15">
            <text:p>18/12/2020</text:p>
          </table:table-cell>
          <table:table-cell office:value-type="float" office:value="8.7762091029999993" table:style-name="ce1">
            <text:p>8,776209103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12-19T00:00:00" table:style-name="ce15">
            <text:p>19/12/2020</text:p>
          </table:table-cell>
          <table:table-cell office:value-type="float" office:value="8.7761224940000009" table:style-name="ce1">
            <text:p>8,776122494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12-20T00:00:00" table:style-name="ce15">
            <text:p>20/12/2020</text:p>
          </table:table-cell>
          <table:table-cell office:value-type="float" office:value="8.7760358059999994" table:style-name="ce1">
            <text:p>8,776035806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12-21T00:00:00" table:style-name="ce15">
            <text:p>21/12/2020</text:p>
          </table:table-cell>
          <table:table-cell office:value-type="float" office:value="8.7647050209999993" table:style-name="ce1">
            <text:p>8,764705021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12-22T00:00:00" table:style-name="ce15">
            <text:p>22/12/2020</text:p>
          </table:table-cell>
          <table:table-cell office:value-type="float" office:value="8.7624983049999994" table:style-name="ce1">
            <text:p>8,762498305</text:p>
          </table:table-cell>
          <table:table-cell table:style-name="ce45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12-23T00:00:00" table:style-name="ce15">
            <text:p>23/12/2020</text:p>
          </table:table-cell>
          <table:table-cell office:value-type="float" office:value="8.7985185460000004" table:style-name="ce1">
            <text:p>8,798518546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12-24T00:00:00" table:style-name="ce15">
            <text:p>24/12/2020</text:p>
          </table:table-cell>
          <table:table-cell office:value-type="float" office:value="8.8113444380000008" table:style-name="ce1">
            <text:p>8,811344438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12-25T00:00:00" table:style-name="ce15">
            <text:p>25/12/2020</text:p>
          </table:table-cell>
          <table:table-cell office:value-type="float" office:value="8.8112571150000001" table:style-name="ce1">
            <text:p>8,811257115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12-26T00:00:00" table:style-name="ce15">
            <text:p>26/12/2020</text:p>
          </table:table-cell>
          <table:table-cell office:value-type="float" office:value="8.8111698710000006" table:style-name="ce1">
            <text:p>8,811169871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12-27T00:00:00" table:style-name="ce15">
            <text:p>27/12/2020</text:p>
          </table:table-cell>
          <table:table-cell office:value-type="float" office:value="8.7982877590000008" table:style-name="ce1">
            <text:p>8,798287759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12-28T00:00:00" table:style-name="ce15">
            <text:p>28/12/2020</text:p>
          </table:table-cell>
          <table:table-cell office:value-type="float" office:value="8.807411214" table:style-name="ce1">
            <text:p>8,807411214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12-29T00:00:00" table:style-name="ce15">
            <text:p>29/12/2020</text:p>
          </table:table-cell>
          <table:table-cell office:value-type="float" office:value="8.8219931660000004" table:style-name="ce1">
            <text:p>8,821993166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12-30T00:00:00" table:style-name="ce15">
            <text:p>30/12/2020</text:p>
          </table:table-cell>
          <table:table-cell office:value-type="float" office:value="8.8181663199999996" table:style-name="ce1">
            <text:p>8,81816632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12-31T00:00:00" table:style-name="ce15">
            <text:p>31/12/2020</text:p>
          </table:table-cell>
          <table:table-cell office:value-type="float" office:value="8.8164466130000001" table:style-name="ce1">
            <text:p>8,816446613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1-01-01T00:00:00" table:style-name="ce15">
            <text:p>01/01/2021</text:p>
          </table:table-cell>
          <table:table-cell office:value-type="float" office:value="8.8168304230000007" table:style-name="ce46">
            <text:p>8,816830423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1-01-02T00:00:00" table:style-name="ce15">
            <text:p>02/01/2021</text:p>
          </table:table-cell>
          <table:table-cell office:value-type="float" office:value="8.8167768300000002" table:style-name="ce46">
            <text:p>8,81677683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1-01-03T00:00:00" table:style-name="ce15">
            <text:p>03/01/2021</text:p>
          </table:table-cell>
          <table:table-cell office:value-type="float" office:value="8.8167231580000003" table:style-name="ce46">
            <text:p>8,816723158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1-01-04T00:00:00" table:style-name="ce15">
            <text:p>04/01/2021</text:p>
          </table:table-cell>
          <table:table-cell office:value-type="float" office:value="8.8304460270000007" table:style-name="ce46">
            <text:p>8,830446027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1-01-05T00:00:00" table:style-name="ce15">
            <text:p>05/01/2021</text:p>
          </table:table-cell>
          <table:table-cell office:value-type="float" office:value="8.8565374529999996" table:style-name="ce46">
            <text:p>8,856537453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1-01-06T00:00:00" table:style-name="ce15">
            <text:p>06/01/2021</text:p>
          </table:table-cell>
          <table:table-cell office:value-type="float" office:value="8.8639674280000005" table:style-name="ce46">
            <text:p>8,863967428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1-01-07T00:00:00" table:style-name="ce15">
            <text:p>07/01/2021</text:p>
          </table:table-cell>
          <table:table-cell office:value-type="float" office:value="8.9003564300000004" table:style-name="ce46">
            <text:p>8,90035643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1-01-08T00:00:00" table:style-name="ce15">
            <text:p>08/01/2021</text:p>
          </table:table-cell>
          <table:table-cell office:value-type="float" office:value="8.9203562689999991" table:style-name="ce46">
            <text:p>8,920356269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1-01-09T00:00:00" table:style-name="ce15">
            <text:p>09/01/2021</text:p>
          </table:table-cell>
          <table:table-cell office:value-type="float" office:value="8.9202987500000006" table:style-name="ce46">
            <text:p>8,92029875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1-01-10T00:00:00" table:style-name="ce15">
            <text:p>10/01/2021</text:p>
          </table:table-cell>
          <table:table-cell office:value-type="float" office:value="8.9202414660000002" table:style-name="ce46">
            <text:p>8,920241466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1-01-11T00:00:00" table:style-name="ce15">
            <text:p>11/01/2021</text:p>
          </table:table-cell>
          <table:table-cell office:value-type="float" office:value="8.9207486889999998" table:style-name="ce46">
            <text:p>8,920748689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1-01-12T00:00:00" table:style-name="ce15">
            <text:p>12/01/2021</text:p>
          </table:table-cell>
          <table:table-cell office:value-type="float" office:value="8.9414561260000003" table:style-name="ce46">
            <text:p>8,941456126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1-01-13T00:00:00" table:style-name="ce15">
            <text:p>13/01/2021</text:p>
          </table:table-cell>
          <table:table-cell office:value-type="float" office:value="8.9389269250000005" table:style-name="ce46">
            <text:p>8,938926925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1-01-14T00:00:00" table:style-name="ce15">
            <text:p>14/01/2021</text:p>
          </table:table-cell>
          <table:table-cell office:value-type="float" office:value="8.9823284159999996" table:style-name="ce46">
            <text:p>8,982328416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1-01-15T00:00:00" table:style-name="ce15">
            <text:p>15/01/2021</text:p>
          </table:table-cell>
          <table:table-cell office:value-type="float" office:value="8.9622585640000008" table:style-name="ce46">
            <text:p>8,962258564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1-01-16T00:00:00" table:style-name="ce15">
            <text:p>16/01/2021</text:p>
          </table:table-cell>
          <table:table-cell office:value-type="float" office:value="8.9625583399999993" table:style-name="ce46">
            <text:p>8,96255834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1-01-17T00:00:00" table:style-name="ce15">
            <text:p>17/01/2021</text:p>
          </table:table-cell>
          <table:table-cell office:value-type="float" office:value="8.9624996419999992" table:style-name="ce46">
            <text:p>8,962499642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1-01-18T00:00:00" table:style-name="ce15">
            <text:p>18/01/2021</text:p>
          </table:table-cell>
          <table:table-cell office:value-type="float" office:value="9.0808786240000003" table:style-name="ce46">
            <text:p>9,080878624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1-01-19T00:00:00" table:style-name="ce15">
            <text:p>19/01/2021</text:p>
          </table:table-cell>
          <table:table-cell office:value-type="float" office:value="9.0929365489999991" table:style-name="ce46">
            <text:p>9,092936549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1-01-20T00:00:00" table:style-name="ce15">
            <text:p>20/01/2021</text:p>
          </table:table-cell>
          <table:table-cell office:value-type="float" office:value="9.022613647" table:style-name="ce46">
            <text:p>9,022613647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1-01-21T00:00:00" table:style-name="ce15">
            <text:p>21/01/2021</text:p>
          </table:table-cell>
          <table:table-cell office:value-type="float" office:value="9.0042567949999999" table:style-name="ce46">
            <text:p>9,004256795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01-22T00:00:00" table:style-name="ce15">
            <text:p>22/01/2021</text:p>
          </table:table-cell>
          <table:table-cell office:value-type="float" office:value="8.9735270969999998" table:style-name="ce46">
            <text:p>8,973527097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01-23T00:00:00" table:style-name="ce15">
            <text:p>23/01/2021</text:p>
          </table:table-cell>
          <table:table-cell office:value-type="float" office:value="8.9734915629999996" table:style-name="ce46">
            <text:p>8,973491563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01-24T00:00:00" table:style-name="ce15">
            <text:p>24/01/2021</text:p>
          </table:table-cell>
          <table:table-cell office:value-type="float" office:value="8.9734561070000005" table:style-name="ce46">
            <text:p>8,973456107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01-25T00:00:00" table:style-name="ce15">
            <text:p>25/01/2021</text:p>
          </table:table-cell>
          <table:table-cell office:value-type="float" office:value="8.970022792" table:style-name="ce47">
            <text:p>8,970022792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01-26T00:00:00" table:style-name="ce15">
            <text:p>26/01/2021</text:p>
          </table:table-cell>
          <table:table-cell office:value-type="float" office:value="8.9612574800000004" table:style-name="ce47">
            <text:p>8,96125748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01-27T00:00:00" table:style-name="ce15">
            <text:p>27/01/2021</text:p>
          </table:table-cell>
          <table:table-cell office:value-type="float" office:value="8.9064074259999995" table:style-name="ce47">
            <text:p>8,906407426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01-28T00:00:00" table:style-name="ce15">
            <text:p>28/01/2021</text:p>
          </table:table-cell>
          <table:table-cell office:value-type="float" office:value="8.9120068299999993" table:style-name="ce47">
            <text:p>8,91200683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01-29T00:00:00" table:style-name="ce15">
            <text:p>29/01/2021</text:p>
          </table:table-cell>
          <table:table-cell office:value-type="float" office:value="8.8604510140000006" table:style-name="ce47">
            <text:p>8,860451014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01-30T00:00:00" table:style-name="ce15">
            <text:p>30/01/2021</text:p>
          </table:table-cell>
          <table:table-cell office:value-type="float" office:value="8.8602939739999993" table:style-name="ce47">
            <text:p>8,860293974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01-31T00:00:00" table:style-name="ce15">
            <text:p>31/01/2021</text:p>
          </table:table-cell>
          <table:table-cell office:value-type="float" office:value="8.8600933990000001" table:style-name="ce47">
            <text:p>8,860093399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02-01T00:00:00" table:style-name="ce15">
            <text:p>01/02/2021</text:p>
          </table:table-cell>
          <table:table-cell office:value-type="float" office:value="8.935494319" table:style-name="ce47">
            <text:p>8,935494319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02-02T00:00:00" table:style-name="ce15">
            <text:p>02/02/2021</text:p>
          </table:table-cell>
          <table:table-cell office:value-type="float" office:value="8.9815380729999994" table:style-name="ce47">
            <text:p>8,981538073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02-03T00:00:00" table:style-name="ce15">
            <text:p>03/02/2021</text:p>
          </table:table-cell>
          <table:table-cell office:value-type="float" office:value="8.9978647929999998" table:style-name="ce47">
            <text:p>8,997864793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02-04T00:00:00" table:style-name="ce15">
            <text:p>04/02/2021</text:p>
          </table:table-cell>
          <table:table-cell office:value-type="float" office:value="9.0233615769999993" table:style-name="ce47">
            <text:p>9,023361577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02-05T00:00:00" table:style-name="ce15">
            <text:p>05/02/2021</text:p>
          </table:table-cell>
          <table:table-cell office:value-type="float" office:value="9.035894742" table:style-name="ce47">
            <text:p>9,03589474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2-06T00:00:00" table:style-name="ce15">
            <text:p>06/02/2021</text:p>
          </table:table-cell>
          <table:table-cell office:value-type="float" office:value="9.0357328149999994" table:style-name="ce47">
            <text:p>9,03573281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2-07T00:00:00" table:style-name="ce15">
            <text:p>07/02/2021</text:p>
          </table:table-cell>
          <table:table-cell office:value-type="float" office:value="9.0355708099999994" table:style-name="ce47">
            <text:p>9,0355708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2-08T00:00:00" table:style-name="ce15">
            <text:p>08/02/2021</text:p>
          </table:table-cell>
          <table:table-cell office:value-type="float" office:value="9.0642146409999995" table:style-name="ce47">
            <text:p>9,06421464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2-09T00:00:00" table:style-name="ce15">
            <text:p>09/02/2021</text:p>
          </table:table-cell>
          <table:table-cell office:value-type="float" office:value="9.0528148799999997" table:style-name="ce47">
            <text:p>9,0528148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2-10T00:00:00" table:style-name="ce15">
            <text:p>10/02/2021</text:p>
          </table:table-cell>
          <table:table-cell office:value-type="float" office:value="9.058196294" table:style-name="ce47">
            <text:p>9,05819629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2-11T00:00:00" table:style-name="ce15">
            <text:p>11/02/2021</text:p>
          </table:table-cell>
          <table:table-cell office:value-type="float" office:value="9.0869480249999999" table:style-name="ce47">
            <text:p>9,08694802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2-12T00:00:00" table:style-name="ce15">
            <text:p>12/02/2021</text:p>
          </table:table-cell>
          <table:table-cell office:value-type="float" office:value="9.1148084100000002" table:style-name="ce47">
            <text:p>9,1148084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2-13T00:00:00" table:style-name="ce15">
            <text:p>13/02/2021</text:p>
          </table:table-cell>
          <table:table-cell office:value-type="float" office:value="9.1146434159999998" table:style-name="ce47">
            <text:p>9,11464341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2-14T00:00:00" table:style-name="ce15">
            <text:p>14/02/2021</text:p>
          </table:table-cell>
          <table:table-cell office:value-type="float" office:value="9.1144783440000001" table:style-name="ce47">
            <text:p>9,11447834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2-15T00:00:00" table:style-name="ce15">
            <text:p>15/02/2021</text:p>
          </table:table-cell>
          <table:table-cell office:value-type="float" office:value="9.1219217889999999" table:style-name="ce47">
            <text:p>9,12192178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2-16T00:00:00" table:style-name="ce15">
            <text:p>16/02/2021</text:p>
          </table:table-cell>
          <table:table-cell office:value-type="float" office:value="9.1283026039999999" table:style-name="ce47">
            <text:p>9,12830260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2-17T00:00:00" table:style-name="ce15">
            <text:p>17/02/2021</text:p>
          </table:table-cell>
          <table:table-cell office:value-type="float" office:value="9.0989819670000003" table:style-name="ce47">
            <text:p>9,09898196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2-18T00:00:00" table:style-name="ce15">
            <text:p>18/02/2021</text:p>
          </table:table-cell>
          <table:table-cell office:value-type="float" office:value="9.0694325560000006" table:style-name="ce47">
            <text:p>9,06943255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2-19T00:00:00" table:style-name="ce15">
            <text:p>19/02/2021</text:p>
          </table:table-cell>
          <table:table-cell office:value-type="float" office:value="9.0876874300000008" table:style-name="ce47">
            <text:p>9,0876874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2-20T00:00:00" table:style-name="ce15">
            <text:p>20/02/2021</text:p>
          </table:table-cell>
          <table:table-cell office:value-type="float" office:value="9.0875148079999999" table:style-name="ce47">
            <text:p>9,08751480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2-21T00:00:00" table:style-name="ce15">
            <text:p>21/02/2021</text:p>
          </table:table-cell>
          <table:table-cell office:value-type="float" office:value="9.0873421860000008" table:style-name="ce47">
            <text:p>9,08734218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2-22T00:00:00" table:style-name="ce15">
            <text:p>22/02/2021</text:p>
          </table:table-cell>
          <table:table-cell office:value-type="float" office:value="9.0364440669999997" table:style-name="ce47">
            <text:p>9,03644406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2-23T00:00:00" table:style-name="ce15">
            <text:p>23/02/2021</text:p>
          </table:table-cell>
          <table:table-cell office:value-type="float" office:value="9.025741794" table:style-name="ce47">
            <text:p>9,02574179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2-24T00:00:00" table:style-name="ce15">
            <text:p>24/02/2021</text:p>
          </table:table-cell>
          <table:table-cell office:value-type="float" office:value="9.0634411040000007" table:style-name="ce47">
            <text:p>9,06344110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2-25T00:00:00" table:style-name="ce15">
            <text:p>25/02/2021</text:p>
          </table:table-cell>
          <table:table-cell office:value-type="float" office:value="8.9831796730000004" table:style-name="ce47">
            <text:p>8,98317967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2-26T00:00:00" table:style-name="ce15">
            <text:p>26/02/2021</text:p>
          </table:table-cell>
          <table:table-cell office:value-type="float" office:value="8.9812919939999993" table:style-name="ce47">
            <text:p>8,98129199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2-27T00:00:00" table:style-name="ce15">
            <text:p>27/02/2021</text:p>
          </table:table-cell>
          <table:table-cell office:value-type="float" office:value="8.9811342009999997" table:style-name="ce47">
            <text:p>8,98113420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2-28T00:00:00" table:style-name="ce15">
            <text:p>28/02/2021</text:p>
          </table:table-cell>
          <table:table-cell office:value-type="float" office:value="8.9809765660000007" table:style-name="ce47">
            <text:p>8,98097656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3-01T00:00:00" table:style-name="ce15">
            <text:p>01/03/2021</text:p>
          </table:table-cell>
          <table:table-cell office:value-type="float" office:value="9.1050796700000003" table:style-name="ce47">
            <text:p>9,1050796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3-02T00:00:00" table:style-name="ce15">
            <text:p>02/03/2021</text:p>
          </table:table-cell>
          <table:table-cell office:value-type="float" office:value="9.0779814059999993" table:style-name="ce47">
            <text:p>9,07798140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3-03T00:00:00" table:style-name="ce15">
            <text:p>03/03/2021</text:p>
          </table:table-cell>
          <table:table-cell office:value-type="float" office:value="9.0681383170000007" table:style-name="ce47">
            <text:p>9,06813831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3-04T00:00:00" table:style-name="ce15">
            <text:p>04/03/2021</text:p>
          </table:table-cell>
          <table:table-cell office:value-type="float" office:value="9.024174039" table:style-name="ce47">
            <text:p>9,02417403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3-05T00:00:00" table:style-name="ce15">
            <text:p>05/03/2021</text:p>
          </table:table-cell>
          <table:table-cell office:value-type="float" office:value="9.0666604579999994" table:style-name="ce47">
            <text:p>9,06666045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3-06T00:00:00" table:style-name="ce15">
            <text:p>06/03/2021</text:p>
          </table:table-cell>
          <table:table-cell office:value-type="float" office:value="9.0664999799999997" table:style-name="ce47">
            <text:p>9,0664999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3-07T00:00:00" table:style-name="ce15">
            <text:p>07/03/2021</text:p>
          </table:table-cell>
          <table:table-cell office:value-type="float" office:value="9.0663396600000006" table:style-name="ce47">
            <text:p>9,0663396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3-08T00:00:00" table:style-name="ce15">
            <text:p>08/03/2021</text:p>
          </table:table-cell>
          <table:table-cell office:value-type="float" office:value="9.0607654800000006" table:style-name="ce47">
            <text:p>9,0607654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3-09T00:00:00" table:style-name="ce15">
            <text:p>09/03/2021</text:p>
          </table:table-cell>
          <table:table-cell office:value-type="float" office:value="9.0983754969999993" table:style-name="ce47">
            <text:p>9,09837549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3-10T00:00:00" table:style-name="ce15">
            <text:p>10/03/2021</text:p>
          </table:table-cell>
          <table:table-cell office:value-type="float" office:value="9.0950130270000002" table:style-name="ce47">
            <text:p>9,09501302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3-11T00:00:00" table:style-name="ce15">
            <text:p>11/03/2021</text:p>
          </table:table-cell>
          <table:table-cell office:value-type="float" office:value="9.1152225120000008" table:style-name="ce47">
            <text:p>9,11522251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3-12T00:00:00" table:style-name="ce15">
            <text:p>12/03/2021</text:p>
          </table:table-cell>
          <table:table-cell office:value-type="float" office:value="9.1260603939999996" table:style-name="ce47">
            <text:p>9,12606039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3-13T00:00:00" table:style-name="ce15">
            <text:p>13/03/2021</text:p>
          </table:table-cell>
          <table:table-cell office:value-type="float" office:value="9.1258981039999991" table:style-name="ce47">
            <text:p>9,12589810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3-14T00:00:00" table:style-name="ce15">
            <text:p>14/03/2021</text:p>
          </table:table-cell>
          <table:table-cell office:value-type="float" office:value="9.1257358140000004" table:style-name="ce47">
            <text:p>9,12573581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3-15T00:00:00" table:style-name="ce15">
            <text:p>15/03/2021</text:p>
          </table:table-cell>
          <table:table-cell office:value-type="float" office:value="9.1187410480000004" table:style-name="ce47">
            <text:p>9,11874104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3-16T00:00:00" table:style-name="ce15">
            <text:p>16/03/2021</text:p>
          </table:table-cell>
          <table:table-cell office:value-type="float" office:value="9.1351030049999995" table:style-name="ce47">
            <text:p>9,13510300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3-17T00:00:00" table:style-name="ce15">
            <text:p>17/03/2021</text:p>
          </table:table-cell>
          <table:table-cell office:value-type="float" office:value="9.1396739030000003" table:style-name="ce47">
            <text:p>9,13967390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3-18T00:00:00" table:style-name="ce15">
            <text:p>18/03/2021</text:p>
          </table:table-cell>
          <table:table-cell office:value-type="float" office:value="9.1143825439999997" table:style-name="ce47">
            <text:p>9,11438254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3-19T00:00:00" table:style-name="ce15">
            <text:p>19/03/2021</text:p>
          </table:table-cell>
          <table:table-cell office:value-type="float" office:value="9.1066407720000004" table:style-name="ce47">
            <text:p>9,10664077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3-20T00:00:00" table:style-name="ce15">
            <text:p>20/03/2021</text:p>
          </table:table-cell>
          <table:table-cell office:value-type="float" office:value="9.1064841550000004" table:style-name="ce47">
            <text:p>9,10648415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3-21T00:00:00" table:style-name="ce15">
            <text:p>21/03/2021</text:p>
          </table:table-cell>
          <table:table-cell office:value-type="float" office:value="9.1063276159999997" table:style-name="ce47">
            <text:p>9,10632761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3-22T00:00:00" table:style-name="ce15">
            <text:p>22/03/2021</text:p>
          </table:table-cell>
          <table:table-cell office:value-type="float" office:value="9.0968435920000008" table:style-name="ce47">
            <text:p>9,09684359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3-23T00:00:00" table:style-name="ce15">
            <text:p>23/03/2021</text:p>
          </table:table-cell>
          <table:table-cell office:value-type="float" office:value="9.0668788399999993" table:style-name="ce47">
            <text:p>9,0668788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3-24T00:00:00" table:style-name="ce15">
            <text:p>24/03/2021</text:p>
          </table:table-cell>
          <table:table-cell office:value-type="float" office:value="9.0747275189999996" table:style-name="ce47">
            <text:p>9,07472751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3-25T00:00:00" table:style-name="ce15">
            <text:p>25/03/2021</text:p>
          </table:table-cell>
          <table:table-cell office:value-type="float" office:value="9.0858378270000006" table:style-name="ce47">
            <text:p>9,08583782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3-26T00:00:00" table:style-name="ce15">
            <text:p>26/03/2021</text:p>
          </table:table-cell>
          <table:table-cell office:value-type="float" office:value="9.1465750779999997" table:style-name="ce47">
            <text:p>9,14657507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3-27T00:00:00" table:style-name="ce15">
            <text:p>27/03/2021</text:p>
          </table:table-cell>
          <table:table-cell office:value-type="float" office:value="9.1464194049999996" table:style-name="ce47">
            <text:p>9,14641940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3-28T00:00:00" table:style-name="ce15">
            <text:p>28/03/2021</text:p>
          </table:table-cell>
          <table:table-cell office:value-type="float" office:value="9.1462637329999996" table:style-name="ce47">
            <text:p>9,14626373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3-29T00:00:00" table:style-name="ce15">
            <text:p>29/03/2021</text:p>
          </table:table-cell>
          <table:table-cell office:value-type="float" office:value="9.1342287669999997" table:style-name="ce47">
            <text:p>9,13422876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3-30T00:00:00" table:style-name="ce15">
            <text:p>30/03/2021</text:p>
          </table:table-cell>
          <table:table-cell office:value-type="float" office:value="9.1705239219999992" table:style-name="ce47">
            <text:p>9,17052392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3-31T00:00:00" table:style-name="ce15">
            <text:p>31/03/2021</text:p>
          </table:table-cell>
          <table:table-cell office:value-type="float" office:value="9.1818045599999998" table:style-name="ce1">
            <text:p>9,1818045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4-01T00:00:00" table:style-name="ce15">
            <text:p>01/04/2021</text:p>
          </table:table-cell>
          <table:table-cell office:value-type="float" office:value="9.2426066440000003" table:style-name="ce1">
            <text:p>9,24260664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4-02T00:00:00" table:style-name="ce15">
            <text:p>02/04/2021</text:p>
          </table:table-cell>
          <table:table-cell office:value-type="float" office:value="9.2424478990000001" table:style-name="ce1">
            <text:p>9,24244789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4-03T00:00:00" table:style-name="ce15">
            <text:p>03/04/2021</text:p>
          </table:table-cell>
          <table:table-cell office:value-type="float" office:value="9.2422893120000005" table:style-name="ce1">
            <text:p>9,24228931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4-04T00:00:00" table:style-name="ce15">
            <text:p>04/04/2021</text:p>
          </table:table-cell>
          <table:table-cell office:value-type="float" office:value="9.2421306459999997" table:style-name="ce1">
            <text:p>9,24213064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4-05T00:00:00" table:style-name="ce15">
            <text:p>05/04/2021</text:p>
          </table:table-cell>
          <table:table-cell office:value-type="float" office:value="9.2673626040000006" table:style-name="ce1">
            <text:p>9,26736260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4-06T00:00:00" table:style-name="ce15">
            <text:p>06/04/2021</text:p>
          </table:table-cell>
          <table:table-cell office:value-type="float" office:value="9.2701041409999991" table:style-name="ce1">
            <text:p>9,27010414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4-07T00:00:00" table:style-name="ce15">
            <text:p>07/04/2021</text:p>
          </table:table-cell>
          <table:table-cell office:value-type="float" office:value="9.2480137859999996" table:style-name="ce48">
            <text:p>9,24801378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4-08T00:00:00" table:style-name="ce15">
            <text:p>08/04/2021</text:p>
          </table:table-cell>
          <table:table-cell office:value-type="float" office:value="9.2641383000000008" table:style-name="ce48">
            <text:p>9,264138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4-09T00:00:00" table:style-name="ce15">
            <text:p>09/04/2021</text:p>
          </table:table-cell>
          <table:table-cell office:value-type="float" office:value="9.2586768740000007" table:style-name="ce48">
            <text:p>9,25867687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4-10T00:00:00" table:style-name="ce15">
            <text:p>10/04/2021</text:p>
          </table:table-cell>
          <table:table-cell office:value-type="float" office:value="9.2580574129999995" table:style-name="ce48">
            <text:p>9,25805741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4-11T00:00:00" table:style-name="ce15">
            <text:p>11/04/2021</text:p>
          </table:table-cell>
          <table:table-cell office:value-type="float" office:value="9.2578864739999993" table:style-name="ce48">
            <text:p>9,25788647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4-12T00:00:00" table:style-name="ce15">
            <text:p>12/04/2021</text:p>
          </table:table-cell>
          <table:table-cell office:value-type="float" office:value="9.2522841889999992" table:style-name="ce48">
            <text:p>9,25228418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4-13T00:00:00" table:style-name="ce15">
            <text:p>13/04/2021</text:p>
          </table:table-cell>
          <table:table-cell office:value-type="float" office:value="9.2494043999999995" table:style-name="ce48">
            <text:p>9,249404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4-14T00:00:00" table:style-name="ce15">
            <text:p>14/04/2021</text:p>
          </table:table-cell>
          <table:table-cell office:value-type="float" office:value="9.2495416699999993" table:style-name="ce48">
            <text:p>9,2495416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4-15T00:00:00" table:style-name="ce15">
            <text:p>15/04/2021</text:p>
          </table:table-cell>
          <table:table-cell office:value-type="float" office:value="9.2548926260000002" table:style-name="ce48">
            <text:p>9,25489262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4-16T00:00:00" table:style-name="ce15">
            <text:p>16/04/2021</text:p>
          </table:table-cell>
          <table:table-cell office:value-type="float" office:value="9.2719157320000001" table:style-name="ce48">
            <text:p>9,27191573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4-17T00:00:00" table:style-name="ce15">
            <text:p>17/04/2021</text:p>
          </table:table-cell>
          <table:table-cell office:value-type="float" office:value="9.2717444960000002" table:style-name="ce48">
            <text:p>9,27174449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4-18T00:00:00" table:style-name="ce15">
            <text:p>18/04/2021</text:p>
          </table:table-cell>
          <table:table-cell office:value-type="float" office:value="9.2715732600000003" table:style-name="ce48">
            <text:p>9,2715732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4-19T00:00:00" table:style-name="ce15">
            <text:p>19/04/2021</text:p>
          </table:table-cell>
          <table:table-cell office:value-type="float" office:value="9.2502937289999991" table:style-name="ce48">
            <text:p>9,25029372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4-20T00:00:00" table:style-name="ce15">
            <text:p>20/04/2021</text:p>
          </table:table-cell>
          <table:table-cell office:value-type="float" office:value="9.1856719299999998" table:style-name="ce48">
            <text:p>9,1856719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4-21T00:00:00" table:style-name="ce15">
            <text:p>21/04/2021</text:p>
          </table:table-cell>
          <table:table-cell office:value-type="float" office:value="9.2107628500000001" table:style-name="ce48">
            <text:p>9,2107628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4-22T00:00:00" table:style-name="ce15">
            <text:p>22/04/2021</text:p>
          </table:table-cell>
          <table:table-cell office:value-type="float" office:value="9.1980796009999999" table:style-name="ce48">
            <text:p>9,19807960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4-23T00:00:00" table:style-name="ce15">
            <text:p>23/04/2021</text:p>
          </table:table-cell>
          <table:table-cell office:value-type="float" office:value="9.2185426279999998" table:style-name="ce48">
            <text:p>9,21854262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4-24T00:00:00" table:style-name="ce15">
            <text:p>24/04/2021</text:p>
          </table:table-cell>
          <table:table-cell office:value-type="float" office:value="9.2183731719999997" table:style-name="ce48">
            <text:p>9,21837317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4-25T00:00:00" table:style-name="ce15">
            <text:p>25/04/2021</text:p>
          </table:table-cell>
          <table:table-cell office:value-type="float" office:value="9.2182037900000005" table:style-name="ce48">
            <text:p>9,2182037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4-26T00:00:00" table:style-name="ce15">
            <text:p>26/04/2021</text:p>
          </table:table-cell>
          <table:table-cell office:value-type="float" office:value="9.2343899240000002" table:style-name="ce48">
            <text:p>9,23438992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4-27T00:00:00" table:style-name="ce15">
            <text:p>27/04/2021</text:p>
          </table:table-cell>
          <table:table-cell office:value-type="float" office:value="9.2251350999999993" table:style-name="ce48">
            <text:p>9,225135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4-28T00:00:00" table:style-name="ce15">
            <text:p>28/04/2021</text:p>
          </table:table-cell>
          <table:table-cell office:value-type="float" office:value="9.2358335999999994" table:style-name="ce48">
            <text:p>9,235833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4-29T00:00:00" table:style-name="ce15">
            <text:p>29/04/2021</text:p>
          </table:table-cell>
          <table:table-cell office:value-type="float" office:value="9.2313414940000005" table:style-name="ce48">
            <text:p>9,23134149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4-30T00:00:00" table:style-name="ce15">
            <text:p>30/04/2021</text:p>
          </table:table-cell>
          <table:table-cell office:value-type="float" office:value="9.2149320600000006" table:style-name="ce48">
            <text:p>9,2149320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5-01T00:00:00" table:style-name="ce15">
            <text:p>01/05/2021</text:p>
          </table:table-cell>
          <table:table-cell office:value-type="float" office:value="9.2147626819999999" table:style-name="ce48">
            <text:p>9,21476268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5-02T00:00:00" table:style-name="ce15">
            <text:p>02/05/2021</text:p>
          </table:table-cell>
          <table:table-cell office:value-type="float" office:value="9.2145933739999997" table:style-name="ce48">
            <text:p>9,21459337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5-03T00:00:00" table:style-name="ce15">
            <text:p>03/05/2021</text:p>
          </table:table-cell>
          <table:table-cell office:value-type="float" office:value="9.2166625920000005" table:style-name="ce48">
            <text:p>9,21666259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5-04T00:00:00" table:style-name="ce15">
            <text:p>04/05/2021</text:p>
          </table:table-cell>
          <table:table-cell office:value-type="float" office:value="9.1967637020000002" table:style-name="ce48">
            <text:p>9,19676370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5-05T00:00:00" table:style-name="ce15">
            <text:p>05/05/2021</text:p>
          </table:table-cell>
          <table:table-cell office:value-type="float" office:value="9.2299906660000008" table:style-name="ce48">
            <text:p>9,22999066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5-06T00:00:00" table:style-name="ce15">
            <text:p>06/05/2021</text:p>
          </table:table-cell>
          <table:table-cell office:value-type="float" office:value="9.234447136" table:style-name="ce48">
            <text:p>9,23444713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5-07T00:00:00" table:style-name="ce15">
            <text:p>07/05/2021</text:p>
          </table:table-cell>
          <table:table-cell office:value-type="float" office:value="9.2588886400000003" table:style-name="ce48">
            <text:p>9,2588886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5-08T00:00:00" table:style-name="ce15">
            <text:p>08/05/2021</text:p>
          </table:table-cell>
          <table:table-cell office:value-type="float" office:value="9.2567051780000007" table:style-name="ce48">
            <text:p>9,25670517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5-09T00:00:00" table:style-name="ce15">
            <text:p>09/05/2021</text:p>
          </table:table-cell>
          <table:table-cell office:value-type="float" office:value="9.2565217149999999" table:style-name="ce48">
            <text:p>9,25652171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5-10T00:00:00" table:style-name="ce15">
            <text:p>10/05/2021</text:p>
          </table:table-cell>
          <table:table-cell office:value-type="float" office:value="9.1864522340000008" table:style-name="ce48">
            <text:p>9,18645223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5-11T00:00:00" table:style-name="ce15">
            <text:p>11/05/2021</text:p>
          </table:table-cell>
          <table:table-cell office:value-type="float" office:value="9.1522667579999997" table:style-name="ce48">
            <text:p>9,15226675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5-12T00:00:00" table:style-name="ce15">
            <text:p>12/05/2021</text:p>
          </table:table-cell>
          <table:table-cell office:value-type="float" office:value="9.1142992120000006" table:style-name="ce48">
            <text:p>9,11429921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5-13T00:00:00" table:style-name="ce15">
            <text:p>13/05/2021</text:p>
          </table:table-cell>
          <table:table-cell office:value-type="float" office:value="9.1382441449999998" table:style-name="ce48">
            <text:p>9,13824414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5-14T00:00:00" table:style-name="ce15">
            <text:p>14/05/2021</text:p>
          </table:table-cell>
          <table:table-cell office:value-type="float" office:value="9.1651324830000007" table:style-name="ce1">
            <text:p>9,16513248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5-15T00:00:00" table:style-name="ce15">
            <text:p>15/05/2021</text:p>
          </table:table-cell>
          <table:table-cell office:value-type="float" office:value="9.1649516890000005" table:style-name="ce1">
            <text:p>9,16495168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5-16T00:00:00" table:style-name="ce15">
            <text:p>16/05/2021</text:p>
          </table:table-cell>
          <table:table-cell office:value-type="float" office:value="9.1647817180000004" table:style-name="ce1">
            <text:p>9,16478171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5-17T00:00:00" table:style-name="ce15">
            <text:p>17/05/2021</text:p>
          </table:table-cell>
          <table:table-cell office:value-type="float" office:value="9.1461130920000002" table:style-name="ce1">
            <text:p>9,14611309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5-18T00:00:00" table:style-name="ce15">
            <text:p>18/05/2021</text:p>
          </table:table-cell>
          <table:table-cell office:value-type="float" office:value="9.1290650899999992" table:style-name="ce1">
            <text:p>9,1290650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5-19T00:00:00" table:style-name="ce15">
            <text:p>19/05/2021</text:p>
          </table:table-cell>
          <table:table-cell office:value-type="float" office:value="9.1233498100000006" table:style-name="ce1">
            <text:p>9,1233498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5-20T00:00:00" table:style-name="ce15">
            <text:p>20/05/2021</text:p>
          </table:table-cell>
          <table:table-cell office:value-type="float" office:value="9.1582666859999993" table:style-name="ce1">
            <text:p>9,15826668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5-21T00:00:00" table:style-name="ce15">
            <text:p>21/05/2021</text:p>
          </table:table-cell>
          <table:table-cell office:value-type="float" office:value="9.1619634370000007" table:style-name="ce1">
            <text:p>9,16196343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5-22T00:00:00" table:style-name="ce15">
            <text:p>22/05/2021</text:p>
          </table:table-cell>
          <table:table-cell office:value-type="float" office:value="9.1698582799999997" table:style-name="ce1">
            <text:p>9,1698582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5-23T00:00:00" table:style-name="ce15">
            <text:p>23/05/2021</text:p>
          </table:table-cell>
          <table:table-cell office:value-type="float" office:value="9.1620082190000005" table:style-name="ce1">
            <text:p>9,16200821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5-24T00:00:00" table:style-name="ce15">
            <text:p>24/05/2021</text:p>
          </table:table-cell>
          <table:table-cell office:value-type="float" office:value="9.1942086970000005" table:style-name="ce1">
            <text:p>9,19420869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5-25T00:00:00" table:style-name="ce15">
            <text:p>25/05/2021</text:p>
          </table:table-cell>
          <table:table-cell office:value-type="float" office:value="9.1820819900000004" table:style-name="ce1">
            <text:p>9,1820819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5-26T00:00:00" table:style-name="ce15">
            <text:p>26/05/2021</text:p>
          </table:table-cell>
          <table:table-cell office:value-type="float" office:value="9.2046371970000003" table:style-name="ce1">
            <text:p>9,20463719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5-27T00:00:00" table:style-name="ce15">
            <text:p>27/05/2021</text:p>
          </table:table-cell>
          <table:table-cell office:value-type="float" office:value="9.2298176020000007" table:style-name="ce1">
            <text:p>9,22981760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5-28T00:00:00" table:style-name="ce15">
            <text:p>28/05/2021</text:p>
          </table:table-cell>
          <table:table-cell office:value-type="float" office:value="9.2470800069999992" table:style-name="ce1">
            <text:p>9,24708000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5-29T00:00:00" table:style-name="ce15">
            <text:p>29/05/2021</text:p>
          </table:table-cell>
          <table:table-cell office:value-type="float" office:value="9.2471002480000006" table:style-name="ce1">
            <text:p>9,24710024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5-30T00:00:00" table:style-name="ce15">
            <text:p>30/05/2021</text:p>
          </table:table-cell>
          <table:table-cell office:value-type="float" office:value="9.2471205629999993" table:style-name="ce1">
            <text:p>9,24712056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5-31T00:00:00" table:style-name="ce15">
            <text:p>31/05/2021</text:p>
          </table:table-cell>
          <table:table-cell office:value-type="float" office:value="9.2387028499999992" table:style-name="ce1">
            <text:p>9,2387028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6-01T00:00:00" table:style-name="ce15">
            <text:p>01/06/2021</text:p>
          </table:table-cell>
          <table:table-cell office:value-type="float" office:value="9.2354421139999996" table:style-name="ce1">
            <text:p>9,23544211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6-03T00:00:00" table:style-name="ce15">
            <text:p>03/06/2021</text:p>
          </table:table-cell>
          <table:table-cell office:value-type="float" office:value="9.2241305899999997" table:style-name="ce1">
            <text:p>9,2241305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6-04T00:00:00" table:style-name="ce15">
            <text:p>04/06/2021</text:p>
          </table:table-cell>
          <table:table-cell office:value-type="float" office:value="9.2670910549999999" table:style-name="ce1">
            <text:p>9,26709105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6-05T00:00:00" table:style-name="ce15">
            <text:p>05/06/2021</text:p>
          </table:table-cell>
          <table:table-cell office:value-type="float" office:value="9.2671115180000001" table:style-name="ce1">
            <text:p>9,26711151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6-06T00:00:00" table:style-name="ce15">
            <text:p>06/06/2021</text:p>
          </table:table-cell>
          <table:table-cell office:value-type="float" office:value="9.2671320549999994" table:style-name="ce1">
            <text:p>9,26713205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6-07T00:00:00" table:style-name="ce15">
            <text:p>07/06/2021</text:p>
          </table:table-cell>
          <table:table-cell office:value-type="float" office:value="9.2555322699999998" table:style-name="ce1">
            <text:p>9,2555322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6-08T00:00:00" table:style-name="ce15">
            <text:p>08/06/2021</text:p>
          </table:table-cell>
          <table:table-cell office:value-type="float" office:value="9.2407913219999998" table:style-name="ce1">
            <text:p>9,24079132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6-09T00:00:00" table:style-name="ce15">
            <text:p>09/06/2021</text:p>
          </table:table-cell>
          <table:table-cell office:value-type="float" office:value="9.2285266020000005" table:style-name="ce1">
            <text:p>9,22852660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6-10T00:00:00" table:style-name="ce15">
            <text:p>10/06/2021</text:p>
          </table:table-cell>
          <table:table-cell office:value-type="float" office:value="9.2485830599999996" table:style-name="ce1">
            <text:p>9,2485830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6-11T00:00:00" table:style-name="ce15">
            <text:p>11/06/2021</text:p>
          </table:table-cell>
          <table:table-cell office:value-type="float" office:value="9.2834735449999997" table:style-name="ce1">
            <text:p>9,28347354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6-12T00:00:00" table:style-name="ce15">
            <text:p>12/06/2021</text:p>
          </table:table-cell>
          <table:table-cell office:value-type="float" office:value="9.2834828080000005" table:style-name="ce1">
            <text:p>9,28348280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6-13T00:00:00" table:style-name="ce15">
            <text:p>13/06/2021</text:p>
          </table:table-cell>
          <table:table-cell office:value-type="float" office:value="9.2835029660000004" table:style-name="ce1">
            <text:p>9,28350296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6-14T00:00:00" table:style-name="ce15">
            <text:p>14/06/2021</text:p>
          </table:table-cell>
          <table:table-cell office:value-type="float" office:value="9.2954109319999993" table:style-name="ce1">
            <text:p>9,29541093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6-15T00:00:00" table:style-name="ce15">
            <text:p>15/06/2021</text:p>
          </table:table-cell>
          <table:table-cell office:value-type="float" office:value="9.2733942559999996" table:style-name="ce1">
            <text:p>9,27339425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6-16T00:00:00" table:style-name="ce15">
            <text:p>16/06/2021</text:p>
          </table:table-cell>
          <table:table-cell office:value-type="float" office:value="9.3019764869999992" table:style-name="ce1">
            <text:p>9,30197648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6-17T00:00:00" table:style-name="ce15">
            <text:p>17/06/2021</text:p>
          </table:table-cell>
          <table:table-cell office:value-type="float" office:value="9.293174144" table:style-name="ce1">
            <text:p>9,29317414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6-18T00:00:00" table:style-name="ce15">
            <text:p>18/06/2021</text:p>
          </table:table-cell>
          <table:table-cell office:value-type="float" office:value="9.2581264779999994" table:style-name="ce1">
            <text:p>9,25812647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6-19T00:00:00" table:style-name="ce15">
            <text:p>19/06/2021</text:p>
          </table:table-cell>
          <table:table-cell office:value-type="float" office:value="9.2581523410000006" table:style-name="ce1">
            <text:p>9,25815234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6-20T00:00:00" table:style-name="ce15">
            <text:p>20/06/2021</text:p>
          </table:table-cell>
          <table:table-cell office:value-type="float" office:value="9.2581781309999993" table:style-name="ce1">
            <text:p>9,25817813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6-21T00:00:00" table:style-name="ce15">
            <text:p>21/06/2021</text:p>
          </table:table-cell>
          <table:table-cell office:value-type="float" office:value="9.2599261790000007" table:style-name="ce1">
            <text:p>9,25992617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6-22T00:00:00" table:style-name="ce15">
            <text:p>22/06/2021</text:p>
          </table:table-cell>
          <table:table-cell office:value-type="float" office:value="9.2714722030000001" table:style-name="ce1">
            <text:p>9,27147220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6-23T00:00:00" table:style-name="ce15">
            <text:p>23/06/2021</text:p>
          </table:table-cell>
          <table:table-cell office:value-type="float" office:value="9.2734689560000003" table:style-name="ce1">
            <text:p>9,27346895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6-24T00:00:00" table:style-name="ce15">
            <text:p>24/06/2021</text:p>
          </table:table-cell>
          <table:table-cell office:value-type="float" office:value="9.2932944210000006" table:style-name="ce1">
            <text:p>9,29329442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6-25T00:00:00" table:style-name="ce15">
            <text:p>25/06/2021</text:p>
          </table:table-cell>
          <table:table-cell office:value-type="float" office:value="9.3036513910000007" table:style-name="ce1">
            <text:p>9,30365139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6-26T00:00:00" table:style-name="ce15">
            <text:p>26/06/2021</text:p>
          </table:table-cell>
          <table:table-cell office:value-type="float" office:value="9.3036748090000003" table:style-name="ce1">
            <text:p>9,30367480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6-27T00:00:00" table:style-name="ce15">
            <text:p>27/06/2021</text:p>
          </table:table-cell>
          <table:table-cell office:value-type="float" office:value="9.3036983010000007" table:style-name="ce1">
            <text:p>9,30369830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6-28T00:00:00" table:style-name="ce15">
            <text:p>28/06/2021</text:p>
          </table:table-cell>
          <table:table-cell office:value-type="float" office:value="9.3242882589999994" table:style-name="ce1">
            <text:p>9,32428825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6-29T00:00:00" table:style-name="ce15">
            <text:p>29/06/2021</text:p>
          </table:table-cell>
          <table:table-cell office:value-type="float" office:value="9.3549512799999999" table:style-name="ce1">
            <text:p>9,3549512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6-30T00:00:00" table:style-name="ce15">
            <text:p>30/06/2021</text:p>
          </table:table-cell>
          <table:table-cell office:value-type="float" office:value="9.3483457810000008" table:style-name="ce1">
            <text:p>9,34834578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7-01T00:00:00" table:style-name="ce15">
            <text:p>01/07/2021</text:p>
          </table:table-cell>
          <table:table-cell office:value-type="float" office:value="9.3255111070000005" table:style-name="ce1">
            <text:p>9,32551110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7-02T00:00:00" table:style-name="ce15">
            <text:p>02/07/2021</text:p>
          </table:table-cell>
          <table:table-cell office:value-type="float" office:value="9.3326827130000005" table:style-name="ce1">
            <text:p>9,33268271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7-03T00:00:00" table:style-name="ce15">
            <text:p>03/07/2021</text:p>
          </table:table-cell>
          <table:table-cell office:value-type="float" office:value="9.3327076130000002" table:style-name="ce1">
            <text:p>9,33270761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7-04T00:00:00" table:style-name="ce15">
            <text:p>04/07/2021</text:p>
          </table:table-cell>
          <table:table-cell office:value-type="float" office:value="9.3327325880000007" table:style-name="ce1">
            <text:p>9,33273258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7-05T00:00:00" table:style-name="ce15">
            <text:p>05/07/2021</text:p>
          </table:table-cell>
          <table:table-cell office:value-type="float" office:value="9.3429180729999999" table:style-name="ce1">
            <text:p>9,34291807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7-06T00:00:00" table:style-name="ce15">
            <text:p>06/07/2021</text:p>
          </table:table-cell>
          <table:table-cell office:value-type="float" office:value="9.3315715539999999" table:style-name="ce1">
            <text:p>9,33157155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7-07T00:00:00" table:style-name="ce15">
            <text:p>07/07/2021</text:p>
          </table:table-cell>
          <table:table-cell office:value-type="float" office:value="9.3354284720000003" table:style-name="ce1">
            <text:p>9,33542847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7-08T00:00:00" table:style-name="ce15">
            <text:p>08/07/2021</text:p>
          </table:table-cell>
          <table:table-cell office:value-type="float" office:value="9.3046163879999995" table:style-name="ce1">
            <text:p>9,30461638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7-09T00:00:00" table:style-name="ce15">
            <text:p>09/07/2021</text:p>
          </table:table-cell>
          <table:table-cell office:value-type="float" office:value="9.3145855359999992" table:style-name="ce1">
            <text:p>9,31458553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7-10T00:00:00" table:style-name="ce15">
            <text:p>10/07/2021</text:p>
          </table:table-cell>
          <table:table-cell office:value-type="float" office:value="9.3146096459999992" table:style-name="ce1">
            <text:p>9,31460964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7-11T00:00:00" table:style-name="ce15">
            <text:p>11/07/2021</text:p>
          </table:table-cell>
          <table:table-cell office:value-type="float" office:value="9.3146336820000002" table:style-name="ce1">
            <text:p>9,31463368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7-12T00:00:00" table:style-name="ce15">
            <text:p>12/07/2021</text:p>
          </table:table-cell>
          <table:table-cell office:value-type="float" office:value="9.339210177" table:style-name="ce1">
            <text:p>9,33921017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7-13T00:00:00" table:style-name="ce15">
            <text:p>13/07/2021</text:p>
          </table:table-cell>
          <table:table-cell office:value-type="float" office:value="9.3181879700000003" table:style-name="ce1">
            <text:p>9,3181879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7-14T00:00:00" table:style-name="ce15">
            <text:p>14/07/2021</text:p>
          </table:table-cell>
          <table:table-cell office:value-type="float" office:value="9.3093228480000008" table:style-name="ce1">
            <text:p>9,30932284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7-15T00:00:00" table:style-name="ce15">
            <text:p>15/07/2021</text:p>
          </table:table-cell>
          <table:table-cell office:value-type="float" office:value="9.3015561210000008" table:style-name="ce1">
            <text:p>9,30155612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7-16T00:00:00" table:style-name="ce15">
            <text:p>16/07/2021</text:p>
          </table:table-cell>
          <table:table-cell office:value-type="float" office:value="9.2822989450000009" table:style-name="ce1">
            <text:p>9,28229894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7-17T00:00:00" table:style-name="ce15">
            <text:p>17/07/2021</text:p>
          </table:table-cell>
          <table:table-cell office:value-type="float" office:value="9.2823256010000001" table:style-name="ce1">
            <text:p>9,28232560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7-18T00:00:00" table:style-name="ce15">
            <text:p>18/07/2021</text:p>
          </table:table-cell>
          <table:table-cell office:value-type="float" office:value="9.2823523310000002" table:style-name="ce1">
            <text:p>9,28235233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7-19T00:00:00" table:style-name="ce15">
            <text:p>19/07/2021</text:p>
          </table:table-cell>
          <table:table-cell office:value-type="float" office:value="9.2671214709999994" table:style-name="ce1">
            <text:p>9,26712147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7-20T00:00:00" table:style-name="ce15">
            <text:p>20/07/2021</text:p>
          </table:table-cell>
          <table:table-cell office:value-type="float" office:value="9.2784057610000001" table:style-name="ce1">
            <text:p>9,27840576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7-21T00:00:00" table:style-name="ce15">
            <text:p>21/07/2021</text:p>
          </table:table-cell>
          <table:table-cell office:value-type="float" office:value="9.3253482190000003" table:style-name="ce49">
            <text:p>9,32534821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7-22T00:00:00" table:style-name="ce15">
            <text:p>22/07/2021</text:p>
          </table:table-cell>
          <table:table-cell office:value-type="float" office:value="9.3165119999999995" table:style-name="ce1">
            <text:p>9,31651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7-23T00:00:00" table:style-name="ce15">
            <text:p>23/07/2021</text:p>
          </table:table-cell>
          <table:table-cell office:value-type="float" office:value="9.3226045699999993" table:style-name="ce1">
            <text:p>9,3226045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7-24T00:00:00" table:style-name="ce15">
            <text:p>24/07/2021</text:p>
          </table:table-cell>
          <table:table-cell office:value-type="float" office:value="9.3225644699999997" table:style-name="ce1">
            <text:p>9,3225644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7-25T00:00:00" table:style-name="ce15">
            <text:p>25/07/2021</text:p>
          </table:table-cell>
          <table:table-cell office:value-type="float" office:value="9.3225241600000004" table:style-name="ce1">
            <text:p>9,3225241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7-26T00:00:00" table:style-name="ce15">
            <text:p>26/07/2021</text:p>
          </table:table-cell>
          <table:table-cell office:value-type="float" office:value="9.3275431700000002" table:style-name="ce1">
            <text:p>9,3275431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7-27T00:00:00" table:style-name="ce15">
            <text:p>27/07/2021</text:p>
          </table:table-cell>
          <table:table-cell office:value-type="float" office:value="9.2979676720000004" table:style-name="ce1">
            <text:p>9,29796767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7-28T00:00:00" table:style-name="ce15">
            <text:p>28/07/2021</text:p>
          </table:table-cell>
          <table:table-cell office:value-type="float" office:value="9.3114339200000007" table:style-name="ce1">
            <text:p>9,3114339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7-29T00:00:00" table:style-name="ce15">
            <text:p>29/07/2021</text:p>
          </table:table-cell>
          <table:table-cell office:value-type="float" office:value="9.3048887199999992" table:style-name="ce1">
            <text:p>9,3048887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7-30T00:00:00" table:style-name="ce15">
            <text:p>30/07/2021</text:p>
          </table:table-cell>
          <table:table-cell office:value-type="float" office:value="9.3073952000000002" table:style-name="ce1">
            <text:p>9,307395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7-31T00:00:00" table:style-name="ce15">
            <text:p>31/07/2021</text:p>
          </table:table-cell>
          <table:table-cell office:value-type="float" office:value="9.3071542600000008" table:style-name="ce1">
            <text:p>9,3071542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01T00:00:00" table:style-name="ce15">
            <text:p>01/08/2021</text:p>
          </table:table-cell>
          <table:table-cell office:value-type="float" office:value="9.3071848300000006" table:style-name="ce1">
            <text:p>9,3071848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02T00:00:00" table:style-name="ce15">
            <text:p>02/08/2021</text:p>
          </table:table-cell>
          <table:table-cell office:value-type="float" office:value="9.3181115119999998" table:style-name="ce1">
            <text:p>9,31811151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03T00:00:00" table:style-name="ce15">
            <text:p>03/08/2021</text:p>
          </table:table-cell>
          <table:table-cell office:value-type="float" office:value="9.3250021299999997" table:style-name="ce1">
            <text:p>9,3250021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04T00:00:00" table:style-name="ce15">
            <text:p>04/08/2021</text:p>
          </table:table-cell>
          <table:table-cell office:value-type="float" office:value="9.3427354900000008" table:style-name="ce1">
            <text:p>9,3427354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05T00:00:00" table:style-name="ce15">
            <text:p>05/08/2021</text:p>
          </table:table-cell>
          <table:table-cell office:value-type="float" office:value="9.34097781" table:style-name="ce1">
            <text:p>9,3409778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06T00:00:00" table:style-name="ce15">
            <text:p>06/08/2021</text:p>
          </table:table-cell>
          <table:table-cell office:value-type="float" office:value="9.3544197499999999" table:style-name="ce1">
            <text:p>9,3544197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07T00:00:00" table:style-name="ce15">
            <text:p>07/08/2021</text:p>
          </table:table-cell>
          <table:table-cell office:value-type="float" office:value="9.3544509700000003" table:style-name="ce1">
            <text:p>9,3544509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08T00:00:00" table:style-name="ce15">
            <text:p>08/08/2021</text:p>
          </table:table-cell>
          <table:table-cell office:value-type="float" office:value="9.3544821900000006" table:style-name="ce1">
            <text:p>9,3544821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09T00:00:00" table:style-name="ce15">
            <text:p>09/08/2021</text:p>
          </table:table-cell>
          <table:table-cell office:value-type="float" office:value="9.3627763599999998" table:style-name="ce1">
            <text:p>9,3627763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10T00:00:00" table:style-name="ce15">
            <text:p>10/08/2021</text:p>
          </table:table-cell>
          <table:table-cell office:value-type="float" office:value="9.3665371499999992" table:style-name="ce1">
            <text:p>9,3665371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11T00:00:00" table:style-name="ce15">
            <text:p>11/08/2021</text:p>
          </table:table-cell>
          <table:table-cell office:value-type="float" office:value="9.3517219709999999" table:style-name="ce1">
            <text:p>9,35172197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12T00:00:00" table:style-name="ce15">
            <text:p>12/08/2021</text:p>
          </table:table-cell>
          <table:table-cell office:value-type="float" office:value="9.3252612579999994" table:style-name="ce1">
            <text:p>9,32526125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13T00:00:00" table:style-name="ce15">
            <text:p>13/08/2021</text:p>
          </table:table-cell>
          <table:table-cell office:value-type="float" office:value="9.3177898589999995" table:style-name="ce1">
            <text:p>9,31778985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14T00:00:00" table:style-name="ce15">
            <text:p>14/08/2021</text:p>
          </table:table-cell>
          <table:table-cell office:value-type="float" office:value="9.3178234419999999" table:style-name="ce1">
            <text:p>9,31782344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15T00:00:00" table:style-name="ce15">
            <text:p>15/08/2021</text:p>
          </table:table-cell>
          <table:table-cell office:value-type="float" office:value="9.3178570260000004" table:style-name="ce1">
            <text:p>9,31785702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16T00:00:00" table:style-name="ce15">
            <text:p>16/08/2021</text:p>
          </table:table-cell>
          <table:table-cell office:value-type="float" office:value="9.3170690250000003" table:style-name="ce1">
            <text:p>9,31706902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17T00:00:00" table:style-name="ce15">
            <text:p>17/08/2021</text:p>
          </table:table-cell>
          <table:table-cell office:value-type="float" office:value="9.283617198" table:style-name="ce1">
            <text:p>9,28361719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18T00:00:00" table:style-name="ce15">
            <text:p>18/08/2021</text:p>
          </table:table-cell>
          <table:table-cell office:value-type="float" office:value="9.2857262600000006" table:style-name="ce1">
            <text:p>9,2857262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19T00:00:00" table:style-name="ce15">
            <text:p>19/08/2021</text:p>
          </table:table-cell>
          <table:table-cell office:value-type="float" office:value="9.2680666439999992" table:style-name="ce1">
            <text:p>9,26806664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20T00:00:00" table:style-name="ce15">
            <text:p>20/08/2021</text:p>
          </table:table-cell>
          <table:table-cell office:value-type="float" office:value="9.2762472880000004" table:style-name="ce1">
            <text:p>9,27624728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21T00:00:00" table:style-name="ce15">
            <text:p>21/08/2021</text:p>
          </table:table-cell>
          <table:table-cell office:value-type="float" office:value="9.2762844149999992" table:style-name="ce1">
            <text:p>9,27628441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22T00:00:00" table:style-name="ce15">
            <text:p>22/08/2021</text:p>
          </table:table-cell>
          <table:table-cell office:value-type="float" office:value="9.2763216150000005" table:style-name="ce1">
            <text:p>9,27632161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23T00:00:00" table:style-name="ce15">
            <text:p>23/08/2021</text:p>
          </table:table-cell>
          <table:table-cell office:value-type="float" office:value="9.3000007779999994" table:style-name="ce1">
            <text:p>9,30000077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24T00:00:00" table:style-name="ce15">
            <text:p>24/08/2021</text:p>
          </table:table-cell>
          <table:table-cell office:value-type="float" office:value="9.3013678229999996" table:style-name="ce1">
            <text:p>9,30136782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25T00:00:00" table:style-name="ce15">
            <text:p>25/08/2021</text:p>
          </table:table-cell>
          <table:table-cell office:value-type="float" office:value="9.3087003110000008" table:style-name="ce1">
            <text:p>9,30870031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26T00:00:00" table:style-name="ce15">
            <text:p>26/08/2021</text:p>
          </table:table-cell>
          <table:table-cell office:value-type="float" office:value="9.2797526250000004" table:style-name="ce1">
            <text:p>9,27975262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27T00:00:00" table:style-name="ce15">
            <text:p>27/08/2021</text:p>
          </table:table-cell>
          <table:table-cell office:value-type="float" office:value="9.3259858560000009" table:style-name="ce1">
            <text:p>9,32598585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28T00:00:00" table:style-name="ce15">
            <text:p>28/08/2021</text:p>
          </table:table-cell>
          <table:table-cell office:value-type="float" office:value="9.326019144" table:style-name="ce1">
            <text:p>9,32601914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29T00:00:00" table:style-name="ce15">
            <text:p>29/08/2021</text:p>
          </table:table-cell>
          <table:table-cell office:value-type="float" office:value="9.3260523590000002" table:style-name="ce1">
            <text:p>9,32605235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30T00:00:00" table:style-name="ce15">
            <text:p>30/08/2021</text:p>
          </table:table-cell>
          <table:table-cell office:value-type="float" office:value="9.3169305560000009" table:style-name="ce1">
            <text:p>9,31693055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31T00:00:00" table:style-name="ce15">
            <text:p>31/08/2021</text:p>
          </table:table-cell>
          <table:table-cell office:value-type="float" office:value="9.301005709" table:style-name="ce1">
            <text:p>9,30100570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9-01T00:00:00" table:style-name="ce15">
            <text:p>01/09/2021</text:p>
          </table:table-cell>
          <table:table-cell office:value-type="float" office:value="9.2397768310000004" table:style-name="ce1">
            <text:p>9,23977683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9-02T00:00:00" table:style-name="ce15">
            <text:p>02/09/2021</text:p>
          </table:table-cell>
          <table:table-cell office:value-type="float" office:value="9.2280989689999995" table:style-name="ce1">
            <text:p>9,22809896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9-03T00:00:00" table:style-name="ce15">
            <text:p>03/09/2021</text:p>
          </table:table-cell>
          <table:table-cell office:value-type="float" office:value="9.2299166269999997" table:style-name="ce1">
            <text:p>9,22991662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9-04T00:00:00" table:style-name="ce15">
            <text:p>04/09/2021</text:p>
          </table:table-cell>
          <table:table-cell office:value-type="float" office:value="9.2299513179999995" table:style-name="ce1">
            <text:p>9,22995131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9-05T00:00:00" table:style-name="ce15">
            <text:p>05/09/2021</text:p>
          </table:table-cell>
          <table:table-cell office:value-type="float" office:value="9.2299860089999992" table:style-name="ce1">
            <text:p>9,22998600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9-06T00:00:00" table:style-name="ce15">
            <text:p>06/09/2021</text:p>
          </table:table-cell>
          <table:table-cell office:value-type="float" office:value="9.2409224450000007" table:style-name="ce1">
            <text:p>9,24092244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9-07T00:00:00" table:style-name="ce15">
            <text:p>07/09/2021</text:p>
          </table:table-cell>
          <table:table-cell office:value-type="float" office:value="9.218316347" table:style-name="ce1">
            <text:p>9,21831634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9-08T00:00:00" table:style-name="ce15">
            <text:p>08/09/2021</text:p>
          </table:table-cell>
          <table:table-cell office:value-type="float" office:value="9.2073032220000002" table:style-name="ce1">
            <text:p>9,20730322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9-09T00:00:00" table:style-name="ce15">
            <text:p>09/09/2021</text:p>
          </table:table-cell>
          <table:table-cell office:value-type="float" office:value="9.2046611840000008" table:style-name="ce1">
            <text:p>9,20466118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9-10T00:00:00" table:style-name="ce15">
            <text:p>10/09/2021</text:p>
          </table:table-cell>
          <table:table-cell office:value-type="float" office:value="9.2719878730000005" table:style-name="ce1">
            <text:p>9,27198787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9-11T00:00:00" table:style-name="ce15">
            <text:p>11/09/2021</text:p>
          </table:table-cell>
          <table:table-cell office:value-type="float" office:value="9.2720221810000005" table:style-name="ce1">
            <text:p>9,27202218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9-12T00:00:00" table:style-name="ce15">
            <text:p>12/09/2021</text:p>
          </table:table-cell>
          <table:table-cell office:value-type="float" office:value="9.2720564159999999" table:style-name="ce1">
            <text:p>9,27205641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9-13T00:00:00" table:style-name="ce15">
            <text:p>13/09/2021</text:p>
          </table:table-cell>
          <table:table-cell office:value-type="float" office:value="9.2960620729999999" table:style-name="ce1">
            <text:p>9,29606207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9-14T00:00:00" table:style-name="ce15">
            <text:p>14/09/2021</text:p>
          </table:table-cell>
          <table:table-cell office:value-type="float" office:value="9.2716181540000004" table:style-name="ce1">
            <text:p>9,27161815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9-15T00:00:00" table:style-name="ce15">
            <text:p>15/09/2021</text:p>
          </table:table-cell>
          <table:table-cell office:value-type="float" office:value="9.2729914470000008" table:style-name="ce1">
            <text:p>9,27299144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9-16T00:00:00" table:style-name="ce15">
            <text:p>16/09/2021</text:p>
          </table:table-cell>
          <table:table-cell office:value-type="float" office:value="9.2906907879999991" table:style-name="ce1">
            <text:p>9,29069078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9-17T00:00:00" table:style-name="ce15">
            <text:p>17/09/2021</text:p>
          </table:table-cell>
          <table:table-cell office:value-type="float" office:value="9.2539000730000005" table:style-name="ce1">
            <text:p>9,25390007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9-18T00:00:00" table:style-name="ce15">
            <text:p>18/09/2021</text:p>
          </table:table-cell>
          <table:table-cell office:value-type="float" office:value="9.2539358570000001" table:style-name="ce1">
            <text:p>9,25393585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9-19T00:00:00" table:style-name="ce15">
            <text:p>19/09/2021</text:p>
          </table:table-cell>
          <table:table-cell office:value-type="float" office:value="9.2539716409999997" table:style-name="ce1">
            <text:p>9,25397164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9-20T00:00:00" table:style-name="ce15">
            <text:p>20/09/2021</text:p>
          </table:table-cell>
          <table:table-cell office:value-type="float" office:value="9.2262081509999998" table:style-name="ce1">
            <text:p>9,22620815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9-21T00:00:00" table:style-name="ce15">
            <text:p>21/09/2021</text:p>
          </table:table-cell>
          <table:table-cell office:value-type="float" office:value="9.2096518310000004" table:style-name="ce1">
            <text:p>9,20965183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9-22T00:00:00" table:style-name="ce15">
            <text:p>22/09/2021</text:p>
          </table:table-cell>
          <table:table-cell office:value-type="float" office:value="9.2443205200000005" table:style-name="ce1">
            <text:p>9,2443205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9-23T00:00:00" table:style-name="ce15">
            <text:p>23/09/2021</text:p>
          </table:table-cell>
          <table:table-cell office:value-type="float" office:value="9.2716557089999991" table:style-name="ce1">
            <text:p>9,27165570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9-24T00:00:00" table:style-name="ce15">
            <text:p>24/09/2021</text:p>
          </table:table-cell>
          <table:table-cell office:value-type="float" office:value="9.2507128650000006" table:style-name="ce1">
            <text:p>9,25071286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9-25T00:00:00" table:style-name="ce15">
            <text:p>25/09/2021</text:p>
          </table:table-cell>
          <table:table-cell office:value-type="float" office:value="9.2507504199999993" table:style-name="ce1">
            <text:p>9,2507504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9-26T00:00:00" table:style-name="ce15">
            <text:p>26/09/2021</text:p>
          </table:table-cell>
          <table:table-cell office:value-type="float" office:value="9.2507878269999999" table:style-name="ce1">
            <text:p>9,25078782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9-27T00:00:00" table:style-name="ce15">
            <text:p>27/09/2021</text:p>
          </table:table-cell>
          <table:table-cell office:value-type="float" office:value="9.2472276539999996" table:style-name="ce1">
            <text:p>9,24722765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9-28T00:00:00" table:style-name="ce15">
            <text:p>28/09/2021</text:p>
          </table:table-cell>
          <table:table-cell office:value-type="float" office:value="9.1856460999999996" table:style-name="ce1">
            <text:p>9,185646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9-29T00:00:00" table:style-name="ce15">
            <text:p>29/09/2021</text:p>
          </table:table-cell>
          <table:table-cell office:value-type="float" office:value="9.1839534809999996" table:style-name="ce1">
            <text:p>9,18395348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9-30T00:00:00" table:style-name="ce15">
            <text:p>30/09/2021</text:p>
          </table:table-cell>
          <table:table-cell office:value-type="float" office:value="9.2064919960000005" table:style-name="ce1">
            <text:p>9,20649199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0-01T00:00:00" table:style-name="ce15">
            <text:p>01/10/2021</text:p>
          </table:table-cell>
          <table:table-cell office:value-type="float" office:value="9.2077186849999997" table:style-name="ce1">
            <text:p>9,20771868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0-02T00:00:00" table:style-name="ce15">
            <text:p>02/10/2021</text:p>
          </table:table-cell>
          <table:table-cell office:value-type="float" office:value="9.2077600759999996" table:style-name="ce1">
            <text:p>9,20776007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0-03T00:00:00" table:style-name="ce15">
            <text:p>03/10/2021</text:p>
          </table:table-cell>
          <table:table-cell office:value-type="float" office:value="9.2078015410000003" table:style-name="ce1">
            <text:p>9,20780154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0-04T00:00:00" table:style-name="ce15">
            <text:p>04/10/2021</text:p>
          </table:table-cell>
          <table:table-cell office:value-type="float" office:value="9.1632375150000005" table:style-name="ce1">
            <text:p>9,16323751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0-05T00:00:00" table:style-name="ce15">
            <text:p>05/10/2021</text:p>
          </table:table-cell>
          <table:table-cell office:value-type="float" office:value="9.1885466670000007" table:style-name="ce1">
            <text:p>9,18854666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0-06T00:00:00" table:style-name="ce15">
            <text:p>06/10/2021</text:p>
          </table:table-cell>
          <table:table-cell office:value-type="float" office:value="9.1986264739999992" table:style-name="ce1">
            <text:p>9,19862647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0-07T00:00:00" table:style-name="ce15">
            <text:p>07/10/2021</text:p>
          </table:table-cell>
          <table:table-cell office:value-type="float" office:value="9.2151796079999997" table:style-name="ce1">
            <text:p>9,21517960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0-08T00:00:00" table:style-name="ce15">
            <text:p>08/10/2021</text:p>
          </table:table-cell>
          <table:table-cell office:value-type="float" office:value="9.1969410119999999" table:style-name="ce1">
            <text:p>9,19694101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0-09T00:00:00" table:style-name="ce15">
            <text:p>09/10/2021</text:p>
          </table:table-cell>
          <table:table-cell office:value-type="float" office:value="9.1969832700000005" table:style-name="ce1">
            <text:p>9,1969832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0-10T00:00:00" table:style-name="ce15">
            <text:p>10/10/2021</text:p>
          </table:table-cell>
          <table:table-cell office:value-type="float" office:value="9.1970255279999993" table:style-name="ce1">
            <text:p>9,19702552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0-11T00:00:00" table:style-name="ce15">
            <text:p>11/10/2021</text:p>
          </table:table-cell>
          <table:table-cell office:value-type="float" office:value="9.1855312139999992" table:style-name="ce1">
            <text:p>9,18553121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0-12T00:00:00" table:style-name="ce15">
            <text:p>12/10/2021</text:p>
          </table:table-cell>
          <table:table-cell office:value-type="float" office:value="9.1883249039999999" table:style-name="ce1">
            <text:p>9,18832490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0-13T00:00:00" table:style-name="ce15">
            <text:p>13/10/2021</text:p>
          </table:table-cell>
          <table:table-cell office:value-type="float" office:value="9.1858832919999998" table:style-name="ce1">
            <text:p>9,18588329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0-14T00:00:00" table:style-name="ce15">
            <text:p>14/10/2021</text:p>
          </table:table-cell>
          <table:table-cell office:value-type="float" office:value="9.219920643" table:style-name="ce1">
            <text:p>9,21992064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0-15T00:00:00" table:style-name="ce15">
            <text:p>15/10/2021</text:p>
          </table:table-cell>
          <table:table-cell office:value-type="float" office:value="9.2284810700000008" table:style-name="ce1">
            <text:p>9,2284810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0-16T00:00:00" table:style-name="ce15">
            <text:p>16/10/2021</text:p>
          </table:table-cell>
          <table:table-cell office:value-type="float" office:value="9.2285211890000003" table:style-name="ce1">
            <text:p>9,22852118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0-17T00:00:00" table:style-name="ce15">
            <text:p>17/10/2021</text:p>
          </table:table-cell>
          <table:table-cell office:value-type="float" office:value="9.2285614559999996" table:style-name="ce1">
            <text:p>9,22856145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0-18T00:00:00" table:style-name="ce15">
            <text:p>18/10/2021</text:p>
          </table:table-cell>
          <table:table-cell office:value-type="float" office:value="9.2235571370000002" table:style-name="ce1">
            <text:p>9,22355713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0-19T00:00:00" table:style-name="ce15">
            <text:p>19/10/2021</text:p>
          </table:table-cell>
          <table:table-cell office:value-type="float" office:value="9.2142738210000008" table:style-name="ce1">
            <text:p>9,21427382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0-20T00:00:00" table:style-name="ce15">
            <text:p>20/10/2021</text:p>
          </table:table-cell>
          <table:table-cell office:value-type="float" office:value="9.216847886" table:style-name="ce1">
            <text:p>9,21684788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0-21T00:00:00" table:style-name="ce15">
            <text:p>21/10/2021</text:p>
          </table:table-cell>
          <table:table-cell office:value-type="float" office:value="9.2045314909999991" table:style-name="ce1">
            <text:p>9,20453149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0-22T00:00:00" table:style-name="ce15">
            <text:p>22/10/2021</text:p>
          </table:table-cell>
          <table:table-cell office:value-type="float" office:value="9.2158420220000004" table:style-name="ce1">
            <text:p>9,21584202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0-23T00:00:00" table:style-name="ce15">
            <text:p>23/10/2021</text:p>
          </table:table-cell>
          <table:table-cell office:value-type="float" office:value="9.2158816990000005" table:style-name="ce1">
            <text:p>9,21588169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0-24T00:00:00" table:style-name="ce15">
            <text:p>24/10/2021</text:p>
          </table:table-cell>
          <table:table-cell office:value-type="float" office:value="9.2159214499999997" table:style-name="ce1">
            <text:p>9,2159214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0-25T00:00:00" table:style-name="ce15">
            <text:p>25/10/2021</text:p>
          </table:table-cell>
          <table:table-cell office:value-type="float" office:value="9.2286178739999993" table:style-name="ce1">
            <text:p>9,22861787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0-26T00:00:00" table:style-name="ce15">
            <text:p>26/10/2021</text:p>
          </table:table-cell>
          <table:table-cell office:value-type="float" office:value="9.2390884040000003" table:style-name="ce1">
            <text:p>9,23908840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0-27T00:00:00" table:style-name="ce15">
            <text:p>27/10/2021</text:p>
          </table:table-cell>
          <table:table-cell office:value-type="float" office:value="9.228085922" table:style-name="ce1">
            <text:p>9,22808592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0-28T00:00:00" table:style-name="ce15">
            <text:p>28/10/2021</text:p>
          </table:table-cell>
          <table:table-cell office:value-type="float" office:value="9.223067296" table:style-name="ce1">
            <text:p>9,22306729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0-29T00:00:00" table:style-name="ce15">
            <text:p>29/10/2021</text:p>
          </table:table-cell>
          <table:table-cell office:value-type="float" office:value="9.2179679140000008" table:style-name="ce1">
            <text:p>9,21796791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0-30T00:00:00" table:style-name="ce15">
            <text:p>30/10/2021</text:p>
          </table:table-cell>
          <table:table-cell office:value-type="float" office:value="9.2180075170000002" table:style-name="ce1">
            <text:p>9,21800751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0-31T00:00:00" table:style-name="ce15">
            <text:p>31/10/2021</text:p>
          </table:table-cell>
          <table:table-cell office:value-type="float" office:value="9.2177702660000005" table:style-name="ce1">
            <text:p>9,21777026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1-01T00:00:00" table:style-name="ce15">
            <text:p>01/11/2021</text:p>
          </table:table-cell>
          <table:table-cell office:value-type="float" office:value="9.2668936599999991" table:style-name="ce1">
            <text:p>9,2668936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1-02T00:00:00" table:style-name="ce15">
            <text:p>02/11/2021</text:p>
          </table:table-cell>
          <table:table-cell office:value-type="float" office:value="9.2625114140000004" table:style-name="ce1">
            <text:p>9,26251141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1-03T00:00:00" table:style-name="ce15">
            <text:p>03/11/2021</text:p>
          </table:table-cell>
          <table:table-cell office:value-type="float" office:value="9.2560929559999998" table:style-name="ce1">
            <text:p>9,25609295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1-04T00:00:00" table:style-name="ce15">
            <text:p>04/11/2021</text:p>
          </table:table-cell>
          <table:table-cell office:value-type="float" office:value="9.2846996439999998" table:style-name="ce1">
            <text:p>9,28469964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1-05T00:00:00" table:style-name="ce15">
            <text:p>05/11/2021</text:p>
          </table:table-cell>
          <table:table-cell office:value-type="float" office:value="9.3376838769999999" table:style-name="ce1">
            <text:p>9,33768387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1-06T00:00:00" table:style-name="ce15">
            <text:p>06/11/2021</text:p>
          </table:table-cell>
          <table:table-cell office:value-type="float" office:value="9.3377223550000004" table:style-name="ce1">
            <text:p>9,33772235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1-07T00:00:00" table:style-name="ce15">
            <text:p>07/11/2021</text:p>
          </table:table-cell>
          <table:table-cell office:value-type="float" office:value="9.3371656640000005" table:style-name="ce1">
            <text:p>9,33716566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1-08T00:00:00" table:style-name="ce15">
            <text:p>08/11/2021</text:p>
          </table:table-cell>
          <table:table-cell office:value-type="float" office:value="9.3070152690000008" table:style-name="ce1">
            <text:p>9,30701526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1-09T00:00:00" table:style-name="ce15">
            <text:p>09/11/2021</text:p>
          </table:table-cell>
          <table:table-cell office:value-type="float" office:value="9.3109659219999994" table:style-name="ce1">
            <text:p>9,31096592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1-10T00:00:00" table:style-name="ce15">
            <text:p>10/11/2021</text:p>
          </table:table-cell>
          <table:table-cell office:value-type="float" office:value="9.2921154379999997" table:style-name="ce1">
            <text:p>9,29211543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1-11T00:00:00" table:style-name="ce15">
            <text:p>11/11/2021</text:p>
          </table:table-cell>
          <table:table-cell office:value-type="float" office:value="9.3168024119999995" table:style-name="ce1">
            <text:p>9,31680241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1-12T00:00:00" table:style-name="ce15">
            <text:p>12/11/2021</text:p>
          </table:table-cell>
          <table:table-cell office:value-type="float" office:value="9.3334316580000003" table:style-name="ce1">
            <text:p>9,33343165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1-13T00:00:00" table:style-name="ce15">
            <text:p>13/11/2021</text:p>
          </table:table-cell>
          <table:table-cell office:value-type="float" office:value="9.3334594479999993" table:style-name="ce1">
            <text:p>9,33345944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1-14T00:00:00" table:style-name="ce15">
            <text:p>14/11/2021</text:p>
          </table:table-cell>
          <table:table-cell office:value-type="float" office:value="9.3334871649999993" table:style-name="ce1">
            <text:p>9,33348716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1-15T00:00:00" table:style-name="ce15">
            <text:p>15/11/2021</text:p>
          </table:table-cell>
          <table:table-cell office:value-type="float" office:value="9.3396443130000009" table:style-name="ce1">
            <text:p>9,33964431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1-16T00:00:00" table:style-name="ce15">
            <text:p>16/11/2021</text:p>
          </table:table-cell>
          <table:table-cell office:value-type="float" office:value="9.3900971988999995" table:style-name="ce1">
            <text:p>9,39009719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1-17T00:00:00" table:style-name="ce15">
            <text:p>17/11/2021</text:p>
          </table:table-cell>
          <table:table-cell office:value-type="float" office:value="9.3938043189999991" table:style-name="ce1">
            <text:p>9,39380431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1-18T00:00:00" table:style-name="ce15">
            <text:p>18/11/2021</text:p>
          </table:table-cell>
          <table:table-cell office:value-type="float" office:value="9.3827212759999998" table:style-name="ce1">
            <text:p>9,38272127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1-19T00:00:00" table:style-name="ce15">
            <text:p>19/11/2021</text:p>
          </table:table-cell>
          <table:table-cell office:value-type="float" office:value="9.4404433290000007" table:style-name="ce1">
            <text:p>9,44044332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1-20T00:00:00" table:style-name="ce15">
            <text:p>20/11/2021</text:p>
          </table:table-cell>
          <table:table-cell office:value-type="float" office:value="9.4404503230000003" table:style-name="ce1">
            <text:p>9,44045032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1-21T00:00:00" table:style-name="ce15">
            <text:p>21/11/2021</text:p>
          </table:table-cell>
          <table:table-cell office:value-type="float" office:value="9.4404571710000003" table:style-name="ce1">
            <text:p>9,44045717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1-22T00:00:00" table:style-name="ce15">
            <text:p>22/11/2021</text:p>
          </table:table-cell>
          <table:table-cell office:value-type="float" office:value="9.4068883890000006" table:style-name="ce1">
            <text:p>9,40688838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1-23T00:00:00" table:style-name="ce15">
            <text:p>23/11/2021</text:p>
          </table:table-cell>
          <table:table-cell office:value-type="float" office:value="9.3452703269999997" table:style-name="ce1">
            <text:p>9,34527032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1-24T00:00:00" table:style-name="ce15">
            <text:p>24/11/2021</text:p>
          </table:table-cell>
          <table:table-cell office:value-type="float" office:value="9.3680823229999994" table:style-name="ce1">
            <text:p>9,36808232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1-25T00:00:00" table:style-name="ce15">
            <text:p>25/11/2021</text:p>
          </table:table-cell>
          <table:table-cell office:value-type="float" office:value="9.374651665" table:style-name="ce1">
            <text:p>9,37465166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1-26T00:00:00" table:style-name="ce15">
            <text:p>26/11/2021</text:p>
          </table:table-cell>
          <table:table-cell office:value-type="float" office:value="9.2823417589999995" table:style-name="ce1">
            <text:p>9,28234175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1-27T00:00:00" table:style-name="ce15">
            <text:p>27/11/2021</text:p>
          </table:table-cell>
          <table:table-cell office:value-type="float" office:value="9.2823524949999996" table:style-name="ce1">
            <text:p>9,28235249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1-28T00:00:00" table:style-name="ce15">
            <text:p>28/11/2021</text:p>
          </table:table-cell>
          <table:table-cell office:value-type="float" office:value="9.2823631560000006" table:style-name="ce1">
            <text:p>9,28236315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1-29T00:00:00" table:style-name="ce15">
            <text:p>29/11/2021</text:p>
          </table:table-cell>
          <table:table-cell office:value-type="float" office:value="9.3494634889999997" table:style-name="ce1">
            <text:p>9,34946348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1-30T00:00:00" table:style-name="ce15">
            <text:p>30/11/2021</text:p>
          </table:table-cell>
          <table:table-cell office:value-type="float" office:value="9.2815489650000007" table:style-name="ce1">
            <text:p>9,28154896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2-01T00:00:00" table:style-name="ce15">
            <text:p>01/12/2021</text:p>
          </table:table-cell>
          <table:table-cell office:value-type="float" office:value="9.2893029400000007" table:style-name="ce1">
            <text:p>9,2893029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2-02T00:00:00" table:style-name="ce15">
            <text:p>02/12/2021</text:p>
          </table:table-cell>
          <table:table-cell office:value-type="float" office:value="9.2749994020000006" table:style-name="ce1">
            <text:p>9,27499940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2-03T00:00:00" table:style-name="ce15">
            <text:p>03/12/2021</text:p>
          </table:table-cell>
          <table:table-cell office:value-type="float" office:value="9.2607251290000008" table:style-name="ce1">
            <text:p>9,26072512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2-04T00:00:00" table:style-name="ce15">
            <text:p>04/12/2021</text:p>
          </table:table-cell>
          <table:table-cell office:value-type="float" office:value="9.2607367469999993" table:style-name="ce1">
            <text:p>9,26073674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2-05T00:00:00" table:style-name="ce15">
            <text:p>05/12/2021</text:p>
          </table:table-cell>
          <table:table-cell office:value-type="float" office:value="9.2607482910000005" table:style-name="ce1">
            <text:p>9,26074829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2-06T00:00:00" table:style-name="ce15">
            <text:p>06/12/2021</text:p>
          </table:table-cell>
          <table:table-cell office:value-type="float" office:value="9.2564934359999995" table:style-name="ce1">
            <text:p>9,25649343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2-07T00:00:00" table:style-name="ce15">
            <text:p>07/12/2021</text:p>
          </table:table-cell>
          <table:table-cell office:value-type="float" office:value="9.3777553430000005" table:style-name="ce1">
            <text:p>9,377755343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12-08T00:00:00" table:style-name="ce15">
            <text:p>08/12/2021</text:p>
          </table:table-cell>
          <table:table-cell office:value-type="float" office:value="9.3706488750000005" table:style-name="ce1">
            <text:p>9,370648875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12-09T00:00:00" table:style-name="ce15">
            <text:p>09/12/2021</text:p>
          </table:table-cell>
          <table:table-cell office:value-type="float" office:value="9.3509819360000002" table:style-name="ce1">
            <text:p>9,350981936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12-10T00:00:00" table:style-name="ce15">
            <text:p>10/12/2021</text:p>
          </table:table-cell>
          <table:table-cell office:value-type="float" office:value="9.3605262390000004" table:style-name="ce1">
            <text:p>9,360526239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12-11T00:00:00" table:style-name="ce15">
            <text:p>11/12/2021</text:p>
          </table:table-cell>
          <table:table-cell office:value-type="float" office:value="9.3605346909999998" table:style-name="ce1">
            <text:p>9,360534691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12-12T00:00:00" table:style-name="ce15">
            <text:p>12/12/2021</text:p>
          </table:table-cell>
          <table:table-cell office:value-type="float" office:value="9.3605430690000002" table:style-name="ce1">
            <text:p>9,360543069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12-13T00:00:00" table:style-name="ce15">
            <text:p>13/12/2021</text:p>
          </table:table-cell>
          <table:table-cell office:value-type="float" office:value="9.3587699250000007" table:style-name="ce1">
            <text:p>9,358769925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12-14T00:00:00" table:style-name="ce15">
            <text:p>14/12/2021</text:p>
          </table:table-cell>
          <table:table-cell office:value-type="float" office:value="9.2864068050000004" table:style-name="ce1">
            <text:p>9,286406805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12-15T00:00:00" table:style-name="ce15">
            <text:p>15/12/2021</text:p>
          </table:table-cell>
          <table:table-cell office:value-type="float" office:value="9.3419416630000001" table:style-name="ce1">
            <text:p>9,341941663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12-16T00:00:00" table:style-name="ce15">
            <text:p>16/12/2021</text:p>
          </table:table-cell>
          <table:table-cell office:value-type="float" office:value="9.3310676130000001" table:style-name="ce1">
            <text:p>9,331067613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12-17T00:00:00" table:style-name="ce15">
            <text:p>17/12/2021</text:p>
          </table:table-cell>
          <table:table-cell office:value-type="float" office:value="9.2804954419999994" table:style-name="ce1">
            <text:p>9,280495442</text:p>
          </table:table-cell>
          <table:table-cell table:style-name="ce45"/>
          <table:table-cell table:number-columns-repeated="16380"/>
        </table:table-row>
        <table:table-row table:style-name="ro1">
          <table:table-cell/>
          <table:table-cell office:value-type="date" office:date-value="2021-12-18T00:00:00" table:style-name="ce15">
            <text:p>18/12/2021</text:p>
          </table:table-cell>
          <table:table-cell office:value-type="float" office:value="9.2805054289999998" table:style-name="ce1">
            <text:p>9,280505429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12-19T00:00:00" table:style-name="ce15">
            <text:p>19/12/2021</text:p>
          </table:table-cell>
          <table:table-cell office:value-type="float" office:value="9.2805154170000002" table:style-name="ce1">
            <text:p>9,280515417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12-20T00:00:00" table:style-name="ce15">
            <text:p>20/12/2021</text:p>
          </table:table-cell>
          <table:table-cell office:value-type="float" office:value="9.2738653279999994" table:style-name="ce1">
            <text:p>9,273865328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12-21T00:00:00" table:style-name="ce15">
            <text:p>21/12/2021</text:p>
          </table:table-cell>
          <table:table-cell office:value-type="float" office:value="9.2798215759999998" table:style-name="ce1">
            <text:p>9,279821576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12-22T00:00:00" table:style-name="ce15">
            <text:p>22/12/2021</text:p>
          </table:table-cell>
          <table:table-cell office:value-type="float" office:value="9.3104127210000005" table:style-name="ce1">
            <text:p>9,310412721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12-23T00:00:00" table:style-name="ce15">
            <text:p>23/12/2021</text:p>
          </table:table-cell>
          <table:table-cell office:value-type="float" office:value="9.3154600310000006" table:style-name="ce1">
            <text:p>9,31546003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2-24T00:00:00" table:style-name="ce15">
            <text:p>24/12/2021</text:p>
          </table:table-cell>
          <table:table-cell office:value-type="float" office:value="9.3131644179999995" table:style-name="ce1">
            <text:p>9,31316441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2-25T00:00:00" table:style-name="ce15">
            <text:p>25/12/2021</text:p>
          </table:table-cell>
          <table:table-cell office:value-type="float" office:value="9.3131537739999999" table:style-name="ce1">
            <text:p>9,31315377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2-26T00:00:00" table:style-name="ce15">
            <text:p>26/12/2021</text:p>
          </table:table-cell>
          <table:table-cell office:value-type="float" office:value="9.3131625830000004" table:style-name="ce1">
            <text:p>9,31316258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2-27T00:00:00" table:style-name="ce15">
            <text:p>27/12/2021</text:p>
          </table:table-cell>
          <table:table-cell office:value-type="float" office:value="9.3466113530000001" table:style-name="ce1">
            <text:p>9,34661135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2-28T00:00:00" table:style-name="ce15">
            <text:p>28/12/2021</text:p>
          </table:table-cell>
          <table:table-cell office:value-type="float" office:value="9.331492914" table:style-name="ce1">
            <text:p>9,33149291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2-29T00:00:00" table:style-name="ce15">
            <text:p>29/12/2021</text:p>
          </table:table-cell>
          <table:table-cell office:value-type="float" office:value="9.3618274990000003" table:style-name="ce1">
            <text:p>9,36182749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2-30T00:00:00" table:style-name="ce15">
            <text:p>30/12/2021</text:p>
          </table:table-cell>
          <table:table-cell office:value-type="float" office:value="9.3274032099999999" table:style-name="ce1">
            <text:p>9,3274032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2-31T00:00:00" table:style-name="ce15">
            <text:p>31/12/2021</text:p>
          </table:table-cell>
          <table:table-cell office:value-type="float" office:value="9.3274785999999992" table:style-name="ce1">
            <text:p>9,327478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1-01T00:00:00" table:style-name="ce15">
            <text:p>01/01/2022</text:p>
          </table:table-cell>
          <table:table-cell office:value-type="float" office:value="9.3277351609999997" table:style-name="ce1">
            <text:p>9,32773516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1-02T00:00:00" table:style-name="ce15">
            <text:p>02/01/2022</text:p>
          </table:table-cell>
          <table:table-cell office:value-type="float" office:value="9.3277608539999992" table:style-name="ce1">
            <text:p>9,32776085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1-03T00:00:00" table:style-name="ce15">
            <text:p>03/01/2022</text:p>
          </table:table-cell>
          <table:table-cell office:value-type="float" office:value="9.2658148990000004" table:style-name="ce1">
            <text:p>9,26581489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1-04T00:00:00" table:style-name="ce15">
            <text:p>04/01/2022</text:p>
          </table:table-cell>
          <table:table-cell office:value-type="float" office:value="9.2271931449999993" table:style-name="ce1">
            <text:p>9,22719314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1-05T00:00:00" table:style-name="ce15">
            <text:p>05/01/2022</text:p>
          </table:table-cell>
          <table:table-cell office:value-type="float" office:value="9.1400565199999999" table:style-name="ce1">
            <text:p>9,1400565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1-06T00:00:00" table:style-name="ce15">
            <text:p>06/01/2022</text:p>
          </table:table-cell>
          <table:table-cell office:value-type="float" office:value="9.1260767850000004" table:style-name="ce1">
            <text:p>9,12607678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1-07T00:00:00" table:style-name="ce15">
            <text:p>07/01/2022</text:p>
          </table:table-cell>
          <table:table-cell office:value-type="float" office:value="9.0792196890000003" table:style-name="ce1">
            <text:p>9,07921968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1-08T00:00:00" table:style-name="ce15">
            <text:p>08/01/2022</text:p>
          </table:table-cell>
          <table:table-cell office:value-type="float" office:value="9.0792549079999993" table:style-name="ce1">
            <text:p>9,07925490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1-09T00:00:00" table:style-name="ce15">
            <text:p>09/01/2022</text:p>
          </table:table-cell>
          <table:table-cell office:value-type="float" office:value="9.0792902009999992" table:style-name="ce1">
            <text:p>9,07929020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1-10T00:00:00" table:style-name="ce15">
            <text:p>10/01/2022</text:p>
          </table:table-cell>
          <table:table-cell office:value-type="float" office:value="9.0206153019999995" table:style-name="ce1">
            <text:p>9,02061530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1-11T00:00:00" table:style-name="ce15">
            <text:p>11/01/2022</text:p>
          </table:table-cell>
          <table:table-cell office:value-type="float" office:value="9.0318650520000006" table:style-name="ce1">
            <text:p>9,03186505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1-12T00:00:00" table:style-name="ce15">
            <text:p>12/01/2022</text:p>
          </table:table-cell>
          <table:table-cell office:value-type="float" office:value="9.0395190910000007" table:style-name="ce1">
            <text:p>9,03951909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1-13T00:00:00" table:style-name="ce15">
            <text:p>13/01/2022</text:p>
          </table:table-cell>
          <table:table-cell office:value-type="float" office:value="8.9529581680000003" table:style-name="ce1">
            <text:p>8,95295816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1-14T00:00:00" table:style-name="ce15">
            <text:p>14/01/2022</text:p>
          </table:table-cell>
          <table:table-cell office:value-type="float" office:value="8.9030946180000008" table:style-name="ce1">
            <text:p>8,90309461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1-15T00:00:00" table:style-name="ce15">
            <text:p>15/01/2022</text:p>
          </table:table-cell>
          <table:table-cell office:value-type="float" office:value="8.9031323320000002" table:style-name="ce1">
            <text:p>8,90313233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1-16T00:00:00" table:style-name="ce15">
            <text:p>16/01/2022</text:p>
          </table:table-cell>
          <table:table-cell office:value-type="float" office:value="8.9031698979999998" table:style-name="ce1">
            <text:p>8,90316989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1-17T00:00:00" table:style-name="ce15">
            <text:p>17/01/2022</text:p>
          </table:table-cell>
          <table:table-cell office:value-type="float" office:value="8.9153588950000007" table:style-name="ce1">
            <text:p>8,91535889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1-18T00:00:00" table:style-name="ce15">
            <text:p>18/01/2022</text:p>
          </table:table-cell>
          <table:table-cell office:value-type="float" office:value="8.8537132009999997" table:style-name="ce1">
            <text:p>8,85371320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1-19T00:00:00" table:style-name="ce15">
            <text:p>19/01/2022</text:p>
          </table:table-cell>
          <table:table-cell office:value-type="float" office:value="8.8655543370000007" table:style-name="ce1">
            <text:p>8,86555433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1-20T00:00:00" table:style-name="ce15">
            <text:p>20/01/2022</text:p>
          </table:table-cell>
          <table:table-cell office:value-type="float" office:value="8.8629240659999997" table:style-name="ce1">
            <text:p>8,86292406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1-21T00:00:00" table:style-name="ce15">
            <text:p>21/01/2022</text:p>
          </table:table-cell>
          <table:table-cell office:value-type="float" office:value="8.8082745500000001" table:style-name="ce1">
            <text:p>8,8082745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1-22T00:00:00" table:style-name="ce15">
            <text:p>22/01/2022</text:p>
          </table:table-cell>
          <table:table-cell office:value-type="float" office:value="8.8083184269999997" table:style-name="ce1">
            <text:p>8,80831842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1-23T00:00:00" table:style-name="ce15">
            <text:p>23/01/2022</text:p>
          </table:table-cell>
          <table:table-cell office:value-type="float" office:value="8.8083623039999992" table:style-name="ce1">
            <text:p>8,80836230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1-24T00:00:00" table:style-name="ce15">
            <text:p>24/01/2022</text:p>
          </table:table-cell>
          <table:table-cell office:value-type="float" office:value="8.7796999949999996" table:style-name="ce1">
            <text:p>8,77969999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1-25T00:00:00" table:style-name="ce15">
            <text:p>25/01/2022</text:p>
          </table:table-cell>
          <table:table-cell office:value-type="float" office:value="8.7408488339999995" table:style-name="ce1">
            <text:p>8,74084883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1-26T00:00:00" table:style-name="ce15">
            <text:p>26/01/2022</text:p>
          </table:table-cell>
          <table:table-cell office:value-type="float" office:value="8.7654682239999993" table:style-name="ce1">
            <text:p>8,76546822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1-27T00:00:00" table:style-name="ce15">
            <text:p>27/01/2022</text:p>
          </table:table-cell>
          <table:table-cell office:value-type="float" office:value="8.7711719380000002" table:style-name="ce1">
            <text:p>8,77117193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1-28T00:00:00" table:style-name="ce15">
            <text:p>28/01/2022</text:p>
          </table:table-cell>
          <table:table-cell office:value-type="float" office:value="8.7963088999999997" table:style-name="ce1">
            <text:p>8,796308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1-29T00:00:00" table:style-name="ce15">
            <text:p>29/01/2022</text:p>
          </table:table-cell>
          <table:table-cell office:value-type="float" office:value="8.7963584269999995" table:style-name="ce1">
            <text:p>8,79635842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1-30T00:00:00" table:style-name="ce15">
            <text:p>30/01/2022</text:p>
          </table:table-cell>
          <table:table-cell office:value-type="float" office:value="8.7964081010000008" table:style-name="ce1">
            <text:p>8,79640810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1-31T00:00:00" table:style-name="ce15">
            <text:p>31/01/2022</text:p>
          </table:table-cell>
          <table:table-cell office:value-type="float" office:value="8.8493884569999999" table:style-name="ce1">
            <text:p>8,84938845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2-01T00:00:00" table:style-name="ce15">
            <text:p>01/02/2022</text:p>
          </table:table-cell>
          <table:table-cell office:value-type="float" office:value="8.8412668859999997" table:style-name="ce1">
            <text:p>8,84126688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2-02T00:00:00" table:style-name="ce15">
            <text:p>02/02/2022</text:p>
          </table:table-cell>
          <table:table-cell office:value-type="float" office:value="8.8581794089999999" table:style-name="ce1">
            <text:p>8,85817940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2-03T00:00:00" table:style-name="ce15">
            <text:p>03/02/2022</text:p>
          </table:table-cell>
          <table:table-cell office:value-type="float" office:value="8.8185499820000004" table:style-name="ce1">
            <text:p>8,81854998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2-04T00:00:00" table:style-name="ce15">
            <text:p>04/02/2022</text:p>
          </table:table-cell>
          <table:table-cell office:value-type="float" office:value="8.7171392680000004" table:style-name="ce1">
            <text:p>8,71713926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2-05T00:00:00" table:style-name="ce15">
            <text:p>05/02/2022</text:p>
          </table:table-cell>
          <table:table-cell office:value-type="float" office:value="8.7169682359999996" table:style-name="ce1">
            <text:p>8,71696823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2-06T00:00:00" table:style-name="ce15">
            <text:p>06/02/2022</text:p>
          </table:table-cell>
          <table:table-cell office:value-type="float" office:value="8.7167973500000002" table:style-name="ce1">
            <text:p>8,7167973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2-07T00:00:00" table:style-name="ce15">
            <text:p>07/02/2022</text:p>
          </table:table-cell>
          <table:table-cell office:value-type="float" office:value="8.6864371200000008" table:style-name="ce1">
            <text:p>8,6864371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2-08T00:00:00" table:style-name="ce15">
            <text:p>08/02/2022</text:p>
          </table:table-cell>
          <table:table-cell office:value-type="float" office:value="8.6912743639999999" table:style-name="ce1">
            <text:p>8,69127436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2-09T00:00:00" table:style-name="ce15">
            <text:p>09/02/2022</text:p>
          </table:table-cell>
          <table:table-cell office:value-type="float" office:value="8.7487099639999997" table:style-name="ce1">
            <text:p>8,74870996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2-10T00:00:00" table:style-name="ce15">
            <text:p>10/02/2022</text:p>
          </table:table-cell>
          <table:table-cell office:value-type="float" office:value="8.7362276590000008" table:style-name="ce1">
            <text:p>8,73622765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2-11T00:00:00" table:style-name="ce15">
            <text:p>11/02/2022</text:p>
          </table:table-cell>
          <table:table-cell office:value-type="float" office:value="8.6596623570000002" table:style-name="ce1">
            <text:p>8,65966235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2-12T00:00:00" table:style-name="ce15">
            <text:p>12/02/2022</text:p>
          </table:table-cell>
          <table:table-cell office:value-type="float" office:value="8.6594933909999998" table:style-name="ce1">
            <text:p>8,65949339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2-13T00:00:00" table:style-name="ce15">
            <text:p>13/02/2022</text:p>
          </table:table-cell>
          <table:table-cell office:value-type="float" office:value="8.6593243520000005" table:style-name="ce1">
            <text:p>8,65932435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2-14T00:00:00" table:style-name="ce15">
            <text:p>14/02/2022</text:p>
          </table:table-cell>
          <table:table-cell office:value-type="float" office:value="8.6650177199999998" table:style-name="ce1">
            <text:p>8,6650177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2-15T00:00:00" table:style-name="ce15">
            <text:p>15/02/2022</text:p>
          </table:table-cell>
          <table:table-cell office:value-type="float" office:value="8.7208611220000005" table:style-name="ce1">
            <text:p>8,72086112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2-16T00:00:00" table:style-name="ce15">
            <text:p>16/02/2022</text:p>
          </table:table-cell>
          <table:table-cell office:value-type="float" office:value="8.7187915060000005" table:style-name="ce1">
            <text:p>8,71879150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2-17T00:00:00" table:style-name="ce15">
            <text:p>17/02/2022</text:p>
          </table:table-cell>
          <table:table-cell office:value-type="float" office:value="8.6729489379999993" table:style-name="ce1">
            <text:p>8,67294893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2-18T00:00:00" table:style-name="ce15">
            <text:p>18/02/2022</text:p>
          </table:table-cell>
          <table:table-cell office:value-type="float" office:value="8.6427141709999997" table:style-name="ce1">
            <text:p>8,64271417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2-19T00:00:00" table:style-name="ce15">
            <text:p>19/02/2022</text:p>
          </table:table-cell>
          <table:table-cell office:value-type="float" office:value="8.64254605" table:style-name="ce1">
            <text:p>8,6425460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2-20T00:00:00" table:style-name="ce15">
            <text:p>20/02/2022</text:p>
          </table:table-cell>
          <table:table-cell office:value-type="float" office:value="8.642378076" table:style-name="ce1">
            <text:p>8,64237807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2-21T00:00:00" table:style-name="ce15">
            <text:p>21/02/2022</text:p>
          </table:table-cell>
          <table:table-cell office:value-type="float" office:value="8.6309176870000002" table:style-name="ce1">
            <text:p>8,63091768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2-22T00:00:00" table:style-name="ce15">
            <text:p>22/02/2022</text:p>
          </table:table-cell>
          <table:table-cell office:value-type="float" office:value="8.6180931059999999" table:style-name="ce1">
            <text:p>8,61809310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2-23T00:00:00" table:style-name="ce15">
            <text:p>23/02/2022</text:p>
          </table:table-cell>
          <table:table-cell office:value-type="float" office:value="8.5500715760000006" table:style-name="ce1">
            <text:p>8,55007157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2-24T00:00:00" table:style-name="ce15">
            <text:p>24/02/2022</text:p>
          </table:table-cell>
          <table:table-cell office:value-type="float" office:value="8.6286188139999993" table:style-name="ce1">
            <text:p>8,62861881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2-25T00:00:00" table:style-name="ce15">
            <text:p>25/02/2022</text:p>
          </table:table-cell>
          <table:table-cell office:value-type="float" office:value="8.6758444489999995" table:style-name="ce1">
            <text:p>8,67584444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2-26T00:00:00" table:style-name="ce15">
            <text:p>26/02/2022</text:p>
          </table:table-cell>
          <table:table-cell office:value-type="float" office:value="8.6756753010000001" table:style-name="ce1">
            <text:p>8,67567530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2-27T00:00:00" table:style-name="ce15">
            <text:p>27/02/2022</text:p>
          </table:table-cell>
          <table:table-cell office:value-type="float" office:value="8.6755061530000006" table:style-name="ce1">
            <text:p>8,67550615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2-28T00:00:00" table:style-name="ce15">
            <text:p>28/02/2022</text:p>
          </table:table-cell>
          <table:table-cell office:value-type="float" office:value="8.6820495789999992" table:style-name="ce1">
            <text:p>8,68204957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3-01T00:00:00" table:style-name="ce15">
            <text:p>01/03/2022</text:p>
          </table:table-cell>
          <table:table-cell office:value-type="float" office:value="8.6240457250000002" table:style-name="ce1">
            <text:p>8,62404572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3-02T00:00:00" table:style-name="ce15">
            <text:p>02/03/2022</text:p>
          </table:table-cell>
          <table:table-cell office:value-type="float" office:value="8.7149184660000003" table:style-name="ce1">
            <text:p>8,71491846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3-03T00:00:00" table:style-name="ce15">
            <text:p>03/03/2022</text:p>
          </table:table-cell>
          <table:table-cell office:value-type="float" office:value="8.6648476209999998" table:style-name="ce1">
            <text:p>8,66484762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3-04T00:00:00" table:style-name="ce15">
            <text:p>04/03/2022</text:p>
          </table:table-cell>
          <table:table-cell office:value-type="float" office:value="8.5928638419999999" table:style-name="ce1">
            <text:p>8,59286384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3-05T00:00:00" table:style-name="ce15">
            <text:p>05/03/2022</text:p>
          </table:table-cell>
          <table:table-cell office:value-type="float" office:value="8.5927007849999999" table:style-name="ce1">
            <text:p>8,59270078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3-06T00:00:00" table:style-name="ce15">
            <text:p>06/03/2022</text:p>
          </table:table-cell>
          <table:table-cell office:value-type="float" office:value="8.5925375810000002" table:style-name="ce1">
            <text:p>8,59253758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3-07T00:00:00" table:style-name="ce15">
            <text:p>07/03/2022</text:p>
          </table:table-cell>
          <table:table-cell office:value-type="float" office:value="8.5292714239999992" table:style-name="ce1">
            <text:p>8,52927142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3-08T00:00:00" table:style-name="ce15">
            <text:p>08/03/2022</text:p>
          </table:table-cell>
          <table:table-cell office:value-type="float" office:value="8.4846235520000004" table:style-name="ce1">
            <text:p>8,48462355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3-09T00:00:00" table:style-name="ce15">
            <text:p>09/03/2022</text:p>
          </table:table-cell>
          <table:table-cell office:value-type="float" office:value="8.6116345550000002" table:style-name="ce1">
            <text:p>8,61163455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3-10T00:00:00" table:style-name="ce15">
            <text:p>10/03/2022</text:p>
          </table:table-cell>
          <table:table-cell office:value-type="float" office:value="8.5534647550000003" table:style-name="ce1">
            <text:p>8,55346475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3-11T00:00:00" table:style-name="ce15">
            <text:p>11/03/2022</text:p>
          </table:table-cell>
          <table:table-cell office:value-type="float" office:value="8.5373781369999993" table:style-name="ce1">
            <text:p>8,53737813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3-12T00:00:00" table:style-name="ce15">
            <text:p>12/03/2022</text:p>
          </table:table-cell>
          <table:table-cell office:value-type="float" office:value="8.5372160810000004" table:style-name="ce1">
            <text:p>8,53721608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3-13T00:00:00" table:style-name="ce15">
            <text:p>13/03/2022</text:p>
          </table:table-cell>
          <table:table-cell office:value-type="float" office:value="8.5370542460000003" table:style-name="ce1">
            <text:p>8,53705424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3-14T00:00:00" table:style-name="ce15">
            <text:p>14/03/2022</text:p>
          </table:table-cell>
          <table:table-cell office:value-type="float" office:value="8.4962090870000004" table:style-name="ce1">
            <text:p>8,49620908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3-15T00:00:00" table:style-name="ce15">
            <text:p>15/03/2022</text:p>
          </table:table-cell>
          <table:table-cell office:value-type="float" office:value="8.5111528179999993" table:style-name="ce1">
            <text:p>8,51115281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3-16T00:00:00" table:style-name="ce15">
            <text:p>16/03/2022</text:p>
          </table:table-cell>
          <table:table-cell office:value-type="float" office:value="8.6143989639999994" table:style-name="ce1">
            <text:p>8,61439896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3-17T00:00:00" table:style-name="ce15">
            <text:p>17/03/2022</text:p>
          </table:table-cell>
          <table:table-cell office:value-type="float" office:value="8.6936240940000005" table:style-name="ce1">
            <text:p>8,69362409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3-18T00:00:00" table:style-name="ce15">
            <text:p>18/03/2022</text:p>
          </table:table-cell>
          <table:table-cell office:value-type="float" office:value="8.7540008559999993" table:style-name="ce1">
            <text:p>8,75400085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3-19T00:00:00" table:style-name="ce15">
            <text:p>19/03/2022</text:p>
          </table:table-cell>
          <table:table-cell office:value-type="float" office:value="8.7538305269999999" table:style-name="ce1">
            <text:p>8,75383052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3-20T00:00:00" table:style-name="ce15">
            <text:p>20/03/2022</text:p>
          </table:table-cell>
          <table:table-cell office:value-type="float" office:value="8.7536601249999997" table:style-name="ce1">
            <text:p>8,75366012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3-21T00:00:00" table:style-name="ce15">
            <text:p>21/03/2022</text:p>
          </table:table-cell>
          <table:table-cell office:value-type="float" office:value="8.7778817530000008" table:style-name="ce1">
            <text:p>8,77788175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3-22T00:00:00" table:style-name="ce15">
            <text:p>22/03/2022</text:p>
          </table:table-cell>
          <table:table-cell office:value-type="float" office:value="8.8056250370000004" table:style-name="ce1">
            <text:p>8,80562503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3-23T00:00:00" table:style-name="ce15">
            <text:p>23/03/2022</text:p>
          </table:table-cell>
          <table:table-cell office:value-type="float" office:value="8.7698501520000001" table:style-name="ce1">
            <text:p>8,76985015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3-24T00:00:00" table:style-name="ce15">
            <text:p>24/03/2022</text:p>
          </table:table-cell>
          <table:table-cell office:value-type="float" office:value="8.828227729" table:style-name="ce1">
            <text:p>8,82822772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3-25T00:00:00" table:style-name="ce15">
            <text:p>25/03/2022</text:p>
          </table:table-cell>
          <table:table-cell office:value-type="float" office:value="8.8260800790000005" table:style-name="ce1">
            <text:p>8,82608007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3-26T00:00:00" table:style-name="ce15">
            <text:p>26/03/2022</text:p>
          </table:table-cell>
          <table:table-cell office:value-type="float" office:value="8.8259071650000003" table:style-name="ce1">
            <text:p>8,82590716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3-27T00:00:00" table:style-name="ce15">
            <text:p>27/03/2022</text:p>
          </table:table-cell>
          <table:table-cell office:value-type="float" office:value="8.8257154159999995" table:style-name="ce1">
            <text:p>8,82571541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3-28T00:00:00" table:style-name="ce15">
            <text:p>28/03/2022</text:p>
          </table:table-cell>
          <table:table-cell office:value-type="float" office:value="8.8227127250000006" table:style-name="ce1">
            <text:p>8,82271272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3-29T00:00:00" table:style-name="ce15">
            <text:p>29/03/2022</text:p>
          </table:table-cell>
          <table:table-cell office:value-type="float" office:value="8.7863427220000005" table:style-name="ce1">
            <text:p>8,78634272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3-30T00:00:00" table:style-name="ce15">
            <text:p>30/03/2022</text:p>
          </table:table-cell>
          <table:table-cell office:value-type="float" office:value="8.7662970300000005" table:style-name="ce1">
            <text:p>8,7662970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3-31T00:00:00" table:style-name="ce15">
            <text:p>31/03/2022</text:p>
          </table:table-cell>
          <table:table-cell office:value-type="float" office:value="8.7785259890000003" table:style-name="ce1">
            <text:p>8,77852598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4-01T00:00:00" table:style-name="ce15">
            <text:p>01/04/2022</text:p>
          </table:table-cell>
          <table:table-cell office:value-type="float" office:value="8.7979740530000008" table:style-name="ce1">
            <text:p>8,79797405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4-02T00:00:00" table:style-name="ce15">
            <text:p>02/04/2022</text:p>
          </table:table-cell>
          <table:table-cell office:value-type="float" office:value="8.7978023949999997" table:style-name="ce1">
            <text:p>8,79780239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4-03T00:00:00" table:style-name="ce15">
            <text:p>03/04/2022</text:p>
          </table:table-cell>
          <table:table-cell office:value-type="float" office:value="8.7976307360000003" table:style-name="ce1">
            <text:p>8,79763073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4-04T00:00:00" table:style-name="ce15">
            <text:p>04/04/2022</text:p>
          </table:table-cell>
          <table:table-cell office:value-type="float" office:value="8.8575677899999992" table:style-name="ce1">
            <text:p>8,8575677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4-05T00:00:00" table:style-name="ce15">
            <text:p>05/04/2022</text:p>
          </table:table-cell>
          <table:table-cell office:value-type="float" office:value="8.8574741320000001" table:style-name="ce1">
            <text:p>8,85747413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4-06T00:00:00" table:style-name="ce15">
            <text:p>06/04/2022</text:p>
          </table:table-cell>
          <table:table-cell office:value-type="float" office:value="8.7951668190000003" table:style-name="ce1">
            <text:p>8,79516681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4-07T00:00:00" table:style-name="ce15">
            <text:p>07/04/2022</text:p>
          </table:table-cell>
          <table:table-cell office:value-type="float" office:value="8.8428035460000007" table:style-name="ce1">
            <text:p>8,84280354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4-08T00:00:00" table:style-name="ce15">
            <text:p>08/04/2022</text:p>
          </table:table-cell>
          <table:table-cell office:value-type="float" office:value="8.8396137459999995" table:style-name="ce1">
            <text:p>8,83961374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4-09T00:00:00" table:style-name="ce15">
            <text:p>09/04/2022</text:p>
          </table:table-cell>
          <table:table-cell office:value-type="float" office:value="8.8394419370000001" table:style-name="ce1">
            <text:p>8,83944193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4-10T00:00:00" table:style-name="ce15">
            <text:p>10/04/2022</text:p>
          </table:table-cell>
          <table:table-cell office:value-type="float" office:value="8.8392703489999995" table:style-name="ce1">
            <text:p>8,83927034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4-11T00:00:00" table:style-name="ce15">
            <text:p>11/04/2022</text:p>
          </table:table-cell>
          <table:table-cell office:value-type="float" office:value="8.7355995909999997" table:style-name="ce1">
            <text:p>8,73559959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4-12T00:00:00" table:style-name="ce15">
            <text:p>12/04/2022</text:p>
          </table:table-cell>
          <table:table-cell office:value-type="float" office:value="8.7390413819999999" table:style-name="ce1">
            <text:p>8,73904138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4-13T00:00:00" table:style-name="ce15">
            <text:p>13/04/2022</text:p>
          </table:table-cell>
          <table:table-cell office:value-type="float" office:value="8.7893807610000003" table:style-name="ce1">
            <text:p>8,78938076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4-14T00:00:00" table:style-name="ce15">
            <text:p>14/04/2022</text:p>
          </table:table-cell>
          <table:table-cell office:value-type="float" office:value="8.7467556589999997" table:style-name="ce1">
            <text:p>8,74675565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4-15T00:00:00" table:style-name="ce15">
            <text:p>15/04/2022</text:p>
          </table:table-cell>
          <table:table-cell office:value-type="float" office:value="8.7465866559999998" table:style-name="ce1">
            <text:p>8,74658665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4-16T00:00:00" table:style-name="ce15">
            <text:p>16/04/2022</text:p>
          </table:table-cell>
          <table:table-cell office:value-type="float" office:value="8.7464176519999999" table:style-name="ce1">
            <text:p>8,74641765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4-17T00:00:00" table:style-name="ce15">
            <text:p>17/04/2022</text:p>
          </table:table-cell>
          <table:table-cell office:value-type="float" office:value="8.7462439970000005" table:style-name="ce1">
            <text:p>8,74624399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4-18T00:00:00" table:style-name="ce15">
            <text:p>18/04/2022</text:p>
          </table:table-cell>
          <table:table-cell office:value-type="float" office:value="8.7588431290000006" table:style-name="ce1">
            <text:p>8,75884312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4-19T00:00:00" table:style-name="ce15">
            <text:p>19/04/2022</text:p>
          </table:table-cell>
          <table:table-cell office:value-type="float" office:value="8.7813284770000006" table:style-name="ce1">
            <text:p>8,78132847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4-20T00:00:00" table:style-name="ce15">
            <text:p>20/04/2022</text:p>
          </table:table-cell>
          <table:table-cell office:value-type="float" office:value="8.7627234139999999" table:style-name="ce1">
            <text:p>8,76272341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4-21T00:00:00" table:style-name="ce15">
            <text:p>21/04/2022</text:p>
          </table:table-cell>
          <table:table-cell office:value-type="float" office:value="8.6676589800000006" table:style-name="ce1">
            <text:p>8,6676589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4-22T00:00:00" table:style-name="ce15">
            <text:p>22/04/2022</text:p>
          </table:table-cell>
          <table:table-cell office:value-type="float" office:value="8.5911755400000001" table:style-name="ce1">
            <text:p>8,5911755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4-23T00:00:00" table:style-name="ce15">
            <text:p>23/04/2022</text:p>
          </table:table-cell>
          <table:table-cell office:value-type="float" office:value="8.5910118529999995" table:style-name="ce1">
            <text:p>8,59101185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4-24T00:00:00" table:style-name="ce15">
            <text:p>24/04/2022</text:p>
          </table:table-cell>
          <table:table-cell office:value-type="float" office:value="8.5908480909999998" table:style-name="ce1">
            <text:p>8,59084809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4-25T00:00:00" table:style-name="ce15">
            <text:p>25/04/2022</text:p>
          </table:table-cell>
          <table:table-cell office:value-type="float" office:value="8.5831817319999999" table:style-name="ce1">
            <text:p>8,58318173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4-26T00:00:00" table:style-name="ce15">
            <text:p>26/04/2022</text:p>
          </table:table-cell>
          <table:table-cell office:value-type="float" office:value="8.5355084580000007" table:style-name="ce1">
            <text:p>8,53550845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4-27T00:00:00" table:style-name="ce15">
            <text:p>27/04/2022</text:p>
          </table:table-cell>
          <table:table-cell office:value-type="float" office:value="8.5355294260000001" table:style-name="ce1">
            <text:p>8,53552942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4-28T00:00:00" table:style-name="ce15">
            <text:p>28/04/2022</text:p>
          </table:table-cell>
          <table:table-cell office:value-type="float" office:value="8.6248249309999991" table:style-name="ce1">
            <text:p>8,62482493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4-29T00:00:00" table:style-name="ce15">
            <text:p>29/04/2022</text:p>
          </table:table-cell>
          <table:table-cell office:value-type="float" office:value="8.5374425089999999" table:style-name="ce1">
            <text:p>8,53744250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4-30T00:00:00" table:style-name="ce15">
            <text:p>30/04/2022</text:p>
          </table:table-cell>
          <table:table-cell office:value-type="float" office:value="8.5372826610000008" table:style-name="ce1">
            <text:p>8,53728266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5-01T00:00:00" table:style-name="ce15">
            <text:p>01/05/2022</text:p>
          </table:table-cell>
          <table:table-cell office:value-type="float" office:value="8.5371230340000004" table:style-name="ce1">
            <text:p>8,53712303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5-02T00:00:00" table:style-name="ce15">
            <text:p>02/05/2022</text:p>
          </table:table-cell>
          <table:table-cell office:value-type="float" office:value="8.4760635700000009" table:style-name="ce1">
            <text:p>8,4760635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5-03T00:00:00" table:style-name="ce15">
            <text:p>03/05/2022</text:p>
          </table:table-cell>
          <table:table-cell office:value-type="float" office:value="8.4723335350000006" table:style-name="ce1">
            <text:p>8,47233353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5-04T00:00:00" table:style-name="ce15">
            <text:p>04/05/2022</text:p>
          </table:table-cell>
          <table:table-cell office:value-type="float" office:value="8.5221240399999996" table:style-name="ce1">
            <text:p>8,5221240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5-05T00:00:00" table:style-name="ce15">
            <text:p>05/05/2022</text:p>
          </table:table-cell>
          <table:table-cell office:value-type="float" office:value="8.4411221780000005" table:style-name="ce1">
            <text:p>8,44112217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5-06T00:00:00" table:style-name="ce15">
            <text:p>06/05/2022</text:p>
          </table:table-cell>
          <table:table-cell office:value-type="float" office:value="8.4014863050000006" table:style-name="ce1">
            <text:p>8,40148630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5-07T00:00:00" table:style-name="ce15">
            <text:p>07/05/2022</text:p>
          </table:table-cell>
          <table:table-cell office:value-type="float" office:value="8.4013299939999992" table:style-name="ce1">
            <text:p>8,40132999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5-08T00:00:00" table:style-name="ce15">
            <text:p>08/05/2022</text:p>
          </table:table-cell>
          <table:table-cell office:value-type="float" office:value="8.4011734629999992" table:style-name="ce1">
            <text:p>8,40117346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5-09T00:00:00" table:style-name="ce15">
            <text:p>09/05/2022</text:p>
          </table:table-cell>
          <table:table-cell office:value-type="float" office:value="8.3124966780000005" table:style-name="ce1">
            <text:p>8,31249667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5-10T00:00:00" table:style-name="ce15">
            <text:p>10/05/2022</text:p>
          </table:table-cell>
          <table:table-cell office:value-type="float" office:value="8.2703896560000008" table:style-name="ce1">
            <text:p>8,27038965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5-11T00:00:00" table:style-name="ce15">
            <text:p>11/05/2022</text:p>
          </table:table-cell>
          <table:table-cell office:value-type="float" office:value="8.2743894420000004" table:style-name="ce1">
            <text:p>8,27438944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5-12T00:00:00" table:style-name="ce15">
            <text:p>12/05/2022</text:p>
          </table:table-cell>
          <table:table-cell office:value-type="float" office:value="8.2243110379999997" table:style-name="ce1">
            <text:p>8,22431103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5-13T00:00:00" table:style-name="ce15">
            <text:p>13/05/2022</text:p>
          </table:table-cell>
          <table:table-cell office:value-type="float" office:value="8.2739176329999999" table:style-name="ce1">
            <text:p>8,27391763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5-14T00:00:00" table:style-name="ce15">
            <text:p>14/05/2022</text:p>
          </table:table-cell>
          <table:table-cell office:value-type="float" office:value="8.2737675960000008" table:style-name="ce1">
            <text:p>8,27376759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5-15T00:00:00" table:style-name="ce15">
            <text:p>15/05/2022</text:p>
          </table:table-cell>
          <table:table-cell office:value-type="float" office:value="8.273617411" table:style-name="ce1">
            <text:p>8,27361741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5-16T00:00:00" table:style-name="ce15">
            <text:p>16/05/2022</text:p>
          </table:table-cell>
          <table:table-cell office:value-type="float" office:value="8.2768190409999995" table:style-name="ce1">
            <text:p>8,27681904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5-17T00:00:00" table:style-name="ce15">
            <text:p>17/05/2022</text:p>
          </table:table-cell>
          <table:table-cell office:value-type="float" office:value="8.3295911040000004" table:style-name="ce1">
            <text:p>8,32959110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5-18T00:00:00" table:style-name="ce15">
            <text:p>18/05/2022</text:p>
          </table:table-cell>
          <table:table-cell office:value-type="float" office:value="8.2435110770000009" table:style-name="ce1">
            <text:p>8,24351107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5-19T00:00:00" table:style-name="ce15">
            <text:p>19/05/2022</text:p>
          </table:table-cell>
          <table:table-cell office:value-type="float" office:value="8.303439612" table:style-name="ce1">
            <text:p>8,30343961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5-20T00:00:00" table:style-name="ce15">
            <text:p>20/05/2022</text:p>
          </table:table-cell>
          <table:table-cell office:value-type="float" office:value="8.2733538679999992" table:style-name="ce1">
            <text:p>8,27335386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5-21T00:00:00" table:style-name="ce15">
            <text:p>21/05/2022</text:p>
          </table:table-cell>
          <table:table-cell office:value-type="float" office:value="8.2732013959999993" table:style-name="ce1">
            <text:p>8,27320139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5-22T00:00:00" table:style-name="ce15">
            <text:p>22/05/2022</text:p>
          </table:table-cell>
          <table:table-cell office:value-type="float" office:value="8.2730492180000006" table:style-name="ce1">
            <text:p>8,27304921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5-23T00:00:00" table:style-name="ce15">
            <text:p>23/05/2022</text:p>
          </table:table-cell>
          <table:table-cell office:value-type="float" office:value="8.3286061569999994" table:style-name="ce1">
            <text:p>8,32860615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5-24T00:00:00" table:style-name="ce15">
            <text:p>24/05/2022</text:p>
          </table:table-cell>
          <table:table-cell office:value-type="float" office:value="8.3223755169999993" table:style-name="ce1">
            <text:p>8,32237551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5-25T00:00:00" table:style-name="ce15">
            <text:p>25/05/2022</text:p>
          </table:table-cell>
          <table:table-cell office:value-type="float" office:value="8.3349502290000004" table:style-name="ce1">
            <text:p>8,33495022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5-26T00:00:00" table:style-name="ce15">
            <text:p>26/05/2022</text:p>
          </table:table-cell>
          <table:table-cell office:value-type="float" office:value="8.3739871350000001" table:style-name="ce1">
            <text:p>8,37398713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5-27T00:00:00" table:style-name="ce15">
            <text:p>27/05/2022</text:p>
          </table:table-cell>
          <table:table-cell office:value-type="float" office:value="8.4274600839999998" table:style-name="ce1">
            <text:p>8,42746008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5-28T00:00:00" table:style-name="ce15">
            <text:p>28/05/2022</text:p>
          </table:table-cell>
          <table:table-cell office:value-type="float" office:value="8.4273014859999993" table:style-name="ce1">
            <text:p>8,42730148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5-29T00:00:00" table:style-name="ce15">
            <text:p>29/05/2022</text:p>
          </table:table-cell>
          <table:table-cell office:value-type="float" office:value="8.4271428139999998" table:style-name="ce1">
            <text:p>8,42714281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5-30T00:00:00" table:style-name="ce15">
            <text:p>30/05/2022</text:p>
          </table:table-cell>
          <table:table-cell office:value-type="float" office:value="8.4234741720000006" table:style-name="ce1">
            <text:p>8,42347417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5-31T00:00:00" table:style-name="ce15">
            <text:p>31/05/2022</text:p>
          </table:table-cell>
          <table:table-cell office:value-type="float" office:value="8.4449610049999997" table:style-name="ce1">
            <text:p>8,44496100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6-01T00:00:00" table:style-name="ce15">
            <text:p>01/06/2022</text:p>
          </table:table-cell>
          <table:table-cell office:value-type="float" office:value="8.3971567759999992" table:style-name="ce1">
            <text:p>8,39715677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6-02T00:00:00" table:style-name="ce15">
            <text:p>02/06/2022</text:p>
          </table:table-cell>
          <table:table-cell office:value-type="float" office:value="8.4758463079999995" table:style-name="ce1">
            <text:p>8,47584630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6-03T00:00:00" table:style-name="ce15">
            <text:p>03/06/2022</text:p>
          </table:table-cell>
          <table:table-cell office:value-type="float" office:value="8.4036998880000002" table:style-name="ce1">
            <text:p>8,40369988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6-04T00:00:00" table:style-name="ce15">
            <text:p>04/06/2022</text:p>
          </table:table-cell>
          <table:table-cell office:value-type="float" office:value="8.4035423970000007" table:style-name="ce1">
            <text:p>8,40354239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6-05T00:00:00" table:style-name="ce15">
            <text:p>05/06/2022</text:p>
          </table:table-cell>
          <table:table-cell office:value-type="float" office:value="8.4033847589999997" table:style-name="ce1">
            <text:p>8,40338475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6-06T00:00:00" table:style-name="ce15">
            <text:p>06/06/2022</text:p>
          </table:table-cell>
          <table:table-cell office:value-type="float" office:value="8.3913617089999999" table:style-name="ce1">
            <text:p>8,39136170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6-07T00:00:00" table:style-name="ce15">
            <text:p>07/06/2022</text:p>
          </table:table-cell>
          <table:table-cell office:value-type="float" office:value="8.4198470780000001" table:style-name="ce1">
            <text:p>8,41984707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6-08T00:00:00" table:style-name="ce15">
            <text:p>08/06/2022</text:p>
          </table:table-cell>
          <table:table-cell office:value-type="float" office:value="8.3730728069999998" table:style-name="ce1">
            <text:p>8,37307280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6-09T00:00:00" table:style-name="ce15">
            <text:p>09/06/2022</text:p>
          </table:table-cell>
          <table:table-cell office:value-type="float" office:value="8.2987047369999996" table:style-name="ce1">
            <text:p>8,29870473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6-10T00:00:00" table:style-name="ce15">
            <text:p>10/06/2022</text:p>
          </table:table-cell>
          <table:table-cell office:value-type="float" office:value="8.2711461249999996" table:style-name="ce1">
            <text:p>8,27114612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6-11T00:00:00" table:style-name="ce15">
            <text:p>11/06/2022</text:p>
          </table:table-cell>
          <table:table-cell office:value-type="float" office:value="8.2709939400000003" table:style-name="ce1">
            <text:p>8,2709939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6-12T00:00:00" table:style-name="ce15">
            <text:p>12/06/2022</text:p>
          </table:table-cell>
          <table:table-cell office:value-type="float" office:value="8.2708417549999993" table:style-name="ce1">
            <text:p>8,27084175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6-13T00:00:00" table:style-name="ce15">
            <text:p>13/06/2022</text:p>
          </table:table-cell>
          <table:table-cell office:value-type="float" office:value="8.0997837750000006" table:style-name="ce1">
            <text:p>8,09978377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6-14T00:00:00" table:style-name="ce15">
            <text:p>14/06/2022</text:p>
          </table:table-cell>
          <table:table-cell office:value-type="float" office:value="8.0354176440000007" table:style-name="ce1">
            <text:p>8,03541764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6-15T00:00:00" table:style-name="ce15">
            <text:p>15/06/2022</text:p>
          </table:table-cell>
          <table:table-cell office:value-type="float" office:value="8.0749733450000001" table:style-name="ce1">
            <text:p>8,07497334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6-16T00:00:00" table:style-name="ce15">
            <text:p>16/06/2022</text:p>
          </table:table-cell>
          <table:table-cell office:value-type="float" office:value="8.0734894859999997" table:style-name="ce1">
            <text:p>8,07348948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6-17T00:00:00" table:style-name="ce15">
            <text:p>17/06/2022</text:p>
          </table:table-cell>
          <table:table-cell office:value-type="float" office:value="8.0766509210000006" table:style-name="ce1">
            <text:p>8,07665092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6-18T00:00:00" table:style-name="ce15">
            <text:p>18/06/2022</text:p>
          </table:table-cell>
          <table:table-cell office:value-type="float" office:value="8.0765041950000001" table:style-name="ce1">
            <text:p>8,07650419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6-19T00:00:00" table:style-name="ce15">
            <text:p>19/06/2022</text:p>
          </table:table-cell>
          <table:table-cell office:value-type="float" office:value="8.0763573950000005" table:style-name="ce1">
            <text:p>8,07635739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6-20T00:00:00" table:style-name="ce15">
            <text:p>20/06/2022</text:p>
          </table:table-cell>
          <table:table-cell office:value-type="float" office:value="8.0700188130000008" table:style-name="ce1">
            <text:p>8,07001881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6-21T00:00:00" table:style-name="ce15">
            <text:p>21/06/2022</text:p>
          </table:table-cell>
          <table:table-cell office:value-type="float" office:value="8.0851210509999998" table:style-name="ce1">
            <text:p>8,08512105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6-22T00:00:00" table:style-name="ce15">
            <text:p>22/06/2022</text:p>
          </table:table-cell>
          <table:table-cell office:value-type="float" office:value="8.1314802250000007" table:style-name="ce1">
            <text:p>8,13148022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6-23T00:00:00" table:style-name="ce15">
            <text:p>23/06/2022</text:p>
          </table:table-cell>
          <table:table-cell office:value-type="float" office:value="8.1235286149999997" table:style-name="ce1">
            <text:p>8,12352861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6-24T00:00:00" table:style-name="ce15">
            <text:p>24/06/2022</text:p>
          </table:table-cell>
          <table:table-cell office:value-type="float" office:value="8.1859876020000009" table:style-name="ce1">
            <text:p>8,18598760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6-25T00:00:00" table:style-name="ce15">
            <text:p>25/06/2022</text:p>
          </table:table-cell>
          <table:table-cell office:value-type="float" office:value="8.1858358599999992" table:style-name="ce1">
            <text:p>8,1858358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6-26T00:00:00" table:style-name="ce15">
            <text:p>26/06/2022</text:p>
          </table:table-cell>
          <table:table-cell office:value-type="float" office:value="8.1867100199999996" table:style-name="ce1">
            <text:p>8,1867100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6-27T00:00:00" table:style-name="ce15">
            <text:p>27/06/2022</text:p>
          </table:table-cell>
          <table:table-cell office:value-type="float" office:value="8.1845820860000007" table:style-name="ce1">
            <text:p>8,18458208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6-28T00:00:00" table:style-name="ce15">
            <text:p>28/06/2022</text:p>
          </table:table-cell>
          <table:table-cell office:value-type="float" office:value="8.1402252910000001" table:style-name="ce1">
            <text:p>8,14022529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6-29T00:00:00" table:style-name="ce15">
            <text:p>29/06/2022</text:p>
          </table:table-cell>
          <table:table-cell office:value-type="float" office:value="8.106687204" table:style-name="ce1">
            <text:p>8,10668720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6-30T00:00:00" table:style-name="ce15">
            <text:p>30/06/2022</text:p>
          </table:table-cell>
          <table:table-cell office:value-type="float" office:value="8.1440296950000004" table:style-name="ce1">
            <text:p>8,14402969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7-01T00:00:00" table:style-name="ce15">
            <text:p>01/07/2022</text:p>
          </table:table-cell>
          <table:table-cell office:value-type="float" office:value="8.1033060859999999" table:style-name="ce1">
            <text:p>8,10330608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7-02T00:00:00" table:style-name="ce15">
            <text:p>02/07/2022</text:p>
          </table:table-cell>
          <table:table-cell office:value-type="float" office:value="8.103157221" table:style-name="ce1">
            <text:p>8,10315722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7-03T00:00:00" table:style-name="ce15">
            <text:p>03/07/2022</text:p>
          </table:table-cell>
          <table:table-cell office:value-type="float" office:value="8.1030084290000008" table:style-name="ce1">
            <text:p>8,10300842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7-04T00:00:00" table:style-name="ce15">
            <text:p>04/07/2022</text:p>
          </table:table-cell>
          <table:table-cell office:value-type="float" office:value="8.1069718040000005" table:style-name="ce1">
            <text:p>8,10697180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7-05T00:00:00" table:style-name="ce15">
            <text:p>05/07/2022</text:p>
          </table:table-cell>
          <table:table-cell office:value-type="float" office:value="8.0947812930000005" table:style-name="ce1">
            <text:p>8,09478129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7-06T00:00:00" table:style-name="ce15">
            <text:p>06/07/2022</text:p>
          </table:table-cell>
          <table:table-cell office:value-type="float" office:value="8.1245960640000003" table:style-name="ce1">
            <text:p>8,12459606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7-07T00:00:00" table:style-name="ce15">
            <text:p>07/07/2022</text:p>
          </table:table-cell>
          <table:table-cell office:value-type="float" office:value="8.1430853449999994" table:style-name="ce1">
            <text:p>8,14308534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7-08T00:00:00" table:style-name="ce15">
            <text:p>08/07/2022</text:p>
          </table:table-cell>
          <table:table-cell office:value-type="float" office:value="8.1619490599999995" table:style-name="ce1">
            <text:p>8,1619490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7-09T00:00:00" table:style-name="ce15">
            <text:p>09/07/2022</text:p>
          </table:table-cell>
          <table:table-cell office:value-type="float" office:value="8.1618011280000005" table:style-name="ce1">
            <text:p>8,16180112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7-10T00:00:00" table:style-name="ce15">
            <text:p>10/07/2022</text:p>
          </table:table-cell>
          <table:table-cell office:value-type="float" office:value="8.16648335" table:style-name="ce1">
            <text:p>8,1664833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7-11T00:00:00" table:style-name="ce15">
            <text:p>11/07/2022</text:p>
          </table:table-cell>
          <table:table-cell office:value-type="float" office:value="8.1470426319999998" table:style-name="ce1">
            <text:p>8,14704263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7-12T00:00:00" table:style-name="ce15">
            <text:p>12/07/2022</text:p>
          </table:table-cell>
          <table:table-cell office:value-type="float" office:value="8.1605309259999999" table:style-name="ce1">
            <text:p>8,16053092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7-13T00:00:00" table:style-name="ce15">
            <text:p>13/07/2022</text:p>
          </table:table-cell>
          <table:table-cell office:value-type="float" office:value="8.1686038140000008" table:style-name="ce1">
            <text:p>8,16860381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7-14T00:00:00" table:style-name="ce15">
            <text:p>14/07/2022</text:p>
          </table:table-cell>
          <table:table-cell office:value-type="float" office:value="8.1759218709999999" table:style-name="ce1">
            <text:p>8,17592187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7-15T00:00:00" table:style-name="ce15">
            <text:p>15/07/2022</text:p>
          </table:table-cell>
          <table:table-cell office:value-type="float" office:value="8.2081442819999992" table:style-name="ce1">
            <text:p>8,20814428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7-16T00:00:00" table:style-name="ce15">
            <text:p>16/07/2022</text:p>
          </table:table-cell>
          <table:table-cell office:value-type="float" office:value="8.2079954659999999" table:style-name="ce1">
            <text:p>8,20799546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7-17T00:00:00" table:style-name="ce15">
            <text:p>17/07/2022</text:p>
          </table:table-cell>
          <table:table-cell office:value-type="float" office:value="8.2078465759999997" table:style-name="ce1">
            <text:p>8,20784657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7-18T00:00:00" table:style-name="ce15">
            <text:p>18/07/2022</text:p>
          </table:table-cell>
          <table:table-cell office:value-type="float" office:value="8.1959563069999994" table:style-name="ce1">
            <text:p>8,19595630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7-19T00:00:00" table:style-name="ce15">
            <text:p>19/07/2022</text:p>
          </table:table-cell>
          <table:table-cell office:value-type="float" office:value="8.2327846549999997" table:style-name="ce1">
            <text:p>8,23278465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7-20T00:00:00" table:style-name="ce15">
            <text:p>20/07/2022</text:p>
          </table:table-cell>
          <table:table-cell office:value-type="float" office:value="8.2679615930000008" table:style-name="ce1">
            <text:p>8,26796159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7-21T00:00:00" table:style-name="ce15">
            <text:p>21/07/2022</text:p>
          </table:table-cell>
          <table:table-cell office:value-type="float" office:value="8.3034569279999992" table:style-name="ce1">
            <text:p>8,30345692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7-22T00:00:00" table:style-name="ce15">
            <text:p>22/07/2022</text:p>
          </table:table-cell>
          <table:table-cell office:value-type="float" office:value="8.3305305660000002" table:style-name="ce1">
            <text:p>8,33053056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7-23T00:00:00" table:style-name="ce15">
            <text:p>23/07/2022</text:p>
          </table:table-cell>
          <table:table-cell office:value-type="float" office:value="8.3303773309999993" table:style-name="ce1">
            <text:p>8,33037733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7-24T00:00:00" table:style-name="ce15">
            <text:p>24/07/2022</text:p>
          </table:table-cell>
          <table:table-cell office:value-type="float" office:value="8.3302240229999995" table:style-name="ce1">
            <text:p>8,33022402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7-25T00:00:00" table:style-name="ce15">
            <text:p>25/07/2022</text:p>
          </table:table-cell>
          <table:table-cell office:value-type="float" office:value="8.3346779039999994" table:style-name="ce1">
            <text:p>8,33467790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7-26T00:00:00" table:style-name="ce15">
            <text:p>26/07/2022</text:p>
          </table:table-cell>
          <table:table-cell office:value-type="float" office:value="8.3424765020000002" table:style-name="ce1">
            <text:p>8,34247650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7-27T00:00:00" table:style-name="ce15">
            <text:p>27/07/2022</text:p>
          </table:table-cell>
          <table:table-cell office:value-type="float" office:value="8.372886759" table:style-name="ce1">
            <text:p>8,37288675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7-28T00:00:00" table:style-name="ce15">
            <text:p>28/07/2022</text:p>
          </table:table-cell>
          <table:table-cell office:value-type="float" office:value="8.3900026749999999" table:style-name="ce1">
            <text:p>8,39000267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7-29T00:00:00" table:style-name="ce15">
            <text:p>29/07/2022</text:p>
          </table:table-cell>
          <table:table-cell office:value-type="float" office:value="8.3919009100000004" table:style-name="ce1">
            <text:p>8,3919009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7-30T00:00:00" table:style-name="ce15">
            <text:p>30/07/2022</text:p>
          </table:table-cell>
          <table:table-cell office:value-type="float" office:value="8.3917467180000003" table:style-name="ce1">
            <text:p>8,39174671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7-31T00:00:00" table:style-name="ce15">
            <text:p>31/07/2022</text:p>
          </table:table-cell>
          <table:table-cell office:value-type="float" office:value="8.3915180080000003" table:style-name="ce1">
            <text:p>8,39151800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8-01T00:00:00" table:style-name="ce15">
            <text:p>01/08/2022</text:p>
          </table:table-cell>
          <table:table-cell office:value-type="float" office:value="8.4098632599999998" table:style-name="ce1">
            <text:p>8,4098632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8-02T00:00:00" table:style-name="ce15">
            <text:p>02/08/2022</text:p>
          </table:table-cell>
          <table:table-cell office:value-type="float" office:value="8.3819559269999999" table:style-name="ce1">
            <text:p>8,38195592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8-03T00:00:00" table:style-name="ce15">
            <text:p>03/08/2022</text:p>
          </table:table-cell>
          <table:table-cell office:value-type="float" office:value="8.4110552609999996" table:style-name="ce1">
            <text:p>8,41105526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8-04T00:00:00" table:style-name="ce15">
            <text:p>04/08/2022</text:p>
          </table:table-cell>
          <table:table-cell office:value-type="float" office:value="8.4562857190000003" table:style-name="ce1">
            <text:p>8,45628571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8-05T00:00:00" table:style-name="ce15">
            <text:p>05/08/2022</text:p>
          </table:table-cell>
          <table:table-cell office:value-type="float" office:value="8.3975225659999992" table:style-name="ce1">
            <text:p>8,39752256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8-06T00:00:00" table:style-name="ce15">
            <text:p>06/08/2022</text:p>
          </table:table-cell>
          <table:table-cell office:value-type="float" office:value="8.3973685150000001" table:style-name="ce1">
            <text:p>8,39736851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8-07T00:00:00" table:style-name="ce15">
            <text:p>07/08/2022</text:p>
          </table:table-cell>
          <table:table-cell office:value-type="float" office:value="8.3972146110000008" table:style-name="ce1">
            <text:p>8,39721461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8-08T00:00:00" table:style-name="ce15">
            <text:p>08/08/2022</text:p>
          </table:table-cell>
          <table:table-cell office:value-type="float" office:value="8.3999236410000009" table:style-name="ce1">
            <text:p>8,39992364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8-09T00:00:00" table:style-name="ce15">
            <text:p>09/08/2022</text:p>
          </table:table-cell>
          <table:table-cell office:value-type="float" office:value="8.3543176330000009" table:style-name="ce1">
            <text:p>8,35431763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8-10T00:00:00" table:style-name="ce15">
            <text:p>10/08/2022</text:p>
          </table:table-cell>
          <table:table-cell office:value-type="float" office:value="8.4025055589999997" table:style-name="ce1">
            <text:p>8,40250555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8-11T00:00:00" table:style-name="ce15">
            <text:p>11/08/2022</text:p>
          </table:table-cell>
          <table:table-cell office:value-type="float" office:value="8.3837336419999993" table:style-name="ce1">
            <text:p>8,38373364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8-12T00:00:00" table:style-name="ce15">
            <text:p>12/08/2022</text:p>
          </table:table-cell>
          <table:table-cell office:value-type="float" office:value="8.4178227749999994" table:style-name="ce1">
            <text:p>8,41782277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8-13T00:00:00" table:style-name="ce15">
            <text:p>13/08/2022</text:p>
          </table:table-cell>
          <table:table-cell office:value-type="float" office:value="8.4176679149999991" table:style-name="ce1">
            <text:p>8,41766791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8-14T00:00:00" table:style-name="ce15">
            <text:p>14/08/2022</text:p>
          </table:table-cell>
          <table:table-cell office:value-type="float" office:value="8.4175129799999997" table:style-name="ce1">
            <text:p>8,4175129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8-15T00:00:00" table:style-name="ce15">
            <text:p>15/08/2022</text:p>
          </table:table-cell>
          <table:table-cell office:value-type="float" office:value="8.4131123339999991" table:style-name="ce1">
            <text:p>8,41311233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8-16T00:00:00" table:style-name="ce15">
            <text:p>16/08/2022</text:p>
          </table:table-cell>
          <table:table-cell office:value-type="float" office:value="8.4663142400000009" table:style-name="ce1">
            <text:p>8,4663142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8-17T00:00:00" table:style-name="ce15">
            <text:p>17/08/2022</text:p>
          </table:table-cell>
          <table:table-cell office:value-type="float" office:value="8.4138602129999995" table:style-name="ce1">
            <text:p>8,41386021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8-18T00:00:00" table:style-name="ce15">
            <text:p>18/08/2022</text:p>
          </table:table-cell>
          <table:table-cell office:value-type="float" office:value="8.3850948550000002" table:style-name="ce1">
            <text:p>8,38509485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8-19T00:00:00" table:style-name="ce15">
            <text:p>19/08/2022</text:p>
          </table:table-cell>
          <table:table-cell office:value-type="float" office:value="8.3638388369999994" table:style-name="ce1">
            <text:p>8,36383883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8-20T00:00:00" table:style-name="ce15">
            <text:p>20/08/2022</text:p>
          </table:table-cell>
          <table:table-cell office:value-type="float" office:value="8.3636880250000001" table:style-name="ce1">
            <text:p>8,36368802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8-21T00:00:00" table:style-name="ce15">
            <text:p>21/08/2022</text:p>
          </table:table-cell>
          <table:table-cell office:value-type="float" office:value="8.3635369179999994" table:style-name="ce1">
            <text:p>8,36353691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8-22T00:00:00" table:style-name="ce15">
            <text:p>22/08/2022</text:p>
          </table:table-cell>
          <table:table-cell office:value-type="float" office:value="8.2837306359999996" table:style-name="ce1">
            <text:p>8,28373063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8-23T00:00:00" table:style-name="ce15">
            <text:p>23/08/2022</text:p>
          </table:table-cell>
          <table:table-cell office:value-type="float" office:value="8.2790038540000008" table:style-name="ce1">
            <text:p>8,27900385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8-24T00:00:00" table:style-name="ce15">
            <text:p>24/08/2022</text:p>
          </table:table-cell>
          <table:table-cell office:value-type="float" office:value="8.2749553240000004" table:style-name="ce1">
            <text:p>8,27495532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8-25T00:00:00" table:style-name="ce15">
            <text:p>25/08/2022</text:p>
          </table:table-cell>
          <table:table-cell office:value-type="float" office:value="8.2974547889999997" table:style-name="ce1">
            <text:p>8,29745478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8-26T00:00:00" table:style-name="ce15">
            <text:p>26/08/2022</text:p>
          </table:table-cell>
          <table:table-cell office:value-type="float" office:value="8.2338767799999992" table:style-name="ce1">
            <text:p>8,2338767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8-27T00:00:00" table:style-name="ce15">
            <text:p>27/08/2022</text:p>
          </table:table-cell>
          <table:table-cell office:value-type="float" office:value="8.2337306780000006" table:style-name="ce1">
            <text:p>8,23373067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8-28T00:00:00" table:style-name="ce15">
            <text:p>28/08/2022</text:p>
          </table:table-cell>
          <table:table-cell office:value-type="float" office:value="8.233584724" table:style-name="ce1">
            <text:p>8,23358472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8-29T00:00:00" table:style-name="ce15">
            <text:p>29/08/2022</text:p>
          </table:table-cell>
          <table:table-cell office:value-type="float" office:value="8.2002730580000005" table:style-name="ce1">
            <text:p>8,20027305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8-30T00:00:00" table:style-name="ce15">
            <text:p>30/08/2022</text:p>
          </table:table-cell>
          <table:table-cell office:value-type="float" office:value="8.1711728059999995" table:style-name="ce1">
            <text:p>8,17117280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8-31T00:00:00" table:style-name="ce15">
            <text:p>31/08/2022</text:p>
          </table:table-cell>
          <table:table-cell office:value-type="float" office:value="8.1716526970000007" table:style-name="ce1">
            <text:p>8,17165269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9-01T00:00:00" table:style-name="ce15">
            <text:p>01/09/2022</text:p>
          </table:table-cell>
          <table:table-cell office:value-type="float" office:value="8.1127099810000001" table:style-name="ce1">
            <text:p>8,11270998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9-02T00:00:00" table:style-name="ce15">
            <text:p>02/09/2022</text:p>
          </table:table-cell>
          <table:table-cell office:value-type="float" office:value="8.1065650920000003" table:style-name="ce1">
            <text:p>8,10656509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9-03T00:00:00" table:style-name="ce15">
            <text:p>03/09/2022</text:p>
          </table:table-cell>
          <table:table-cell office:value-type="float" office:value="8.1064220809999998" table:style-name="ce1">
            <text:p>8,10642208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9-04T00:00:00" table:style-name="ce15">
            <text:p>04/09/2022</text:p>
          </table:table-cell>
          <table:table-cell office:value-type="float" office:value="8.1062791440000002" table:style-name="ce1">
            <text:p>8,10627914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9-05T00:00:00" table:style-name="ce15">
            <text:p>05/09/2022</text:p>
          </table:table-cell>
          <table:table-cell office:value-type="float" office:value="8.1229809789999994" table:style-name="ce1">
            <text:p>8,12298097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9-06T00:00:00" table:style-name="ce15">
            <text:p>06/09/2022</text:p>
          </table:table-cell>
          <table:table-cell office:value-type="float" office:value="8.0964125879999997" table:style-name="ce1">
            <text:p>8,09641258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9-07T00:00:00" table:style-name="ce15">
            <text:p>07/09/2022</text:p>
          </table:table-cell>
          <table:table-cell office:value-type="float" office:value="8.1508380949999992" table:style-name="ce1">
            <text:p>8,15083809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9-08T00:00:00" table:style-name="ce15">
            <text:p>08/09/2022</text:p>
          </table:table-cell>
          <table:table-cell office:value-type="float" office:value="8.1434193740000005" table:style-name="ce1">
            <text:p>8,14341937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9-09T00:00:00" table:style-name="ce15">
            <text:p>09/09/2022</text:p>
          </table:table-cell>
          <table:table-cell office:value-type="float" office:value="8.1747165479999992" table:style-name="ce1">
            <text:p>8,17471654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9-10T00:00:00" table:style-name="ce15">
            <text:p>10/09/2022</text:p>
          </table:table-cell>
          <table:table-cell office:value-type="float" office:value="8.1745705849999997" table:style-name="ce1">
            <text:p>8,17457058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9-11T00:00:00" table:style-name="ce15">
            <text:p>11/09/2022</text:p>
          </table:table-cell>
          <table:table-cell office:value-type="float" office:value="8.1744246960000009" table:style-name="ce1">
            <text:p>8,17442469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9-12T00:00:00" table:style-name="ce15">
            <text:p>12/09/2022</text:p>
          </table:table-cell>
          <table:table-cell office:value-type="float" office:value="8.1764389679999994" table:style-name="ce1">
            <text:p>8,17643896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9-13T00:00:00" table:style-name="ce15">
            <text:p>13/09/2022</text:p>
          </table:table-cell>
          <table:table-cell office:value-type="float" office:value="8.0762239620000003" table:style-name="ce1">
            <text:p>8,07622396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9-14T00:00:00" table:style-name="ce15">
            <text:p>14/09/2022</text:p>
          </table:table-cell>
          <table:table-cell office:value-type="float" office:value="8.0957549459999996" table:style-name="ce1">
            <text:p>8,09575494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9-15T00:00:00" table:style-name="ce15">
            <text:p>15/09/2022</text:p>
          </table:table-cell>
          <table:table-cell office:value-type="float" office:value="8.1063696929999995" table:style-name="ce1">
            <text:p>8,10636969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9-16T00:00:00" table:style-name="ce15">
            <text:p>16/09/2022</text:p>
          </table:table-cell>
          <table:table-cell office:value-type="float" office:value="8.0835266630000007" table:style-name="ce1">
            <text:p>8,08352666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9-17T00:00:00" table:style-name="ce15">
            <text:p>17/09/2022</text:p>
          </table:table-cell>
          <table:table-cell office:value-type="float" office:value="8.0833841579999994" table:style-name="ce1">
            <text:p>8,08338415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9-18T00:00:00" table:style-name="ce15">
            <text:p>18/09/2022</text:p>
          </table:table-cell>
          <table:table-cell office:value-type="float" office:value="8.0832415799999993" table:style-name="ce1">
            <text:p>8,0832415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9-19T00:00:00" table:style-name="ce15">
            <text:p>19/09/2022</text:p>
          </table:table-cell>
          <table:table-cell office:value-type="float" office:value="8.0825570110000005" table:style-name="ce1">
            <text:p>8,08255701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9-20T00:00:00" table:style-name="ce15">
            <text:p>20/09/2022</text:p>
          </table:table-cell>
          <table:table-cell office:value-type="float" office:value="8.0302884280000004" table:style-name="ce1">
            <text:p>8,03028842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9-21T00:00:00" table:style-name="ce15">
            <text:p>21/09/2022</text:p>
          </table:table-cell>
          <table:table-cell office:value-type="float" office:value="8.0124505100000007" table:style-name="ce1">
            <text:p>8,0124505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9-22T00:00:00" table:style-name="ce15">
            <text:p>22/09/2022</text:p>
          </table:table-cell>
          <table:table-cell office:value-type="float" office:value="7.9304623139999997" table:style-name="ce1">
            <text:p>7,93046231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9-23T00:00:00" table:style-name="ce15">
            <text:p>23/09/2022</text:p>
          </table:table-cell>
          <table:table-cell office:value-type="float" office:value="7.8795569820000004" table:style-name="ce1">
            <text:p>7,87955698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9-24T00:00:00" table:style-name="ce15">
            <text:p>24/09/2022</text:p>
          </table:table-cell>
          <table:table-cell office:value-type="float" office:value="7.8794234520000002" table:style-name="ce1">
            <text:p>7,87942345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9-25T00:00:00" table:style-name="ce15">
            <text:p>25/09/2022</text:p>
          </table:table-cell>
          <table:table-cell office:value-type="float" office:value="7.8792898490000001" table:style-name="ce1">
            <text:p>7,87928984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9-26T00:00:00" table:style-name="ce15">
            <text:p>26/09/2022</text:p>
          </table:table-cell>
          <table:table-cell office:value-type="float" office:value="7.8355380920000002" table:style-name="ce1">
            <text:p>7,83553809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9-27T00:00:00" table:style-name="ce15">
            <text:p>27/09/2022</text:p>
          </table:table-cell>
          <table:table-cell office:value-type="float" office:value="7.7994363590000004" table:style-name="ce1">
            <text:p>7,79943635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9-28T00:00:00" table:style-name="ce15">
            <text:p>28/09/2022</text:p>
          </table:table-cell>
          <table:table-cell office:value-type="float" office:value="7.8184607399999999" table:style-name="ce1">
            <text:p>7,8184607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9-29T00:00:00" table:style-name="ce15">
            <text:p>29/09/2022</text:p>
          </table:table-cell>
          <table:table-cell office:value-type="float" office:value="7.807612335" table:style-name="ce1">
            <text:p>7,80761233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9-30T00:00:00" table:style-name="ce15">
            <text:p>30/09/2022</text:p>
          </table:table-cell>
          <table:table-cell office:value-type="float" office:value="7.7867268550000004" table:style-name="ce1">
            <text:p>7,78672685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10-01T00:00:00" table:style-name="ce15">
            <text:p>01/10/2022</text:p>
          </table:table-cell>
          <table:table-cell office:value-type="float" office:value="7.7865489630000004" table:style-name="ce1">
            <text:p>7,78654896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10-02T00:00:00" table:style-name="ce15">
            <text:p>02/10/2022</text:p>
          </table:table-cell>
          <table:table-cell office:value-type="float" office:value="7.7825931070000003" table:style-name="ce1">
            <text:p>7,78259310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10-03T00:00:00" table:style-name="ce15">
            <text:p>03/10/2022</text:p>
          </table:table-cell>
          <table:table-cell office:value-type="float" office:value="7.8516265169999997" table:style-name="ce1">
            <text:p>7,85162651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10-04T00:00:00" table:style-name="ce15">
            <text:p>04/10/2022</text:p>
          </table:table-cell>
          <table:table-cell office:value-type="float" office:value="7.9127052490000001" table:style-name="ce1">
            <text:p>7,91270524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10-05T00:00:00" table:style-name="ce15">
            <text:p>05/10/2022</text:p>
          </table:table-cell>
          <table:table-cell office:value-type="float" office:value="7.8516115820000003" table:style-name="ce1">
            <text:p>7,85161158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10-06T00:00:00" table:style-name="ce15">
            <text:p>06/10/2022</text:p>
          </table:table-cell>
          <table:table-cell office:value-type="float" office:value="7.8254102449999996" table:style-name="ce1">
            <text:p>7,82541024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10-07T00:00:00" table:style-name="ce15">
            <text:p>07/10/2022</text:p>
          </table:table-cell>
          <table:table-cell office:value-type="float" office:value="7.8020051820000003" table:style-name="ce1">
            <text:p>7,80200518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10-08T00:00:00" table:style-name="ce15">
            <text:p>08/10/2022</text:p>
          </table:table-cell>
          <table:table-cell office:value-type="float" office:value="7.8018931140000003" table:style-name="ce1">
            <text:p>7,80189311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10-09T00:00:00" table:style-name="ce15">
            <text:p>09/10/2022</text:p>
          </table:table-cell>
          <table:table-cell office:value-type="float" office:value="7.8017810450000002" table:style-name="ce1">
            <text:p>7,80178104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10-10T00:00:00" table:style-name="ce15">
            <text:p>10/10/2022</text:p>
          </table:table-cell>
          <table:table-cell office:value-type="float" office:value="7.820929338" table:style-name="ce1">
            <text:p>7,82092933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10-11T00:00:00" table:style-name="ce15">
            <text:p>11/10/2022</text:p>
          </table:table-cell>
          <table:table-cell office:value-type="float" office:value="7.7948998710000001" table:style-name="ce1">
            <text:p>7,79489987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10-12T00:00:00" table:style-name="ce15">
            <text:p>12/10/2022</text:p>
          </table:table-cell>
          <table:table-cell office:value-type="float" office:value="7.7929781480000004" table:style-name="ce1">
            <text:p>7,79297814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10-13T00:00:00" table:style-name="ce15">
            <text:p>13/10/2022</text:p>
          </table:table-cell>
          <table:table-cell office:value-type="float" office:value="7.80200841" table:style-name="ce1">
            <text:p>7,8020084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10-14T00:00:00" table:style-name="ce15">
            <text:p>14/10/2022</text:p>
          </table:table-cell>
          <table:table-cell office:value-type="float" office:value="7.7534811279999998" table:style-name="ce1">
            <text:p>7,75348112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10-15T00:00:00" table:style-name="ce15">
            <text:p>15/10/2022</text:p>
          </table:table-cell>
          <table:table-cell office:value-type="float" office:value="7.7533710530000004" table:style-name="ce1">
            <text:p>7,75337105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10-16T00:00:00" table:style-name="ce15">
            <text:p>16/10/2022</text:p>
          </table:table-cell>
          <table:table-cell office:value-type="float" office:value="7.7532611249999999" table:style-name="ce1">
            <text:p>7,75326112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10-17T00:00:00" table:style-name="ce15">
            <text:p>17/10/2022</text:p>
          </table:table-cell>
          <table:table-cell office:value-type="float" office:value="7.8131405230000004" table:style-name="ce1">
            <text:p>7,81314052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10-18T00:00:00" table:style-name="ce15">
            <text:p>18/10/2022</text:p>
          </table:table-cell>
          <table:table-cell office:value-type="float" office:value="7.7720650019999997" table:style-name="ce1">
            <text:p>7,77206500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10-19T00:00:00" table:style-name="ce15">
            <text:p>19/10/2022</text:p>
          </table:table-cell>
          <table:table-cell office:value-type="float" office:value="7.7261021220000003" table:style-name="ce1">
            <text:p>7,72610212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10-20T00:00:00" table:style-name="ce15">
            <text:p>20/10/2022</text:p>
          </table:table-cell>
          <table:table-cell office:value-type="float" office:value="7.6927227450000002" table:style-name="ce1">
            <text:p>7,69272274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10-21T00:00:00" table:style-name="ce15">
            <text:p>21/10/2022</text:p>
          </table:table-cell>
          <table:table-cell office:value-type="float" office:value="7.8018395890000001" table:style-name="ce1">
            <text:p>7,80183958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10-22T00:00:00" table:style-name="ce15">
            <text:p>22/10/2022</text:p>
          </table:table-cell>
          <table:table-cell office:value-type="float" office:value="7.8017274580000002" table:style-name="ce1">
            <text:p>7,80172745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10-23T00:00:00" table:style-name="ce15">
            <text:p>23/10/2022</text:p>
          </table:table-cell>
          <table:table-cell office:value-type="float" office:value="7.8016155469999999" table:style-name="ce1">
            <text:p>7,80161554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10-24T00:00:00" table:style-name="ce15">
            <text:p>24/10/2022</text:p>
          </table:table-cell>
          <table:table-cell office:value-type="float" office:value="7.7762275839999999" table:style-name="ce1">
            <text:p>7,77622758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10-25T00:00:00" table:style-name="ce15">
            <text:p>25/10/2022</text:p>
          </table:table-cell>
          <table:table-cell office:value-type="float" office:value="7.8302372470000003" table:style-name="ce1">
            <text:p>7,83023724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10-26T00:00:00" table:style-name="ce15">
            <text:p>26/10/2022</text:p>
          </table:table-cell>
          <table:table-cell office:value-type="float" office:value="7.8111972850000004" table:style-name="ce1">
            <text:p>7,81119728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10-27T00:00:00" table:style-name="ce15">
            <text:p>27/10/2022</text:p>
          </table:table-cell>
          <table:table-cell office:value-type="float" office:value="7.7831698720000002" table:style-name="ce1">
            <text:p>7,78316987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10-28T00:00:00" table:style-name="ce15">
            <text:p>28/10/2022</text:p>
          </table:table-cell>
          <table:table-cell office:value-type="float" office:value="7.8178597950000004" table:style-name="ce1">
            <text:p>7,81785979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10-29T00:00:00" table:style-name="ce15">
            <text:p>29/10/2022</text:p>
          </table:table-cell>
          <table:table-cell office:value-type="float" office:value="7.8177442859999999" table:style-name="ce1">
            <text:p>7,81774428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10-30T00:00:00" table:style-name="ce15">
            <text:p>30/10/2022</text:p>
          </table:table-cell>
          <table:table-cell office:value-type="float" office:value="7.8176289240000001" table:style-name="ce1">
            <text:p>7,81762892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10-31T00:00:00" table:style-name="ce15">
            <text:p>31/10/2022</text:p>
          </table:table-cell>
          <table:table-cell office:value-type="float" office:value="7.806757642" table:style-name="ce1">
            <text:p>7,80675764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11-01T00:00:00" table:style-name="ce15">
            <text:p>01/11/2022</text:p>
          </table:table-cell>
          <table:table-cell office:value-type="float" office:value="7.8084986479999996" table:style-name="ce1">
            <text:p>7,80849864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11-02T00:00:00" table:style-name="ce15">
            <text:p>02/11/2022</text:p>
          </table:table-cell>
          <table:table-cell office:value-type="float" office:value="7.809161595" table:style-name="ce1">
            <text:p>7,80916159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11-03T00:00:00" table:style-name="ce15">
            <text:p>03/11/2022</text:p>
          </table:table-cell>
          <table:table-cell office:value-type="float" office:value="7.8134794870000004" table:style-name="ce1">
            <text:p>7,81347948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11-04T00:00:00" table:style-name="ce15">
            <text:p>04/11/2022</text:p>
          </table:table-cell>
          <table:table-cell office:value-type="float" office:value="7.8703279420000003" table:style-name="ce1">
            <text:p>7,87032794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11-05T00:00:00" table:style-name="ce15">
            <text:p>05/11/2022</text:p>
          </table:table-cell>
          <table:table-cell office:value-type="float" office:value="7.8702125220000001" table:style-name="ce1">
            <text:p>7,87021252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11-06T00:00:00" table:style-name="ce15">
            <text:p>06/11/2022</text:p>
          </table:table-cell>
          <table:table-cell office:value-type="float" office:value="7.8700971759999998" table:style-name="ce1">
            <text:p>7,87009717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11-07T00:00:00" table:style-name="ce15">
            <text:p>07/11/2022</text:p>
          </table:table-cell>
          <table:table-cell office:value-type="float" office:value="7.7922485679999998" table:style-name="ce1">
            <text:p>7,79224856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11-08T00:00:00" table:style-name="ce15">
            <text:p>08/11/2022</text:p>
          </table:table-cell>
          <table:table-cell office:value-type="float" office:value="7.8459548669999997" table:style-name="ce1">
            <text:p>7,84595486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11-09T00:00:00" table:style-name="ce15">
            <text:p>09/11/2022</text:p>
          </table:table-cell>
          <table:table-cell office:value-type="float" office:value="7.802003075" table:style-name="ce1">
            <text:p>7,80200307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11-10T00:00:00" table:style-name="ce15">
            <text:p>10/11/2022</text:p>
          </table:table-cell>
          <table:table-cell office:value-type="float" office:value="7.9797321060000002" table:style-name="ce1">
            <text:p>7,97973210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11-11T00:00:00" table:style-name="ce15">
            <text:p>11/11/2022</text:p>
          </table:table-cell>
          <table:table-cell office:value-type="float" office:value="7.9108233730000004" table:style-name="ce1">
            <text:p>7,91082337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11-12T00:00:00" table:style-name="ce15">
            <text:p>12/11/2022</text:p>
          </table:table-cell>
          <table:table-cell office:value-type="float" office:value="7.9107003110000003" table:style-name="ce1">
            <text:p>7,91070031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11-13T00:00:00" table:style-name="ce15">
            <text:p>13/11/2022</text:p>
          </table:table-cell>
          <table:table-cell office:value-type="float" office:value="7.9105771760000003" table:style-name="ce1">
            <text:p>7,91057717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11-14T00:00:00" table:style-name="ce15">
            <text:p>14/11/2022</text:p>
          </table:table-cell>
          <table:table-cell office:value-type="float" office:value="7.9028694249999996" table:style-name="ce1">
            <text:p>7,90286942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11-15T00:00:00" table:style-name="ce15">
            <text:p>15/11/2022</text:p>
          </table:table-cell>
          <table:table-cell office:value-type="float" office:value="7.8872747910000003" table:style-name="ce1">
            <text:p>7,88727479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11-16T00:00:00" table:style-name="ce15">
            <text:p>16/11/2022</text:p>
          </table:table-cell>
          <table:table-cell office:value-type="float" office:value="7.9009890479999996" table:style-name="ce1">
            <text:p>7,90098904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11-17T00:00:00" table:style-name="ce15">
            <text:p>17/11/2022</text:p>
          </table:table-cell>
          <table:table-cell office:value-type="float" office:value="7.9052939430000002" table:style-name="ce1">
            <text:p>7,90529394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11-18T00:00:00" table:style-name="ce15">
            <text:p>18/11/2022</text:p>
          </table:table-cell>
          <table:table-cell office:value-type="float" office:value="7.8764722420000002" table:style-name="ce1">
            <text:p>7,87647224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11-19T00:00:00" table:style-name="ce15">
            <text:p>19/11/2022</text:p>
          </table:table-cell>
          <table:table-cell office:value-type="float" office:value="7.8763496929999999" table:style-name="ce1">
            <text:p>7,87634969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11-20T00:00:00" table:style-name="ce15">
            <text:p>20/11/2022</text:p>
          </table:table-cell>
          <table:table-cell office:value-type="float" office:value="7.8762270709999997" table:style-name="ce1">
            <text:p>7,87622707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11-21T00:00:00" table:style-name="ce15">
            <text:p>21/11/2022</text:p>
          </table:table-cell>
          <table:table-cell office:value-type="float" office:value="7.8855820479999998" table:style-name="ce1">
            <text:p>7,88558204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11-22T00:00:00" table:style-name="ce15">
            <text:p>22/11/2022</text:p>
          </table:table-cell>
          <table:table-cell office:value-type="float" office:value="7.9139255000000004" table:style-name="ce1">
            <text:p>7,913925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11-23T00:00:00" table:style-name="ce15">
            <text:p>23/11/2022</text:p>
          </table:table-cell>
          <table:table-cell office:value-type="float" office:value="7.9402612619999999" table:style-name="ce1">
            <text:p>7,94026126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11-24T00:00:00" table:style-name="ce15">
            <text:p>24/11/2022</text:p>
          </table:table-cell>
          <table:table-cell office:value-type="float" office:value="7.9155214210000002" table:style-name="ce1">
            <text:p>7,915521421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2-11-25T00:00:00" table:style-name="ce15">
            <text:p>25/11/2022</text:p>
          </table:table-cell>
          <table:table-cell office:value-type="float" office:value="7.9337755000000003" table:style-name="ce1">
            <text:p>7,9337755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2-11-26T00:00:00" table:style-name="ce15">
            <text:p>26/11/2022</text:p>
          </table:table-cell>
          <table:table-cell office:value-type="float" office:value="7.9336507340000004" table:style-name="ce1">
            <text:p>7,933650734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2-11-27T00:00:00" table:style-name="ce15">
            <text:p>27/11/2022</text:p>
          </table:table-cell>
          <table:table-cell office:value-type="float" office:value="7.9335259870000003" table:style-name="ce1">
            <text:p>7,933525987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2-11-28T00:00:00" table:style-name="ce15">
            <text:p>28/11/2022</text:p>
          </table:table-cell>
          <table:table-cell office:value-type="float" office:value="7.8444546700000002" table:style-name="ce1">
            <text:p>7,84445467</text:p>
          </table:table-cell>
          <table:table-cell table:style-name="ce24"/>
          <table:table-cell table:number-columns-repeated="16380"/>
        </table:table-row>
        <table:table-row table:style-name="ro1">
          <table:table-cell/>
          <table:table-cell office:value-type="date" office:date-value="2022-11-29T00:00:00" table:style-name="ce15">
            <text:p>29/11/2022</text:p>
          </table:table-cell>
          <table:table-cell office:value-type="float" office:value="7.8796589519999998" table:style-name="ce1">
            <text:p>7,879658952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2-11-30T00:00:00" table:style-name="ce15">
            <text:p>30/11/2022</text:p>
          </table:table-cell>
          <table:table-cell office:value-type="float" office:value="7.930196499" table:style-name="ce1">
            <text:p>7,930196499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2-12-01T00:00:00" table:style-name="ce15">
            <text:p>01/12/2022</text:p>
          </table:table-cell>
          <table:table-cell office:value-type="float" office:value="8.0514710170000008" table:style-name="ce1">
            <text:p>8,051471017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2-12-02T00:00:00" table:style-name="ce15">
            <text:p>02/12/2022</text:p>
          </table:table-cell>
          <table:table-cell office:value-type="float" office:value="8.0190788810000004" table:style-name="ce1">
            <text:p>8,019078881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2-12-03T00:00:00" table:style-name="ce15">
            <text:p>03/12/2022</text:p>
          </table:table-cell>
          <table:table-cell office:value-type="float" office:value="8.0189494040000007" table:style-name="ce1">
            <text:p>8,018949404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2-12-04T00:00:00" table:style-name="ce15">
            <text:p>04/12/2022</text:p>
          </table:table-cell>
          <table:table-cell office:value-type="float" office:value="8.0188199260000008" table:style-name="ce1">
            <text:p>8,018819926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2-12-05T00:00:00" table:style-name="ce15">
            <text:p>05/12/2022</text:p>
          </table:table-cell>
          <table:table-cell office:value-type="float" office:value="7.9167134150000003" table:style-name="ce1">
            <text:p>7,916713415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2-12-06T00:00:00" table:style-name="ce15">
            <text:p>06/12/2022</text:p>
          </table:table-cell>
          <table:table-cell office:value-type="float" office:value="7.9302456399999999" table:style-name="ce1">
            <text:p>7,93024564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2-12-07T00:00:00" table:style-name="ce15">
            <text:p>07/12/2022</text:p>
          </table:table-cell>
          <table:table-cell office:value-type="float" office:value="7.9798254460000004" table:style-name="ce1">
            <text:p>7,979825446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2-12-08T00:00:00" table:style-name="ce15">
            <text:p>08/12/2022</text:p>
          </table:table-cell>
          <table:table-cell office:value-type="float" office:value="7.9954232190000001" table:style-name="ce1">
            <text:p>7,995423219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2-12-09T00:00:00" table:style-name="ce15">
            <text:p>09/12/2022</text:p>
          </table:table-cell>
          <table:table-cell office:value-type="float" office:value="7.9808462530000002" table:style-name="ce1">
            <text:p>7,980846253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2-12-10T00:00:00" table:style-name="ce15">
            <text:p>10/12/2022</text:p>
          </table:table-cell>
          <table:table-cell office:value-type="float" office:value="7.9808687970000003" table:style-name="ce1">
            <text:p>7,98086879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12-11T00:00:00" table:style-name="ce15">
            <text:p>11/12/2022</text:p>
          </table:table-cell>
          <table:table-cell office:value-type="float" office:value="7.9808914130000002" table:style-name="ce1">
            <text:p>7,98089141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12-12T00:00:00" table:style-name="ce15">
            <text:p>12/12/2022</text:p>
          </table:table-cell>
          <table:table-cell office:value-type="float" office:value="7.9302764540000004" table:style-name="ce1">
            <text:p>7,93027645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12-13T00:00:00" table:style-name="ce15">
            <text:p>13/12/2022</text:p>
          </table:table-cell>
          <table:table-cell office:value-type="float" office:value="8.0481507150000002" table:style-name="ce1">
            <text:p>8,04815071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12-14T00:00:00" table:style-name="ce15">
            <text:p>14/12/2022</text:p>
          </table:table-cell>
          <table:table-cell office:value-type="float" office:value="8.0165589090000005" table:style-name="ce1">
            <text:p>8,01655890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12-15T00:00:00" table:style-name="ce15">
            <text:p>15/12/2022</text:p>
          </table:table-cell>
          <table:table-cell office:value-type="float" office:value="7.939166631" table:style-name="ce1">
            <text:p>7,93916663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12-16T00:00:00" table:style-name="ce15">
            <text:p>16/12/2022</text:p>
          </table:table-cell>
          <table:table-cell office:value-type="float" office:value="7.9311860090000001" table:style-name="ce1">
            <text:p>7,93118600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12-17T00:00:00" table:style-name="ce15">
            <text:p>17/12/2022</text:p>
          </table:table-cell>
          <table:table-cell office:value-type="float" office:value="7.9312081860000001" table:style-name="ce1">
            <text:p>7,93120818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12-18T00:00:00" table:style-name="ce15">
            <text:p>18/12/2022</text:p>
          </table:table-cell>
          <table:table-cell office:value-type="float" office:value="7.9312301439999997" table:style-name="ce1">
            <text:p>7,93123014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12-19T00:00:00" table:style-name="ce15">
            <text:p>19/12/2022</text:p>
          </table:table-cell>
          <table:table-cell office:value-type="float" office:value="7.9099526090000003" table:style-name="ce1">
            <text:p>7,90995260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12-20T00:00:00" table:style-name="ce15">
            <text:p>20/12/2022</text:p>
          </table:table-cell>
          <table:table-cell office:value-type="float" office:value="7.9331033440000001" table:style-name="ce1">
            <text:p>7,93310334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12-21T00:00:00" table:style-name="ce15">
            <text:p>21/12/2022</text:p>
          </table:table-cell>
          <table:table-cell office:value-type="float" office:value="7.9391531640000004" table:style-name="ce1">
            <text:p>7,93915316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12-22T00:00:00" table:style-name="ce15">
            <text:p>22/12/2022</text:p>
          </table:table-cell>
          <table:table-cell office:value-type="float" office:value="7.8800213790000004" table:style-name="ce1">
            <text:p>7,88002137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12-23T00:00:00" table:style-name="ce15">
            <text:p>23/12/2022</text:p>
          </table:table-cell>
          <table:table-cell office:value-type="float" office:value="7.8957246220000004" table:style-name="ce1">
            <text:p>7,89572462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12-24T00:00:00" table:style-name="ce15">
            <text:p>24/12/2022</text:p>
          </table:table-cell>
          <table:table-cell office:value-type="float" office:value="7.8957452620000002" table:style-name="ce1">
            <text:p>7,89574526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12-25T00:00:00" table:style-name="ce15">
            <text:p>25/12/2022</text:p>
          </table:table-cell>
          <table:table-cell office:value-type="float" office:value="7.8825994169999998" table:style-name="ce1">
            <text:p>7,88259941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12-26T00:00:00" table:style-name="ce15">
            <text:p>26/12/2022</text:p>
          </table:table-cell>
          <table:table-cell office:value-type="float" office:value="7.8840396129999997" table:style-name="ce1">
            <text:p>7,88403961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12-27T00:00:00" table:style-name="ce15">
            <text:p>27/12/2022</text:p>
          </table:table-cell>
          <table:table-cell office:value-type="float" office:value="7.8898448989999999" table:style-name="ce1">
            <text:p>7,88984489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12-28T00:00:00" table:style-name="ce15">
            <text:p>28/12/2022</text:p>
          </table:table-cell>
          <table:table-cell office:value-type="float" office:value="7.8513649330000002" table:style-name="ce1">
            <text:p>7,85136493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12-29T00:00:00" table:style-name="ce15">
            <text:p>29/12/2022</text:p>
          </table:table-cell>
          <table:table-cell office:value-type="float" office:value="7.8918671910000002" table:style-name="ce1">
            <text:p>7,89186719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12-30T00:00:00" table:style-name="ce15">
            <text:p>30/12/2022</text:p>
          </table:table-cell>
          <table:table-cell office:value-type="float" office:value="7.8792931939999997" table:style-name="ce1">
            <text:p>7,87929319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12-31T00:00:00" table:style-name="ce15">
            <text:p>31/12/2022</text:p>
          </table:table-cell>
          <table:table-cell office:value-type="float" office:value="7.8784470219999996" table:style-name="ce1">
            <text:p>7,87844702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1-01T00:00:00" table:style-name="ce15">
            <text:p>01/01/2023</text:p>
          </table:table-cell>
          <table:table-cell office:value-type="float" office:value="7.8782782420000004" table:style-name="ce1">
            <text:p>7,87827824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1-02T00:00:00" table:style-name="ce15">
            <text:p>02/01/2023</text:p>
          </table:table-cell>
          <table:table-cell office:value-type="float" office:value="7.875691861" table:style-name="ce1">
            <text:p>7,87569186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1-03T00:00:00" table:style-name="ce15">
            <text:p>03/01/2023</text:p>
          </table:table-cell>
          <table:table-cell office:value-type="float" office:value="7.9387936449999996" table:style-name="ce1">
            <text:p>7,93879364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1-04T00:00:00" table:style-name="ce15">
            <text:p>04/01/2023</text:p>
          </table:table-cell>
          <table:table-cell office:value-type="float" office:value="7.9778576829999999" table:style-name="ce1">
            <text:p>7,97785768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1-05T00:00:00" table:style-name="ce15">
            <text:p>05/01/2023</text:p>
          </table:table-cell>
          <table:table-cell office:value-type="float" office:value="7.9264008710000002" table:style-name="ce1">
            <text:p>7,92640087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1-06T00:00:00" table:style-name="ce15">
            <text:p>06/01/2023</text:p>
          </table:table-cell>
          <table:table-cell office:value-type="float" office:value="8.0787932229999999" table:style-name="ce1">
            <text:p>8,07879322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1-07T00:00:00" table:style-name="ce15">
            <text:p>07/01/2023</text:p>
          </table:table-cell>
          <table:table-cell office:value-type="float" office:value="8.078827896" table:style-name="ce1">
            <text:p>8,07882789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1-08T00:00:00" table:style-name="ce15">
            <text:p>08/01/2023</text:p>
          </table:table-cell>
          <table:table-cell office:value-type="float" office:value="8.0788628609999993" table:style-name="ce1">
            <text:p>8,07886286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1-09T00:00:00" table:style-name="ce15">
            <text:p>09/01/2023</text:p>
          </table:table-cell>
          <table:table-cell office:value-type="float" office:value="8.0747731189999996" table:style-name="ce1">
            <text:p>8,07477311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1-10T00:00:00" table:style-name="ce15">
            <text:p>10/01/2023</text:p>
          </table:table-cell>
          <table:table-cell office:value-type="float" office:value="8.0322442259999995" table:style-name="ce1">
            <text:p>8,03224422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1-11T00:00:00" table:style-name="ce15">
            <text:p>11/01/2023</text:p>
          </table:table-cell>
          <table:table-cell office:value-type="float" office:value="8.0382588380000008" table:style-name="ce1">
            <text:p>8,03825883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1-12T00:00:00" table:style-name="ce15">
            <text:p>12/01/2023</text:p>
          </table:table-cell>
          <table:table-cell office:value-type="float" office:value="8.1123586809999999" table:style-name="ce1">
            <text:p>8,11235868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1-13T00:00:00" table:style-name="ce15">
            <text:p>13/01/2023</text:p>
          </table:table-cell>
          <table:table-cell office:value-type="float" office:value="8.1157949019999993" table:style-name="ce1">
            <text:p>8,11579490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1-14T00:00:00" table:style-name="ce15">
            <text:p>14/01/2023</text:p>
          </table:table-cell>
          <table:table-cell office:value-type="float" office:value="8.1158086540000003" table:style-name="ce1">
            <text:p>8,11580865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1-15T00:00:00" table:style-name="ce15">
            <text:p>15/01/2023</text:p>
          </table:table-cell>
          <table:table-cell office:value-type="float" office:value="8.1158224059999995" table:style-name="ce1">
            <text:p>8,11582240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1-16T00:00:00" table:style-name="ce15">
            <text:p>16/01/2023</text:p>
          </table:table-cell>
          <table:table-cell office:value-type="float" office:value="8.116401754" table:style-name="ce1">
            <text:p>8,11640175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1-17T00:00:00" table:style-name="ce15">
            <text:p>17/01/2023</text:p>
          </table:table-cell>
          <table:table-cell office:value-type="float" office:value="8.0750846640000002" table:style-name="ce1">
            <text:p>8,07508466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1-18T00:00:00" table:style-name="ce15">
            <text:p>18/01/2023</text:p>
          </table:table-cell>
          <table:table-cell office:value-type="float" office:value="8.1188936819999995" table:style-name="ce1">
            <text:p>8,11889368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1-19T00:00:00" table:style-name="ce15">
            <text:p>19/01/2023</text:p>
          </table:table-cell>
          <table:table-cell office:value-type="float" office:value="8.1494465310000006" table:style-name="ce1">
            <text:p>8,14944653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1-20T00:00:00" table:style-name="ce15">
            <text:p>20/01/2023</text:p>
          </table:table-cell>
          <table:table-cell office:value-type="float" office:value="8.1406381020000005" table:style-name="ce1">
            <text:p>8,14063810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1-21T00:00:00" table:style-name="ce15">
            <text:p>21/01/2023</text:p>
          </table:table-cell>
          <table:table-cell office:value-type="float" office:value="8.1406510490000006" table:style-name="ce1">
            <text:p>8,14065104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1-22T00:00:00" table:style-name="ce15">
            <text:p>22/01/2023</text:p>
          </table:table-cell>
          <table:table-cell office:value-type="float" office:value="8.1406639970000008" table:style-name="ce1">
            <text:p>8,14066399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1-23T00:00:00" table:style-name="ce15">
            <text:p>23/01/2023</text:p>
          </table:table-cell>
          <table:table-cell office:value-type="float" office:value="8.0994469759999994" table:style-name="ce1">
            <text:p>8,09944697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1-24T00:00:00" table:style-name="ce15">
            <text:p>24/01/2023</text:p>
          </table:table-cell>
          <table:table-cell office:value-type="float" office:value="8.1332809679999993" table:style-name="ce1">
            <text:p>8,13328096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1-25T00:00:00" table:style-name="ce15">
            <text:p>25/01/2023</text:p>
          </table:table-cell>
          <table:table-cell office:value-type="float" office:value="8.1554120589999997" table:style-name="ce1">
            <text:p>8,15541205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1-26T00:00:00" table:style-name="ce15">
            <text:p>26/01/2023</text:p>
          </table:table-cell>
          <table:table-cell office:value-type="float" office:value="8.1112226619999994" table:style-name="ce1">
            <text:p>8,11122266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1-27T00:00:00" table:style-name="ce15">
            <text:p>27/01/2023</text:p>
          </table:table-cell>
          <table:table-cell office:value-type="float" office:value="8.1040854899999992" table:style-name="ce1">
            <text:p>8,1040854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1-28T00:00:00" table:style-name="ce15">
            <text:p>28/01/2023</text:p>
          </table:table-cell>
          <table:table-cell office:value-type="float" office:value="8.1041721730000003" table:style-name="ce1">
            <text:p>8,10417217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1-29T00:00:00" table:style-name="ce15">
            <text:p>29/01/2023</text:p>
          </table:table-cell>
          <table:table-cell office:value-type="float" office:value="8.1042590019999992" table:style-name="ce1">
            <text:p>8,10425900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1-30T00:00:00" table:style-name="ce15">
            <text:p>30/01/2023</text:p>
          </table:table-cell>
          <table:table-cell office:value-type="float" office:value="8.0569188149999995" table:style-name="ce1">
            <text:p>8,05691881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1-31T00:00:00" table:style-name="ce15">
            <text:p>31/01/2023</text:p>
          </table:table-cell>
          <table:table-cell office:value-type="float" office:value="8.1156488939999996" table:style-name="ce1">
            <text:p>8,11564889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2-01T00:00:00" table:style-name="ce15">
            <text:p>01/02/2023</text:p>
          </table:table-cell>
          <table:table-cell office:value-type="float" office:value="8.1619830489999998" table:style-name="ce1">
            <text:p>8,16198304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2-02T00:00:00" table:style-name="ce15">
            <text:p>02/02/2023</text:p>
          </table:table-cell>
          <table:table-cell office:value-type="float" office:value="8.0989045690000001" table:style-name="ce1">
            <text:p>8,09890456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2-03T00:00:00" table:style-name="ce15">
            <text:p>03/02/2023</text:p>
          </table:table-cell>
          <table:table-cell office:value-type="float" office:value="7.9750263769999998" table:style-name="ce1">
            <text:p>7,97502637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2-04T00:00:00" table:style-name="ce15">
            <text:p>04/02/2023</text:p>
          </table:table-cell>
          <table:table-cell office:value-type="float" office:value="7.9751148150000004" table:style-name="ce1">
            <text:p>7,97511481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2-05T00:00:00" table:style-name="ce15">
            <text:p>05/02/2023</text:p>
          </table:table-cell>
          <table:table-cell office:value-type="float" office:value="7.9752031069999996" table:style-name="ce1">
            <text:p>7,97520310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2-06T00:00:00" table:style-name="ce15">
            <text:p>06/02/2023</text:p>
          </table:table-cell>
          <table:table-cell office:value-type="float" office:value="7.9820293180000004" table:style-name="ce1">
            <text:p>7,98202931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2-07T00:00:00" table:style-name="ce15">
            <text:p>07/02/2023</text:p>
          </table:table-cell>
          <table:table-cell office:value-type="float" office:value="8.0139257310000005" table:style-name="ce1">
            <text:p>8,01392573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2-08T00:00:00" table:style-name="ce15">
            <text:p>08/02/2023</text:p>
          </table:table-cell>
          <table:table-cell office:value-type="float" office:value="8.0212180069999999" table:style-name="ce1">
            <text:p>8,02121800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2-09T00:00:00" table:style-name="ce15">
            <text:p>09/02/2023</text:p>
          </table:table-cell>
          <table:table-cell office:value-type="float" office:value="7.9803152900000001" table:style-name="ce1">
            <text:p>7,9803152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2-10T00:00:00" table:style-name="ce15">
            <text:p>10/02/2023</text:p>
          </table:table-cell>
          <table:table-cell office:value-type="float" office:value="7.9683122720000004" table:style-name="ce1">
            <text:p>7,96831227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2-11T00:00:00" table:style-name="ce15">
            <text:p>11/02/2023</text:p>
          </table:table-cell>
          <table:table-cell office:value-type="float" office:value="7.9684089939999998" table:style-name="ce1">
            <text:p>7,96840899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2-12T00:00:00" table:style-name="ce15">
            <text:p>12/02/2023</text:p>
          </table:table-cell>
          <table:table-cell office:value-type="float" office:value="7.9685057170000002" table:style-name="ce1">
            <text:p>7,96850571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2-13T00:00:00" table:style-name="ce15">
            <text:p>13/02/2023</text:p>
          </table:table-cell>
          <table:table-cell office:value-type="float" office:value="7.9759915829999999" table:style-name="ce1">
            <text:p>7,97599158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2-14T00:00:00" table:style-name="ce15">
            <text:p>14/02/2023</text:p>
          </table:table-cell>
          <table:table-cell office:value-type="float" office:value="7.936437572" table:style-name="ce1">
            <text:p>7,93643757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2-15T00:00:00" table:style-name="ce15">
            <text:p>15/02/2023</text:p>
          </table:table-cell>
          <table:table-cell office:value-type="float" office:value="7.8997866969999997" table:style-name="ce1">
            <text:p>7,89978669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2-16T00:00:00" table:style-name="ce15">
            <text:p>16/02/2023</text:p>
          </table:table-cell>
          <table:table-cell office:value-type="float" office:value="7.9082354019999999" table:style-name="ce1">
            <text:p>7,90823540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2-17T00:00:00" table:style-name="ce15">
            <text:p>17/02/2023</text:p>
          </table:table-cell>
          <table:table-cell office:value-type="float" office:value="7.9405075189999996" table:style-name="ce1">
            <text:p>7,94050751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2-18T00:00:00" table:style-name="ce15">
            <text:p>18/02/2023</text:p>
          </table:table-cell>
          <table:table-cell office:value-type="float" office:value="7.9406071660000004" table:style-name="ce1">
            <text:p>7,94060716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2-19T00:00:00" table:style-name="ce15">
            <text:p>19/02/2023</text:p>
          </table:table-cell>
          <table:table-cell office:value-type="float" office:value="7.9407067400000004" table:style-name="ce1">
            <text:p>7,9407067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2-20T00:00:00" table:style-name="ce15">
            <text:p>20/02/2023</text:p>
          </table:table-cell>
          <table:table-cell office:value-type="float" office:value="7.9226629160000002" table:style-name="ce1">
            <text:p>7,92266291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2-21T00:00:00" table:style-name="ce15">
            <text:p>21/02/2023</text:p>
          </table:table-cell>
          <table:table-cell office:value-type="float" office:value="7.8552609450000004" table:style-name="ce1">
            <text:p>7,85526094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2-22T00:00:00" table:style-name="ce15">
            <text:p>22/02/2023</text:p>
          </table:table-cell>
          <table:table-cell office:value-type="float" office:value="7.834290298" table:style-name="ce1">
            <text:p>7,83429029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2-23T00:00:00" table:style-name="ce15">
            <text:p>23/02/2023</text:p>
          </table:table-cell>
          <table:table-cell office:value-type="float" office:value="7.8252399830000003" table:style-name="ce1">
            <text:p>7,82523998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2-24T00:00:00" table:style-name="ce15">
            <text:p>24/02/2023</text:p>
          </table:table-cell>
          <table:table-cell office:value-type="float" office:value="7.788918754" table:style-name="ce1">
            <text:p>7,78891875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2-25T00:00:00" table:style-name="ce15">
            <text:p>25/02/2023</text:p>
          </table:table-cell>
          <table:table-cell office:value-type="float" office:value="7.7890102859999999" table:style-name="ce1">
            <text:p>7,78901028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2-26T00:00:00" table:style-name="ce15">
            <text:p>26/02/2023</text:p>
          </table:table-cell>
          <table:table-cell office:value-type="float" office:value="7.7891016710000001" table:style-name="ce1">
            <text:p>7,78910167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2-27T00:00:00" table:style-name="ce15">
            <text:p>27/02/2023</text:p>
          </table:table-cell>
          <table:table-cell office:value-type="float" office:value="7.834951856" table:style-name="ce1">
            <text:p>7,83495185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2-28T00:00:00" table:style-name="ce15">
            <text:p>28/02/2023</text:p>
          </table:table-cell>
          <table:table-cell office:value-type="float" office:value="7.802309664" table:style-name="ce1">
            <text:p>7,80230966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3-01T00:00:00" table:style-name="ce15">
            <text:p>01/03/2023</text:p>
          </table:table-cell>
          <table:table-cell office:value-type="float" office:value="7.7869380269999997" table:style-name="ce1">
            <text:p>7,78693802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3-02T00:00:00" table:style-name="ce15">
            <text:p>02/03/2023</text:p>
          </table:table-cell>
          <table:table-cell office:value-type="float" office:value="7.7769394959999998" table:style-name="ce1">
            <text:p>7,77693949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3-03T00:00:00" table:style-name="ce15">
            <text:p>03/03/2023</text:p>
          </table:table-cell>
          <table:table-cell office:value-type="float" office:value="7.8464764530000002" table:style-name="ce1">
            <text:p>7,84647645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3-04T00:00:00" table:style-name="ce15">
            <text:p>04/03/2023</text:p>
          </table:table-cell>
          <table:table-cell office:value-type="float" office:value="7.8465641100000001" table:style-name="ce1">
            <text:p>7,8465641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3-05T00:00:00" table:style-name="ce15">
            <text:p>05/03/2023</text:p>
          </table:table-cell>
          <table:table-cell office:value-type="float" office:value="7.8473190280000003" table:style-name="ce1">
            <text:p>7,84731902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3-06T00:00:00" table:style-name="ce15">
            <text:p>06/03/2023</text:p>
          </table:table-cell>
          <table:table-cell office:value-type="float" office:value="7.8568171319999998" table:style-name="ce1">
            <text:p>7,85681713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3-07T00:00:00" table:style-name="ce15">
            <text:p>07/03/2023</text:p>
          </table:table-cell>
          <table:table-cell office:value-type="float" office:value="7.7154527689999997" table:style-name="ce1">
            <text:p>7,71545276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3-08T00:00:00" table:style-name="ce15">
            <text:p>08/03/2023</text:p>
          </table:table-cell>
          <table:table-cell office:value-type="float" office:value="7.7528913560000001" table:style-name="ce1">
            <text:p>7,75289135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3-09T00:00:00" table:style-name="ce15">
            <text:p>09/03/2023</text:p>
          </table:table-cell>
          <table:table-cell office:value-type="float" office:value="7.8774556569999996" table:style-name="ce1">
            <text:p>7,87745565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3-10T00:00:00" table:style-name="ce15">
            <text:p>10/03/2023</text:p>
          </table:table-cell>
          <table:table-cell office:value-type="float" office:value="7.9122757669999997" table:style-name="ce1">
            <text:p>7,91227576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3-11T00:00:00" table:style-name="ce15">
            <text:p>11/03/2023</text:p>
          </table:table-cell>
          <table:table-cell office:value-type="float" office:value="7.9123616930000003" table:style-name="ce1">
            <text:p>7,91236169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3-12T00:00:00" table:style-name="ce15">
            <text:p>12/03/2023</text:p>
          </table:table-cell>
          <table:table-cell office:value-type="float" office:value="7.9124475460000001" table:style-name="ce1">
            <text:p>7,91244754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3-13T00:00:00" table:style-name="ce15">
            <text:p>13/03/2023</text:p>
          </table:table-cell>
          <table:table-cell office:value-type="float" office:value="8.0043287809999999" table:style-name="ce1">
            <text:p>8,00432878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3-14T00:00:00" table:style-name="ce15">
            <text:p>14/03/2023</text:p>
          </table:table-cell>
          <table:table-cell office:value-type="float" office:value="7.9834954910000002" table:style-name="ce1">
            <text:p>7,98349549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3-15T00:00:00" table:style-name="ce15">
            <text:p>15/03/2023</text:p>
          </table:table-cell>
          <table:table-cell office:value-type="float" office:value="8.0229945320000002" table:style-name="ce1">
            <text:p>8,02299453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3-16T00:00:00" table:style-name="ce15">
            <text:p>16/03/2023</text:p>
          </table:table-cell>
          <table:table-cell office:value-type="float" office:value="8.0195425650000001" table:style-name="ce1">
            <text:p>8,01954256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3-17T00:00:00" table:style-name="ce15">
            <text:p>17/03/2023</text:p>
          </table:table-cell>
          <table:table-cell office:value-type="float" office:value="8.0491994620000007" table:style-name="ce1">
            <text:p>8,04919946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3-18T00:00:00" table:style-name="ce15">
            <text:p>18/03/2023</text:p>
          </table:table-cell>
          <table:table-cell office:value-type="float" office:value="8.0492800169999992" table:style-name="ce1">
            <text:p>8,04928001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3-19T00:00:00" table:style-name="ce15">
            <text:p>19/03/2023</text:p>
          </table:table-cell>
          <table:table-cell office:value-type="float" office:value="8.0493604259999998" table:style-name="ce1">
            <text:p>8,04936042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3-20T00:00:00" table:style-name="ce15">
            <text:p>20/03/2023</text:p>
          </table:table-cell>
          <table:table-cell office:value-type="float" office:value="8.0293246580000002" table:style-name="ce1">
            <text:p>8,02932465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3-21T00:00:00" table:style-name="ce15">
            <text:p>21/03/2023</text:p>
          </table:table-cell>
          <table:table-cell office:value-type="float" office:value="7.9983333520000004" table:style-name="ce1">
            <text:p>7,99833335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3-22T00:00:00" table:style-name="ce15">
            <text:p>22/03/2023</text:p>
          </table:table-cell>
          <table:table-cell office:value-type="float" office:value="8.0495826079999997" table:style-name="ce1">
            <text:p>8,04958260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3-23T00:00:00" table:style-name="ce15">
            <text:p>23/03/2023</text:p>
          </table:table-cell>
          <table:table-cell office:value-type="float" office:value="8.0070726820000004" table:style-name="ce1">
            <text:p>8,00707268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3-24T00:00:00" table:style-name="ce15">
            <text:p>24/03/2023</text:p>
          </table:table-cell>
          <table:table-cell office:value-type="float" office:value="8.0425344200000008" table:style-name="ce1">
            <text:p>8,0425344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3-25T00:00:00" table:style-name="ce15">
            <text:p>25/03/2023</text:p>
          </table:table-cell>
          <table:table-cell office:value-type="float" office:value="8.0426107429999991" table:style-name="ce1">
            <text:p>8,04261074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3-26T00:00:00" table:style-name="ce15">
            <text:p>26/03/2023</text:p>
          </table:table-cell>
          <table:table-cell office:value-type="float" office:value="8.0426872849999995" table:style-name="ce1">
            <text:p>8,04268728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3-27T00:00:00" table:style-name="ce15">
            <text:p>27/03/2023</text:p>
          </table:table-cell>
          <table:table-cell office:value-type="float" office:value="8.0061873810000002" table:style-name="ce1">
            <text:p>8,00618738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3-28T00:00:00" table:style-name="ce15">
            <text:p>28/03/2023</text:p>
          </table:table-cell>
          <table:table-cell office:value-type="float" office:value="7.9819518870000001" table:style-name="ce1">
            <text:p>7,98195188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3-29T00:00:00" table:style-name="ce15">
            <text:p>29/03/2023</text:p>
          </table:table-cell>
          <table:table-cell office:value-type="float" office:value="7.9724102180000003" table:style-name="ce1">
            <text:p>7,97241021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3-30T00:00:00" table:style-name="ce15">
            <text:p>30/03/2023</text:p>
          </table:table-cell>
          <table:table-cell office:value-type="float" office:value="7.9947604070000002" table:style-name="ce1">
            <text:p>7,99476040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3-31T00:00:00" table:style-name="ce15">
            <text:p>31/03/2023</text:p>
          </table:table-cell>
          <table:table-cell office:value-type="float" office:value="8.0028075049999998" table:style-name="ce1">
            <text:p>8,00280750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4-01T00:00:00" table:style-name="ce15">
            <text:p>01/04/2023</text:p>
          </table:table-cell>
          <table:table-cell office:value-type="float" office:value="8.0028813470000006" table:style-name="ce1">
            <text:p>8,00288134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4-02T00:00:00" table:style-name="ce15">
            <text:p>02/04/2023</text:p>
          </table:table-cell>
          <table:table-cell office:value-type="float" office:value="8.002955043" table:style-name="ce1">
            <text:p>8,00295504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4-03T00:00:00" table:style-name="ce15">
            <text:p>03/04/2023</text:p>
          </table:table-cell>
          <table:table-cell office:value-type="float" office:value="8.0439314339999992" table:style-name="ce1">
            <text:p>8,04393143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4-04T00:00:00" table:style-name="ce15">
            <text:p>04/04/2023</text:p>
          </table:table-cell>
          <table:table-cell office:value-type="float" office:value="8.0835422599999998" table:style-name="ce1">
            <text:p>8,0835422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4-05T00:00:00" table:style-name="ce15">
            <text:p>05/04/2023</text:p>
          </table:table-cell>
          <table:table-cell office:value-type="float" office:value="8.052644935" table:style-name="ce1">
            <text:p>8,05264493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4-06T00:00:00" table:style-name="ce15">
            <text:p>06/04/2023</text:p>
          </table:table-cell>
          <table:table-cell office:value-type="float" office:value="8.0746607539999999" table:style-name="ce1">
            <text:p>8,07466075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4-07T00:00:00" table:style-name="ce15">
            <text:p>07/04/2023</text:p>
          </table:table-cell>
          <table:table-cell office:value-type="float" office:value="8.0561274150000006" table:style-name="ce1">
            <text:p>8,05612741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4-08T00:00:00" table:style-name="ce15">
            <text:p>08/04/2023</text:p>
          </table:table-cell>
          <table:table-cell office:value-type="float" office:value="8.0561980070000008" table:style-name="ce1">
            <text:p>8,05619800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4-09T00:00:00" table:style-name="ce15">
            <text:p>09/04/2023</text:p>
          </table:table-cell>
          <table:table-cell office:value-type="float" office:value="8.0562684529999995" table:style-name="ce1">
            <text:p>8,05626845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4-10T00:00:00" table:style-name="ce15">
            <text:p>10/04/2023</text:p>
          </table:table-cell>
          <table:table-cell office:value-type="float" office:value="8.0295026360000001" table:style-name="ce1">
            <text:p>8,02950263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4-11T00:00:00" table:style-name="ce15">
            <text:p>11/04/2023</text:p>
          </table:table-cell>
          <table:table-cell office:value-type="float" office:value="8.0418576609999999" table:style-name="ce1">
            <text:p>8,04185766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4-12T00:00:00" table:style-name="ce15">
            <text:p>12/04/2023</text:p>
          </table:table-cell>
          <table:table-cell office:value-type="float" office:value="8.0742587889999999" table:style-name="ce1">
            <text:p>8,07425878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4-13T00:00:00" table:style-name="ce15">
            <text:p>13/04/2023</text:p>
          </table:table-cell>
          <table:table-cell office:value-type="float" office:value="8.0633587000000002" table:style-name="ce1">
            <text:p>8,063358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4-14T00:00:00" table:style-name="ce15">
            <text:p>14/04/2023</text:p>
          </table:table-cell>
          <table:table-cell office:value-type="float" office:value="7.9953390459999998" table:style-name="ce1">
            <text:p>7,99533904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4-15T00:00:00" table:style-name="ce15">
            <text:p>15/04/2023</text:p>
          </table:table-cell>
          <table:table-cell office:value-type="float" office:value="7.9954072299999996" table:style-name="ce1">
            <text:p>7,9954072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4-16T00:00:00" table:style-name="ce15">
            <text:p>16/04/2023</text:p>
          </table:table-cell>
          <table:table-cell office:value-type="float" office:value="7.9954754890000004" table:style-name="ce1">
            <text:p>7,99547548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4-17T00:00:00" table:style-name="ce15">
            <text:p>17/04/2023</text:p>
          </table:table-cell>
          <table:table-cell office:value-type="float" office:value="7.981623452" table:style-name="ce1">
            <text:p>7,981623452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3-04-18T00:00:00" table:style-name="ce15">
            <text:p>18/04/2023</text:p>
          </table:table-cell>
          <table:table-cell office:value-type="float" office:value="8.0163271280000004" table:style-name="ce1">
            <text:p>8,016327128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3-04-19T00:00:00" table:style-name="ce15">
            <text:p>19/04/2023</text:p>
          </table:table-cell>
          <table:table-cell office:value-type="float" office:value="8.0111436620000003" table:style-name="ce1">
            <text:p>8,011143662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3-04-20T00:00:00" table:style-name="ce15">
            <text:p>20/04/2023</text:p>
          </table:table-cell>
          <table:table-cell office:value-type="float" office:value="8.018156608" table:style-name="ce1">
            <text:p>8,018156608</text:p>
          </table:table-cell>
          <table:table-cell table:style-name="ce24"/>
          <table:table-cell table:number-columns-repeated="16380"/>
        </table:table-row>
        <table:table-row table:style-name="ro1">
          <table:table-cell/>
          <table:table-cell office:value-type="date" office:date-value="2023-04-21T00:00:00" table:style-name="ce15">
            <text:p>21/04/2023</text:p>
          </table:table-cell>
          <table:table-cell office:value-type="float" office:value="8.0037691520000003" table:style-name="ce1">
            <text:p>8,003769152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3-04-22T00:00:00" table:style-name="ce15">
            <text:p>22/04/2023</text:p>
          </table:table-cell>
          <table:table-cell office:value-type="float" office:value="8.0038393059999997" table:style-name="ce1">
            <text:p>8,003839306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3-04-23T00:00:00" table:style-name="ce15">
            <text:p>23/04/2023</text:p>
          </table:table-cell>
          <table:table-cell office:value-type="float" office:value="8.0039093870000002" table:style-name="ce1">
            <text:p>8,003909387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3-04-24T00:00:00" table:style-name="ce15">
            <text:p>24/04/2023</text:p>
          </table:table-cell>
          <table:table-cell office:value-type="float" office:value="8.0381757290000007" table:style-name="ce1">
            <text:p>8,038175729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3-04-25T00:00:00" table:style-name="ce15">
            <text:p>25/04/2023</text:p>
          </table:table-cell>
          <table:table-cell office:value-type="float" office:value="8.0142806219999994" table:style-name="ce1">
            <text:p>8,014280622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3-04-26T00:00:00" table:style-name="ce15">
            <text:p>26/04/2023</text:p>
          </table:table-cell>
          <table:table-cell office:value-type="float" office:value="8.0162690059999999" table:style-name="ce1">
            <text:p>8,016269006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3-04-27T00:00:00" table:style-name="ce15">
            <text:p>27/04/2023</text:p>
          </table:table-cell>
          <table:table-cell office:value-type="float" office:value="8.0016139870000007" table:style-name="ce1">
            <text:p>8,001613987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3-04-28T00:00:00" table:style-name="ce15">
            <text:p>28/04/2023</text:p>
          </table:table-cell>
          <table:table-cell office:value-type="float" office:value="8.0476122790000009" table:style-name="ce1">
            <text:p>8,047612279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3-04-29T00:00:00" table:style-name="ce15">
            <text:p>29/04/2023</text:p>
          </table:table-cell>
          <table:table-cell office:value-type="float" office:value="8.04768112" table:style-name="ce1">
            <text:p>8,04768112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3-04-30T00:00:00" table:style-name="ce15">
            <text:p>30/04/2023</text:p>
          </table:table-cell>
          <table:table-cell office:value-type="float" office:value="8.0477498890000003" table:style-name="ce1">
            <text:p>8,047749889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3-05-01T00:00:00" table:style-name="ce15">
            <text:p>01/05/2023</text:p>
          </table:table-cell>
          <table:table-cell office:value-type="float" office:value="7.9830258079999998" table:style-name="ce1">
            <text:p>7,983025808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3-05-02T00:00:00" table:style-name="ce15">
            <text:p>02/05/2023</text:p>
          </table:table-cell>
          <table:table-cell office:value-type="float" office:value="8.0540933789999993" table:style-name="ce1">
            <text:p>8,054093379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3-05-03T00:00:00" table:style-name="ce15">
            <text:p>03/05/2023</text:p>
          </table:table-cell>
          <table:table-cell office:value-type="float" office:value="8.0632463950000002" table:style-name="ce1">
            <text:p>8,063246395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3-05-04T00:00:00" table:style-name="ce15">
            <text:p>04/05/2023</text:p>
          </table:table-cell>
          <table:table-cell office:value-type="float" office:value="8.0388008460000009" table:style-name="ce1">
            <text:p>8,038800846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3-05-05T00:00:00" table:style-name="ce15">
            <text:p>05/05/2023</text:p>
          </table:table-cell>
          <table:table-cell office:value-type="float" office:value="8.0651996290000003" table:style-name="ce1">
            <text:p>8,065199629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3-05-06T00:00:00" table:style-name="ce15">
            <text:p>06/05/2023</text:p>
          </table:table-cell>
          <table:table-cell office:value-type="float" office:value="8.0652669009999993" table:style-name="ce1">
            <text:p>8,065266901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3-05-07T00:00:00" table:style-name="ce15">
            <text:p>07/05/2023</text:p>
          </table:table-cell>
          <table:table-cell office:value-type="float" office:value="8.0653342469999991" table:style-name="ce1">
            <text:p>8,065334247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3-05-08T00:00:00" table:style-name="ce15">
            <text:p>08/05/2023</text:p>
          </table:table-cell>
          <table:table-cell office:value-type="float" office:value="8.0270677389999996" table:style-name="ce1">
            <text:p>8,027067739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3-05-09T00:00:00" table:style-name="ce15">
            <text:p>09/05/2023</text:p>
          </table:table-cell>
          <table:table-cell office:value-type="float" office:value="8.0410823469999997" table:style-name="ce1">
            <text:p>8,041082347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3-05-10T00:00:00" table:style-name="ce15">
            <text:p>10/05/2023</text:p>
          </table:table-cell>
          <table:table-cell office:value-type="float" office:value="8.0737697599999994" table:style-name="ce1">
            <text:p>8,07376976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3-05-11T00:00:00" table:style-name="ce15">
            <text:p>11/05/2023</text:p>
          </table:table-cell>
          <table:table-cell office:value-type="float" office:value="8.0668713089999997" table:style-name="ce1">
            <text:p>8,066871309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3-05-12T00:00:00" table:style-name="ce15">
            <text:p>12/05/2023</text:p>
          </table:table-cell>
          <table:table-cell office:value-type="float" office:value="8.0355985850000007" table:style-name="ce1">
            <text:p>8,035598585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3-05-13T00:00:00" table:style-name="ce15">
            <text:p>13/05/2023</text:p>
          </table:table-cell>
          <table:table-cell office:value-type="float" office:value="8.0356705220000002" table:style-name="ce1">
            <text:p>8,035670522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3-05-14T00:00:00" table:style-name="ce15">
            <text:p>14/05/2023</text:p>
          </table:table-cell>
          <table:table-cell office:value-type="float" office:value="8.0357420949999998" table:style-name="ce1">
            <text:p>8,035742095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3-05-15T00:00:00" table:style-name="ce15">
            <text:p>15/05/2023</text:p>
          </table:table-cell>
          <table:table-cell office:value-type="float" office:value="8.0363640190000005" table:style-name="ce1">
            <text:p>8,036364019</text:p>
          </table:table-cell>
          <table:table-cell table:style-name="ce24"/>
          <table:table-cell table:number-columns-repeated="16380"/>
        </table:table-row>
        <table:table-row table:style-name="ro1">
          <table:table-cell/>
          <table:table-cell office:value-type="date" office:date-value="2023-05-16T00:00:00" table:style-name="ce15">
            <text:p>16/05/2023</text:p>
          </table:table-cell>
          <table:table-cell office:value-type="float" office:value="7.9921811070000004" table:style-name="ce1">
            <text:p>7,992181107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3-05-17T00:00:00" table:style-name="ce15">
            <text:p>17/05/2023</text:p>
          </table:table-cell>
          <table:table-cell office:value-type="float" office:value="7.993332756" table:style-name="ce1">
            <text:p>7,993332756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3-05-18T00:00:00" table:style-name="ce15">
            <text:p>18/05/2023</text:p>
          </table:table-cell>
          <table:table-cell office:value-type="float" office:value="7.9352248840000001" table:style-name="ce1">
            <text:p>7,935224884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3-05-19T00:00:00" table:style-name="ce15">
            <text:p>19/05/2023</text:p>
          </table:table-cell>
          <table:table-cell office:value-type="float" office:value="7.9535313719999996" table:style-name="ce1">
            <text:p>7,95353137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5-20T00:00:00" table:style-name="ce15">
            <text:p>20/05/2023</text:p>
          </table:table-cell>
          <table:table-cell office:value-type="float" office:value="7.9536084110000003" table:style-name="ce1">
            <text:p>7,95360841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5-21T00:00:00" table:style-name="ce15">
            <text:p>21/05/2023</text:p>
          </table:table-cell>
          <table:table-cell office:value-type="float" office:value="7.9536855959999997" table:style-name="ce1">
            <text:p>7,95368559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5-22T00:00:00" table:style-name="ce15">
            <text:p>22/05/2023</text:p>
          </table:table-cell>
          <table:table-cell office:value-type="float" office:value="7.9426901579999996" table:style-name="ce1">
            <text:p>7,94269015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5-23T00:00:00" table:style-name="ce15">
            <text:p>23/05/2023</text:p>
          </table:table-cell>
          <table:table-cell office:value-type="float" office:value="7.9405731529999999" table:style-name="ce1">
            <text:p>7,94057315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5-24T00:00:00" table:style-name="ce15">
            <text:p>24/05/2023</text:p>
          </table:table-cell>
          <table:table-cell office:value-type="float" office:value="7.9091429250000003" table:style-name="ce1">
            <text:p>7,90914292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5-25T00:00:00" table:style-name="ce15">
            <text:p>25/05/2023</text:p>
          </table:table-cell>
          <table:table-cell office:value-type="float" office:value="7.8750361580000003" table:style-name="ce1">
            <text:p>7,87503615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5-26T00:00:00" table:style-name="ce15">
            <text:p>26/05/2023</text:p>
          </table:table-cell>
          <table:table-cell office:value-type="float" office:value="7.8638419639999997" table:style-name="ce1">
            <text:p>7,86384196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5-27T00:00:00" table:style-name="ce15">
            <text:p>27/05/2023</text:p>
          </table:table-cell>
          <table:table-cell office:value-type="float" office:value="7.8639231580000004" table:style-name="ce1">
            <text:p>7,86392315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5-28T00:00:00" table:style-name="ce15">
            <text:p>28/05/2023</text:p>
          </table:table-cell>
          <table:table-cell office:value-type="float" office:value="7.8640045699999996" table:style-name="ce1">
            <text:p>7,8640045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5-29T00:00:00" table:style-name="ce15">
            <text:p>29/05/2023</text:p>
          </table:table-cell>
          <table:table-cell office:value-type="float" office:value="7.8869567189999996" table:style-name="ce1">
            <text:p>7,88695671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5-30T00:00:00" table:style-name="ce15">
            <text:p>30/05/2023</text:p>
          </table:table-cell>
          <table:table-cell office:value-type="float" office:value="7.8971094659999999" table:style-name="ce1">
            <text:p>7,89710946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5-31T00:00:00" table:style-name="ce15">
            <text:p>31/05/2023</text:p>
          </table:table-cell>
          <table:table-cell office:value-type="float" office:value="7.9238777049999998" table:style-name="ce1">
            <text:p>7,92387770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6-01T00:00:00" table:style-name="ce15">
            <text:p>01/06/2023</text:p>
          </table:table-cell>
          <table:table-cell office:value-type="float" office:value="7.967756616" table:style-name="ce1">
            <text:p>7,96775661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6-02T00:00:00" table:style-name="ce15">
            <text:p>02/06/2023</text:p>
          </table:table-cell>
          <table:table-cell office:value-type="float" office:value="7.895456663" table:style-name="ce1">
            <text:p>7,89545666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6-03T00:00:00" table:style-name="ce15">
            <text:p>03/06/2023</text:p>
          </table:table-cell>
          <table:table-cell office:value-type="float" office:value="7.8955370540000001" table:style-name="ce1">
            <text:p>7,89553705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6-04T00:00:00" table:style-name="ce15">
            <text:p>04/06/2023</text:p>
          </table:table-cell>
          <table:table-cell office:value-type="float" office:value="7.895617154" table:style-name="ce1">
            <text:p>7,89561715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6-05T00:00:00" table:style-name="ce15">
            <text:p>05/06/2023</text:p>
          </table:table-cell>
          <table:table-cell office:value-type="float" office:value="7.9225835670000002" table:style-name="ce1">
            <text:p>7,92258356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6-06T00:00:00" table:style-name="ce15">
            <text:p>06/06/2023</text:p>
          </table:table-cell>
          <table:table-cell office:value-type="float" office:value="7.9240982649999996" table:style-name="ce1">
            <text:p>7,92409826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6-07T00:00:00" table:style-name="ce15">
            <text:p>07/06/2023</text:p>
          </table:table-cell>
          <table:table-cell office:value-type="float" office:value="7.8800059520000003" table:style-name="ce1">
            <text:p>7,88000595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6-08T00:00:00" table:style-name="ce15">
            <text:p>08/06/2023</text:p>
          </table:table-cell>
          <table:table-cell office:value-type="float" office:value="7.9140061570000002" table:style-name="ce1">
            <text:p>7,91400615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6-09T00:00:00" table:style-name="ce15">
            <text:p>09/06/2023</text:p>
          </table:table-cell>
          <table:table-cell office:value-type="float" office:value="7.8756475359999998" table:style-name="ce1">
            <text:p>7,87564753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6-10T00:00:00" table:style-name="ce15">
            <text:p>10/06/2023</text:p>
          </table:table-cell>
          <table:table-cell office:value-type="float" office:value="7.8757278819999996" table:style-name="ce1">
            <text:p>7,87572788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6-11T00:00:00" table:style-name="ce15">
            <text:p>11/06/2023</text:p>
          </table:table-cell>
          <table:table-cell office:value-type="float" office:value="7.8758084459999997" table:style-name="ce1">
            <text:p>7,87580844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6-12T00:00:00" table:style-name="ce15">
            <text:p>12/06/2023</text:p>
          </table:table-cell>
          <table:table-cell office:value-type="float" office:value="7.8933946439999998" table:style-name="ce1">
            <text:p>7,89339464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6-13T00:00:00" table:style-name="ce15">
            <text:p>13/06/2023</text:p>
          </table:table-cell>
          <table:table-cell office:value-type="float" office:value="7.8727321400000001" table:style-name="ce1">
            <text:p>7,8727321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6-14T00:00:00" table:style-name="ce15">
            <text:p>14/06/2023</text:p>
          </table:table-cell>
          <table:table-cell office:value-type="float" office:value="7.8851934669999997" table:style-name="ce1">
            <text:p>7,88519346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6-15T00:00:00" table:style-name="ce15">
            <text:p>15/06/2023</text:p>
          </table:table-cell>
          <table:table-cell office:value-type="float" office:value="7.947692408" table:style-name="ce1">
            <text:p>7,94769240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6-16T00:00:00" table:style-name="ce15">
            <text:p>16/06/2023</text:p>
          </table:table-cell>
          <table:table-cell office:value-type="float" office:value="7.8660129550000004" table:style-name="ce1">
            <text:p>7,86601295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6-17T00:00:00" table:style-name="ce15">
            <text:p>17/06/2023</text:p>
          </table:table-cell>
          <table:table-cell office:value-type="float" office:value="7.8660878380000003" table:style-name="ce1">
            <text:p>7,86608783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6-18T00:00:00" table:style-name="ce15">
            <text:p>18/06/2023</text:p>
          </table:table-cell>
          <table:table-cell office:value-type="float" office:value="7.8661630120000003" table:style-name="ce1">
            <text:p>7,86616301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6-19T00:00:00" table:style-name="ce15">
            <text:p>19/06/2023</text:p>
          </table:table-cell>
          <table:table-cell office:value-type="float" office:value="7.876602654" table:style-name="ce1">
            <text:p>7,87660265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6-20T00:00:00" table:style-name="ce15">
            <text:p>20/06/2023</text:p>
          </table:table-cell>
          <table:table-cell office:value-type="float" office:value="7.8703391739999997" table:style-name="ce1">
            <text:p>7,870339174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3-06-21T00:00:00" table:style-name="ce15">
            <text:p>21/06/2023</text:p>
          </table:table-cell>
          <table:table-cell office:value-type="float" office:value="7.9004779709999999" table:style-name="ce1">
            <text:p>7,900477971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3-06-22T00:00:00" table:style-name="ce15">
            <text:p>22/06/2023</text:p>
          </table:table-cell>
          <table:table-cell office:value-type="float" office:value="7.8357456640000001" table:style-name="ce1">
            <text:p>7,835745664</text:p>
          </table:table-cell>
          <table:table-cell table:style-name="ce24"/>
          <table:table-cell table:number-columns-repeated="16380"/>
        </table:table-row>
        <table:table-row table:style-name="ro1">
          <table:table-cell/>
          <table:table-cell office:value-type="date" office:date-value="2023-06-23T00:00:00" table:style-name="ce15">
            <text:p>23/06/2023</text:p>
          </table:table-cell>
          <table:table-cell office:value-type="float" office:value="7.8796437040000002" table:style-name="ce1">
            <text:p>7,879643704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3-06-24T00:00:00" table:style-name="ce15">
            <text:p>24/06/2023</text:p>
          </table:table-cell>
          <table:table-cell office:value-type="float" office:value="7.8797877139999999" table:style-name="ce1">
            <text:p>7,879787714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3-06-25T00:00:00" table:style-name="ce15">
            <text:p>25/06/2023</text:p>
          </table:table-cell>
          <table:table-cell office:value-type="float" office:value="7.8799320169999998" table:style-name="ce1">
            <text:p>7,879932017</text:p>
          </table:table-cell>
          <table:table-cell table:style-name="ce24"/>
          <table:table-cell table:number-columns-repeated="16380"/>
        </table:table-row>
        <table:table-row table:style-name="ro1">
          <table:table-cell/>
          <table:table-cell office:value-type="date" office:date-value="2023-06-26T00:00:00" table:style-name="ce15">
            <text:p>26/06/2023</text:p>
          </table:table-cell>
          <table:table-cell office:value-type="float" office:value="7.8775418190000002" table:style-name="ce1">
            <text:p>7,877541819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3-06-27T00:00:00" table:style-name="ce15">
            <text:p>27/06/2023</text:p>
          </table:table-cell>
          <table:table-cell office:value-type="float" office:value="7.8669374059999999" table:style-name="ce1">
            <text:p>7,866937406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3-06-28T00:00:00" table:style-name="ce15">
            <text:p>28/06/2023</text:p>
          </table:table-cell>
          <table:table-cell office:value-type="float" office:value="7.8707519030000004" table:style-name="ce1">
            <text:p>7,870751903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3-06-29T00:00:00" table:style-name="ce15">
            <text:p>29/06/2023</text:p>
          </table:table-cell>
          <table:table-cell office:value-type="float" office:value="7.8102808389999998" table:style-name="ce1">
            <text:p>7,810280839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3-06-30T00:00:00" table:style-name="ce15">
            <text:p>30/06/2023</text:p>
          </table:table-cell>
          <table:table-cell office:value-type="float" office:value="7.8735855690000003" table:style-name="ce1">
            <text:p>7,873585569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3-07-01T00:00:00" table:style-name="ce15">
            <text:p>01/07/2023</text:p>
          </table:table-cell>
          <table:table-cell office:value-type="float" office:value="7.8737305989999999" table:style-name="ce1">
            <text:p>7,873730599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3-07-02T00:00:00" table:style-name="ce15">
            <text:p>02/07/2023</text:p>
          </table:table-cell>
          <table:table-cell office:value-type="float" office:value="7.873875484" table:style-name="ce1">
            <text:p>7,873875484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3-07-03T00:00:00" table:style-name="ce15">
            <text:p>03/07/2023</text:p>
          </table:table-cell>
          <table:table-cell office:value-type="float" office:value="7.8383948180000003" table:style-name="ce1">
            <text:p>7,838394818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3-07-04T00:00:00" table:style-name="ce15">
            <text:p>04/07/2023</text:p>
          </table:table-cell>
          <table:table-cell office:value-type="float" office:value="7.8375542100000004" table:style-name="ce1">
            <text:p>7,83755421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3-07-05T00:00:00" table:style-name="ce15">
            <text:p>05/07/2023</text:p>
          </table:table-cell>
          <table:table-cell office:value-type="float" office:value="7.8042929250000004" table:style-name="ce1">
            <text:p>7,804292925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3-07-06T00:00:00" table:style-name="ce15">
            <text:p>06/07/2023</text:p>
          </table:table-cell>
          <table:table-cell office:value-type="float" office:value="7.7665646060000002" table:style-name="ce1">
            <text:p>7,76656460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7-07T00:00:00" table:style-name="ce15">
            <text:p>07/07/2023</text:p>
          </table:table-cell>
          <table:table-cell office:value-type="float" office:value="7.805924149" table:style-name="ce1">
            <text:p>7,80592414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7-08T00:00:00" table:style-name="ce15">
            <text:p>08/07/2023</text:p>
          </table:table-cell>
          <table:table-cell office:value-type="float" office:value="7.8060694740000001" table:style-name="ce1">
            <text:p>7,80606947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7-09T00:00:00" table:style-name="ce15">
            <text:p>09/07/2023</text:p>
          </table:table-cell>
          <table:table-cell office:value-type="float" office:value="7.8062147270000004" table:style-name="ce1">
            <text:p>7,80621472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7-10T00:00:00" table:style-name="ce15">
            <text:p>10/07/2023</text:p>
          </table:table-cell>
          <table:table-cell office:value-type="float" office:value="7.8055195780000002" table:style-name="ce1">
            <text:p>7,80551957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7-11T00:00:00" table:style-name="ce15">
            <text:p>11/07/2023</text:p>
          </table:table-cell>
          <table:table-cell office:value-type="float" office:value="7.7985422030000002" table:style-name="ce1">
            <text:p>7,79854220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7-12T00:00:00" table:style-name="ce15">
            <text:p>12/07/2023</text:p>
          </table:table-cell>
          <table:table-cell office:value-type="float" office:value="7.8837993429999997" table:style-name="ce1">
            <text:p>7,88379934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7-13T00:00:00" table:style-name="ce15">
            <text:p>13/07/2023</text:p>
          </table:table-cell>
          <table:table-cell office:value-type="float" office:value="7.8874769020000004" table:style-name="ce1">
            <text:p>7,88747690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7-14T00:00:00" table:style-name="ce15">
            <text:p>14/07/2023</text:p>
          </table:table-cell>
          <table:table-cell office:value-type="float" office:value="7.8561454550000001" table:style-name="ce1">
            <text:p>7,85614545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7-15T00:00:00" table:style-name="ce15">
            <text:p>15/07/2023</text:p>
          </table:table-cell>
          <table:table-cell office:value-type="float" office:value="7.8562792210000003" table:style-name="ce1">
            <text:p>7,85627922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7-16T00:00:00" table:style-name="ce15">
            <text:p>16/07/2023</text:p>
          </table:table-cell>
          <table:table-cell office:value-type="float" office:value="7.8564131330000002" table:style-name="ce1">
            <text:p>7,85641313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7-17T00:00:00" table:style-name="ce15">
            <text:p>17/07/2023</text:p>
          </table:table-cell>
          <table:table-cell office:value-type="float" office:value="7.8594201159999999" table:style-name="ce1">
            <text:p>7,85942011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7-18T00:00:00" table:style-name="ce15">
            <text:p>18/07/2023</text:p>
          </table:table-cell>
          <table:table-cell office:value-type="float" office:value="7.8591434959999997" table:style-name="ce1">
            <text:p>7,85914349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7-19T00:00:00" table:style-name="ce15">
            <text:p>19/07/2023</text:p>
          </table:table-cell>
          <table:table-cell office:value-type="float" office:value="7.872617558" table:style-name="ce1">
            <text:p>7,87261755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7-20T00:00:00" table:style-name="ce15">
            <text:p>20/07/2023</text:p>
          </table:table-cell>
          <table:table-cell office:value-type="float" office:value="7.8169830720000002" table:style-name="ce1">
            <text:p>7,81698307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7-21T00:00:00" table:style-name="ce15">
            <text:p>21/07/2023</text:p>
          </table:table-cell>
          <table:table-cell office:value-type="float" office:value="7.8627716200000002" table:style-name="ce1">
            <text:p>7,8627716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7-22T00:00:00" table:style-name="ce15">
            <text:p>22/07/2023</text:p>
          </table:table-cell>
          <table:table-cell office:value-type="float" office:value="7.8629082940000004" table:style-name="ce1">
            <text:p>7,862908294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3-07-23T00:00:00" table:style-name="ce15">
            <text:p>23/07/2023</text:p>
          </table:table-cell>
          <table:table-cell office:value-type="float" office:value="7.8630450410000003" table:style-name="ce1">
            <text:p>7,863045041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3-07-24T00:00:00" table:style-name="ce15">
            <text:p>24/07/2023</text:p>
          </table:table-cell>
          <table:table-cell office:value-type="float" office:value="7.8502589309999999" table:style-name="ce1">
            <text:p>7,850258931</text:p>
          </table:table-cell>
          <table:table-cell table:style-name="ce50"/>
          <table:table-cell table:number-columns-repeated="16380"/>
        </table:table-row>
        <table:table-row table:style-name="ro1">
          <table:table-cell/>
          <table:table-cell office:value-type="date" office:date-value="2023-07-25T00:00:00" table:style-name="ce15">
            <text:p>25/07/2023</text:p>
          </table:table-cell>
          <table:table-cell office:value-type="float" office:value="7.8506610300000004" table:style-name="ce1">
            <text:p>7,85066103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3-07-26T00:00:00" table:style-name="ce15">
            <text:p>26/07/2023</text:p>
          </table:table-cell>
          <table:table-cell office:value-type="float" office:value="7.8768996109999998" table:style-name="ce1">
            <text:p>7,876899611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3-07-27T00:00:00" table:style-name="ce15">
            <text:p>27/07/2023</text:p>
          </table:table-cell>
          <table:table-cell office:value-type="float" office:value="7.7658003190000002" table:style-name="ce1">
            <text:p>7,765800319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3-07-28T00:00:00" table:style-name="ce15">
            <text:p>28/07/2023</text:p>
          </table:table-cell>
          <table:table-cell office:value-type="float" office:value="7.8536438039999998" table:style-name="ce1">
            <text:p>7,853643804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3-07-29T00:00:00" table:style-name="ce15">
            <text:p>29/07/2023</text:p>
          </table:table-cell>
          <table:table-cell office:value-type="float" office:value="7.8537839680000001" table:style-name="ce1">
            <text:p>7,853783968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3-07-30T00:00:00" table:style-name="ce15">
            <text:p>30/07/2023</text:p>
          </table:table-cell>
          <table:table-cell office:value-type="float" office:value="7.8539242050000002" table:style-name="ce1">
            <text:p>7,853924205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3-07-31T00:00:00" table:style-name="ce15">
            <text:p>31/07/2023</text:p>
          </table:table-cell>
          <table:table-cell office:value-type="float" office:value="7.8404903450000001" table:style-name="ce1">
            <text:p>7,840490345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3-08-01T00:00:00" table:style-name="ce15">
            <text:p>01/08/2023</text:p>
          </table:table-cell>
          <table:table-cell office:value-type="float" office:value="7.8275153629999998" table:style-name="ce1">
            <text:p>7,827515363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3-08-02T00:00:00" table:style-name="ce15">
            <text:p>02/08/2023</text:p>
          </table:table-cell>
          <table:table-cell office:value-type="float" office:value="7.7965439940000003" table:style-name="ce1">
            <text:p>7,796543994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3-08-03T00:00:00" table:style-name="ce15">
            <text:p>03/08/2023</text:p>
          </table:table-cell>
          <table:table-cell office:value-type="float" office:value="7.7930495640000004" table:style-name="ce1">
            <text:p>7,793049564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3-08-04T00:00:00" table:style-name="ce15">
            <text:p>04/08/2023</text:p>
          </table:table-cell>
          <table:table-cell office:value-type="float" office:value="7.8514421829999996" table:style-name="ce1">
            <text:p>7,851442183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3-08-05T00:00:00" table:style-name="ce15">
            <text:p>05/08/2023</text:p>
          </table:table-cell>
          <table:table-cell office:value-type="float" office:value="7.8515847460000003" table:style-name="ce1">
            <text:p>7,851584746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3-08-06T00:00:00" table:style-name="ce15">
            <text:p>06/08/2023</text:p>
          </table:table-cell>
          <table:table-cell office:value-type="float" office:value="7.8517272360000003" table:style-name="ce1">
            <text:p>7,851727236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3-08-07T00:00:00" table:style-name="ce15">
            <text:p>07/08/2023</text:p>
          </table:table-cell>
          <table:table-cell office:value-type="float" office:value="7.8294511959999999" table:style-name="ce1">
            <text:p>7,82945119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8-08T00:00:00" table:style-name="ce15">
            <text:p>08/08/2023</text:p>
          </table:table-cell>
          <table:table-cell office:value-type="float" office:value="7.8440375580000001" table:style-name="ce1">
            <text:p>7,84403755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8-09T00:00:00" table:style-name="ce15">
            <text:p>09/08/2023</text:p>
          </table:table-cell>
          <table:table-cell office:value-type="float" office:value="7.8389136300000004" table:style-name="ce1">
            <text:p>7,8389136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8-10T00:00:00" table:style-name="ce15">
            <text:p>10/08/2023</text:p>
          </table:table-cell>
          <table:table-cell office:value-type="float" office:value="7.8044136020000003" table:style-name="ce1">
            <text:p>7,80441360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8-11T00:00:00" table:style-name="ce15">
            <text:p>11/08/2023</text:p>
          </table:table-cell>
          <table:table-cell office:value-type="float" office:value="7.7688279859999998" table:style-name="ce1">
            <text:p>7,76882798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8-12T00:00:00" table:style-name="ce15">
            <text:p>12/08/2023</text:p>
          </table:table-cell>
          <table:table-cell office:value-type="float" office:value="7.7689704859999997" table:style-name="ce1">
            <text:p>7,76897048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8-13T00:00:00" table:style-name="ce15">
            <text:p>13/08/2023</text:p>
          </table:table-cell>
          <table:table-cell office:value-type="float" office:value="7.7691129139999999" table:style-name="ce1">
            <text:p>7,76911291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8-14T00:00:00" table:style-name="ce15">
            <text:p>14/08/2023</text:p>
          </table:table-cell>
          <table:table-cell office:value-type="float" office:value="7.7645707430000002" table:style-name="ce1">
            <text:p>7,76457074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8-15T00:00:00" table:style-name="ce15">
            <text:p>15/08/2023</text:p>
          </table:table-cell>
          <table:table-cell office:value-type="float" office:value="7.7577700380000003" table:style-name="ce1">
            <text:p>7,75777003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8-16T00:00:00" table:style-name="ce15">
            <text:p>16/08/2023</text:p>
          </table:table-cell>
          <table:table-cell office:value-type="float" office:value="7.7427838170000003" table:style-name="ce1">
            <text:p>7,74278381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8-17T00:00:00" table:style-name="ce15">
            <text:p>17/08/2023</text:p>
          </table:table-cell>
          <table:table-cell office:value-type="float" office:value="7.72953387" table:style-name="ce1">
            <text:p>7,7295338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8-18T00:00:00" table:style-name="ce15">
            <text:p>18/08/2023</text:p>
          </table:table-cell>
          <table:table-cell office:value-type="float" office:value="7.7660014090000002" table:style-name="ce1">
            <text:p>7,76600140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8-19T00:00:00" table:style-name="ce15">
            <text:p>19/08/2023</text:p>
          </table:table-cell>
          <table:table-cell office:value-type="float" office:value="7.7661479" table:style-name="ce1">
            <text:p>7,766147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8-20T00:00:00" table:style-name="ce15">
            <text:p>20/08/2023</text:p>
          </table:table-cell>
          <table:table-cell office:value-type="float" office:value="7.766294609" table:style-name="ce1">
            <text:p>7,76629460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8-21T00:00:00" table:style-name="ce15">
            <text:p>21/08/2023</text:p>
          </table:table-cell>
          <table:table-cell office:value-type="float" office:value="7.7325102760000002" table:style-name="ce1">
            <text:p>7,73251027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8-22T00:00:00" table:style-name="ce15">
            <text:p>22/08/2023</text:p>
          </table:table-cell>
          <table:table-cell office:value-type="float" office:value="7.7277420919999997" table:style-name="ce1">
            <text:p>7,72774209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8-23T00:00:00" table:style-name="ce15">
            <text:p>23/08/2023</text:p>
          </table:table-cell>
          <table:table-cell office:value-type="float" office:value="7.8089366179999997" table:style-name="ce1">
            <text:p>7,80893661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8-24T00:00:00" table:style-name="ce15">
            <text:p>24/08/2023</text:p>
          </table:table-cell>
          <table:table-cell office:value-type="float" office:value="7.7639691060000002" table:style-name="ce1">
            <text:p>7,76396910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8-25T00:00:00" table:style-name="ce15">
            <text:p>25/08/2023</text:p>
          </table:table-cell>
          <table:table-cell office:value-type="float" office:value="7.7750613" table:style-name="ce1">
            <text:p>7,775061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8-26T00:00:00" table:style-name="ce15">
            <text:p>26/08/2023</text:p>
          </table:table-cell>
          <table:table-cell office:value-type="float" office:value="7.7752094600000001" table:style-name="ce1">
            <text:p>7,7752094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8-27T00:00:00" table:style-name="ce15">
            <text:p>27/08/2023</text:p>
          </table:table-cell>
          <table:table-cell office:value-type="float" office:value="7.7753578379999997" table:style-name="ce1">
            <text:p>7,77535783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8-28T00:00:00" table:style-name="ce15">
            <text:p>28/08/2023</text:p>
          </table:table-cell>
          <table:table-cell office:value-type="float" office:value="7.7836952860000004" table:style-name="ce1">
            <text:p>7,78369528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8-29T00:00:00" table:style-name="ce15">
            <text:p>29/08/2023</text:p>
          </table:table-cell>
          <table:table-cell office:value-type="float" office:value="7.8398289999999999" table:style-name="ce1">
            <text:p>7,83982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8-30T00:00:00" table:style-name="ce15">
            <text:p>30/08/2023</text:p>
          </table:table-cell>
          <table:table-cell office:value-type="float" office:value="7.8290235490000004" table:style-name="ce1">
            <text:p>7,82902354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8-31T00:00:00" table:style-name="ce15">
            <text:p>31/08/2023</text:p>
          </table:table-cell>
          <table:table-cell office:value-type="float" office:value="7.8072420999999999" table:style-name="ce1">
            <text:p>7,807242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9-01T00:00:00" table:style-name="ce15">
            <text:p>01/09/2023</text:p>
          </table:table-cell>
          <table:table-cell office:value-type="float" office:value="7.7757177899999999" table:style-name="ce1">
            <text:p>7,7757177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9-02T00:00:00" table:style-name="ce15">
            <text:p>02/09/2023</text:p>
          </table:table-cell>
          <table:table-cell office:value-type="float" office:value="7.77586566" table:style-name="ce1">
            <text:p>7,7758656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9-03T00:00:00" table:style-name="ce15">
            <text:p>03/09/2023</text:p>
          </table:table-cell>
          <table:table-cell office:value-type="float" office:value="7.7760133839999996" table:style-name="ce1">
            <text:p>7,77601338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9-04T00:00:00" table:style-name="ce15">
            <text:p>04/09/2023</text:p>
          </table:table-cell>
          <table:table-cell office:value-type="float" office:value="7.786125996" table:style-name="ce1">
            <text:p>7,78612599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9-05T00:00:00" table:style-name="ce15">
            <text:p>05/09/2023</text:p>
          </table:table-cell>
          <table:table-cell office:value-type="float" office:value="7.7666385260000004" table:style-name="ce1">
            <text:p>7,76663852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9-06T00:00:00" table:style-name="ce15">
            <text:p>06/09/2023</text:p>
          </table:table-cell>
          <table:table-cell office:value-type="float" office:value="7.747124919" table:style-name="ce1">
            <text:p>7,74712491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9-07T00:00:00" table:style-name="ce15">
            <text:p>07/09/2023</text:p>
          </table:table-cell>
          <table:table-cell office:value-type="float" office:value="7.7617155999999996" table:style-name="ce1">
            <text:p>7,761715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9-08T00:00:00" table:style-name="ce15">
            <text:p>08/09/2023</text:p>
          </table:table-cell>
          <table:table-cell office:value-type="float" office:value="7.7633478250000003" table:style-name="ce1">
            <text:p>7,76334782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9-09T00:00:00" table:style-name="ce15">
            <text:p>09/09/2023</text:p>
          </table:table-cell>
          <table:table-cell office:value-type="float" office:value="7.7635003229999997" table:style-name="ce1">
            <text:p>7,76350032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9-10T00:00:00" table:style-name="ce15">
            <text:p>10/09/2023</text:p>
          </table:table-cell>
          <table:table-cell office:value-type="float" office:value="7.7636526029999997" table:style-name="ce1">
            <text:p>7,76365260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9-11T00:00:00" table:style-name="ce15">
            <text:p>11/09/2023</text:p>
          </table:table-cell>
          <table:table-cell office:value-type="float" office:value="7.7709847449999998" table:style-name="ce1">
            <text:p>7,77098474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9-12T00:00:00" table:style-name="ce15">
            <text:p>12/09/2023</text:p>
          </table:table-cell>
          <table:table-cell office:value-type="float" office:value="7.7649686659999997" table:style-name="ce1">
            <text:p>7,76496866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9-13T00:00:00" table:style-name="ce15">
            <text:p>13/09/2023</text:p>
          </table:table-cell>
          <table:table-cell office:value-type="float" office:value="7.7556784920000004" table:style-name="ce1">
            <text:p>7,75567849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9-14T00:00:00" table:style-name="ce15">
            <text:p>14/09/2023</text:p>
          </table:table-cell>
          <table:table-cell office:value-type="float" office:value="7.7192726719999998" table:style-name="ce1">
            <text:p>7,71927267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9-15T00:00:00" table:style-name="ce15">
            <text:p>15/09/2023</text:p>
          </table:table-cell>
          <table:table-cell office:value-type="float" office:value="7.7561982020000002" table:style-name="ce1">
            <text:p>7,75619820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9-16T00:00:00" table:style-name="ce15">
            <text:p>16/09/2023</text:p>
          </table:table-cell>
          <table:table-cell office:value-type="float" office:value="7.7563521499999997" table:style-name="ce1">
            <text:p>7,7563521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9-17T00:00:00" table:style-name="ce15">
            <text:p>17/09/2023</text:p>
          </table:table-cell>
          <table:table-cell office:value-type="float" office:value="7.756505808" table:style-name="ce1">
            <text:p>7,75650580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9-19T00:00:00" table:style-name="ce15">
            <text:p>19/09/2023</text:p>
          </table:table-cell>
          <table:table-cell office:value-type="float" office:value="7.7135280860000002" table:style-name="ce1">
            <text:p>7,71352808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9-20T00:00:00" table:style-name="ce15">
            <text:p>20/09/2023</text:p>
          </table:table-cell>
          <table:table-cell office:value-type="float" office:value="7.7184014120000004" table:style-name="ce1">
            <text:p>7,71840141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9-21T00:00:00" table:style-name="ce15">
            <text:p>21/09/2023</text:p>
          </table:table-cell>
          <table:table-cell office:value-type="float" office:value="7.7107957459999996" table:style-name="ce1">
            <text:p>7,71079574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9-22T00:00:00" table:style-name="ce15">
            <text:p>22/09/2023</text:p>
          </table:table-cell>
          <table:table-cell office:value-type="float" office:value="7.7080381710000001" table:style-name="ce1">
            <text:p>7,70803817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9-23T00:00:00" table:style-name="ce15">
            <text:p>23/09/2023</text:p>
          </table:table-cell>
          <table:table-cell office:value-type="float" office:value="7.7081942220000004" table:style-name="ce1">
            <text:p>7,70819422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9-24T00:00:00" table:style-name="ce15">
            <text:p>24/09/2023</text:p>
          </table:table-cell>
          <table:table-cell office:value-type="float" office:value="7.7083501280000002" table:style-name="ce1">
            <text:p>7,70835012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9-25T00:00:00" table:style-name="ce15">
            <text:p>25/09/2023</text:p>
          </table:table-cell>
          <table:table-cell office:value-type="float" office:value="7.667001151" table:style-name="ce1">
            <text:p>7,66700115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9-26T00:00:00" table:style-name="ce15">
            <text:p>26/09/2023</text:p>
          </table:table-cell>
          <table:table-cell office:value-type="float" office:value="7.6590928099999998" table:style-name="ce1">
            <text:p>7,6590928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9-27T00:00:00" table:style-name="ce15">
            <text:p>27/09/2023</text:p>
          </table:table-cell>
          <table:table-cell office:value-type="float" office:value="7.6374672959999996" table:style-name="ce1">
            <text:p>7,63746729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9-28T00:00:00" table:style-name="ce15">
            <text:p>28/09/2023</text:p>
          </table:table-cell>
          <table:table-cell office:value-type="float" office:value="7.6604698569999998" table:style-name="ce1">
            <text:p>7,66046985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9-30T00:00:00" table:style-name="ce15">
            <text:p>30/09/2023</text:p>
          </table:table-cell>
          <table:table-cell office:value-type="float" office:value="7.655113514" table:style-name="ce1">
            <text:p>7,65511351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10-01T00:00:00" table:style-name="ce15">
            <text:p>01/10/2023</text:p>
          </table:table-cell>
          <table:table-cell office:value-type="float" office:value="7.6552723919999996" table:style-name="ce1">
            <text:p>7,65527239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10-02T00:00:00" table:style-name="ce15">
            <text:p>02/10/2023</text:p>
          </table:table-cell>
          <table:table-cell office:value-type="float" office:value="7.6206830559999998" table:style-name="ce1">
            <text:p>7,62068305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10-03T00:00:00" table:style-name="ce15">
            <text:p>03/10/2023</text:p>
          </table:table-cell>
          <table:table-cell office:value-type="float" office:value="7.6032036940000003" table:style-name="ce1">
            <text:p>7,60320369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10-04T00:00:00" table:style-name="ce15">
            <text:p>04/10/2023</text:p>
          </table:table-cell>
          <table:table-cell office:value-type="float" office:value="7.6243621429999999" table:style-name="ce1">
            <text:p>7,62436214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10-05T00:00:00" table:style-name="ce15">
            <text:p>05/10/2023</text:p>
          </table:table-cell>
          <table:table-cell office:value-type="float" office:value="7.6370088599999999" table:style-name="ce1">
            <text:p>7,6370088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10-06T00:00:00" table:style-name="ce15">
            <text:p>06/10/2023</text:p>
          </table:table-cell>
          <table:table-cell office:value-type="float" office:value="7.627858153" table:style-name="ce51">
            <text:p>7,62785815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10-07T00:00:00" table:style-name="ce15">
            <text:p>07/10/2023</text:p>
          </table:table-cell>
          <table:table-cell office:value-type="float" office:value="7.6280186050000003" table:style-name="ce51">
            <text:p>7,62801860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10-08T00:00:00" table:style-name="ce15">
            <text:p>08/10/2023</text:p>
          </table:table-cell>
          <table:table-cell office:value-type="float" office:value="7.6281789849999999" table:style-name="ce51">
            <text:p>7,62817898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10-09T00:00:00" table:style-name="ce15">
            <text:p>09/10/2023</text:p>
          </table:table-cell>
          <table:table-cell office:value-type="float" office:value="7.6514840609999997" table:style-name="ce51">
            <text:p>7,65148406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10-10T00:00:00" table:style-name="ce15">
            <text:p>10/10/2023</text:p>
          </table:table-cell>
          <table:table-cell office:value-type="float" office:value="7.665422392" table:style-name="ce1">
            <text:p>7,66542239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10-11T00:00:00" table:style-name="ce15">
            <text:p>11/10/2023</text:p>
          </table:table-cell>
          <table:table-cell office:value-type="float" office:value="7.6664309800000003" table:style-name="ce1">
            <text:p>7,6664309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10-12T00:00:00" table:style-name="ce15">
            <text:p>12/10/2023</text:p>
          </table:table-cell>
          <table:table-cell office:value-type="float" office:value="7.5969663069999998" table:style-name="ce1">
            <text:p>7,596966307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3-10-13T00:00:00" table:style-name="ce15">
            <text:p>13/10/2023</text:p>
          </table:table-cell>
          <table:table-cell office:value-type="float" office:value="7.6438264150000004" table:style-name="ce1">
            <text:p>7,643826415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3-10-14T00:00:00" table:style-name="ce15">
            <text:p>14/10/2023</text:p>
          </table:table-cell>
          <table:table-cell office:value-type="float" office:value="7.643917149" table:style-name="ce1">
            <text:p>7,643917149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3-10-15T00:00:00" table:style-name="ce15">
            <text:p>15/10/2023</text:p>
          </table:table-cell>
          <table:table-cell office:value-type="float" office:value="7.6440075939999996" table:style-name="ce1">
            <text:p>7,644007594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3-10-16T00:00:00" table:style-name="ce15">
            <text:p>16/10/2023</text:p>
          </table:table-cell>
          <table:table-cell office:value-type="float" office:value="7.6471209050000004" table:style-name="ce1">
            <text:p>7,647120905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3-10-17T00:00:00" table:style-name="ce15">
            <text:p>17/10/2023</text:p>
          </table:table-cell>
          <table:table-cell office:value-type="float" office:value="7.5982245600000002" table:style-name="ce1">
            <text:p>7,59822456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3-10-18T00:00:00" table:style-name="ce15">
            <text:p>18/10/2023</text:p>
          </table:table-cell>
          <table:table-cell office:value-type="float" office:value="7.5642531030000004" table:style-name="ce1">
            <text:p>7,564253103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3-10-19T00:00:00" table:style-name="ce15">
            <text:p>19/10/2023</text:p>
          </table:table-cell>
          <table:table-cell office:value-type="float" office:value="7.568819253" table:style-name="ce1">
            <text:p>7,568819253</text:p>
          </table:table-cell>
          <table:table-cell table:style-name="ce1"/>
          <table:table-cell table:style-name="ce24"/>
          <table:table-cell table:number-columns-repeated="16379"/>
        </table:table-row>
        <table:table-row table:style-name="ro1">
          <table:table-cell/>
          <table:table-cell office:value-type="date" office:date-value="2023-10-20T00:00:00" table:style-name="ce15">
            <text:p>20/10/2023</text:p>
          </table:table-cell>
          <table:table-cell office:value-type="float" office:value="7.5724155150000003" table:style-name="ce1">
            <text:p>7,572415515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3-10-21T00:00:00" table:style-name="ce15">
            <text:p>21/10/2023</text:p>
          </table:table-cell>
          <table:table-cell office:value-type="float" office:value="7.5725064670000002" table:style-name="ce1">
            <text:p>7,572506467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3-10-22T00:00:00" table:style-name="ce15">
            <text:p>22/10/2023</text:p>
          </table:table-cell>
          <table:table-cell office:value-type="float" office:value="7.5725974190000001" table:style-name="ce1">
            <text:p>7,572597419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3-10-23T00:00:00" table:style-name="ce15">
            <text:p>23/10/2023</text:p>
          </table:table-cell>
          <table:table-cell office:value-type="float" office:value="7.6222214509999997" table:style-name="ce1">
            <text:p>7,622221451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3-10-24T00:00:00" table:style-name="ce15">
            <text:p>24/10/2023</text:p>
          </table:table-cell>
          <table:table-cell office:value-type="float" office:value="7.5745893750000004" table:style-name="ce1">
            <text:p>7,574589375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3-10-25T00:00:00" table:style-name="ce15">
            <text:p>25/10/2023</text:p>
          </table:table-cell>
          <table:table-cell office:value-type="float" office:value="7.56818788" table:style-name="ce1">
            <text:p>7,56818788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3-10-26T00:00:00" table:style-name="ce15">
            <text:p>26/10/2023</text:p>
          </table:table-cell>
          <table:table-cell office:value-type="float" office:value="7.5887714280000003" table:style-name="ce1">
            <text:p>7,588771428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3-10-27T00:00:00" table:style-name="ce15">
            <text:p>27/10/2023</text:p>
          </table:table-cell>
          <table:table-cell office:value-type="float" office:value="7.5974041809999999" table:style-name="ce1">
            <text:p>7,597404181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3-10-28T00:00:00" table:style-name="ce15">
            <text:p>28/10/2023</text:p>
          </table:table-cell>
          <table:table-cell office:value-type="float" office:value="7.59749593" table:style-name="ce1">
            <text:p>7,5974959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10-29T00:00:00" table:style-name="ce15">
            <text:p>29/10/2023</text:p>
          </table:table-cell>
          <table:table-cell office:value-type="float" office:value="7.5975875339999996" table:style-name="ce1">
            <text:p>7,59758753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10-30T00:00:00" table:style-name="ce15">
            <text:p>30/10/2023</text:p>
          </table:table-cell>
          <table:table-cell office:value-type="float" office:value="7.5860382319999999" table:style-name="ce52">
            <text:p>7,58603823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10-31T00:00:00" table:style-name="ce15">
            <text:p>31/10/2023</text:p>
          </table:table-cell>
          <table:table-cell office:value-type="float" office:value="7.5597059409999998" table:style-name="ce1">
            <text:p>7,55970594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11-01T00:00:00" table:style-name="ce15">
            <text:p>01/11/2023</text:p>
          </table:table-cell>
          <table:table-cell office:value-type="float" office:value="7.6120700550000002" table:style-name="ce1">
            <text:p>7,61207005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11-02T00:00:00" table:style-name="ce15">
            <text:p>02/11/2023</text:p>
          </table:table-cell>
          <table:table-cell office:value-type="float" office:value="7.6279054769999997" table:style-name="ce1">
            <text:p>7,62790547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11-03T00:00:00" table:style-name="ce15">
            <text:p>03/11/2023</text:p>
          </table:table-cell>
          <table:table-cell office:value-type="float" office:value="7.691716853" table:style-name="ce1">
            <text:p>7,69171685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11-04T00:00:00" table:style-name="ce15">
            <text:p>04/11/2023</text:p>
          </table:table-cell>
          <table:table-cell office:value-type="float" office:value="7.6918010649999999" table:style-name="ce1">
            <text:p>7,69180106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11-05T00:00:00" table:style-name="ce15">
            <text:p>05/11/2023</text:p>
          </table:table-cell>
          <table:table-cell office:value-type="float" office:value="7.6918855669999999" table:style-name="ce1">
            <text:p>7,69188556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11-06T00:00:00" table:style-name="ce15">
            <text:p>06/11/2023</text:p>
          </table:table-cell>
          <table:table-cell office:value-type="float" office:value="7.6535406620000002" table:style-name="ce1">
            <text:p>7,65354066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11-07T00:00:00" table:style-name="ce15">
            <text:p>07/11/2023</text:p>
          </table:table-cell>
          <table:table-cell office:value-type="float" office:value="7.68197946" table:style-name="ce1">
            <text:p>7,6819794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11-08T00:00:00" table:style-name="ce15">
            <text:p>08/11/2023</text:p>
          </table:table-cell>
          <table:table-cell office:value-type="float" office:value="7.7040439850000002" table:style-name="ce1">
            <text:p>7,70404398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11-09T00:00:00" table:style-name="ce15">
            <text:p>09/11/2023</text:p>
          </table:table-cell>
          <table:table-cell office:value-type="float" office:value="7.6542974849999998" table:style-name="ce1">
            <text:p>7,65429748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11-10T00:00:00" table:style-name="ce15">
            <text:p>10/11/2023</text:p>
          </table:table-cell>
          <table:table-cell office:value-type="float" office:value="7.6534485370000001" table:style-name="ce1">
            <text:p>7,65344853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11-11T00:00:00" table:style-name="ce15">
            <text:p>11/11/2023</text:p>
          </table:table-cell>
          <table:table-cell office:value-type="float" office:value="7.6535342210000001" table:style-name="ce1">
            <text:p>7,65353422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11-12T00:00:00" table:style-name="ce15">
            <text:p>12/11/2023</text:p>
          </table:table-cell>
          <table:table-cell office:value-type="float" office:value="7.6536199040000001" table:style-name="ce1">
            <text:p>7,65361990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11-13T00:00:00" table:style-name="ce15">
            <text:p>13/11/2023</text:p>
          </table:table-cell>
          <table:table-cell office:value-type="float" office:value="7.6697307390000002" table:style-name="ce1">
            <text:p>7,66973073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11-14T00:00:00" table:style-name="ce15">
            <text:p>14/11/2023</text:p>
          </table:table-cell>
          <table:table-cell office:value-type="float" office:value="7.7884787419999997" table:style-name="ce1">
            <text:p>7,78847874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11-15T00:00:00" table:style-name="ce15">
            <text:p>15/11/2023</text:p>
          </table:table-cell>
          <table:table-cell office:value-type="float" office:value="7.6983183080000002" table:style-name="ce1">
            <text:p>7,69831830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11-16T00:00:00" table:style-name="ce15">
            <text:p>16/11/2023</text:p>
          </table:table-cell>
          <table:table-cell office:value-type="float" office:value="7.7326134619999998" table:style-name="ce1">
            <text:p>7,73261346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11-19T00:00:00" table:style-name="ce15">
            <text:p>19/11/2023</text:p>
          </table:table-cell>
          <table:table-cell office:value-type="float" office:value="7.746944697" table:style-name="ce1">
            <text:p>7,74694469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11-21T00:00:00" table:style-name="ce15">
            <text:p>21/11/2023</text:p>
          </table:table-cell>
          <table:table-cell office:value-type="float" office:value="7.7351271620000004" table:style-name="ce1">
            <text:p>7,73512716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11-22T00:00:00" table:style-name="ce15">
            <text:p>22/11/2023</text:p>
          </table:table-cell>
          <table:table-cell office:value-type="float" office:value="7.7390188000000002" table:style-name="ce1">
            <text:p>7,739018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11-29T00:00:00" table:style-name="ce15">
            <text:p>29/11/2023</text:p>
          </table:table-cell>
          <table:table-cell office:value-type="float" office:value="7.8167811020000002" table:style-name="ce1">
            <text:p>7,81678110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11-30T00:00:00" table:style-name="ce15">
            <text:p>30/11/2023</text:p>
          </table:table-cell>
          <table:table-cell office:value-type="float" office:value="7.7851443219999998" table:style-name="ce1">
            <text:p>7,78514432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12-01T00:00:00" table:style-name="ce15">
            <text:p>01/12/2023</text:p>
          </table:table-cell>
          <table:table-cell office:value-type="float" office:value="7.8370757559999999" table:style-name="ce1">
            <text:p>7,83707575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12-02T00:00:00" table:style-name="ce15">
            <text:p>02/12/2023</text:p>
          </table:table-cell>
          <table:table-cell office:value-type="float" office:value="7.8371715970000002" table:style-name="ce1">
            <text:p>7,83717159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12-03T00:00:00" table:style-name="ce15">
            <text:p>03/12/2023</text:p>
          </table:table-cell>
          <table:table-cell office:value-type="float" office:value="7.8372674379999996" table:style-name="ce1">
            <text:p>7,83726743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12-04T00:00:00" table:style-name="ce15">
            <text:p>04/12/2023</text:p>
          </table:table-cell>
          <table:table-cell office:value-type="float" office:value="7.8157081819999998" table:style-name="ce1">
            <text:p>7,81570818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12-06T00:00:00" table:style-name="ce15">
            <text:p>06/12/2023</text:p>
          </table:table-cell>
          <table:table-cell office:value-type="float" office:value="7.8290280470000004" table:style-name="ce1">
            <text:p>7,82902804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12-08T00:00:00" table:style-name="ce15">
            <text:p>08/12/2023</text:p>
          </table:table-cell>
          <table:table-cell office:value-type="float" office:value="7.8294083519999997" table:style-name="ce1">
            <text:p>7,82940835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12-12T00:00:00" table:style-name="ce15">
            <text:p>12/12/2023</text:p>
          </table:table-cell>
          <table:table-cell office:value-type="float" office:value="7.9509685369999996" table:style-name="ce1">
            <text:p>7,95096853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12-13T00:00:00" table:style-name="ce15">
            <text:p>13/12/2023</text:p>
          </table:table-cell>
          <table:table-cell office:value-type="float" office:value="7.9530783249999999" table:style-name="ce1">
            <text:p>7,95307832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12-17T00:00:00" table:style-name="ce15">
            <text:p>17/12/2023</text:p>
          </table:table-cell>
          <table:table-cell office:value-type="float" office:value="7.9693157000000001" table:style-name="ce1">
            <text:p>7,969315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12-19T00:00:00" table:style-name="ce15">
            <text:p>19/12/2023</text:p>
          </table:table-cell>
          <table:table-cell office:value-type="float" office:value="7.9924889520000004" table:style-name="ce1">
            <text:p>7,99248895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12-20T00:00:00" table:style-name="ce15">
            <text:p>20/12/2023</text:p>
          </table:table-cell>
          <table:table-cell office:value-type="float" office:value="8.0098753970000001" table:style-name="ce1">
            <text:p>8,00987539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12-26T00:00:00" table:style-name="ce15">
            <text:p>26/12/2023</text:p>
          </table:table-cell>
          <table:table-cell office:value-type="float" office:value="8.0193157100000008" table:style-name="ce1">
            <text:p>8,0193157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12-27T00:00:00" table:style-name="ce15">
            <text:p>27/12/2023</text:p>
          </table:table-cell>
          <table:table-cell office:value-type="float" office:value="8.0317629700000008" table:style-name="ce1">
            <text:p>8,0317629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12-28T00:00:00" table:style-name="ce15">
            <text:p>28/12/2023</text:p>
          </table:table-cell>
          <table:table-cell office:value-type="float" office:value="7.9969456799999996" table:style-name="ce1">
            <text:p>7,9969456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12-29T00:00:00" table:style-name="ce15">
            <text:p>29/12/2023</text:p>
          </table:table-cell>
          <table:table-cell office:value-type="float" office:value="8.0040374490000001" table:style-name="ce1">
            <text:p>8,00403744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12-30T00:00:00" table:style-name="ce15">
            <text:p>30/12/2023</text:p>
          </table:table-cell>
          <table:table-cell office:value-type="float" office:value="8.0041600600000002" table:style-name="ce1">
            <text:p>8,0041600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12-31T00:00:00" table:style-name="ce15">
            <text:p>31/12/2023</text:p>
          </table:table-cell>
          <table:table-cell office:value-type="float" office:value="8.0040273230000007" table:style-name="ce1">
            <text:p>8,00402732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1-01T00:00:00" table:style-name="ce15">
            <text:p>01/01/2024</text:p>
          </table:table-cell>
          <table:table-cell office:value-type="float" office:value="8.0041560569999994" table:style-name="ce1">
            <text:p>8,00415605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1-02T00:00:00" table:style-name="ce15">
            <text:p>02/01/2024</text:p>
          </table:table-cell>
          <table:table-cell office:value-type="float" office:value="7.9920266959999999" table:style-name="ce1">
            <text:p>7,99202669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1-03T00:00:00" table:style-name="ce15">
            <text:p>03/01/2024</text:p>
          </table:table-cell>
          <table:table-cell office:value-type="float" office:value="7.9926906979999996" table:style-name="ce1">
            <text:p>7,99269069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1-04T00:00:00" table:style-name="ce15">
            <text:p>04/01/2024</text:p>
          </table:table-cell>
          <table:table-cell office:value-type="float" office:value="7.9738954120000001" table:style-name="ce1">
            <text:p>7,97389541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1-05T00:00:00" table:style-name="ce15">
            <text:p>05/01/2024</text:p>
          </table:table-cell>
          <table:table-cell office:value-type="float" office:value="7.9682960200000004" table:style-name="ce1">
            <text:p>7,9682960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1-06T00:00:00" table:style-name="ce15">
            <text:p>06/01/2024</text:p>
          </table:table-cell>
          <table:table-cell office:value-type="float" office:value="7.9683861570000003" table:style-name="ce1">
            <text:p>7,96838615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1-07T00:00:00" table:style-name="ce15">
            <text:p>07/01/2024</text:p>
          </table:table-cell>
          <table:table-cell office:value-type="float" office:value="7.9706905849999998" table:style-name="ce1">
            <text:p>7,97069058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1-08T00:00:00" table:style-name="ce15">
            <text:p>08/01/2024</text:p>
          </table:table-cell>
          <table:table-cell office:value-type="float" office:value="7.9706905849999998" table:style-name="ce1">
            <text:p>7,97069058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1-09T00:00:00" table:style-name="ce15">
            <text:p>09/01/2024</text:p>
          </table:table-cell>
          <table:table-cell office:value-type="float" office:value="7.9576883560000002" table:style-name="ce1">
            <text:p>7,95768835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1-10T00:00:00" table:style-name="ce15">
            <text:p>10/01/2024</text:p>
          </table:table-cell>
          <table:table-cell office:value-type="float" office:value="7.9702540180000003" table:style-name="ce1">
            <text:p>7,97025401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1-11T00:00:00" table:style-name="ce15">
            <text:p>11/01/2024</text:p>
          </table:table-cell>
          <table:table-cell office:value-type="float" office:value="7.9706774840000003" table:style-name="ce1">
            <text:p>7,97067748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1-12T00:00:00" table:style-name="ce15">
            <text:p>12/01/2024</text:p>
          </table:table-cell>
          <table:table-cell office:value-type="float" office:value="8.0069824799999996" table:style-name="ce1">
            <text:p>8,0069824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1-13T00:00:00" table:style-name="ce15">
            <text:p>13/01/2024</text:p>
          </table:table-cell>
          <table:table-cell office:value-type="float" office:value="8.0070263330000007" table:style-name="ce1">
            <text:p>8,00702633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1-14T00:00:00" table:style-name="ce15">
            <text:p>14/01/2024</text:p>
          </table:table-cell>
          <table:table-cell office:value-type="float" office:value="8.0070701080000006" table:style-name="ce1">
            <text:p>8,00707010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1-15T00:00:00" table:style-name="ce15">
            <text:p>15/01/2024</text:p>
          </table:table-cell>
          <table:table-cell office:value-type="float" office:value="7.9959554300000004" table:style-name="ce1">
            <text:p>7,9959554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1-16T00:00:00" table:style-name="ce15">
            <text:p>16/01/2024</text:p>
          </table:table-cell>
          <table:table-cell office:value-type="float" office:value="7.9815701519999998" table:style-name="ce1">
            <text:p>7,98157015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1-17T00:00:00" table:style-name="ce15">
            <text:p>17/01/2024</text:p>
          </table:table-cell>
          <table:table-cell office:value-type="float" office:value="7.9636972049999999" table:style-name="ce1">
            <text:p>7,96369720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1-18T00:00:00" table:style-name="ce15">
            <text:p>18/01/2024</text:p>
          </table:table-cell>
          <table:table-cell office:value-type="float" office:value="7.9607208649999999" table:style-name="ce1">
            <text:p>7,96072086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1-19T00:00:00" table:style-name="ce15">
            <text:p>19/01/2024</text:p>
          </table:table-cell>
          <table:table-cell office:value-type="float" office:value="7.9700599370000003" table:style-name="ce1">
            <text:p>7,97005993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1-20T00:00:00" table:style-name="ce15">
            <text:p>20/01/2024</text:p>
          </table:table-cell>
          <table:table-cell office:value-type="float" office:value="7.9701059069999998" table:style-name="ce1">
            <text:p>7,97010590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1-21T00:00:00" table:style-name="ce15">
            <text:p>21/01/2024</text:p>
          </table:table-cell>
          <table:table-cell office:value-type="float" office:value="7.9701521140000002" table:style-name="ce1">
            <text:p>7,97015211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1-22T00:00:00" table:style-name="ce15">
            <text:p>22/01/2024</text:p>
          </table:table-cell>
          <table:table-cell office:value-type="float" office:value="7.975440334" table:style-name="ce1">
            <text:p>7,97544033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1-23T00:00:00" table:style-name="ce15">
            <text:p>23/01/2024</text:p>
          </table:table-cell>
          <table:table-cell office:value-type="float" office:value="7.9615316309999997" table:style-name="ce1">
            <text:p>7,961531631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4-01-24T00:00:00" table:style-name="ce15">
            <text:p>24/01/2024</text:p>
          </table:table-cell>
          <table:table-cell office:value-type="float" office:value="7.9638784219999996" table:style-name="ce1">
            <text:p>7,963878422</text:p>
          </table:table-cell>
          <table:table-cell table:style-name="ce1"/>
          <table:table-cell table:style-name="ce24"/>
          <table:table-cell table:number-columns-repeated="16379"/>
        </table:table-row>
        <table:table-row table:style-name="ro1">
          <table:table-cell/>
          <table:table-cell office:value-type="date" office:date-value="2024-01-25T00:00:00" table:style-name="ce15">
            <text:p>25/01/2024</text:p>
          </table:table-cell>
          <table:table-cell office:value-type="float" office:value="7.969916768" table:style-name="ce1">
            <text:p>7,969916768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4-01-26T00:00:00" table:style-name="ce15">
            <text:p>26/01/2024</text:p>
          </table:table-cell>
          <table:table-cell office:value-type="float" office:value="7.9825016509999998" table:style-name="ce1">
            <text:p>7,982501651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4-01-27T00:00:00" table:style-name="ce15">
            <text:p>27/01/2024</text:p>
          </table:table-cell>
          <table:table-cell office:value-type="float" office:value="7.9825476210000001" table:style-name="ce1">
            <text:p>7,982547621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4-01-28T00:00:00" table:style-name="ce15">
            <text:p>28/01/2024</text:p>
          </table:table-cell>
          <table:table-cell office:value-type="float" office:value="7.982593906" table:style-name="ce1">
            <text:p>7,982593906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4-01-29T00:00:00" table:style-name="ce15">
            <text:p>29/01/2024</text:p>
          </table:table-cell>
          <table:table-cell office:value-type="float" office:value="8.0027548060000004" table:style-name="ce1">
            <text:p>8,002754806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4-01-30T00:00:00" table:style-name="ce15">
            <text:p>30/01/2024</text:p>
          </table:table-cell>
          <table:table-cell office:value-type="float" office:value="8.0012260000000008" table:style-name="ce1">
            <text:p>8,001226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4-01-31T00:00:00" table:style-name="ce15">
            <text:p>31/01/2024</text:p>
          </table:table-cell>
          <table:table-cell office:value-type="float" office:value="8.0222037860000004" table:style-name="ce1">
            <text:p>8,022203786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4-02-01T00:00:00" table:style-name="ce15">
            <text:p>01/02/2024</text:p>
          </table:table-cell>
          <table:table-cell office:value-type="float" office:value="8.0583776940000007" table:style-name="ce1">
            <text:p>8,058377694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4-02-02T00:00:00" table:style-name="ce15">
            <text:p>02/02/2024</text:p>
          </table:table-cell>
          <table:table-cell office:value-type="float" office:value="7.9856071960000001" table:style-name="ce1">
            <text:p>7,985607196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4-02-03T00:00:00" table:style-name="ce15">
            <text:p>03/02/2024</text:p>
          </table:table-cell>
          <table:table-cell office:value-type="float" office:value="7.9856529309999997" table:style-name="ce1">
            <text:p>7,985652931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4-02-04T00:00:00" table:style-name="ce15">
            <text:p>04/02/2024</text:p>
          </table:table-cell>
          <table:table-cell office:value-type="float" office:value="7.9856986670000003" table:style-name="ce1">
            <text:p>7,985698667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4-02-05T00:00:00" table:style-name="ce15">
            <text:p>05/02/2024</text:p>
          </table:table-cell>
          <table:table-cell office:value-type="float" office:value="7.9800464440000001" table:style-name="ce1">
            <text:p>7,980046444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4-02-07T00:00:00" table:style-name="ce15">
            <text:p>07/02/2024</text:p>
          </table:table-cell>
          <table:table-cell office:value-type="float" office:value="7.9876358009999997" table:style-name="ce1">
            <text:p>7,987635801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4-02-09T00:00:00" table:style-name="ce15">
            <text:p>09/02/2024</text:p>
          </table:table-cell>
          <table:table-cell office:value-type="float" office:value="7.9925696430000004" table:style-name="ce1">
            <text:p>7,992569643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4-02-10T00:00:00" table:style-name="ce15">
            <text:p>10/02/2024</text:p>
          </table:table-cell>
          <table:table-cell office:value-type="float" office:value="7.9862060049999997" table:style-name="ce1">
            <text:p>7,98620600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2-11T00:00:00" table:style-name="ce15">
            <text:p>11/02/2024</text:p>
          </table:table-cell>
          <table:table-cell office:value-type="float" office:value="7.9862539860000004" table:style-name="ce1">
            <text:p>7,98625398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2-12T00:00:00" table:style-name="ce53">
            <text:p>12/02/2024</text:p>
          </table:table-cell>
          <table:table-cell office:value-type="float" office:value="7.9850144690000002" table:style-name="ce1">
            <text:p>7,98501446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2-13T00:00:00" table:style-name="ce53">
            <text:p>13/02/2024</text:p>
          </table:table-cell>
          <table:table-cell office:value-type="float" office:value="7.9338980729999999" table:style-name="ce1">
            <text:p>7,93389807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2-14T00:00:00" table:style-name="ce53">
            <text:p>14/02/2024</text:p>
          </table:table-cell>
          <table:table-cell office:value-type="float" office:value="7.9837722080000004" table:style-name="ce1">
            <text:p>7,98377220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2-15T00:00:00" table:style-name="ce53">
            <text:p>15/02/2024</text:p>
          </table:table-cell>
          <table:table-cell office:value-type="float" office:value="8.0078149970000005" table:style-name="ce1">
            <text:p>8,00781499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2-16T00:00:00" table:style-name="ce53">
            <text:p>16/02/2024</text:p>
          </table:table-cell>
          <table:table-cell office:value-type="float" office:value="7.989195037" table:style-name="ce1">
            <text:p>7,98919503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2-17T00:00:00" table:style-name="ce53">
            <text:p>17/02/2024</text:p>
          </table:table-cell>
          <table:table-cell office:value-type="float" office:value="7.9892430179999998" table:style-name="ce1">
            <text:p>7,98924301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2-18T00:00:00" table:style-name="ce53">
            <text:p>18/02/2024</text:p>
          </table:table-cell>
          <table:table-cell office:value-type="float" office:value="7.9892909210000003" table:style-name="ce1">
            <text:p>7,98929092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2-19T00:00:00" table:style-name="ce53">
            <text:p>19/02/2024</text:p>
          </table:table-cell>
          <table:table-cell office:value-type="float" office:value="7.9868245089999998" table:style-name="ce1">
            <text:p>7,98682450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2-20T00:00:00" table:style-name="ce15">
            <text:p>20/02/2024</text:p>
          </table:table-cell>
          <table:table-cell office:value-type="float" office:value="7.9940889730000002" table:style-name="ce1">
            <text:p>7,99408897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2-21T00:00:00" table:style-name="ce15">
            <text:p>21/02/2024</text:p>
          </table:table-cell>
          <table:table-cell office:value-type="float" office:value="7.9707542220000001" table:style-name="ce1">
            <text:p>7,97075422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2-22T00:00:00" table:style-name="ce15">
            <text:p>22/02/2024</text:p>
          </table:table-cell>
          <table:table-cell office:value-type="float" office:value="7.9747964119999999" table:style-name="ce1">
            <text:p>7,97479641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2-23T00:00:00" table:style-name="ce15">
            <text:p>23/02/2024</text:p>
          </table:table-cell>
          <table:table-cell office:value-type="float" office:value="7.9950917190000004" table:style-name="ce1">
            <text:p>7,99509171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2-24T00:00:00" table:style-name="ce15">
            <text:p>24/02/2024</text:p>
          </table:table-cell>
          <table:table-cell office:value-type="float" office:value="7.9951380539999999" table:style-name="ce1">
            <text:p>7,99513805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2-25T00:00:00" table:style-name="ce15">
            <text:p>25/02/2024</text:p>
          </table:table-cell>
          <table:table-cell office:value-type="float" office:value="7.9951844679999997" table:style-name="ce1">
            <text:p>7,99518446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2-26T00:00:00" table:style-name="ce15">
            <text:p>26/02/2024</text:p>
          </table:table-cell>
          <table:table-cell office:value-type="float" office:value="7.9928332270000002" table:style-name="ce1">
            <text:p>7,992833227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4-02-27T00:00:00" table:style-name="ce15">
            <text:p>27/02/2024</text:p>
          </table:table-cell>
          <table:table-cell office:value-type="float" office:value="7.9829027430000004" table:style-name="ce1">
            <text:p>7,982902743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4-02-28T00:00:00" table:style-name="ce15">
            <text:p>28/02/2024</text:p>
          </table:table-cell>
          <table:table-cell office:value-type="float" office:value="8.0012274459999997" table:style-name="ce1">
            <text:p>8,001227446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4-02-29T00:00:00" table:style-name="ce15">
            <text:p>29/02/2024</text:p>
          </table:table-cell>
          <table:table-cell office:value-type="float" office:value="7.9929477699999998" table:style-name="ce1">
            <text:p>7,99294777</text:p>
          </table:table-cell>
          <table:table-cell table:style-name="ce1"/>
          <table:table-cell table:style-name="ce24"/>
          <table:table-cell table:number-columns-repeated="16379"/>
        </table:table-row>
        <table:table-row table:style-name="ro1">
          <table:table-cell/>
          <table:table-cell office:value-type="date" office:date-value="2024-03-01T00:00:00" table:style-name="ce15">
            <text:p>01/03/2024</text:p>
          </table:table-cell>
          <table:table-cell office:value-type="float" office:value="8.0291317109999998" table:style-name="ce1">
            <text:p>8,029131711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4-03-02T00:00:00" table:style-name="ce15">
            <text:p>02/03/2024</text:p>
          </table:table-cell>
          <table:table-cell office:value-type="float" office:value="8.0291761640000008" table:style-name="ce1">
            <text:p>8,029176164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4-03-03T00:00:00" table:style-name="ce15">
            <text:p>03/03/2024</text:p>
          </table:table-cell>
          <table:table-cell office:value-type="float" office:value="8.029220617" table:style-name="ce1">
            <text:p>8,029220617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4-03-04T00:00:00" table:style-name="ce15">
            <text:p>04/03/2024</text:p>
          </table:table-cell>
          <table:table-cell office:value-type="float" office:value="8.0281364909999997" table:style-name="ce1">
            <text:p>8,028136491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4-03-05T00:00:00" table:style-name="ce15">
            <text:p>05/03/2024</text:p>
          </table:table-cell>
          <table:table-cell office:value-type="float" office:value="8.0270614580000004" table:style-name="ce1">
            <text:p>8,027061458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4-03-06T00:00:00" table:style-name="ce15">
            <text:p>06/03/2024</text:p>
          </table:table-cell>
          <table:table-cell office:value-type="float" office:value="8.0561030589999998" table:style-name="ce1">
            <text:p>8,056103059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4-03-07T00:00:00" table:style-name="ce15">
            <text:p>07/03/2024</text:p>
          </table:table-cell>
          <table:table-cell office:value-type="float" office:value="8.0826607789999994" table:style-name="ce1">
            <text:p>8,082660779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4-03-08T00:00:00" table:style-name="ce15">
            <text:p>08/03/2024</text:p>
          </table:table-cell>
          <table:table-cell office:value-type="float" office:value="8.0688672940000004" table:style-name="ce1">
            <text:p>8,068867294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4-03-09T00:00:00" table:style-name="ce15">
            <text:p>09/03/2024</text:p>
          </table:table-cell>
          <table:table-cell office:value-type="float" office:value="8.0689075680000002" table:style-name="ce1">
            <text:p>8,068907568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4-03-10T00:00:00" table:style-name="ce15">
            <text:p>10/03/2024</text:p>
          </table:table-cell>
          <table:table-cell office:value-type="float" office:value="8.0689479199999994" table:style-name="ce1">
            <text:p>8,06894792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4-03-11T00:00:00" table:style-name="ce15">
            <text:p>11/03/2024</text:p>
          </table:table-cell>
          <table:table-cell office:value-type="float" office:value="8.0503302960000003" table:style-name="ce1">
            <text:p>8,050330296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4-03-12T00:00:00" table:style-name="ce15">
            <text:p>12/03/2024</text:p>
          </table:table-cell>
          <table:table-cell office:value-type="float" office:value="8.0609069039999994" table:style-name="ce1">
            <text:p>8,060906904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4-03-13T00:00:00" table:style-name="ce15">
            <text:p>13/03/2024</text:p>
          </table:table-cell>
          <table:table-cell office:value-type="float" office:value="8.0602715370000002" table:style-name="ce1">
            <text:p>8,06027153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3-14T00:00:00" table:style-name="ce15">
            <text:p>14/03/2024</text:p>
          </table:table-cell>
          <table:table-cell office:value-type="float" office:value="8.0428178520000007" table:style-name="ce1">
            <text:p>8,04281785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3-15T00:00:00" table:style-name="ce15">
            <text:p>15/03/2024</text:p>
          </table:table-cell>
          <table:table-cell office:value-type="float" office:value="8.0442914440000006" table:style-name="ce1">
            <text:p>8,04429144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3-16T00:00:00" table:style-name="ce15">
            <text:p>16/03/2024</text:p>
          </table:table-cell>
          <table:table-cell office:value-type="float" office:value="8.0146856209999999" table:style-name="ce1">
            <text:p>8,01468562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3-17T00:00:00" table:style-name="ce15">
            <text:p>17/03/2024</text:p>
          </table:table-cell>
          <table:table-cell office:value-type="float" office:value="8.0147284800000005" table:style-name="ce1">
            <text:p>8,0147284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3-18T00:00:00" table:style-name="ce15">
            <text:p>18/03/2024</text:p>
          </table:table-cell>
          <table:table-cell office:value-type="float" office:value="8.0048540740000007" table:style-name="ce1">
            <text:p>8,00485407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3-19T00:00:00" table:style-name="ce15">
            <text:p>19/03/2024</text:p>
          </table:table-cell>
          <table:table-cell office:value-type="float" office:value="8.0211693630000003" table:style-name="ce1">
            <text:p>8,02116936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3-20T00:00:00" table:style-name="ce15">
            <text:p>20/03/2024</text:p>
          </table:table-cell>
          <table:table-cell office:value-type="float" office:value="8.0541996989999998" table:style-name="ce1">
            <text:p>8,05419969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3-21T00:00:00" table:style-name="ce15">
            <text:p>21/03/2024</text:p>
          </table:table-cell>
          <table:table-cell office:value-type="float" office:value="8.0249709120000006" table:style-name="ce1">
            <text:p>8,02497091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3-22T00:00:00" table:style-name="ce15">
            <text:p>22/03/2024</text:p>
          </table:table-cell>
          <table:table-cell office:value-type="float" office:value="8.0497155350000007" table:style-name="ce1">
            <text:p>8,04971553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3-23T00:00:00" table:style-name="ce15">
            <text:p>23/03/2024</text:p>
          </table:table-cell>
          <table:table-cell office:value-type="float" office:value="8.0494982610000001" table:style-name="ce1">
            <text:p>8,04949826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3-24T00:00:00" table:style-name="ce15">
            <text:p>24/03/2024</text:p>
          </table:table-cell>
          <table:table-cell office:value-type="float" office:value="8.0495415910000006" table:style-name="ce1">
            <text:p>8,04954159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3-25T00:00:00" table:style-name="ce15">
            <text:p>25/03/2024</text:p>
          </table:table-cell>
          <table:table-cell office:value-type="float" office:value="8.0390502300000009" table:style-name="ce1">
            <text:p>8,0390502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3-26T00:00:00" table:style-name="ce15">
            <text:p>26/03/2024</text:p>
          </table:table-cell>
          <table:table-cell office:value-type="float" office:value="8.0641162590000004" table:style-name="ce1">
            <text:p>8,06411625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3-27T00:00:00" table:style-name="ce15">
            <text:p>27/03/2024</text:p>
          </table:table-cell>
          <table:table-cell office:value-type="float" office:value="8.0540726879999998" table:style-name="ce1">
            <text:p>8,05407268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3-28T00:00:00" table:style-name="ce15">
            <text:p>28/03/2024</text:p>
          </table:table-cell>
          <table:table-cell office:value-type="float" office:value="8.0541173490000002" table:style-name="ce1">
            <text:p>8,05411734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3-29T00:00:00" table:style-name="ce15">
            <text:p>29/03/2024</text:p>
          </table:table-cell>
          <table:table-cell office:value-type="float" office:value="8.0541610709999993" table:style-name="ce1">
            <text:p>8,05416107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3-30T00:00:00" table:style-name="ce15">
            <text:p>30/03/2024</text:p>
          </table:table-cell>
          <table:table-cell office:value-type="float" office:value="8.0540257539999995" table:style-name="ce1">
            <text:p>8,05402575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4-01T00:00:00" table:style-name="ce15">
            <text:p>01/04/2024</text:p>
          </table:table-cell>
          <table:table-cell office:value-type="float" office:value="8.0280038139999998" table:style-name="ce1">
            <text:p>8,02800381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4-02T00:00:00" table:style-name="ce15">
            <text:p>02/04/2024</text:p>
          </table:table-cell>
          <table:table-cell office:value-type="float" office:value="8.0224935350000006" table:style-name="ce1">
            <text:p>8,02249353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4-03T00:00:00" table:style-name="ce15">
            <text:p>03/04/2024</text:p>
          </table:table-cell>
          <table:table-cell office:value-type="float" office:value="8.0393234479999993" table:style-name="ce1">
            <text:p>8,03932344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4-04T00:00:00" table:style-name="ce15">
            <text:p>04/04/2024</text:p>
          </table:table-cell>
          <table:table-cell office:value-type="float" office:value="8.0182885440000007" table:style-name="ce1">
            <text:p>8,01828854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4-05T00:00:00" table:style-name="ce15">
            <text:p>05/04/2024</text:p>
          </table:table-cell>
          <table:table-cell office:value-type="float" office:value="8.0135357070000008" table:style-name="ce1">
            <text:p>8,01353570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4-06T00:00:00" table:style-name="ce15">
            <text:p>06/04/2024</text:p>
          </table:table-cell>
          <table:table-cell office:value-type="float" office:value="8.0135797150000005" table:style-name="ce1">
            <text:p>8,01357971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4-07T00:00:00" table:style-name="ce15">
            <text:p>07/04/2024</text:p>
          </table:table-cell>
          <table:table-cell office:value-type="float" office:value="8.0136238009999996" table:style-name="ce1">
            <text:p>8,01362380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4-08T00:00:00" table:style-name="ce15">
            <text:p>08/04/2024</text:p>
          </table:table-cell>
          <table:table-cell office:value-type="float" office:value="8.0241373869999997" table:style-name="ce1">
            <text:p>8,02413738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4-09T00:00:00" table:style-name="ce15">
            <text:p>09/04/2024</text:p>
          </table:table-cell>
          <table:table-cell office:value-type="float" office:value="8.0181310109999995" table:style-name="ce1">
            <text:p>8,01813101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4-10T00:00:00" table:style-name="ce15">
            <text:p>10/04/2024</text:p>
          </table:table-cell>
          <table:table-cell office:value-type="float" office:value="7.9461134600000003" table:style-name="ce1">
            <text:p>7,9461134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4-11T00:00:00" table:style-name="ce15">
            <text:p>11/04/2024</text:p>
          </table:table-cell>
          <table:table-cell office:value-type="float" office:value="7.980533683" table:style-name="ce1">
            <text:p>7,98053368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4-12T00:00:00" table:style-name="ce15">
            <text:p>12/04/2024</text:p>
          </table:table-cell>
          <table:table-cell office:value-type="float" office:value="7.9782606969999996" table:style-name="ce1">
            <text:p>7,97826069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4-13T00:00:00" table:style-name="ce15">
            <text:p>13/04/2024</text:p>
          </table:table-cell>
          <table:table-cell office:value-type="float" office:value="7.9783096379999998" table:style-name="ce1">
            <text:p>7,97830963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4-14T00:00:00" table:style-name="ce15">
            <text:p>14/04/2024</text:p>
          </table:table-cell>
          <table:table-cell office:value-type="float" office:value="7.9783589709999996" table:style-name="ce1">
            <text:p>7,97835897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4-15T00:00:00" table:style-name="ce15">
            <text:p>15/04/2024</text:p>
          </table:table-cell>
          <table:table-cell office:value-type="float" office:value="7.9520293149999999" table:style-name="ce1">
            <text:p>7,95202931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4-16T00:00:00" table:style-name="ce15">
            <text:p>16/04/2024</text:p>
          </table:table-cell>
          <table:table-cell office:value-type="float" office:value="7.9367141669999999" table:style-name="ce1">
            <text:p>7,93671416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4-17T00:00:00" table:style-name="ce15">
            <text:p>17/04/2024</text:p>
          </table:table-cell>
          <table:table-cell office:value-type="float" office:value="7.9511523669999997" table:style-name="ce1">
            <text:p>7,95115236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4-18T00:00:00" table:style-name="ce15">
            <text:p>18/04/2024</text:p>
          </table:table-cell>
          <table:table-cell office:value-type="float" office:value="7.9164070180000001" table:style-name="ce1">
            <text:p>7,91640701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4-19T00:00:00" table:style-name="ce15">
            <text:p>19/04/2024</text:p>
          </table:table-cell>
          <table:table-cell office:value-type="float" office:value="7.9140711530000001" table:style-name="ce1">
            <text:p>7,91407115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4-20T00:00:00" table:style-name="ce15">
            <text:p>20/04/2024</text:p>
          </table:table-cell>
          <table:table-cell office:value-type="float" office:value="7.9141223649999999" table:style-name="ce1">
            <text:p>7,91412236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4-21T00:00:00" table:style-name="ce15">
            <text:p>21/04/2024</text:p>
          </table:table-cell>
          <table:table-cell office:value-type="float" office:value="7.9141223600000004" table:style-name="ce1">
            <text:p>7,9141223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4-22T00:00:00" table:style-name="ce15">
            <text:p>22/04/2024</text:p>
          </table:table-cell>
          <table:table-cell office:value-type="float" office:value="7.9407914770000003" table:style-name="ce1">
            <text:p>7,94079147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4-23T00:00:00" table:style-name="ce15">
            <text:p>23/04/2024</text:p>
          </table:table-cell>
          <table:table-cell office:value-type="float" office:value="7.9536117989999999" table:style-name="ce1">
            <text:p>7,95361179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4-24T00:00:00" table:style-name="ce15">
            <text:p>24/04/2024</text:p>
          </table:table-cell>
          <table:table-cell office:value-type="float" office:value="7.9346218329999996" table:style-name="ce1">
            <text:p>7,93462183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4-25T00:00:00" table:style-name="ce15">
            <text:p>25/04/2024</text:p>
          </table:table-cell>
          <table:table-cell office:value-type="float" office:value="7.9178501959999998" table:style-name="ce1">
            <text:p>7,91785019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4-26T00:00:00" table:style-name="ce15">
            <text:p>26/04/2024</text:p>
          </table:table-cell>
          <table:table-cell office:value-type="float" office:value="7.928386412" table:style-name="ce1">
            <text:p>7,92838641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4-27T00:00:00" table:style-name="ce15">
            <text:p>27/04/2024</text:p>
          </table:table-cell>
          <table:table-cell office:value-type="float" office:value="7.9284356669999996" table:style-name="ce1">
            <text:p>7,92843566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4-28T00:00:00" table:style-name="ce15">
            <text:p>28/04/2024</text:p>
          </table:table-cell>
          <table:table-cell office:value-type="float" office:value="7.9284850779999996" table:style-name="ce1">
            <text:p>7,92848507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4-29T00:00:00" table:style-name="ce15">
            <text:p>29/04/2024</text:p>
          </table:table-cell>
          <table:table-cell office:value-type="float" office:value="7.9487056989999996" table:style-name="ce1">
            <text:p>7,94870569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4-30T00:00:00" table:style-name="ce15">
            <text:p>30/04/2024</text:p>
          </table:table-cell>
          <table:table-cell office:value-type="float" office:value="7.906165702" table:style-name="ce1">
            <text:p>7,90616570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5-01T00:00:00" table:style-name="ce15">
            <text:p>01/05/2024</text:p>
          </table:table-cell>
          <table:table-cell office:value-type="float" office:value="7.9445134350000002" table:style-name="ce1">
            <text:p>7,94451343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5-02T00:00:00" table:style-name="ce15">
            <text:p>02/05/2024</text:p>
          </table:table-cell>
          <table:table-cell office:value-type="float" office:value="7.9516668370000003" table:style-name="ce1">
            <text:p>7,95166683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5-03T00:00:00" table:style-name="ce15">
            <text:p>03/05/2024</text:p>
          </table:table-cell>
          <table:table-cell office:value-type="float" office:value="7.9786747" table:style-name="ce1">
            <text:p>7,978674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5-04T00:00:00" table:style-name="ce15">
            <text:p>04/05/2024</text:p>
          </table:table-cell>
          <table:table-cell office:value-type="float" office:value="7.9787216059999997" table:style-name="ce1">
            <text:p>7,97872160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5-05T00:00:00" table:style-name="ce15">
            <text:p>05/05/2024</text:p>
          </table:table-cell>
          <table:table-cell office:value-type="float" office:value="7.9787685890000004" table:style-name="ce1">
            <text:p>7,97876858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5-06T00:00:00" table:style-name="ce15">
            <text:p>06/05/2024</text:p>
          </table:table-cell>
          <table:table-cell office:value-type="float" office:value="7.9887840710000004" table:style-name="ce1">
            <text:p>7,98878407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5-07T00:00:00" table:style-name="ce15">
            <text:p>07/05/2024</text:p>
          </table:table-cell>
          <table:table-cell office:value-type="float" office:value="7.9918330160000002" table:style-name="ce1">
            <text:p>7,99183301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5-08T00:00:00" table:style-name="ce15">
            <text:p>08/05/2024</text:p>
          </table:table-cell>
          <table:table-cell office:value-type="float" office:value="7.9937313290000001" table:style-name="ce1">
            <text:p>7,99373132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5-09T00:00:00" table:style-name="ce15">
            <text:p>09/05/2024</text:p>
          </table:table-cell>
          <table:table-cell office:value-type="float" office:value="8.0176358889999992" table:style-name="ce1">
            <text:p>8,01763588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5-10T00:00:00" table:style-name="ce15">
            <text:p>10/05/2024</text:p>
          </table:table-cell>
          <table:table-cell office:value-type="float" office:value="7.9878889519999996" table:style-name="ce1">
            <text:p>7,98788895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5-11T00:00:00" table:style-name="ce15">
            <text:p>11/05/2024</text:p>
          </table:table-cell>
          <table:table-cell office:value-type="float" office:value="7.9879347330000003" table:style-name="ce1">
            <text:p>7,98793473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5-12T00:00:00" table:style-name="ce15">
            <text:p>12/05/2024</text:p>
          </table:table-cell>
          <table:table-cell office:value-type="float" office:value="7.9879808270000003" table:style-name="ce1">
            <text:p>7,98798082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5-13T00:00:00" table:style-name="ce15">
            <text:p>13/05/2024</text:p>
          </table:table-cell>
          <table:table-cell office:value-type="float" office:value="7.990228407" table:style-name="ce1">
            <text:p>7,99022840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5-14T00:00:00" table:style-name="ce15">
            <text:p>14/05/2024</text:p>
          </table:table-cell>
          <table:table-cell office:value-type="float" office:value="8.0077862149999994" table:style-name="ce1">
            <text:p>8,00778621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5-15T00:00:00" table:style-name="ce15">
            <text:p>15/05/2024</text:p>
          </table:table-cell>
          <table:table-cell office:value-type="float" office:value="8.058184121" table:style-name="ce1">
            <text:p>8,05818412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5-16T00:00:00" table:style-name="ce15">
            <text:p>16/05/2024</text:p>
          </table:table-cell>
          <table:table-cell office:value-type="float" office:value="8.0216295689999999" table:style-name="ce1">
            <text:p>8,02162956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5-17T00:00:00" table:style-name="ce15">
            <text:p>17/05/2024</text:p>
          </table:table-cell>
          <table:table-cell office:value-type="float" office:value="7.9913569710000001" table:style-name="ce1">
            <text:p>7,99135697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5-18T00:00:00" table:style-name="ce15">
            <text:p>18/05/2024</text:p>
          </table:table-cell>
          <table:table-cell office:value-type="float" office:value="7.9910745360000002" table:style-name="ce1">
            <text:p>7,99107453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5-19T00:00:00" table:style-name="ce15">
            <text:p>19/05/2024</text:p>
          </table:table-cell>
          <table:table-cell office:value-type="float" office:value="7.9907921020000003" table:style-name="ce1">
            <text:p>7,99079210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5-20T00:00:00" table:style-name="ce15">
            <text:p>20/05/2024</text:p>
          </table:table-cell>
          <table:table-cell office:value-type="float" office:value="8.0045428760000004" table:style-name="ce1">
            <text:p>8,00454287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5-21T00:00:00" table:style-name="ce15">
            <text:p>21/05/2024</text:p>
          </table:table-cell>
          <table:table-cell office:value-type="float" office:value="8.0031981630000004" table:style-name="ce1">
            <text:p>8,00319816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5-22T00:00:00" table:style-name="ce15">
            <text:p>22/05/2024</text:p>
          </table:table-cell>
          <table:table-cell office:value-type="float" office:value="8.0198596779999995" table:style-name="ce1">
            <text:p>8,01985967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5-23T00:00:00" table:style-name="ce15">
            <text:p>23/05/2024</text:p>
          </table:table-cell>
          <table:table-cell office:value-type="float" office:value="8.0288745699999993" table:style-name="ce1">
            <text:p>8,0288745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5-24T00:00:00" table:style-name="ce15">
            <text:p>24/05/2024</text:p>
          </table:table-cell>
          <table:table-cell office:value-type="float" office:value="8.0187153850000001" table:style-name="ce1">
            <text:p>8,01871538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5-25T00:00:00" table:style-name="ce15">
            <text:p>25/05/2024</text:p>
          </table:table-cell>
          <table:table-cell office:value-type="float" office:value="8.0184320889999992" table:style-name="ce1">
            <text:p>8,01843208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5-26T00:00:00" table:style-name="ce15">
            <text:p>26/05/2024</text:p>
          </table:table-cell>
          <table:table-cell office:value-type="float" office:value="8.0181488719999994" table:style-name="ce1">
            <text:p>8,01814887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5-27T00:00:00" table:style-name="ce15">
            <text:p>27/05/2024</text:p>
          </table:table-cell>
          <table:table-cell office:value-type="float" office:value="8.0219091079999991" table:style-name="ce1">
            <text:p>8,02190910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5-28T00:00:00" table:style-name="ce15">
            <text:p>28/05/2024</text:p>
          </table:table-cell>
          <table:table-cell office:value-type="float" office:value="8.0128922589999991" table:style-name="ce1">
            <text:p>8,01289225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5-29T00:00:00" table:style-name="ce15">
            <text:p>29/05/2024</text:p>
          </table:table-cell>
          <table:table-cell office:value-type="float" office:value="8.0099178940000009" table:style-name="ce1">
            <text:p>8,00991789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5-30T00:00:00" table:style-name="ce15">
            <text:p>30/05/2024</text:p>
          </table:table-cell>
          <table:table-cell office:value-type="float" office:value="8.0047659119999999" table:style-name="ce1">
            <text:p>8,00476591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5-31T00:00:00" table:style-name="ce15">
            <text:p>31/05/2024</text:p>
          </table:table-cell>
          <table:table-cell office:value-type="float" office:value="7.9655718630000001" table:style-name="ce1">
            <text:p>7,96557186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6-01T00:00:00" table:style-name="ce15">
            <text:p>01/06/2024</text:p>
          </table:table-cell>
          <table:table-cell office:value-type="float" office:value="7.9652902110000001" table:style-name="ce1">
            <text:p>7,96529021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6-02T00:00:00" table:style-name="ce15">
            <text:p>02/06/2024</text:p>
          </table:table-cell>
          <table:table-cell office:value-type="float" office:value="7.9650085590000002" table:style-name="ce1">
            <text:p>7,96500855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6-03T00:00:00" table:style-name="ce15">
            <text:p>03/06/2024</text:p>
          </table:table-cell>
          <table:table-cell office:value-type="float" office:value="7.9925691929999996" table:style-name="ce1">
            <text:p>7,99256919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6-04T00:00:00" table:style-name="ce15">
            <text:p>04/06/2024</text:p>
          </table:table-cell>
          <table:table-cell office:value-type="float" office:value="7.991421377" table:style-name="ce1">
            <text:p>7,99142137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6-05T00:00:00" table:style-name="ce15">
            <text:p>05/06/2024</text:p>
          </table:table-cell>
          <table:table-cell office:value-type="float" office:value="8.0358468409999997" table:style-name="ce1">
            <text:p>8,03584684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6-06T00:00:00" table:style-name="ce15">
            <text:p>06/06/2024</text:p>
          </table:table-cell>
          <table:table-cell office:value-type="float" office:value="8.0408221629999996" table:style-name="ce1">
            <text:p>8,04082216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6-07T00:00:00" table:style-name="ce15">
            <text:p>07/06/2024</text:p>
          </table:table-cell>
          <table:table-cell office:value-type="float" office:value="8.0392541079999997" table:style-name="ce1">
            <text:p>8,03925410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6-08T00:00:00" table:style-name="ce15">
            <text:p>08/06/2024</text:p>
          </table:table-cell>
          <table:table-cell office:value-type="float" office:value="8.0389703580000003" table:style-name="ce1">
            <text:p>8,03897035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6-09T00:00:00" table:style-name="ce15">
            <text:p>09/06/2024</text:p>
          </table:table-cell>
          <table:table-cell office:value-type="float" office:value="8.0386866090000009" table:style-name="ce1">
            <text:p>8,03868660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6-10T00:00:00" table:style-name="ce15">
            <text:p>10/06/2024</text:p>
          </table:table-cell>
          <table:table-cell office:value-type="float" office:value="8.0474952149999996" table:style-name="ce1">
            <text:p>8,04749521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6-11T00:00:00" table:style-name="ce15">
            <text:p>11/06/2024</text:p>
          </table:table-cell>
          <table:table-cell office:value-type="float" office:value="8.0505074380000003" table:style-name="ce1">
            <text:p>8,05050743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6-12T00:00:00" table:style-name="ce15">
            <text:p>12/06/2024</text:p>
          </table:table-cell>
          <table:table-cell office:value-type="float" office:value="8.0889596239999992" table:style-name="ce1">
            <text:p>8,08895962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6-13T00:00:00" table:style-name="ce15">
            <text:p>13/06/2024</text:p>
          </table:table-cell>
          <table:table-cell office:value-type="float" office:value="8.0846746710000001" table:style-name="ce1">
            <text:p>8,08467467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6-14T00:00:00" table:style-name="ce15">
            <text:p>14/06/2024</text:p>
          </table:table-cell>
          <table:table-cell office:value-type="float" office:value="8.0953138080000002" table:style-name="ce1">
            <text:p>8,09531380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6-15T00:00:00" table:style-name="ce15">
            <text:p>15/06/2024</text:p>
          </table:table-cell>
          <table:table-cell office:value-type="float" office:value="8.095029276" table:style-name="ce1">
            <text:p>8,09502927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6-16T00:00:00" table:style-name="ce15">
            <text:p>16/06/2024</text:p>
          </table:table-cell>
          <table:table-cell office:value-type="float" office:value="8.0947447439999998" table:style-name="ce1">
            <text:p>8,09474474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6-17T00:00:00" table:style-name="ce15">
            <text:p>17/06/2024</text:p>
          </table:table-cell>
          <table:table-cell office:value-type="float" office:value="8.0886556170000006" table:style-name="ce1">
            <text:p>8,08865561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6-18T00:00:00" table:style-name="ce15">
            <text:p>18/06/2024</text:p>
          </table:table-cell>
          <table:table-cell office:value-type="float" office:value="8.1171506670000007" table:style-name="ce1">
            <text:p>8,11715066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6-19T00:00:00" table:style-name="ce15">
            <text:p>19/06/2024</text:p>
          </table:table-cell>
          <table:table-cell office:value-type="float" office:value="8.1005649809999998" table:style-name="ce1">
            <text:p>8,10056498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6-20T00:00:00" table:style-name="ce15">
            <text:p>20/06/2024</text:p>
          </table:table-cell>
          <table:table-cell office:value-type="float" office:value="8.1215659969999994" table:style-name="ce1">
            <text:p>8,12156599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6-21T00:00:00" table:style-name="ce15">
            <text:p>21/06/2024</text:p>
          </table:table-cell>
          <table:table-cell office:value-type="float" office:value="8.0945061999999997" table:style-name="ce1">
            <text:p>8,094506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6-22T00:00:00" table:style-name="ce15">
            <text:p>22/06/2024</text:p>
          </table:table-cell>
          <table:table-cell office:value-type="float" office:value="8.0942240139999999" table:style-name="ce1">
            <text:p>8,09422401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6-23T00:00:00" table:style-name="ce15">
            <text:p>23/06/2024</text:p>
          </table:table-cell>
          <table:table-cell office:value-type="float" office:value="8.0939418290000003" table:style-name="ce1">
            <text:p>8,09394182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6-24T00:00:00" table:style-name="ce15">
            <text:p>24/06/2024</text:p>
          </table:table-cell>
          <table:table-cell office:value-type="float" office:value="8.0914910829999993" table:style-name="ce1">
            <text:p>8,09149108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6-25T00:00:00" table:style-name="ce15">
            <text:p>25/06/2024</text:p>
          </table:table-cell>
          <table:table-cell office:value-type="float" office:value="8.0877613509999993" table:style-name="ce1">
            <text:p>8,08776135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6-26T00:00:00" table:style-name="ce15">
            <text:p>26/06/2024</text:p>
          </table:table-cell>
          <table:table-cell office:value-type="float" office:value="8.082740823" table:style-name="ce1">
            <text:p>8,08274082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6-27T00:00:00" table:style-name="ce15">
            <text:p>27/06/2024</text:p>
          </table:table-cell>
          <table:table-cell office:value-type="float" office:value="8.0914671499999997" table:style-name="ce1">
            <text:p>8,0914671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6-28T00:00:00" table:style-name="ce15">
            <text:p>28/06/2024</text:p>
          </table:table-cell>
          <table:table-cell office:value-type="float" office:value="8.1025100139999999" table:style-name="ce1">
            <text:p>8,10251001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6-29T00:00:00" table:style-name="ce15">
            <text:p>29/06/2024</text:p>
          </table:table-cell>
          <table:table-cell office:value-type="float" office:value="8.1022242299999991" table:style-name="ce1">
            <text:p>8,1022242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6-30T00:00:00" table:style-name="ce15">
            <text:p>30/06/2024</text:p>
          </table:table-cell>
          <table:table-cell office:value-type="float" office:value="8.1019385249999996" table:style-name="ce1">
            <text:p>8,10193852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7-01T00:00:00" table:style-name="ce15">
            <text:p>01/07/2024</text:p>
          </table:table-cell>
          <table:table-cell office:value-type="float" office:value="8.0829965730000009" table:style-name="ce1">
            <text:p>8,08299657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7-02T00:00:00" table:style-name="ce15">
            <text:p>02/07/2024</text:p>
          </table:table-cell>
          <table:table-cell office:value-type="float" office:value="8.095417673" table:style-name="ce1">
            <text:p>8,09541767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7-03T00:00:00" table:style-name="ce15">
            <text:p>03/07/2024</text:p>
          </table:table-cell>
          <table:table-cell office:value-type="float" office:value="8.1221334190000007" table:style-name="ce1">
            <text:p>8,12213341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7-04T00:00:00" table:style-name="ce15">
            <text:p>04/07/2024</text:p>
          </table:table-cell>
          <table:table-cell office:value-type="float" office:value="8.1328897169999994" table:style-name="ce1">
            <text:p>8,13288971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7-05T00:00:00" table:style-name="ce15">
            <text:p>05/07/2024</text:p>
          </table:table-cell>
          <table:table-cell office:value-type="float" office:value="8.1534228740000003" table:style-name="ce1">
            <text:p>8,15342287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7-08T00:00:00" table:style-name="ce15">
            <text:p>08/07/2024</text:p>
          </table:table-cell>
          <table:table-cell office:value-type="float" office:value="8.1510327530000009" table:style-name="ce1">
            <text:p>8,15103275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7-09T00:00:00" table:style-name="ce15">
            <text:p>09/07/2024</text:p>
          </table:table-cell>
          <table:table-cell office:value-type="float" office:value="8.1468158949999996" table:style-name="ce1">
            <text:p>8,14681589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7-10T00:00:00" table:style-name="ce15">
            <text:p>10/07/2024</text:p>
          </table:table-cell>
          <table:table-cell office:value-type="float" office:value="8.1615966770000004" table:style-name="ce1">
            <text:p>8,16159667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7-11T00:00:00" table:style-name="ce15">
            <text:p>11/07/2024</text:p>
          </table:table-cell>
          <table:table-cell office:value-type="float" office:value="8.1613106930000008" table:style-name="ce1">
            <text:p>8,16131069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7-12T00:00:00" table:style-name="ce15">
            <text:p>12/07/2024</text:p>
          </table:table-cell>
          <table:table-cell office:value-type="float" office:value="8.1758673089999991" table:style-name="ce1">
            <text:p>8,17586730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7-13T00:00:00" table:style-name="ce15">
            <text:p>13/07/2024</text:p>
          </table:table-cell>
          <table:table-cell office:value-type="float" office:value="8.1755799979999999" table:style-name="ce1">
            <text:p>8,17557999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7-14T00:00:00" table:style-name="ce15">
            <text:p>14/07/2024</text:p>
          </table:table-cell>
          <table:table-cell office:value-type="float" office:value="8.175292765" table:style-name="ce1">
            <text:p>8,17529276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7-15T00:00:00" table:style-name="ce15">
            <text:p>15/07/2024</text:p>
          </table:table-cell>
          <table:table-cell office:value-type="float" office:value="8.1692789060000006" table:style-name="ce1">
            <text:p>8,16927890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7-16T00:00:00" table:style-name="ce15">
            <text:p>16/07/2024</text:p>
          </table:table-cell>
          <table:table-cell office:value-type="float" office:value="8.1756684310000001" table:style-name="ce1">
            <text:p>8,17566843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7-17T00:00:00" table:style-name="ce15">
            <text:p>17/07/2024</text:p>
          </table:table-cell>
          <table:table-cell office:value-type="float" office:value="8.1289861519999995" table:style-name="ce1">
            <text:p>8,12898615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7-18T00:00:00" table:style-name="ce15">
            <text:p>18/07/2024</text:p>
          </table:table-cell>
          <table:table-cell office:value-type="float" office:value="8.1066483359999992" table:style-name="ce1">
            <text:p>8,10664833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7-19T00:00:00" table:style-name="ce15">
            <text:p>19/07/2024</text:p>
          </table:table-cell>
          <table:table-cell office:value-type="float" office:value="8.0806203599999993" table:style-name="ce1">
            <text:p>8,0806203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7-20T00:00:00" table:style-name="ce15">
            <text:p>20/07/2024</text:p>
          </table:table-cell>
          <table:table-cell office:value-type="float" office:value="8.0803357810000005" table:style-name="ce1">
            <text:p>8,08033578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7-21T00:00:00" table:style-name="ce15">
            <text:p>21/07/2024</text:p>
          </table:table-cell>
          <table:table-cell office:value-type="float" office:value="8.0800512019999999" table:style-name="ce1">
            <text:p>8,08005120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7-22T00:00:00" table:style-name="ce15">
            <text:p>22/07/2024</text:p>
          </table:table-cell>
          <table:table-cell office:value-type="float" office:value="8.087222422" table:style-name="ce1">
            <text:p>8,087222422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4-07-23T00:00:00" table:style-name="ce15">
            <text:p>23/07/2024</text:p>
          </table:table-cell>
          <table:table-cell office:value-type="float" office:value="8.1270513110000007" table:style-name="ce1">
            <text:p>8,127051311</text:p>
          </table:table-cell>
          <table:table-cell table:number-columns-repeated="3" table:style-name="ce1"/>
          <table:table-cell table:style-name="ce54"/>
          <table:table-cell table:number-columns-repeated="16377"/>
        </table:table-row>
        <table:table-row table:style-name="ro1">
          <table:table-cell/>
          <table:table-cell office:value-type="date" office:date-value="2024-07-24T00:00:00" table:style-name="ce15">
            <text:p>24/07/2024</text:p>
          </table:table-cell>
          <table:table-cell office:value-type="float" office:value="8.0812352559999994" table:style-name="ce1">
            <text:p>8,081235256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4-07-25T00:00:00" table:style-name="ce15">
            <text:p>25/07/2024</text:p>
          </table:table-cell>
          <table:table-cell office:value-type="float" office:value="8.0376679699999993" table:style-name="ce1">
            <text:p>8,03766797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4-07-26T00:00:00" table:style-name="ce15">
            <text:p>26/07/2024</text:p>
          </table:table-cell>
          <table:table-cell office:value-type="float" office:value="8.0420141610000009" table:style-name="ce1">
            <text:p>8,042014161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4-07-27T00:00:00" table:style-name="ce15">
            <text:p>27/07/2024</text:p>
          </table:table-cell>
          <table:table-cell office:value-type="float" office:value="8.041730909" table:style-name="ce1">
            <text:p>8,041730909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4-07-28T00:00:00" table:style-name="ce15">
            <text:p>28/07/2024</text:p>
          </table:table-cell>
          <table:table-cell office:value-type="float" office:value="8.0414476570000009" table:style-name="ce1">
            <text:p>8,041447657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4-07-29T00:00:00" table:style-name="ce15">
            <text:p>29/07/2024</text:p>
          </table:table-cell>
          <table:table-cell office:value-type="float" office:value="8.0401438699999996" table:style-name="ce1">
            <text:p>8,04014387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4-07-30T00:00:00" table:style-name="ce15">
            <text:p>30/07/2024</text:p>
          </table:table-cell>
          <table:table-cell office:value-type="float" office:value="8.0269764309999996" table:style-name="ce1">
            <text:p>8,026976431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4-07-31T00:00:00" table:style-name="ce15">
            <text:p>31/07/2024</text:p>
          </table:table-cell>
          <table:table-cell office:value-type="float" office:value="8.0955985370000008" table:style-name="ce1">
            <text:p>8,095598537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4-08-01T00:00:00" table:style-name="ce15">
            <text:p>01/08/2024</text:p>
          </table:table-cell>
          <table:table-cell office:value-type="float" office:value="8.0818222110000004" table:style-name="ce1">
            <text:p>8,081822211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4-08-02T00:00:00" table:style-name="ce15">
            <text:p>02/08/2024</text:p>
          </table:table-cell>
          <table:table-cell office:value-type="float" office:value="7.994453246" table:style-name="ce1">
            <text:p>7,994453246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4-08-03T00:00:00" table:style-name="ce15">
            <text:p>03/08/2024</text:p>
          </table:table-cell>
          <table:table-cell office:value-type="float" office:value="7.9941817799999999" table:style-name="ce1">
            <text:p>7,99418178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4-08-04T00:00:00" table:style-name="ce15">
            <text:p>04/08/2024</text:p>
          </table:table-cell>
          <table:table-cell office:value-type="float" office:value="7.9939103129999998" table:style-name="ce1">
            <text:p>7,993910313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4-08-05T00:00:00" table:style-name="ce15">
            <text:p>05/08/2024</text:p>
          </table:table-cell>
          <table:table-cell office:value-type="float" office:value="7.9878557109999999" table:style-name="ce1">
            <text:p>7,987855711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4-08-06T00:00:00" table:style-name="ce15">
            <text:p>06/08/2024</text:p>
          </table:table-cell>
          <table:table-cell office:value-type="float" office:value="7.9641695119999998" table:style-name="ce1">
            <text:p>7,964169512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4-08-07T00:00:00" table:style-name="ce15">
            <text:p>07/08/2024</text:p>
          </table:table-cell>
          <table:table-cell office:value-type="float" office:value="7.9985538900000002" table:style-name="ce1">
            <text:p>7,9985538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8-08T00:00:00" table:style-name="ce15">
            <text:p>08/08/2024</text:p>
          </table:table-cell>
          <table:table-cell office:value-type="float" office:value="7.9848384460000004" table:style-name="ce1">
            <text:p>7,98483844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8-09T00:00:00" table:style-name="ce15">
            <text:p>09/08/2024</text:p>
          </table:table-cell>
          <table:table-cell office:value-type="float" office:value="7.9887352570000001" table:style-name="ce1">
            <text:p>7,98873525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8-10T00:00:00" table:style-name="ce15">
            <text:p>10/08/2024</text:p>
          </table:table-cell>
          <table:table-cell office:value-type="float" office:value="7.9884655980000003" table:style-name="ce1">
            <text:p>7,98846559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8-11T00:00:00" table:style-name="ce15">
            <text:p>11/08/2024</text:p>
          </table:table-cell>
          <table:table-cell office:value-type="float" office:value="7.9881959389999997" table:style-name="ce1">
            <text:p>7,98819593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8-12T00:00:00" table:style-name="ce15">
            <text:p>12/08/2024</text:p>
          </table:table-cell>
          <table:table-cell office:value-type="float" office:value="7.9992197809999999" table:style-name="ce1">
            <text:p>7,99921978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8-13T00:00:00" table:style-name="ce15">
            <text:p>13/08/2024</text:p>
          </table:table-cell>
          <table:table-cell office:value-type="float" office:value="8.0156418610000006" table:style-name="ce1">
            <text:p>8,01564186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8-14T00:00:00" table:style-name="ce15">
            <text:p>14/08/2024</text:p>
          </table:table-cell>
          <table:table-cell office:value-type="float" office:value="8.0010100279999996" table:style-name="ce1">
            <text:p>8,00101002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8-15T00:00:00" table:style-name="ce15">
            <text:p>15/08/2024</text:p>
          </table:table-cell>
          <table:table-cell office:value-type="float" office:value="8.0093601040000006" table:style-name="ce1">
            <text:p>8,00936010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8-16T00:00:00" table:style-name="ce15">
            <text:p>16/08/2024</text:p>
          </table:table-cell>
          <table:table-cell office:value-type="float" office:value="8.0561056339999997" table:style-name="ce1">
            <text:p>8,05610563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8-17T00:00:00" table:style-name="ce15">
            <text:p>17/08/2024</text:p>
          </table:table-cell>
          <table:table-cell office:value-type="float" office:value="8.0558340279999996" table:style-name="ce1">
            <text:p>8,05583402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8-18T00:00:00" table:style-name="ce15">
            <text:p>18/08/2024</text:p>
          </table:table-cell>
          <table:table-cell office:value-type="float" office:value="8.0555624219999995" table:style-name="ce1">
            <text:p>8,05556242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8-19T00:00:00" table:style-name="ce15">
            <text:p>19/08/2024</text:p>
          </table:table-cell>
          <table:table-cell office:value-type="float" office:value="8.0622532620000005" table:style-name="ce1">
            <text:p>8,06225326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8-20T00:00:00" table:style-name="ce15">
            <text:p>20/08/2024</text:p>
          </table:table-cell>
          <table:table-cell office:value-type="float" office:value="8.061362656" table:style-name="ce1">
            <text:p>8,06136265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8-21T00:00:00" table:style-name="ce15">
            <text:p>21/08/2024</text:p>
          </table:table-cell>
          <table:table-cell office:value-type="float" office:value="8.064567405" table:style-name="ce1">
            <text:p>8,06456740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8-22T00:00:00" table:style-name="ce15">
            <text:p>22/08/2024</text:p>
          </table:table-cell>
          <table:table-cell office:value-type="float" office:value="8.0528329640000003" table:style-name="ce1">
            <text:p>8,05283296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8-23T00:00:00" table:style-name="ce15">
            <text:p>23/08/2024</text:p>
          </table:table-cell>
          <table:table-cell office:value-type="float" office:value="8.0640039419999994" table:style-name="ce1">
            <text:p>8,06400394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8-24T00:00:00" table:style-name="ce15">
            <text:p>24/08/2024</text:p>
          </table:table-cell>
          <table:table-cell office:value-type="float" office:value="8.0637318679999996" table:style-name="ce1">
            <text:p>8,06373186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8-25T00:00:00" table:style-name="ce15">
            <text:p>25/08/2024</text:p>
          </table:table-cell>
          <table:table-cell office:value-type="float" office:value="8.063459795" table:style-name="ce1">
            <text:p>8,06345979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8-26T00:00:00" table:style-name="ce15">
            <text:p>26/08/2024</text:p>
          </table:table-cell>
          <table:table-cell office:value-type="float" office:value="8.0642165840000004" table:style-name="ce1">
            <text:p>8,06421658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8-27T00:00:00" table:style-name="ce15">
            <text:p>27/08/2024</text:p>
          </table:table-cell>
          <table:table-cell office:value-type="float" office:value="8.0631118550000007" table:style-name="ce1">
            <text:p>8,06311185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8-28T00:00:00" table:style-name="ce15">
            <text:p>28/08/2024</text:p>
          </table:table-cell>
          <table:table-cell office:value-type="float" office:value="8.0558641719999997" table:style-name="ce1">
            <text:p>8,05586417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8-29T00:00:00" table:style-name="ce15">
            <text:p>29/08/2024</text:p>
          </table:table-cell>
          <table:table-cell office:value-type="float" office:value="8.0880894879999996" table:style-name="ce1">
            <text:p>8,08808948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8-30T00:00:00" table:style-name="ce15">
            <text:p>30/08/2024</text:p>
          </table:table-cell>
          <table:table-cell office:value-type="float" office:value="8.0684585299999991" table:style-name="ce1">
            <text:p>8,0684585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8-31T00:00:00" table:style-name="ce15">
            <text:p>31/08/2024</text:p>
          </table:table-cell>
          <table:table-cell office:value-type="float" office:value="8.068186613" table:style-name="ce1">
            <text:p>8,06818661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9-02T00:00:00" table:style-name="ce15">
            <text:p>02/09/2024</text:p>
          </table:table-cell>
          <table:table-cell office:value-type="float" office:value="8.0806713779999999" table:style-name="ce1">
            <text:p>8,08067137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9-03T00:00:00" table:style-name="ce15">
            <text:p>03/09/2024</text:p>
          </table:table-cell>
          <table:table-cell office:value-type="float" office:value="8.0600732480000001" table:style-name="ce1">
            <text:p>8,06007324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9-04T00:00:00" table:style-name="ce15">
            <text:p>04/09/2024</text:p>
          </table:table-cell>
          <table:table-cell office:value-type="float" office:value="8.0404679950000002" table:style-name="ce1">
            <text:p>8,04046799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9-05T00:00:00" table:style-name="ce15">
            <text:p>05/09/2024</text:p>
          </table:table-cell>
          <table:table-cell office:value-type="float" office:value="8.0316846109999993" table:style-name="ce1">
            <text:p>8,03168461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9-06T00:00:00" table:style-name="ce15">
            <text:p>06/09/2024</text:p>
          </table:table-cell>
          <table:table-cell office:value-type="float" office:value="8.0419391099999995" table:style-name="ce1">
            <text:p>8,0419391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9-07T00:00:00" table:style-name="ce15">
            <text:p>07/09/2024</text:p>
          </table:table-cell>
          <table:table-cell office:value-type="float" office:value="8.0416675120000001" table:style-name="ce1">
            <text:p>8,04166751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9-08T00:00:00" table:style-name="ce15">
            <text:p>08/09/2024</text:p>
          </table:table-cell>
          <table:table-cell office:value-type="float" office:value="8.0413959130000006" table:style-name="ce1">
            <text:p>8,04139591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9-09T00:00:00" table:style-name="ce15">
            <text:p>09/09/2024</text:p>
          </table:table-cell>
          <table:table-cell office:value-type="float" office:value="8.0505930540000001" table:style-name="ce1">
            <text:p>8,05059305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9-10T00:00:00" table:style-name="ce15">
            <text:p>10/09/2024</text:p>
          </table:table-cell>
          <table:table-cell office:value-type="float" office:value="8.0637955150000007" table:style-name="ce1">
            <text:p>8,06379551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9-11T00:00:00" table:style-name="ce15">
            <text:p>11/09/2024</text:p>
          </table:table-cell>
          <table:table-cell office:value-type="float" office:value="8.0487232360000007" table:style-name="ce1">
            <text:p>8,04872323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9-12T00:00:00" table:style-name="ce15">
            <text:p>12/09/2024</text:p>
          </table:table-cell>
          <table:table-cell office:value-type="float" office:value="8.0958028849999994" table:style-name="ce1">
            <text:p>8,09580288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9-13T00:00:00" table:style-name="ce15">
            <text:p>13/09/2024</text:p>
          </table:table-cell>
          <table:table-cell office:value-type="float" office:value="8.1222371530000004" table:style-name="ce1">
            <text:p>8,12223715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9-14T00:00:00" table:style-name="ce15">
            <text:p>14/09/2024</text:p>
          </table:table-cell>
          <table:table-cell office:value-type="float" office:value="8.1219630639999991" table:style-name="ce1">
            <text:p>8,12196306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9-15T00:00:00" table:style-name="ce15">
            <text:p>15/09/2024</text:p>
          </table:table-cell>
          <table:table-cell office:value-type="float" office:value="8.1216889739999996" table:style-name="ce1">
            <text:p>8,12168897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9-16T00:00:00" table:style-name="ce15">
            <text:p>16/09/2024</text:p>
          </table:table-cell>
          <table:table-cell office:value-type="float" office:value="8.1150376509999997" table:style-name="ce1">
            <text:p>8,11503765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9-17T00:00:00" table:style-name="ce15">
            <text:p>17/09/2024</text:p>
          </table:table-cell>
          <table:table-cell office:value-type="float" office:value="8.1167148050000009" table:style-name="ce1">
            <text:p>8,11671480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9-18T00:00:00" table:style-name="ce15">
            <text:p>18/09/2024</text:p>
          </table:table-cell>
          <table:table-cell office:value-type="float" office:value="8.1109598589999994" table:style-name="ce1">
            <text:p>8,11095985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9-19T00:00:00" table:style-name="ce15">
            <text:p>19/09/2024</text:p>
          </table:table-cell>
          <table:table-cell office:value-type="float" office:value="8.1501576240000002" table:style-name="ce1">
            <text:p>8,15015762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9-20T00:00:00" table:style-name="ce15">
            <text:p>20/09/2024</text:p>
          </table:table-cell>
          <table:table-cell office:value-type="float" office:value="8.1434017559999994" table:style-name="ce1">
            <text:p>8,14340175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9-21T00:00:00" table:style-name="ce15">
            <text:p>21/09/2024</text:p>
          </table:table-cell>
          <table:table-cell office:value-type="float" office:value="8.1428459479999997" table:style-name="ce1">
            <text:p>8,14284594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9-22T00:00:00" table:style-name="ce15">
            <text:p>22/09/2024</text:p>
          </table:table-cell>
          <table:table-cell office:value-type="float" office:value="8.1428459479999997" table:style-name="ce1">
            <text:p>8,14284594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9-23T00:00:00" table:style-name="ce15">
            <text:p>23/09/2024</text:p>
          </table:table-cell>
          <table:table-cell office:value-type="float" office:value="8.1656560220000003" table:style-name="ce1">
            <text:p>8,16565602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9-24T00:00:00" table:style-name="ce15">
            <text:p>24/09/2024</text:p>
          </table:table-cell>
          <table:table-cell office:value-type="float" office:value="8.1817249410000006" table:style-name="ce1">
            <text:p>8,18172494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9-25T00:00:00" table:style-name="ce15">
            <text:p>25/09/2024</text:p>
          </table:table-cell>
          <table:table-cell office:value-type="float" office:value="8.1819513120000007" table:style-name="ce1">
            <text:p>8,18195131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9-26T00:00:00" table:style-name="ce15">
            <text:p>26/09/2024</text:p>
          </table:table-cell>
          <table:table-cell office:value-type="float" office:value="8.2016718260000001" table:style-name="ce1">
            <text:p>8,20167182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9-27T00:00:00" table:style-name="ce15">
            <text:p>27/09/2024</text:p>
          </table:table-cell>
          <table:table-cell office:value-type="float" office:value="8.2073926759999996" table:style-name="ce1">
            <text:p>8,20739267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9-28T00:00:00" table:style-name="ce15">
            <text:p>28/09/2024</text:p>
          </table:table-cell>
          <table:table-cell office:value-type="float" office:value="8.2071129040000006" table:style-name="ce1">
            <text:p>8,20711290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9-29T00:00:00" table:style-name="ce15">
            <text:p>29/09/2024</text:p>
          </table:table-cell>
          <table:table-cell office:value-type="float" office:value="8.2068331319999999" table:style-name="ce1">
            <text:p>8,20683313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9-30T00:00:00" table:style-name="ce15">
            <text:p>30/09/2024</text:p>
          </table:table-cell>
          <table:table-cell office:value-type="float" office:value="8.1877577129999999" table:style-name="ce1">
            <text:p>8,18775771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10-01T00:00:00" table:style-name="ce15">
            <text:p>01/10/2024</text:p>
          </table:table-cell>
          <table:table-cell office:value-type="float" office:value="8.2055571090000008" table:style-name="ce1">
            <text:p>8,20555710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10-02T00:00:00" table:style-name="ce15">
            <text:p>02/10/2024</text:p>
          </table:table-cell>
          <table:table-cell office:value-type="float" office:value="8.209884315" table:style-name="ce1">
            <text:p>8,20988431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10-03T00:00:00" table:style-name="ce15">
            <text:p>03/10/2024</text:p>
          </table:table-cell>
          <table:table-cell office:value-type="float" office:value="8.2047975829999995" table:style-name="ce1">
            <text:p>8,20479758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10-04T00:00:00" table:style-name="ce15">
            <text:p>04/10/2024</text:p>
          </table:table-cell>
          <table:table-cell office:value-type="float" office:value="8.2153394829999993" table:style-name="ce1">
            <text:p>8,21533948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10-05T00:00:00" table:style-name="ce15">
            <text:p>05/10/2024</text:p>
          </table:table-cell>
          <table:table-cell office:value-type="float" office:value="8.2150598450000007" table:style-name="ce1">
            <text:p>8,21505984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10-06T00:00:00" table:style-name="ce15">
            <text:p>06/10/2024</text:p>
          </table:table-cell>
          <table:table-cell office:value-type="float" office:value="8.2147802070000004" table:style-name="ce1">
            <text:p>8,21478020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10-07T00:00:00" table:style-name="ce15">
            <text:p>07/10/2024</text:p>
          </table:table-cell>
          <table:table-cell office:value-type="float" office:value="8.2153472619999999" table:style-name="ce1">
            <text:p>8,21534726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10-08T00:00:00" table:style-name="ce15">
            <text:p>08/10/2024</text:p>
          </table:table-cell>
          <table:table-cell office:value-type="float" office:value="8.2067027699999997" table:style-name="ce1">
            <text:p>8,2067027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10-09T00:00:00" table:style-name="ce15">
            <text:p>09/10/2024</text:p>
          </table:table-cell>
          <table:table-cell office:value-type="float" office:value="8.2227803369999997" table:style-name="ce1">
            <text:p>8,22278033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10-10T00:00:00" table:style-name="ce15">
            <text:p>10/10/2024</text:p>
          </table:table-cell>
          <table:table-cell office:value-type="float" office:value="8.2285023630000005" table:style-name="ce1">
            <text:p>8,22850236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10-11T00:00:00" table:style-name="ce15">
            <text:p>11/10/2024</text:p>
          </table:table-cell>
          <table:table-cell office:value-type="float" office:value="8.2454070030000004" table:style-name="ce1">
            <text:p>8,24540700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10-12T00:00:00" table:style-name="ce15">
            <text:p>12/10/2024</text:p>
          </table:table-cell>
          <table:table-cell office:value-type="float" office:value="8.2451265179999993" table:style-name="ce1">
            <text:p>8,24512651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10-13T00:00:00" table:style-name="ce15">
            <text:p>13/10/2024</text:p>
          </table:table-cell>
          <table:table-cell office:value-type="float" office:value="8.244846033" table:style-name="ce1">
            <text:p>8,24484603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10-14T00:00:00" table:style-name="ce15">
            <text:p>14/10/2024</text:p>
          </table:table-cell>
          <table:table-cell office:value-type="float" office:value="8.2600038789999992" table:style-name="ce1">
            <text:p>8,26000387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10-15T00:00:00" table:style-name="ce15">
            <text:p>15/10/2024</text:p>
          </table:table-cell>
          <table:table-cell office:value-type="float" office:value="8.2635013340000008" table:style-name="ce1">
            <text:p>8,26350133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10-16T00:00:00" table:style-name="ce15">
            <text:p>16/10/2024</text:p>
          </table:table-cell>
          <table:table-cell office:value-type="float" office:value="8.2687711279999991" table:style-name="ce1">
            <text:p>8,26877112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10-17T00:00:00" table:style-name="ce15">
            <text:p>17/10/2024</text:p>
          </table:table-cell>
          <table:table-cell office:value-type="float" office:value="8.2916914070000001" table:style-name="ce1">
            <text:p>8,29169140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10-18T00:00:00" table:style-name="ce15">
            <text:p>18/10/2024</text:p>
          </table:table-cell>
          <table:table-cell office:value-type="float" office:value="8.3099556190000001" table:style-name="ce1">
            <text:p>8,30995561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10-19T00:00:00" table:style-name="ce15">
            <text:p>19/10/2024</text:p>
          </table:table-cell>
          <table:table-cell office:value-type="float" office:value="8.3096733030000003" table:style-name="ce1">
            <text:p>8,30967330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10-20T00:00:00" table:style-name="ce15">
            <text:p>20/10/2024</text:p>
          </table:table-cell>
          <table:table-cell office:value-type="float" office:value="8.3093910649999998" table:style-name="ce1">
            <text:p>8,30939106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10-21T00:00:00" table:style-name="ce15">
            <text:p>21/10/2024</text:p>
          </table:table-cell>
          <table:table-cell office:value-type="float" office:value="8.2964091359999994" table:style-name="ce1">
            <text:p>8,29640913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10-22T00:00:00" table:style-name="ce15">
            <text:p>22/10/2024</text:p>
          </table:table-cell>
          <table:table-cell office:value-type="float" office:value="8.3135621919999991" table:style-name="ce1">
            <text:p>8,31356219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10-23T00:00:00" table:style-name="ce15">
            <text:p>23/10/2024</text:p>
          </table:table-cell>
          <table:table-cell office:value-type="float" office:value="8.2961055110000004" table:style-name="ce1">
            <text:p>8,29610551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10-24T00:00:00" table:style-name="ce15">
            <text:p>24/10/2024</text:p>
          </table:table-cell>
          <table:table-cell office:value-type="float" office:value="8.3068690319999998" table:style-name="ce1">
            <text:p>8,30686903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10-25T00:00:00" table:style-name="ce15">
            <text:p>25/10/2024</text:p>
          </table:table-cell>
          <table:table-cell office:value-type="float" office:value="8.3189132390000005" table:style-name="ce1">
            <text:p>8,31891323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10-26T00:00:00" table:style-name="ce15">
            <text:p>26/10/2024</text:p>
          </table:table-cell>
          <table:table-cell office:value-type="float" office:value="8.3186305320000002" table:style-name="ce1">
            <text:p>8,31863053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10-27T00:00:00" table:style-name="ce15">
            <text:p>27/10/2024</text:p>
          </table:table-cell>
          <table:table-cell office:value-type="float" office:value="8.3183478260000001" table:style-name="ce1">
            <text:p>8,31834782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10-28T00:00:00" table:style-name="ce15">
            <text:p>28/10/2024</text:p>
          </table:table-cell>
          <table:table-cell office:value-type="float" office:value="8.3157356419999999" table:style-name="ce1">
            <text:p>8,31573564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10-29T00:00:00" table:style-name="ce15">
            <text:p>29/10/2024</text:p>
          </table:table-cell>
          <table:table-cell office:value-type="float" office:value="8.3296403869999995" table:style-name="ce1">
            <text:p>8,32964038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10-30T00:00:00" table:style-name="ce15">
            <text:p>30/10/2024</text:p>
          </table:table-cell>
          <table:table-cell office:value-type="float" office:value="8.3236834969999993" table:style-name="ce1">
            <text:p>8,32368349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10-31T00:00:00" table:style-name="ce15">
            <text:p>31/10/2024</text:p>
          </table:table-cell>
          <table:table-cell office:value-type="float" office:value="8.2670442160000004" table:style-name="ce1">
            <text:p>8,26704421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11-01T00:00:00" table:style-name="ce15">
            <text:p>01/11/2024</text:p>
          </table:table-cell>
          <table:table-cell office:value-type="float" office:value="8.2820992209999993" table:style-name="ce1">
            <text:p>8,28209922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11-02T00:00:00" table:style-name="ce15">
            <text:p>02/11/2024</text:p>
          </table:table-cell>
          <table:table-cell office:value-type="float" office:value="8.2818176070000007" table:style-name="ce1">
            <text:p>8,28181760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11-03T00:00:00" table:style-name="ce15">
            <text:p>03/11/2024</text:p>
          </table:table-cell>
          <table:table-cell office:value-type="float" office:value="8.2815359940000004" table:style-name="ce1">
            <text:p>8,28153599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11-04T00:00:00" table:style-name="ce15">
            <text:p>04/11/2024</text:p>
          </table:table-cell>
          <table:table-cell office:value-type="float" office:value="8.2689125600000004" table:style-name="ce1">
            <text:p>8,2689125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11-05T00:00:00" table:style-name="ce15">
            <text:p>05/11/2024</text:p>
          </table:table-cell>
          <table:table-cell office:value-type="float" office:value="8.2730587870000001" table:style-name="ce1">
            <text:p>8,27305878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11-06T00:00:00" table:style-name="ce15">
            <text:p>06/11/2024</text:p>
          </table:table-cell>
          <table:table-cell office:value-type="float" office:value="8.3164092449999991" table:style-name="ce1">
            <text:p>8,31640924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11-07T00:00:00" table:style-name="ce15">
            <text:p>07/11/2024</text:p>
          </table:table-cell>
          <table:table-cell office:value-type="float" office:value="8.352851179" table:style-name="ce1">
            <text:p>8,35285117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11-08T00:00:00" table:style-name="ce15">
            <text:p>08/11/2024</text:p>
          </table:table-cell>
          <table:table-cell office:value-type="float" office:value="8.3538306329999994" table:style-name="ce1">
            <text:p>8,35383063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11-09T00:00:00" table:style-name="ce15">
            <text:p>09/11/2024</text:p>
          </table:table-cell>
          <table:table-cell office:value-type="float" office:value="8.3535466100000004" table:style-name="ce1">
            <text:p>8,3535466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11-10T00:00:00" table:style-name="ce15">
            <text:p>10/11/2024</text:p>
          </table:table-cell>
          <table:table-cell office:value-type="float" office:value="8.3532625869999997" table:style-name="ce1">
            <text:p>8,35326258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11-11T00:00:00" table:style-name="ce15">
            <text:p>11/11/2024</text:p>
          </table:table-cell>
          <table:table-cell office:value-type="float" office:value="8.3788553219999997" table:style-name="ce1">
            <text:p>8,37885532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11-12T00:00:00" table:style-name="ce15">
            <text:p>12/11/2024</text:p>
          </table:table-cell>
          <table:table-cell office:value-type="float" office:value="8.3590182469999998" table:style-name="ce1">
            <text:p>8,35901824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11-13T00:00:00" table:style-name="ce15">
            <text:p>13/11/2024</text:p>
          </table:table-cell>
          <table:table-cell office:value-type="float" office:value="8.3620559140000008" table:style-name="ce1">
            <text:p>8,36205591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11-14T00:00:00" table:style-name="ce15">
            <text:p>14/11/2024</text:p>
          </table:table-cell>
          <table:table-cell office:value-type="float" office:value="8.3697512940000003" table:style-name="ce1">
            <text:p>8,36975129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11-15T00:00:00" table:style-name="ce15">
            <text:p>15/11/2024</text:p>
          </table:table-cell>
          <table:table-cell office:value-type="float" office:value="8.3399510229999994" table:style-name="ce1">
            <text:p>8,33995102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11-16T00:00:00" table:style-name="ce15">
            <text:p>16/11/2024</text:p>
          </table:table-cell>
          <table:table-cell office:value-type="float" office:value="8.3396678580000003" table:style-name="ce1">
            <text:p>8,33966785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11-17T00:00:00" table:style-name="ce15">
            <text:p>17/11/2024</text:p>
          </table:table-cell>
          <table:table-cell office:value-type="float" office:value="8.3393846929999995" table:style-name="ce1">
            <text:p>8,33938469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11-18T00:00:00" table:style-name="ce15">
            <text:p>18/11/2024</text:p>
          </table:table-cell>
          <table:table-cell office:value-type="float" office:value="8.3538605100000005" table:style-name="ce1">
            <text:p>8,3538605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11-19T00:00:00" table:style-name="ce15">
            <text:p>19/11/2024</text:p>
          </table:table-cell>
          <table:table-cell office:value-type="float" office:value="8.3466467449999993" table:style-name="ce1">
            <text:p>8,34664674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11-20T00:00:00" table:style-name="ce15">
            <text:p>20/11/2024</text:p>
          </table:table-cell>
          <table:table-cell office:value-type="float" office:value="8.337782743" table:style-name="ce1">
            <text:p>8,33778274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11-21T00:00:00" table:style-name="ce15">
            <text:p>21/11/2024</text:p>
          </table:table-cell>
          <table:table-cell office:value-type="float" office:value="8.3585802390000001" table:style-name="ce1">
            <text:p>8,35858023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11-22T00:00:00" table:style-name="ce15">
            <text:p>22/11/2024</text:p>
          </table:table-cell>
          <table:table-cell office:value-type="float" office:value="8.3828409280000002" table:style-name="ce1">
            <text:p>8,38284092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11-23T00:00:00" table:style-name="ce15">
            <text:p>23/11/2024</text:p>
          </table:table-cell>
          <table:table-cell office:value-type="float" office:value="8.3825566709999997" table:style-name="ce1">
            <text:p>8,38255667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11-24T00:00:00" table:style-name="ce15">
            <text:p>24/11/2024</text:p>
          </table:table-cell>
          <table:table-cell office:value-type="float" office:value="8.3822724139999991" table:style-name="ce1">
            <text:p>8,38227241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11-25T00:00:00" table:style-name="ce15">
            <text:p>25/11/2024</text:p>
          </table:table-cell>
          <table:table-cell office:value-type="float" office:value="8.3971486399999993" table:style-name="ce1">
            <text:p>8,3971486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11-26T00:00:00" table:style-name="ce15">
            <text:p>26/11/2024</text:p>
          </table:table-cell>
          <table:table-cell office:value-type="float" office:value="8.3883408819999996" table:style-name="ce1">
            <text:p>8,38834088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11-27T00:00:00" table:style-name="ce15">
            <text:p>27/11/2024</text:p>
          </table:table-cell>
          <table:table-cell office:value-type="float" office:value="8.3817975859999994" table:style-name="ce1">
            <text:p>8,38179758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11-28T00:00:00" table:style-name="ce15">
            <text:p>28/11/2024</text:p>
          </table:table-cell>
          <table:table-cell office:value-type="float" office:value="8.3952181259999996" table:style-name="ce1">
            <text:p>8,39521812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11-29T00:00:00" table:style-name="ce15">
            <text:p>29/11/2024</text:p>
          </table:table-cell>
          <table:table-cell office:value-type="float" office:value="8.4034151819999998" table:style-name="ce1">
            <text:p>8,40341518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11-30T00:00:00" table:style-name="ce15">
            <text:p>30/11/2024</text:p>
          </table:table-cell>
          <table:table-cell office:value-type="float" office:value="8.4031299649999998" table:style-name="ce1">
            <text:p>8,40312996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12-01T00:00:00" table:style-name="ce15">
            <text:p>01/12/2024</text:p>
          </table:table-cell>
          <table:table-cell office:value-type="float" office:value="8.4028447479999997" table:style-name="ce1">
            <text:p>8,40284474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12-02T00:00:00" table:style-name="ce15">
            <text:p>02/12/2024</text:p>
          </table:table-cell>
          <table:table-cell office:value-type="float" office:value="8.4253558940000008" table:style-name="ce1">
            <text:p>8,42535589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12-03T00:00:00" table:style-name="ce15">
            <text:p>03/12/2024</text:p>
          </table:table-cell>
          <table:table-cell office:value-type="float" office:value="8.4259844929999996" table:style-name="ce1">
            <text:p>8,42598449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12-04T00:00:00" table:style-name="ce15">
            <text:p>04/12/2024</text:p>
          </table:table-cell>
          <table:table-cell office:value-type="float" office:value="8.4364809820000009" table:style-name="ce1">
            <text:p>8,43648098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12-05T00:00:00" table:style-name="ce15">
            <text:p>05/12/2024</text:p>
          </table:table-cell>
          <table:table-cell office:value-type="float" office:value="8.4400535980000004" table:style-name="ce1">
            <text:p>8,44005359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12-06T00:00:00" table:style-name="ce15">
            <text:p>06/12/2024</text:p>
          </table:table-cell>
          <table:table-cell office:value-type="float" office:value="8.445056761" table:style-name="ce1">
            <text:p>8,44505676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12-07T00:00:00" table:style-name="ce15">
            <text:p>07/12/2024</text:p>
          </table:table-cell>
          <table:table-cell office:value-type="float" office:value="8.4447705390000003" table:style-name="ce1">
            <text:p>8,44477053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12-08T00:00:00" table:style-name="ce15">
            <text:p>08/12/2024</text:p>
          </table:table-cell>
          <table:table-cell office:value-type="float" office:value="8.4444843170000006" table:style-name="ce1">
            <text:p>8,44448431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12-09T00:00:00" table:style-name="ce15">
            <text:p>09/12/2024</text:p>
          </table:table-cell>
          <table:table-cell office:value-type="float" office:value="8.4420298020000004" table:style-name="ce1">
            <text:p>8,44202980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12-10T00:00:00" table:style-name="ce15">
            <text:p>10/12/2024</text:p>
          </table:table-cell>
          <table:table-cell office:value-type="float" office:value="8.4515042050000009" table:style-name="ce1">
            <text:p>8,45150420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12-11T00:00:00" table:style-name="ce15">
            <text:p>11/12/2024</text:p>
          </table:table-cell>
          <table:table-cell office:value-type="float" office:value="8.4754179910000005" table:style-name="ce1">
            <text:p>8,47541799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12-12T00:00:00" table:style-name="ce15">
            <text:p>12/12/2024</text:p>
          </table:table-cell>
          <table:table-cell office:value-type="float" office:value="8.4692852900000002" table:style-name="ce1">
            <text:p>8,4692852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12-13T00:00:00" table:style-name="ce15">
            <text:p>13/12/2024</text:p>
          </table:table-cell>
          <table:table-cell office:value-type="float" office:value="8.4588121869999995" table:style-name="ce1">
            <text:p>8,45881218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12-14T00:00:00" table:style-name="ce15">
            <text:p>14/12/2024</text:p>
          </table:table-cell>
          <table:table-cell office:value-type="float" office:value="8.4585254970000001" table:style-name="ce1">
            <text:p>8,45852549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12-15T00:00:00" table:style-name="ce15">
            <text:p>15/12/2024</text:p>
          </table:table-cell>
          <table:table-cell office:value-type="float" office:value="8.4582388850000001" table:style-name="ce1">
            <text:p>8,45823888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12-16T00:00:00" table:style-name="ce15">
            <text:p>16/12/2024</text:p>
          </table:table-cell>
          <table:table-cell office:value-type="float" office:value="8.4687909270000006" table:style-name="ce1">
            <text:p>8,46879092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12-17T00:00:00" table:style-name="ce15">
            <text:p>17/12/2024</text:p>
          </table:table-cell>
          <table:table-cell office:value-type="float" office:value="8.4582819780000005" table:style-name="ce1">
            <text:p>8,45828197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12-18T00:00:00" table:style-name="ce15">
            <text:p>18/12/2024</text:p>
          </table:table-cell>
          <table:table-cell office:value-type="float" office:value="8.4574878340000001" table:style-name="ce1">
            <text:p>8,45748783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12-19T00:00:00" table:style-name="ce15">
            <text:p>19/12/2024</text:p>
          </table:table-cell>
          <table:table-cell office:value-type="float" office:value="8.4259641819999995" table:style-name="ce1">
            <text:p>8,42596418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12-20T00:00:00" table:style-name="ce15">
            <text:p>20/12/2024</text:p>
          </table:table-cell>
          <table:table-cell office:value-type="float" office:value="8.4309223039999992" table:style-name="ce1">
            <text:p>8,43092230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12-21T00:00:00" table:style-name="ce15">
            <text:p>21/12/2024</text:p>
          </table:table-cell>
          <table:table-cell office:value-type="float" office:value="8.4306363930000003" table:style-name="ce1">
            <text:p>8,43063639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12-22T00:00:00" table:style-name="ce15">
            <text:p>22/12/2024</text:p>
          </table:table-cell>
          <table:table-cell office:value-type="float" office:value="8.4303504819999997" table:style-name="ce1">
            <text:p>8,43035048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12-23T00:00:00" table:style-name="ce15">
            <text:p>23/12/2024</text:p>
          </table:table-cell>
          <table:table-cell office:value-type="float" office:value="8.4195919359999998" table:style-name="ce1">
            <text:p>8,41959193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12-24T00:00:00" table:style-name="ce15">
            <text:p>24/12/2024</text:p>
          </table:table-cell>
          <table:table-cell office:value-type="float" office:value="8.4198209259999999" table:style-name="ce1">
            <text:p>8,41982092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12-25T00:00:00" table:style-name="ce15">
            <text:p>25/12/2024</text:p>
          </table:table-cell>
          <table:table-cell office:value-type="float" office:value="8.4195353310000005" table:style-name="ce1">
            <text:p>8,41953533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12-26T00:00:00" table:style-name="ce15">
            <text:p>26/12/2024</text:p>
          </table:table-cell>
          <table:table-cell office:value-type="float" office:value="8.4195171900000005" table:style-name="ce1">
            <text:p>8,4195171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12-27T00:00:00" table:style-name="ce15">
            <text:p>27/12/2024</text:p>
          </table:table-cell>
          <table:table-cell office:value-type="float" office:value="8.4326362530000001" table:style-name="ce1">
            <text:p>8,43263625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12-28T00:00:00" table:style-name="ce15">
            <text:p>28/12/2024</text:p>
          </table:table-cell>
          <table:table-cell office:value-type="float" office:value="8.4323502690000005" table:style-name="ce1">
            <text:p>8,43235026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12-29T00:00:00" table:style-name="ce15">
            <text:p>29/12/2024</text:p>
          </table:table-cell>
          <table:table-cell office:value-type="float" office:value="8.4320642849999992" table:style-name="ce1">
            <text:p>8,43206428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12-30T00:00:00" table:style-name="ce15">
            <text:p>30/12/2024</text:p>
          </table:table-cell>
          <table:table-cell office:value-type="float" office:value="8.416842269" table:style-name="ce1">
            <text:p>8,41684226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12-31T00:00:00" table:style-name="ce15">
            <text:p>31/12/2024</text:p>
          </table:table-cell>
          <table:table-cell office:value-type="float" office:value="8.4197681360000001" table:style-name="ce1">
            <text:p>8,41976813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1-01T00:00:00" table:style-name="ce15">
            <text:p>01/01/2025</text:p>
          </table:table-cell>
          <table:table-cell office:value-type="float" office:value="8.4211259569999992" table:style-name="ce1">
            <text:p>8,42112595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1-02T00:00:00" table:style-name="ce15">
            <text:p>02/01/2025</text:p>
          </table:table-cell>
          <table:table-cell office:value-type="float" office:value="8.4469428549999996" table:style-name="ce1">
            <text:p>8,44694285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1-03T00:00:00" table:style-name="ce15">
            <text:p>03/01/2025</text:p>
          </table:table-cell>
          <table:table-cell office:value-type="float" office:value="8.4340696770000001" table:style-name="ce1">
            <text:p>8,43406967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1-04T00:00:00" table:style-name="ce15">
            <text:p>04/01/2025</text:p>
          </table:table-cell>
          <table:table-cell office:value-type="float" office:value="8.4338005890000005" table:style-name="ce1">
            <text:p>8,43380058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1-05T00:00:00" table:style-name="ce15">
            <text:p>05/01/2025</text:p>
          </table:table-cell>
          <table:table-cell office:value-type="float" office:value="8.4335128919999995" table:style-name="ce1">
            <text:p>8,43351289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1-06T00:00:00" table:style-name="ce15">
            <text:p>06/01/2025</text:p>
          </table:table-cell>
          <table:table-cell office:value-type="float" office:value="8.4427536120000006" table:style-name="ce1">
            <text:p>8,44275361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1-07T00:00:00" table:style-name="ce15">
            <text:p>07/01/2025</text:p>
          </table:table-cell>
          <table:table-cell office:value-type="float" office:value="8.4336761669999998" table:style-name="ce1">
            <text:p>8,43367616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1-08T00:00:00" table:style-name="ce15">
            <text:p>08/01/2025</text:p>
          </table:table-cell>
          <table:table-cell office:value-type="float" office:value="8.4287239940000003" table:style-name="ce1">
            <text:p>8,42872399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1-09T00:00:00" table:style-name="ce15">
            <text:p>09/01/2025</text:p>
          </table:table-cell>
          <table:table-cell office:value-type="float" office:value="8.4324318009999999" table:style-name="ce1">
            <text:p>8,43243180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1-10T00:00:00" table:style-name="ce15">
            <text:p>10/01/2025</text:p>
          </table:table-cell>
          <table:table-cell office:value-type="float" office:value="8.4108550379999993" table:style-name="ce1">
            <text:p>8,41085503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1-11T00:00:00" table:style-name="ce15">
            <text:p>11/01/2025</text:p>
          </table:table-cell>
          <table:table-cell office:value-type="float" office:value="8.4105680500000002" table:style-name="ce1">
            <text:p>8,4105680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1-12T00:00:00" table:style-name="ce15">
            <text:p>12/01/2025</text:p>
          </table:table-cell>
          <table:table-cell office:value-type="float" office:value="8.4102811400000004" table:style-name="ce1">
            <text:p>8,4102811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1-13T00:00:00" table:style-name="ce15">
            <text:p>13/01/2025</text:p>
          </table:table-cell>
          <table:table-cell office:value-type="float" office:value="8.4213861960000003" table:style-name="ce1">
            <text:p>8,42138619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1-14T00:00:00" table:style-name="ce15">
            <text:p>14/01/2025</text:p>
          </table:table-cell>
          <table:table-cell office:value-type="float" office:value="8.4202155229999995" table:style-name="ce1">
            <text:p>8,42021552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1-15T00:00:00" table:style-name="ce15">
            <text:p>15/01/2025</text:p>
          </table:table-cell>
          <table:table-cell office:value-type="float" office:value="8.4518787230000001" table:style-name="ce1">
            <text:p>8,45187872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1-16T00:00:00" table:style-name="ce15">
            <text:p>16/01/2025</text:p>
          </table:table-cell>
          <table:table-cell office:value-type="float" office:value="8.4635487279999992" table:style-name="ce1">
            <text:p>8,46354872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1-17T00:00:00" table:style-name="ce15">
            <text:p>17/01/2025</text:p>
          </table:table-cell>
          <table:table-cell office:value-type="float" office:value="8.4844989109999993" table:style-name="ce1">
            <text:p>8,48449891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1-18T00:00:00" table:style-name="ce15">
            <text:p>18/01/2025</text:p>
          </table:table-cell>
          <table:table-cell office:value-type="float" office:value="8.4842097449999994" table:style-name="ce1">
            <text:p>8,48420974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1-19T00:00:00" table:style-name="ce15">
            <text:p>19/01/2025</text:p>
          </table:table-cell>
          <table:table-cell office:value-type="float" office:value="8.4839205779999993" table:style-name="ce1">
            <text:p>8,48392057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1-20T00:00:00" table:style-name="ce15">
            <text:p>20/01/2025</text:p>
          </table:table-cell>
          <table:table-cell office:value-type="float" office:value="8.4750399099999996" table:style-name="ce1">
            <text:p>8,4750399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1-21T00:00:00" table:style-name="ce15">
            <text:p>21/01/2025</text:p>
          </table:table-cell>
          <table:table-cell office:value-type="float" office:value="8.476505586" table:style-name="ce1">
            <text:p>8,47650558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1-22T00:00:00" table:style-name="ce15">
            <text:p>22/01/2025</text:p>
          </table:table-cell>
          <table:table-cell office:value-type="float" office:value="8.4882934060000004" table:style-name="ce1">
            <text:p>8,48829340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1-23T00:00:00" table:style-name="ce15">
            <text:p>23/01/2025</text:p>
          </table:table-cell>
          <table:table-cell office:value-type="float" office:value="8.4919265090000007" table:style-name="ce1">
            <text:p>8,49192650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1-24T00:00:00" table:style-name="ce15">
            <text:p>24/01/2025</text:p>
          </table:table-cell>
          <table:table-cell office:value-type="float" office:value="8.4775000049999996" table:style-name="ce1">
            <text:p>8,47750000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1-25T00:00:00" table:style-name="ce15">
            <text:p>25/01/2025</text:p>
          </table:table-cell>
          <table:table-cell office:value-type="float" office:value="8.4772110719999993" table:style-name="ce1">
            <text:p>8,47721107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1-26T00:00:00" table:style-name="ce15">
            <text:p>26/01/2025</text:p>
          </table:table-cell>
          <table:table-cell office:value-type="float" office:value="8.4769221389999991" table:style-name="ce1">
            <text:p>8,47692213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1-27T00:00:00" table:style-name="ce15">
            <text:p>27/01/2025</text:p>
          </table:table-cell>
          <table:table-cell office:value-type="float" office:value="8.4518341340000003" table:style-name="ce1">
            <text:p>8,45183413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1-28T00:00:00" table:style-name="ce15">
            <text:p>28/01/2025</text:p>
          </table:table-cell>
          <table:table-cell office:value-type="float" office:value="8.4797800330000008" table:style-name="ce1">
            <text:p>8,47978003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1-29T00:00:00" table:style-name="ce15">
            <text:p>29/01/2025</text:p>
          </table:table-cell>
          <table:table-cell office:value-type="float" office:value="8.4924936370000008" table:style-name="ce1">
            <text:p>8,49249363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1-30T00:00:00" table:style-name="ce15">
            <text:p>30/01/2025</text:p>
          </table:table-cell>
          <table:table-cell office:value-type="float" office:value="8.5059950559999997" table:style-name="ce1">
            <text:p>8,50599505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1-31T00:00:00" table:style-name="ce15">
            <text:p>31/01/2025</text:p>
          </table:table-cell>
          <table:table-cell office:value-type="float" office:value="8.5383399299999994" table:style-name="ce1">
            <text:p>8,5383399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2-01T00:00:00" table:style-name="ce15">
            <text:p>01/02/2025</text:p>
          </table:table-cell>
          <table:table-cell office:value-type="float" office:value="8.5380492849999996" table:style-name="ce1">
            <text:p>8,53804928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2-02T00:00:00" table:style-name="ce15">
            <text:p>02/02/2025</text:p>
          </table:table-cell>
          <table:table-cell office:value-type="float" office:value="8.5377586389999998" table:style-name="ce1">
            <text:p>8,53775863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2-03T00:00:00" table:style-name="ce15">
            <text:p>03/02/2025</text:p>
          </table:table-cell>
          <table:table-cell office:value-type="float" office:value="8.5333655789999998" table:style-name="ce1">
            <text:p>8,53336557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2-04T00:00:00" table:style-name="ce15">
            <text:p>04/02/2025</text:p>
          </table:table-cell>
          <table:table-cell office:value-type="float" office:value="8.5295755199999999" table:style-name="ce1">
            <text:p>8,5295755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2-05T00:00:00" table:style-name="ce15">
            <text:p>05/02/2025</text:p>
          </table:table-cell>
          <table:table-cell office:value-type="float" office:value="8.5170395709999998" table:style-name="ce1">
            <text:p>8,51703957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2-06T00:00:00" table:style-name="ce15">
            <text:p>06/02/2025</text:p>
          </table:table-cell>
          <table:table-cell office:value-type="float" office:value="8.5535367650000005" table:style-name="ce1">
            <text:p>8,55353676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2-07T00:00:00" table:style-name="ce15">
            <text:p>07/02/2025</text:p>
          </table:table-cell>
          <table:table-cell office:value-type="float" office:value="8.5475509209999991" table:style-name="ce1">
            <text:p>8,54755092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2-08T00:00:00" table:style-name="ce15">
            <text:p>08/02/2025</text:p>
          </table:table-cell>
          <table:table-cell office:value-type="float" office:value="8.5472599739999993" table:style-name="ce1">
            <text:p>8,54725997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2-09T00:00:00" table:style-name="ce15">
            <text:p>09/02/2025</text:p>
          </table:table-cell>
          <table:table-cell office:value-type="float" office:value="8.5469690259999993" table:style-name="ce1">
            <text:p>8,54696902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2-10T00:00:00" table:style-name="ce15">
            <text:p>10/02/2025</text:p>
          </table:table-cell>
          <table:table-cell office:value-type="float" office:value="8.5688912500000001" table:style-name="ce1">
            <text:p>8,5688912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2-11T00:00:00" table:style-name="ce15">
            <text:p>11/02/2025</text:p>
          </table:table-cell>
          <table:table-cell office:value-type="float" office:value="8.5655936930000003" table:style-name="ce1">
            <text:p>8,56559369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2-12T00:00:00" table:style-name="ce15">
            <text:p>12/02/2025</text:p>
          </table:table-cell>
          <table:table-cell office:value-type="float" office:value="8.5472605959999992" table:style-name="ce1">
            <text:p>8,54726059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2-13T00:00:00" table:style-name="ce15">
            <text:p>13/02/2025</text:p>
          </table:table-cell>
          <table:table-cell office:value-type="float" office:value="8.5704949209999999" table:style-name="ce1">
            <text:p>8,57049492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2-14T00:00:00" table:style-name="ce15">
            <text:p>14/02/2025</text:p>
          </table:table-cell>
          <table:table-cell office:value-type="float" office:value="8.546466616" table:style-name="ce1">
            <text:p>8,54646661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2-15T00:00:00" table:style-name="ce15">
            <text:p>15/02/2025</text:p>
          </table:table-cell>
          <table:table-cell office:value-type="float" office:value="8.5461755910000008" table:style-name="ce1">
            <text:p>8,54617559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2-16T00:00:00" table:style-name="ce15">
            <text:p>16/02/2025</text:p>
          </table:table-cell>
          <table:table-cell office:value-type="float" office:value="8.5458845659999998" table:style-name="ce1">
            <text:p>8,545884566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5-02-17T00:00:00" table:style-name="ce15">
            <text:p>17/02/2025</text:p>
          </table:table-cell>
          <table:table-cell office:value-type="float" office:value="8.5564054850000009" table:style-name="ce1">
            <text:p>8,556405485</text:p>
          </table:table-cell>
          <table:table-cell table:number-columns-repeated="2" table:style-name="ce1"/>
          <table:table-cell table:style-name="ce50"/>
          <table:table-cell table:number-columns-repeated="16378"/>
        </table:table-row>
        <table:table-row table:style-name="ro1">
          <table:table-cell/>
          <table:table-cell office:value-type="date" office:date-value="2025-02-18T00:00:00" table:style-name="ce15">
            <text:p>18/02/2025</text:p>
          </table:table-cell>
          <table:table-cell office:value-type="float" office:value="8.5831788509999996" table:style-name="ce1">
            <text:p>8,583178851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5-02-19T00:00:00" table:style-name="ce15">
            <text:p>19/02/2025</text:p>
          </table:table-cell>
          <table:table-cell office:value-type="float" office:value="8.5763110650000005" table:style-name="ce1">
            <text:p>8,576311065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5-02-20T00:00:00" table:style-name="ce15">
            <text:p>20/02/2025</text:p>
          </table:table-cell>
          <table:table-cell office:value-type="float" office:value="8.5662884350000006" table:style-name="ce1">
            <text:p>8,566288435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5-02-21T00:00:00" table:style-name="ce15">
            <text:p>21/02/2025</text:p>
          </table:table-cell>
          <table:table-cell office:value-type="float" office:value="8.5735318619999994" table:style-name="ce1">
            <text:p>8,573531862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5-02-22T00:00:00" table:style-name="ce15">
            <text:p>22/02/2025</text:p>
          </table:table-cell>
          <table:table-cell office:value-type="float" office:value="8.5732374930000006" table:style-name="ce1">
            <text:p>8,573237493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5-02-23T00:00:00" table:style-name="ce15">
            <text:p>23/02/2025</text:p>
          </table:table-cell>
          <table:table-cell office:value-type="float" office:value="8.572943124" table:style-name="ce1">
            <text:p>8,572943124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5-02-24T00:00:00" table:style-name="ce15">
            <text:p>24/02/2025</text:p>
          </table:table-cell>
          <table:table-cell office:value-type="float" office:value="8.5636920750000005" table:style-name="ce1">
            <text:p>8,563692075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5-02-25T00:00:00" table:style-name="ce15">
            <text:p>25/02/2025</text:p>
          </table:table-cell>
          <table:table-cell office:value-type="float" office:value="8.5293812239999998" table:style-name="ce1">
            <text:p>8,529381224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5-02-26T00:00:00" table:style-name="ce15">
            <text:p>26/02/2025</text:p>
          </table:table-cell>
          <table:table-cell office:value-type="float" office:value="8.5546579349999998" table:style-name="ce1">
            <text:p>8,554657935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5-02-27T00:00:00" table:style-name="ce15">
            <text:p>27/02/2025</text:p>
          </table:table-cell>
          <table:table-cell office:value-type="float" office:value="8.5495889510000005" table:style-name="ce1">
            <text:p>8,549588951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5-02-28T00:00:00" table:style-name="ce15">
            <text:p>28/02/2025</text:p>
          </table:table-cell>
          <table:table-cell office:value-type="float" office:value="8.5260907400000008" table:style-name="ce1">
            <text:p>8,52609074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5-03-01T00:00:00" table:style-name="ce15">
            <text:p>01/03/2025</text:p>
          </table:table-cell>
          <table:table-cell office:value-type="float" office:value="8.5257981639999993" table:style-name="ce1">
            <text:p>8,525798164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5-03-02T00:00:00" table:style-name="ce15">
            <text:p>02/03/2025</text:p>
          </table:table-cell>
          <table:table-cell office:value-type="float" office:value="8.5255056610000004" table:style-name="ce1">
            <text:p>8,525505661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5-03-03T00:00:00" table:style-name="ce15">
            <text:p>03/03/2025</text:p>
          </table:table-cell>
          <table:table-cell office:value-type="float" office:value="8.5453752329999997" table:style-name="ce1">
            <text:p>8,545375233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5-03-04T00:00:00" table:style-name="ce15">
            <text:p>04/03/2025</text:p>
          </table:table-cell>
          <table:table-cell office:value-type="float" office:value="8.4809782150000004" table:style-name="ce1">
            <text:p>8,48097821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3-05T00:00:00" table:style-name="ce15">
            <text:p>05/03/2025</text:p>
          </table:table-cell>
          <table:table-cell office:value-type="float" office:value="8.4283978069999996" table:style-name="ce1">
            <text:p>8,42839780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3-06T00:00:00" table:style-name="ce15">
            <text:p>06/03/2025</text:p>
          </table:table-cell>
          <table:table-cell office:value-type="float" office:value="8.4193855440000007" table:style-name="ce1">
            <text:p>8,41938554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3-07T00:00:00" table:style-name="ce15">
            <text:p>07/03/2025</text:p>
          </table:table-cell>
          <table:table-cell office:value-type="float" office:value="8.4037252729999992" table:style-name="ce1">
            <text:p>8,40372527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3-08T00:00:00" table:style-name="ce15">
            <text:p>08/03/2025</text:p>
          </table:table-cell>
          <table:table-cell office:value-type="float" office:value="8.4034289730000005" table:style-name="ce1">
            <text:p>8,40342897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3-09T00:00:00" table:style-name="ce15">
            <text:p>09/03/2025</text:p>
          </table:table-cell>
          <table:table-cell office:value-type="float" office:value="8.4031326740000001" table:style-name="ce1">
            <text:p>8,40313267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3-10T00:00:00" table:style-name="ce15">
            <text:p>10/03/2025</text:p>
          </table:table-cell>
          <table:table-cell office:value-type="float" office:value="8.3854958540000002" table:style-name="ce1">
            <text:p>8,38549585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3-11T00:00:00" table:style-name="ce15">
            <text:p>11/03/2025</text:p>
          </table:table-cell>
          <table:table-cell office:value-type="float" office:value="8.3363768179999997" table:style-name="ce1">
            <text:p>8,33637681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3-12T00:00:00" table:style-name="ce15">
            <text:p>12/03/2025</text:p>
          </table:table-cell>
          <table:table-cell office:value-type="float" office:value="8.3482349409999994" table:style-name="ce1">
            <text:p>8,34823494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3-13T00:00:00" table:style-name="ce15">
            <text:p>13/03/2025</text:p>
          </table:table-cell>
          <table:table-cell office:value-type="float" office:value="8.3558459999999997" table:style-name="ce1">
            <text:p>8,35584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3-14T00:00:00" table:style-name="ce15">
            <text:p>14/03/2025</text:p>
          </table:table-cell>
          <table:table-cell office:value-type="float" office:value="8.3657128059999994" table:style-name="ce1">
            <text:p>8,36571280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3-15T00:00:00" table:style-name="ce15">
            <text:p>15/03/2025</text:p>
          </table:table-cell>
          <table:table-cell office:value-type="float" office:value="8.3654175950000003" table:style-name="ce1">
            <text:p>8,36541759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3-16T00:00:00" table:style-name="ce15">
            <text:p>16/03/2025</text:p>
          </table:table-cell>
          <table:table-cell office:value-type="float" office:value="8.3651223839999993" table:style-name="ce1">
            <text:p>8,36512238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3-17T00:00:00" table:style-name="ce15">
            <text:p>17/03/2025</text:p>
          </table:table-cell>
          <table:table-cell office:value-type="float" office:value="8.3872338549999998" table:style-name="ce1">
            <text:p>8,38723385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3-18T00:00:00" table:style-name="ce15">
            <text:p>18/03/2025</text:p>
          </table:table-cell>
          <table:table-cell office:value-type="float" office:value="8.3984874860000005" table:style-name="ce1">
            <text:p>8,398487486</text:p>
          </table:table-cell>
          <table:table-cell table:number-columns-repeated="16381"/>
        </table:table-row>
        <table:table-row table:number-rows-repeated="1045745" table:style-name="ro1">
          <table:table-cell table:number-columns-repeated="16384"/>
        </table:table-row>
      </table:table>
      <table:table table:name="Presentacion_GesemAV" table:style-name="ta2">
        <table:table-column table:style-name="co1" table:number-columns-repeated="2" table:default-cell-style-name="ce1"/>
        <table:table-column table:style-name="co11" table:default-cell-style-name="ce1"/>
        <table:table-column table:style-name="co12" table:default-cell-style-name="ce1"/>
        <table:table-column table:style-name="co1" table:number-columns-repeated="16380" table:default-cell-style-name="ce1"/>
        <table:table-row table:style-name="ro2">
          <table:table-cell table:number-columns-repeated="2"/>
          <table:table-cell table:number-columns-repeated="16382" table:style-name="ce1"/>
        </table:table-row>
        <table:table-row table:style-name="ro2">
          <table:table-cell table:number-columns-repeated="2"/>
          <table:table-cell office:value-type="string" table:number-columns-spanned="2" table:number-rows-spanned="1" table:style-name="ce58">
            <text:p>Actualizar presentación Gesem AV</text:p>
          </table:table-cell>
          <table:covered-table-cell/>
          <table:table-cell table:number-columns-repeated="16380"/>
        </table:table-row>
        <table:table-row table:style-name="ro1">
          <table:table-cell table:number-columns-repeated="2"/>
          <table:table-cell office:value-type="string" table:style-name="ce55">
            <text:p>Rentabilidad en el año</text:p>
          </table:table-cell>
          <table:table-cell office:value-type="percentage" office:value="-2.5274627111180337E-3" table:formula="of:=+[web.M9]" table:style-name="ce56">
            <text:p>-0,25%</text:p>
          </table:table-cell>
          <table:table-cell table:number-columns-repeated="16380"/>
        </table:table-row>
        <table:table-row table:style-name="ro1">
          <table:table-cell table:number-columns-repeated="2"/>
          <table:table-cell office:value-type="string" table:style-name="ce55">
            <text:p>Rentabilidad a 1 año</text:p>
          </table:table-cell>
          <table:table-cell office:value-type="percentage" office:value="-6.5664837097969775E-2" table:formula="of:=+[web.C2266]/[web.C1901]-1" table:style-name="ce31">
            <text:p>-6,57%</text:p>
          </table:table-cell>
          <table:table-cell table:number-columns-repeated="16380"/>
        </table:table-row>
        <table:table-row table:style-name="ro1">
          <table:table-cell table:number-columns-repeated="2"/>
          <table:table-cell office:value-type="string" table:style-name="ce55">
            <text:p>Rentabilidad a 3 años</text:p>
          </table:table-cell>
          <table:table-cell office:value-type="percentage" office:value="-5.7040963080386531E-2" table:formula="of:=+[web.C2266]/[web.C1172]-1" table:style-name="ce31">
            <text:p>-5,70%</text:p>
          </table:table-cell>
          <table:table-cell table:number-columns-repeated="16380"/>
        </table:table-row>
        <table:table-row table:style-name="ro2">
          <table:table-cell table:number-columns-repeated="2"/>
          <table:table-cell office:value-type="string" table:style-name="ce57">
            <text:p>Rentabilidad desde inicio</text:p>
          </table:table-cell>
          <table:table-cell office:value-type="percentage" office:value="-0.16015125139999997" table:formula="of:=+[web.C5]/[web.C14]-1" table:style-name="ce43">
            <text:p>-16,02%</text:p>
          </table:table-cell>
          <table:table-cell table:number-columns-repeated="16380"/>
        </table:table-row>
        <table:table-row table:number-rows-repeated="104857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  <style:font-face style:name="Calibri Light" svg:font-family="&quot;Calibri Light&quot;"/>
  </office:font-face-decls>
  <office:styles>
    <number:number-style style:name="N0">
      <number:number number:min-integer-digits="1"/>
    </number:number-style>
    <number:percentage-style style:name="N13">
      <number:number number:decimal-places="0" number:min-decimal-places="0" number:min-integer-digits="1"/>
      <number:text>%</number:text>
    </number:percentage-style>
    <number:percentage-style style:name="N14">
      <number:number number:decimal-places="2" number:min-decimal-places="2" number:min-integer-digits="1"/>
      <number:text>%</number:text>
    </number:percentage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22">
      <number:month number:textual="true"/>
      <number:text>-</number:text>
      <number:year/>
    </number:date-style>
    <number:currency-style style:name="N36P0" number:language="es" number:country="ES">
      <number:text> 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36P1" number:language="es" number:country="ES"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36P2" number:language="es" number:country="ES">
      <number:text> -</number:text>
      <number:number number:decimal-places="0" number:min-decimal-places="0" number:min-integer-digits="2">
        <number:embedded-text number:position="0"> </number:embedded-text>
      </number:number>
      <number:currency-symbol number:language="es" number:country="ES">€</number:currency-symbol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percentage-style style:name="N37">
      <number:number number:decimal-places="3" number:min-decimal-places="3" number:min-integer-digits="1"/>
      <number:text>%</number:text>
    </number:percentage-style>
    <number:currency-style style:name="N38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style:style style:name="_50_0_37__32_-_32__201_nfasis1_32_2" style:display-name="20% - Énfasis1 2" style:family="table-cell" style:data-style-name="N0">
      <style:table-cell-properties fo:background-color="#CCFFFF"/>
    </style:style>
    <style:style style:name="_50_0_37__32_-_32__201_nfasis2_32_2" style:display-name="20% - Énfasis2 2" style:family="table-cell" style:data-style-name="N0">
      <style:table-cell-properties fo:background-color="#C0C0C0"/>
    </style:style>
    <style:style style:name="_50_0_37__32_-_32__201_nfasis3_32_2" style:display-name="20% - Énfasis3 2" style:family="table-cell" style:data-style-name="N0">
      <style:table-cell-properties fo:background-color="#FFFFFF"/>
    </style:style>
    <style:style style:name="_50_0_37__32_-_32__201_nfasis4_32_2" style:display-name="20% - Énfasis4 2" style:family="table-cell" style:data-style-name="N0">
      <style:table-cell-properties fo:background-color="#FFF2CC"/>
    </style:style>
    <style:style style:name="_50_0_37__32_-_32__201_nfasis5_32_2" style:display-name="20% - Énfasis5 2" style:family="table-cell" style:data-style-name="N0">
      <style:table-cell-properties fo:background-color="#CCCCFF"/>
    </style:style>
    <style:style style:name="_50_0_37__32_-_32__201_nfasis6_32_2" style:display-name="20% - Énfasis6 2" style:family="table-cell" style:data-style-name="N0">
      <style:table-cell-properties fo:background-color="#CCFFCC"/>
    </style:style>
    <style:style style:name="_52_0_37__32_-_32__201_nfasis1_32_2" style:display-name="40% - Énfasis1 2" style:family="table-cell" style:data-style-name="N0">
      <style:table-cell-properties fo:background-color="#B4C6E7"/>
    </style:style>
    <style:style style:name="_52_0_37__32_-_32__201_nfasis2_32_2" style:display-name="40% - Énfasis2 2" style:family="table-cell" style:data-style-name="N0">
      <style:table-cell-properties fo:background-color="#C0C0C0"/>
    </style:style>
    <style:style style:name="_52_0_37__32_-_32__201_nfasis3_32_2" style:display-name="40% - Énfasis3 2" style:family="table-cell" style:data-style-name="N0">
      <style:table-cell-properties fo:background-color="#C0C0C0"/>
    </style:style>
    <style:style style:name="_52_0_37__32_-_32__201_nfasis4_32_2" style:display-name="40% - Énfasis4 2" style:family="table-cell" style:data-style-name="N0">
      <style:table-cell-properties fo:background-color="#FFE699"/>
    </style:style>
    <style:style style:name="_52_0_37__32_-_32__201_nfasis5_32_2" style:display-name="40% - Énfasis5 2" style:family="table-cell" style:data-style-name="N0">
      <style:table-cell-properties fo:background-color="#BDD7EE"/>
    </style:style>
    <style:style style:name="_52_0_37__32_-_32__201_nfasis6_32_2" style:display-name="40% - Énfasis6 2" style:family="table-cell" style:data-style-name="N0">
      <style:table-cell-properties fo:background-color="#FFFF99"/>
    </style:style>
    <style:style style:name="_54_0_37__32_-_32__201_nfasis1_32_2" style:display-name="60% - Énfasis1 2" style:family="table-cell" style:data-style-name="N0">
      <style:table-cell-properties fo:background-color="#8EA9DB"/>
      <style:text-properties fo:color="#FFFFFF"/>
    </style:style>
    <style:style style:name="_54_0_37__32_-_32__201_nfasis2_32_2" style:display-name="60% - Énfasis2 2" style:family="table-cell" style:data-style-name="N0">
      <style:table-cell-properties fo:background-color="#C0C0C0"/>
      <style:text-properties fo:color="#FFFFFF"/>
    </style:style>
    <style:style style:name="_54_0_37__32_-_32__201_nfasis3_32_2" style:display-name="60% - Énfasis3 2" style:family="table-cell" style:data-style-name="N0">
      <style:table-cell-properties fo:background-color="#C9C9C9"/>
      <style:text-properties fo:color="#FFFFFF"/>
    </style:style>
    <style:style style:name="_54_0_37__32_-_32__201_nfasis4_32_2" style:display-name="60% - Énfasis4 2" style:family="table-cell" style:data-style-name="N0">
      <style:table-cell-properties fo:background-color="#FFD966"/>
      <style:text-properties fo:color="#FFFFFF"/>
    </style:style>
    <style:style style:name="_54_0_37__32_-_32__201_nfasis5_32_2" style:display-name="60% - Énfasis5 2" style:family="table-cell" style:data-style-name="N0">
      <style:table-cell-properties fo:background-color="#33CCCC"/>
      <style:text-properties fo:color="#FFFFFF"/>
    </style:style>
    <style:style style:name="_54_0_37__32_-_32__201_nfasis6_32_2" style:display-name="60% - Énfasis6 2" style:family="table-cell" style:data-style-name="N0">
      <style:table-cell-properties fo:background-color="#339966"/>
      <style:text-properties fo:color="#FFFFFF"/>
    </style:style>
    <style:style style:name="C_225_lculo_32_2" style:display-name="Cálculo 2" style:family="table-cell" style:data-style-name="N0">
      <style:table-cell-properties fo:border="thin solid #7F7F7F" fo:background-color="#C0C0C0"/>
      <style:text-properties fo:color="#FF9900" fo:font-weight="bold" style:font-weight-asian="bold" style:font-weight-complex="bold"/>
    </style:style>
    <style:style style:name="Celda_32_de_32_comprobaci_243_n" style:display-name="Celda de comprobación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elda_32_vinculada_32_2" style:display-name="Celda vinculada 2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Encabezado_32_1_32_2" style:display-name="Encabezado 1 2" style:family="table-cell" style:data-style-name="N0">
      <style:table-cell-properties fo:border-top="none" fo:border-bottom="thick solid #4472C4" fo:border-left="none" fo:border-right="none"/>
      <style:text-properties fo:color="#666699" fo:font-size="15pt" style:font-size-asian="15pt" style:font-size-complex="15pt" fo:font-weight="bold" style:font-weight-asian="bold" style:font-weight-complex="bold"/>
    </style:style>
    <style:style style:name="Encabezado_32_4_32_2" style:display-name="Encabezado 4 2" style:family="table-cell" style:data-style-name="N0">
      <style:text-properties fo:color="#666699" fo:font-weight="bold" style:font-weight-asian="bold" style:font-weight-complex="bold"/>
    </style:style>
    <style:style style:name="_201_nfasis1" style:display-name="Énfasis1" style:family="table-cell" style:data-style-name="N0">
      <style:table-cell-properties fo:background-color="#4472C4"/>
      <style:text-properties fo:color="#FFFFFF"/>
    </style:style>
    <style:style style:name="_201_nfasis2_32_2" style:display-name="Énfasis2 2" style:family="table-cell" style:data-style-name="N0">
      <style:table-cell-properties fo:background-color="#FF6600"/>
      <style:text-properties fo:color="#FFFFFF"/>
    </style:style>
    <style:style style:name="_201_nfasis3" style:display-name="Énfasis3" style:family="table-cell" style:data-style-name="N0">
      <style:table-cell-properties fo:background-color="#A5A5A5"/>
      <style:text-properties fo:color="#FFFFFF"/>
    </style:style>
    <style:style style:name="_201_nfasis4_32_2" style:display-name="Énfasis4 2" style:family="table-cell" style:data-style-name="N0">
      <style:table-cell-properties fo:background-color="#FFCC00"/>
      <style:text-properties fo:color="#FFFFFF"/>
    </style:style>
    <style:style style:name="_201_nfasis5_32_2" style:display-name="Énfasis5 2" style:family="table-cell" style:data-style-name="N0">
      <style:table-cell-properties fo:background-color="#333399"/>
      <style:text-properties fo:color="#FFFFFF"/>
    </style:style>
    <style:style style:name="_201_nfasis6_32_2" style:display-name="Énfasis6 2" style:family="table-cell" style:data-style-name="N0">
      <style:table-cell-properties fo:background-color="#339966"/>
      <style:text-properties fo:color="#FFFFFF"/>
    </style:style>
    <style:style style:name="Entrada_32_2" style:display-name="Entrada 2" style:family="table-cell" style:data-style-name="N0">
      <style:table-cell-properties fo:border="thin solid #7F7F7F" fo:background-color="#C0C0C0"/>
      <style:text-properties fo:color="#3F3F76"/>
    </style:style>
    <style:style style:name="Incorrecto_32_2" style:display-name="Incorrecto 2" style:family="table-cell" style:data-style-name="N0">
      <style:table-cell-properties fo:background-color="#FF99CC"/>
      <style:text-properties fo:color="#9C0006"/>
    </style:style>
    <style:style style:name="Moneda" style:family="table-cell" style:data-style-name="N36"/>
    <style:style style:name="Moneda_32_2" style:display-name="Moneda 2" style:family="table-cell" style:data-style-name="N36"/>
    <style:style style:name="Neutral_32_2" style:display-name="Neutral 2" style:family="table-cell" style:data-style-name="N0">
      <style:table-cell-properties fo:background-color="#FFEB9C"/>
      <style:text-properties fo:color="#9933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10" style:display-name="Normal 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1" style:display-name="Normal 1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2" style:display-name="Normal 1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3" style:display-name="Normal 1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4" style:display-name="Normal 14" style:family="table-cell" style:data-style-name="N0">
      <style:table-cell-properties style:vertical-align="automatic" fo:background-color="transparen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5" style:display-name="Normal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6" style:display-name="Normal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7" style:display-name="Normal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8" style:display-name="Normal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9" style:display-name="Normal 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tas_32_2" style:display-name="Notas 2" style:family="table-cell" style:data-style-name="N0">
      <style:table-cell-properties fo:border="thin solid #B2B2B2" fo:background-color="#FFFFCC"/>
    </style:style>
    <style:style style:name="Porcentaje" style:family="table-cell" style:data-style-name="N13"/>
    <style:style style:name="Salida_32_2" style:display-name="Salida 2" style:family="table-cell" style:data-style-name="N0">
      <style:table-cell-properties fo:border="thin solid #3F3F3F" fo:background-color="#C0C0C0"/>
      <style:text-properties fo:color="#3F3F3F" fo:font-weight="bold" style:font-weight-asian="bold" style:font-weight-complex="bold"/>
    </style:style>
    <style:style style:name="Texto_32_de_32_advertencia" style:display-name="Texto de advertencia" style:family="table-cell" style:data-style-name="N0">
      <style:text-properties fo:color="#FF0000"/>
    </style:style>
    <style:style style:name="Texto_32_explicativo" style:display-name="Texto explicativo" style:family="table-cell" style:data-style-name="N0">
      <style:text-properties fo:color="#7F7F7F" fo:font-style="italic" style:font-style-asian="italic" style:font-style-complex="italic"/>
    </style:style>
    <style:style style:name="T_237_tulo_32_2_32_2" style:display-name="Título 2 2" style:family="table-cell" style:data-style-name="N0">
      <style:table-cell-properties fo:border-top="none" fo:border-bottom="thick solid #A2B8E1" fo:border-left="none" fo:border-right="none"/>
      <style:text-properties fo:color="#666699" fo:font-size="13pt" style:font-size-asian="13pt" style:font-size-complex="13pt" fo:font-weight="bold" style:font-weight-asian="bold" style:font-weight-complex="bold"/>
    </style:style>
    <style:style style:name="T_237_tulo_32_3_32_2" style:display-name="Título 3 2" style:family="table-cell" style:data-style-name="N0">
      <style:table-cell-properties fo:border-top="none" fo:border-bottom="2pt solid #8EA9DB" fo:border-left="none" fo:border-right="none"/>
      <style:text-properties fo:color="#666699" fo:font-weight="bold" style:font-weight-asian="bold" style:font-weight-complex="bold"/>
    </style:style>
    <style:style style:name="T_237_tulo_32_4" style:display-name="Título 4" style:family="table-cell" style:data-style-name="N0">
      <style:text-properties fo:color="#666699" style:font-name="Calibri Light" style:font-name-asian="Calibri Light" style:font-name-complex="Calibri Light" fo:font-size="18pt" style:font-size-asian="18pt" style:font-size-complex="18pt"/>
    </style:style>
    <style:style style:name="Total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526</meta:generator>
    <meta:initial-creator>Natalia</meta:initial-creator>
    <dc:creator>Becario Financiero</dc:creator>
    <meta:creation-date>2020-10-27T10:15:10Z</meta:creation-date>
    <dc:date>2025-03-20T08:17:24Z</dc:date>
    <meta:user-defined meta:name="SpreadsheetBuilder_1">eyIwIjoiSGlzdG9yeSIsIjEiOjAsIjIiOjEsIjMiOjEsIjQiOjEsIjUiOjEsIjYiOjEsIjciOjEsIjgiOjAsIjkiOjEsIjEwIjoxLCIxMSI6MCwiMTIiOjB9</meta:user-defined>
    <meta:user-defined meta:name="SpreadsheetBuilder_2">eyIwIjoiSGlzdG9yeSIsIjEiOjAsIjIiOjEsIjMiOjEsIjQiOjEsIjUiOjEsIjYiOjEsIjciOjEsIjgiOjAsIjkiOjEsIjEwIjowLCIxMSI6MCwiMTIiOjB9</meta:user-defined>
    <meta:user-defined meta:name="SpreadsheetBuilder_3">eyIwIjoiSGlzdG9yeSIsIjEiOjAsIjIiOjEsIjMiOjEsIjQiOjEsIjUiOjEsIjYiOjEsIjciOjEsIjgiOjAsIjkiOjEsIjEwIjoxLCIxMSI6MCwiMTIiOjB9</meta:user-defined>
  </office:meta>
</office:document-meta>
</file>