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Normal_32_13" style:data-style-name="N39">
      <style:table-cell-properties fo:border-top="none" fo:border-bottom="2pt solid #000000" fo:border-left="none" fo:border-right="none" style:vertical-align="automatic" fo:background-color="transparent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" style:data-style-name="N36"/>
    <style:style style:name="ce26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3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38"/>
    <style:style style:name="ce36" style:family="table-cell" style:parent-style-name="Moneda" style:data-style-name="N36">
      <style:table-cell-properties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Moneda" style:data-style-name="N36">
      <style:table-cell-properties fo:background-color="transparent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38">
      <style:text-properties fo:color="#FF0000"/>
    </style:style>
    <style:style style:name="ce41" style:family="table-cell" style:parent-style-name="Default" style:data-style-name="N39"/>
    <style:style style:name="ce42" style:family="table-cell" style:parent-style-name="Porcentaje" style:data-style-name="N37"/>
    <style:style style:name="ce43" style:family="table-cell" style:parent-style-name="Normal_32_2" style:data-style-name="N19">
      <style:table-cell-properties style:vertical-align="automatic" fo:background-color="transparent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32_3" style:data-style-name="N0">
      <style:table-cell-properties style:vertical-align="automatic" fo:background-color="transparent"/>
    </style:style>
    <style:style style:name="ce46" style:family="table-cell" style:parent-style-name="Normal_32_3" style:data-style-name="N19">
      <style:table-cell-properties style:vertical-align="automatic" fo:background-color="transparent"/>
    </style:style>
    <style:style style:name="ce47" style:family="table-cell" style:parent-style-name="Normal_32_4" style:data-style-name="N19">
      <style:table-cell-properties style:vertical-align="automatic" fo:background-color="transparent"/>
    </style:style>
    <style:style style:name="ce48" style:family="table-cell" style:parent-style-name="Normal_32_4" style:data-style-name="N0">
      <style:table-cell-properties style:vertical-align="automatic" fo:background-color="transparent"/>
    </style:style>
    <style:style style:name="ce49" style:family="table-cell" style:parent-style-name="Normal_32_5" style:data-style-name="N19">
      <style:table-cell-properties style:vertical-align="automatic" fo:background-color="transparent"/>
    </style:style>
    <style:style style:name="ce50" style:family="table-cell" style:parent-style-name="Normal_32_6" style:data-style-name="N0">
      <style:table-cell-properties style:vertical-align="automatic" fo:background-color="transparent"/>
    </style:style>
    <style:style style:name="ce51" style:family="table-cell" style:parent-style-name="Normal_32_7" style:data-style-name="N0">
      <style:table-cell-properties style:vertical-align="automatic" fo:background-color="transparent"/>
    </style:style>
    <style:style style:name="ce52" style:family="table-cell" style:parent-style-name="Normal_32_7" style:data-style-name="N19">
      <style:table-cell-properties style:vertical-align="automatic" fo:background-color="transparent"/>
    </style:style>
    <style:style style:name="ce53" style:family="table-cell" style:parent-style-name="Normal_32_8" style:data-style-name="N0">
      <style:table-cell-properties style:vertical-align="automatic" fo:background-color="transparent"/>
    </style:style>
    <style:style style:name="ce54" style:family="table-cell" style:parent-style-name="Normal_32_8" style:data-style-name="N19">
      <style:table-cell-properties style:vertical-align="automatic" fo:background-color="transparent"/>
    </style:style>
    <style:style style:name="ce55" style:family="table-cell" style:parent-style-name="Normal_32_9" style:data-style-name="N0">
      <style:table-cell-properties style:vertical-align="automatic" fo:background-color="transparent"/>
    </style:style>
    <style:style style:name="ce56" style:family="table-cell" style:parent-style-name="Normal_32_10" style:data-style-name="N19">
      <style:table-cell-properties style:vertical-align="automatic" fo:background-color="transparent"/>
    </style:style>
    <style:style style:name="ce57" style:family="table-cell" style:parent-style-name="Normal_32_10" style:data-style-name="N0">
      <style:table-cell-properties style:vertical-align="automatic" fo:background-color="transparent"/>
    </style:style>
    <style:style style:name="ce58" style:family="table-cell" style:parent-style-name="Normal_32_11" style:data-style-name="N0">
      <style:table-cell-properties style:vertical-align="automatic" fo:background-color="transparent"/>
    </style:style>
    <style:style style:name="ce59" style:family="table-cell" style:parent-style-name="Normal_32_12" style:data-style-name="N19">
      <style:table-cell-properties style:vertical-align="automatic" fo:background-color="transparent"/>
    </style:style>
    <style:style style:name="ce60" style:family="table-cell" style:parent-style-name="Normal_32_12" style:data-style-name="N0">
      <style:table-cell-properties style:vertical-align="automatic" fo:background-color="transparent"/>
    </style:style>
    <style:style style:name="ce61" style:family="table-cell" style:parent-style-name="Normal_32_11" style:data-style-name="N19">
      <style:table-cell-properties style:vertical-align="automatic" fo:background-color="transparent"/>
    </style:style>
    <style:style style:name="ce62" style:family="table-cell" style:parent-style-name="Normal_32_13" style:data-style-name="N0">
      <style:table-cell-properties style:vertical-align="automatic" fo:background-color="transparent"/>
    </style:style>
    <style:style style:name="ce63" style:family="table-cell" style:parent-style-name="Normal_32_13" style:data-style-name="N19">
      <style:table-cell-properties style:vertical-align="automatic" fo:background-color="transparent"/>
    </style:style>
    <style:style style:name="ce64" style:family="table-cell" style:parent-style-name="Normal_32_14" style:data-style-name="N19">
      <style:table-cell-properties style:vertical-align="automatic" fo:background-color="transparent"/>
    </style:style>
    <style:style style:name="ce65" style:family="table-cell" style:parent-style-name="Normal_32_14" style:data-style-name="N0">
      <style:table-cell-properties style:vertical-align="automatic" fo:background-color="transparent"/>
    </style:style>
    <style:style style:name="ce66" style:family="table-cell" style:parent-style-name="Porcentaje" style:data-style-name="N19"/>
    <style:style style:name="ce67" style:family="table-cell" style:parent-style-name="Normal_32_15" style:data-style-name="N19">
      <style:table-cell-properties style:vertical-align="automatic" fo:background-color="transparent"/>
    </style:style>
    <style:style style:name="ce68" style:family="table-cell" style:parent-style-name="Normal_32_15" style:data-style-name="N0">
      <style:table-cell-properties style:vertical-align="automatic" fo:background-color="transparent"/>
    </style:style>
    <style:style style:name="ce69" style:family="table-cell" style:parent-style-name="Normal_32_16" style:data-style-name="N19">
      <style:table-cell-properties style:vertical-align="automatic" fo:background-color="transparent"/>
    </style:style>
    <style:style style:name="ce70" style:family="table-cell" style:parent-style-name="Normal_32_16" style:data-style-name="N0">
      <style:table-cell-properties style:vertical-align="automatic" fo:background-color="transparent"/>
    </style:style>
    <style:style style:name="ce71" style:family="table-cell" style:parent-style-name="Normal_32_29" style:data-style-name="N0">
      <style:table-cell-properties style:vertical-align="automatic" fo:background-color="transparen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74" style:family="table-cell" style:parent-style-name="Porcentaje" style:data-style-name="N19">
      <style:table-cell-properties fo:border-top="none" fo:border-bottom="none" fo:border-left="none" fo:border-right="2pt solid #000000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" table:number-columns-repeated="16359" table:default-cell-style-name="ce1"/>
        <table:table-row table:style-name="ro1">
          <table:table-cell office:value-type="float" office:value="22" table:style-name="ce1">
            <text:p>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0.3781" table:formula="of:=+[.C5]" table:style-name="ce1">
            <text:p>10,3781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0.3781" table:formula="of:=VLOOKUP([.C9];[.$B$13:.$C$1555];2;1)" table:style-name="ce9">
            <text:p>10,3781</text:p>
          </table:table-cell>
          <table:table-cell office:value-type="currency" office:value="5990480.4900000002" table:formula="of:=+[.F9]" table:style-name="ce10">
            <text:p><text:s/>5.990.480,49 €<text:s/></text:p>
          </table:table-cell>
          <table:table-cell office:value-type="percentage" office:value="9.2090164731508661E-3" table:formula="of:=+[.M9]" table:style-name="ce11">
            <text:p>0,92%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LU2454031605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2-09-02T00:00:00" table:style-name="ce15">
            <text:p>02/09/2022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/text:p>
          </table:table-cell>
          <table:table-cell table:number-columns-repeated="2"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5-02-05T00:00:00" table:formula="of:=TODAY()" table:style-name="ce15">
            <text:p>05/02/2025</text:p>
          </table:table-cell>
          <table:table-cell table:style-name="ce1"/>
          <table:table-cell table:style-name="ce18"/>
          <table:table-cell office:value-type="currency" office:value="5990480.4900000002" table:formula="of:=+SUM([.F10:.F14])" table:style-name="ce19">
            <text:p><text:s/>5.990.480,49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9.2090164731508661E-3" table:formula="of:=+[.C5]/[.C555]-1" table:style-name="ce21">
            <text:p>0,92%</text:p>
          </table:table-cell>
          <table:table-cell office:value-type="percentage" office:value="9.2090164731508661E-3" table:formula="of:=+[.C5]/[.C555]-1" table:style-name="ce22">
            <text:p>0,92%</text:p>
          </table:table-cell>
          <table:table-cell table:number-columns-repeated="10" table:style-name="ce22"/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24">
            <text:p>Renta Fija Largo Plazo</text:p>
          </table:table-cell>
          <table:table-cell office:value-type="currency" office:value="2012537.37" table:style-name="ce25">
            <text:p><text:s/>2.012.537,37 €<text:s/></text:p>
          </table:table-cell>
          <table:table-cell office:value-type="percentage" office:value="0.33595591761955645" table:formula="of:=+[.F10]/[.$F$9]" table:style-name="ce26">
            <text:p>33,596%</text:p>
          </table:table-cell>
          <table:table-cell table:style-name="ce1"/>
          <table:table-cell office:value-type="string" table:style-name="ce27">
            <text:p>BTPS 4% 30/10/31</text:p>
          </table:table-cell>
          <table:table-cell office:value-type="percentage" office:value="9.0300000000000005E-2" table:style-name="ce28">
            <text:p>9,03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4.583685050901587E-2" table:style-name="ce22">
            <text:p>4,58%</text:p>
          </table:table-cell>
          <table:table-cell office:value-type="percentage" office:value="6.3E-3" table:style-name="ce22">
            <text:p>0,63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1999999999999997E-3" table:style-name="ce22">
            <text:p>0,42%</text:p>
          </table:table-cell>
          <table:table-cell office:value-type="percentage" office:value="-9.4000000000000004E-3" table:style-name="ce22">
            <text:p>-0,94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1.0800000000000001E-2" table:style-name="ce22">
            <text:p>1,08%</text:p>
          </table:table-cell>
          <table:table-cell office:value-type="percentage" office:value="1.3128338241900739E-2" table:style-name="ce22">
            <text:p>1,31%</text:p>
          </table:table-cell>
          <table:table-cell office:value-type="percentage" office:value="8.5139929050059848E-3" table:style-name="ce22">
            <text:p>0,85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7.7000000000000002E-3" table:style-name="ce22">
            <text:p>-0,77%</text:p>
          </table:table-cell>
          <table:table-cell office:value-type="percentage" office:value="1.8800000000000001E-2" table:style-name="ce22">
            <text:p>1,88%</text:p>
          </table:table-cell>
          <table:table-cell office:value-type="percentage" office:value="-1.8356768521435307E-2" table:style-name="ce29">
            <text:p>-1,84%</text:p>
          </table:table-cell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30">
            <text:p>Renta Fija Corto Plazo</text:p>
          </table:table-cell>
          <table:table-cell office:value-type="currency" office:value="1856595.58" table:style-name="ce25">
            <text:p><text:s/>1.856.595,58 €<text:s/></text:p>
          </table:table-cell>
          <table:table-cell office:value-type="percentage" office:value="0.30992431794064651" table:formula="of:=+[.F11]/[.$F$9]" table:style-name="ce31">
            <text:p>30,992%</text:p>
          </table:table-cell>
          <table:table-cell table:style-name="ce1"/>
          <table:table-cell office:value-type="string" table:style-name="ce27">
            <text:p>USA 4,125% 15/11/32</text:p>
          </table:table-cell>
          <table:table-cell office:value-type="percentage" office:value="8.0100000000000005E-2" table:style-name="ce28">
            <text:p>8,01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5.3E-3" table:style-name="ce22">
            <text:p>0,53%</text:p>
          </table:table-cell>
          <table:table-cell office:value-type="percentage" office:value="4.0696429117836885E-3" table:style-name="ce22">
            <text:p>0,41%</text:p>
          </table:table-cell>
          <table:table-cell office:value-type="percentage" office:value="-2.2449767375713581E-2" table:style-name="ce22">
            <text:p>-2,24%</text:p>
          </table:table-cell>
          <table:table-cell office:value-type="percentage" office:value="3.3491977720508714E-2" table:style-name="ce22">
            <text:p>3,35%</text:p>
          </table:table-cell>
          <table:table-cell office:value-type="percentage" office:value="1.3473430194561598E-3" table:style-name="ce22">
            <text:p>0,13%</text:p>
          </table:table-cell>
          <table:table-cell office:value-type="percentage" office:value="-1.0714034682545281E-2" table:style-name="ce22">
            <text:p>-1,07%</text:p>
          </table:table-cell>
          <table:table-cell office:value-type="percentage" office:value="-1.350967296644412E-2" table:style-name="ce22">
            <text:p>-1,35%</text:p>
          </table:table-cell>
          <table:table-cell office:value-type="percentage" office:value="3.2924859297689402E-4" table:style-name="ce22">
            <text:p>0,03%</text:p>
          </table:table-cell>
          <table:table-cell office:value-type="percentage" office:value="-5.6661294792704764E-3" table:style-name="ce22">
            <text:p>-0,57%</text:p>
          </table:table-cell>
          <table:table-cell office:value-type="percentage" office:value="-2.1899999999999999E-2" table:style-name="ce22">
            <text:p>-2,19%</text:p>
          </table:table-cell>
          <table:table-cell office:value-type="percentage" office:value="-2.5000000000000001E-3" table:style-name="ce22">
            <text:p>-0,25%</text:p>
          </table:table-cell>
          <table:table-cell office:value-type="percentage" office:value="1.9099999999999999E-2" table:style-name="ce22">
            <text:p>1,91%</text:p>
          </table:table-cell>
          <table:table-cell office:value-type="percentage" office:value="2.07E-2" table:style-name="ce29">
            <text:p>2,07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Fondos<text:s/></text:p>
          </table:table-cell>
          <table:table-cell office:value-type="currency" office:value="547207.49" table:style-name="ce25">
            <text:p><text:s/>547.207,49 €<text:s/></text:p>
          </table:table-cell>
          <table:table-cell office:value-type="percentage" office:value="9.1346176807263077E-2" table:formula="of:=+[.F12]/[.$F$9]" table:style-name="ce26">
            <text:p>9,135%</text:p>
          </table:table-cell>
          <table:table-cell table:style-name="ce1"/>
          <table:table-cell office:value-type="string" table:style-name="ce27">
            <text:p>Fidelity Funds - Absolute Return Global Equity</text:p>
          </table:table-cell>
          <table:table-cell office:value-type="percentage" office:value="4.9299999999999997E-2" table:style-name="ce28">
            <text:p>4,93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2.1562986407596019E-2" table:style-name="ce22">
            <text:p>-2,16%</text:p>
          </table:table-cell>
          <table:table-cell table:number-columns-repeated="8" table:style-name="ce22"/>
          <table:table-cell office:value-type="percentage" office:value="-6.3680632524938385E-3" table:style-name="ce22">
            <text:p>-0,64%</text:p>
          </table:table-cell>
          <table:table-cell office:value-type="percentage" office:value="-1.2684861724938656E-3" table:style-name="ce22">
            <text:p>-0,13%</text:p>
          </table:table-cell>
          <table:table-cell office:value-type="percentage" office:value="3.9816541504964498E-3" table:style-name="ce22">
            <text:p>0,40%</text:p>
          </table:table-cell>
          <table:table-cell office:value-type="percentage" office:value="-1.7951807228915762E-2" table:style-name="ce29">
            <text:p>-1,80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2T00:00:00" table:style-name="ce15">
            <text:p>02/09/202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0">
            <text:p>Renta Variable<text:s text:c="15"/></text:p>
          </table:table-cell>
          <table:table-cell office:value-type="currency" office:value="1247538.08" table:style-name="ce25">
            <text:p><text:s/>1.247.538,08 €<text:s/></text:p>
          </table:table-cell>
          <table:table-cell office:value-type="percentage" office:value="0.20825342509378575" table:formula="of:=+[.F13]/[.$F$9]" table:style-name="ce31">
            <text:p>20,825%</text:p>
          </table:table-cell>
          <table:table-cell table:style-name="ce1"/>
          <table:table-cell office:value-type="string" table:style-name="ce27">
            <text:p>MAN HIGH YIELD OPPORT</text:p>
          </table:table-cell>
          <table:table-cell office:value-type="percentage" office:value="4.2200000000000001E-2" table:style-name="ce28">
            <text:p>4,22%</text:p>
          </table:table-cell>
          <table:table-cell table:style-name="ce1"/>
          <table:table-cell table:style-name="ce8"/>
          <table:table-cell table:style-name="ce32"/>
          <table:table-cell table:number-columns-repeated="11" table:style-name="ce33"/>
          <table:table-cell table:style-name="ce34"/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6T00:00:00" table:style-name="ce15">
            <text:p>06/09/2022</text:p>
          </table:table-cell>
          <table:table-cell office:value-type="float" office:value="9.9967600000000001" table:style-name="ce1">
            <text:p>9,99676</text:p>
          </table:table-cell>
          <table:table-cell table:style-name="ce1"/>
          <table:table-cell office:value-type="string" table:style-name="ce24">
            <text:p>Liquidez<text:s text:c="16"/></text:p>
          </table:table-cell>
          <table:table-cell office:value-type="currency" office:value="326601.96999999997" table:style-name="ce25">
            <text:p><text:s/>326.601,97 €<text:s/></text:p>
          </table:table-cell>
          <table:table-cell office:value-type="percentage" office:value="5.4520162538748203E-2" table:formula="of:=+[.F14]/[.$F$9]" table:style-name="ce26">
            <text:p>5,452%</text:p>
          </table:table-cell>
          <table:table-cell table:style-name="ce1"/>
          <table:table-cell office:value-type="string" table:style-name="ce27">
            <text:p>Telefonica 5,375%</text:p>
          </table:table-cell>
          <table:table-cell office:value-type="percentage" office:value="3.73E-2" table:style-name="ce28">
            <text:p>3,73%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date" office:date-value="2022-09-07T00:00:00" table:style-name="ce15">
            <text:p>07/09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number-columns-repeated="2" table:style-name="ce35"/>
          <table:table-cell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2">
          <table:table-cell table:style-name="ce1"/>
          <table:table-cell office:value-type="date" office:date-value="2022-10-14T00:00:00" table:style-name="ce15">
            <text:p>14/10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9.9337" table:style-name="ce1">
            <text:p>9,933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7"/>
          <table:table-cell table:style-name="ce1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9.9283999999999999" table:style-name="ce1">
            <text:p>9,9284</text:p>
          </table:table-cell>
          <table:table-cell table:number-columns-repeated="2" table:style-name="ce1"/>
          <table:table-cell table:number-columns-repeated="2" table:style-name="ce36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9.9" table:style-name="ce1">
            <text:p>9,9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9.8856999999999999" table:style-name="ce1">
            <text:p>9,885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4" table:style-name="ce1"/>
          <table:table-cell table:style-name="ce22"/>
          <table:table-cell table:number-columns-repeated="16366"/>
        </table:table-row>
        <table:table-row table:style-name="ro2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9.8794000000000004" table:style-name="ce1">
            <text:p>9,8794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9.9275000000000002" table:style-name="ce1">
            <text:p>9,9275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>
            <draw:frame draw:z-index="1" draw:id="id0" draw:style-name="a2" draw:name="CuadroTexto 1" svg:x="0.08669in" svg:y="0.2050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uadroTexto 2" svg:x="0.08669in" svg:y="0.20507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CuadroTexto 3" svg:x="0.08669in" svg:y="0.20507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CuadroTexto 4" svg:x="0.08669in" svg:y="0.20507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9.8973999999999993" table:style-name="ce1">
            <text:p>9,8974</text:p>
          </table:table-cell>
          <table:table-cell table:style-name="ce1"/>
          <table:table-cell table:number-columns-repeated="2" table:style-name="ce36"/>
          <table:table-cell table:style-name="ce35"/>
          <table:table-cell table:style-name="ce1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9.8763000000000005" table:style-name="ce1">
            <text:p>9,8763</text:p>
          </table:table-cell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style-name="ce39"/>
          <table:table-cell table:number-columns-repeated="16375" table:style-name="ce1"/>
        </table:table-row>
        <table:table-row table:style-name="ro2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9.9025999999999996" table:style-name="ce1">
            <text:p>9,9026</text:p>
          </table:table-cell>
          <table:table-cell table:style-name="ce1"/>
          <table:table-cell table:style-name="ce40"/>
          <table:table-cell table:style-name="ce38"/>
          <table:table-cell table:number-columns-repeated="2" table:style-name="ce35"/>
          <table:table-cell table:number-columns-repeated="16376" table:style-name="ce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9.8933999999999997" table:style-name="ce1">
            <text:p>9,8934</text:p>
          </table:table-cell>
          <table:table-cell table:style-name="ce1"/>
          <table:table-cell table:style-name="ce37"/>
          <table:table-cell table:style-name="ce38"/>
          <table:table-cell table:style-name="ce35"/>
          <table:table-cell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9.8735999999999997" table:style-name="ce1">
            <text:p>9,8736</text:p>
          </table:table-cell>
          <table:table-cell table:style-name="ce1"/>
          <table:table-cell table:style-name="ce21"/>
          <table:table-cell table:style-name="ce38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9.9205000000000005" table:style-name="ce1">
            <text:p>9,9205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9.9023000000000003" table:style-name="ce1">
            <text:p>9,9023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9.8567999999999998" table:style-name="ce1">
            <text:p>9,8568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9.8318999999999992" table:style-name="ce1">
            <text:p>9,8319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9.8268000000000004" table:style-name="ce1">
            <text:p>9,8268</text:p>
          </table:table-cell>
          <table:table-cell table:number-columns-repeated="2" table:style-name="ce1"/>
          <table:table-cell table:style-name="ce36"/>
          <table:table-cell table:number-columns-repeated="16378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9.8221000000000007" table:style-name="ce1">
            <text:p>9,8221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9.8612000000000002" table:style-name="ce1">
            <text:p>9,8612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9.8773" table:style-name="ce1">
            <text:p>9,8773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9.8538999999999994" table:style-name="ce1">
            <text:p>9,85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9.8460000000000001" table:style-name="ce1">
            <text:p>9,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9.8404000000000007" table:style-name="ce1">
            <text:p>9,8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9.8394999999999992" table:style-name="ce1">
            <text:p>9,8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9.8107000000000006" table:style-name="ce1">
            <text:p>9,8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9.8442000000000007" table:style-name="ce1">
            <text:p>9,84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9.8613" table:style-name="ce1">
            <text:p>9,8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9.8866999999999994" table:style-name="ce1">
            <text:p>9,8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9.8760999999999992" table:style-name="ce1">
            <text:p>9,8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9.8754000000000008" table:style-name="ce1">
            <text:p>9,8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9.8376999999999999" table:style-name="ce1">
            <text:p>9,83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9.9598999999999993" table:style-name="ce1">
            <text:p>9,9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9.9600000000000009" table:style-name="ce1">
            <text:p>9,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9.9534000000000002" table:style-name="ce1">
            <text:p>9,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9.9626999999999999" table:style-name="ce1">
            <text:p>9,9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9.8798999999999992" table:style-name="ce1">
            <text:p>9,87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9.9064999999999994" table:style-name="ce1">
            <text:p>9,9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9.8995999999999995" table:style-name="ce1">
            <text:p>9,89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9.8802000000000003" table:style-name="ce1">
            <text:p>9,8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9.8733000000000004" table:style-name="ce1">
            <text:p>9,87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9.8978000000000002" table:style-name="ce1">
            <text:p>9,89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9.9038000000000004" table:style-name="ce1">
            <text:p>9,90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9.8191000000000006" table:style-name="ce1">
            <text:p>9,8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9.8062000000000005" table:style-name="ce1">
            <text:p>9,8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9.8170000000000002" table:style-name="ce1">
            <text:p>9,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9.7838999999999992" table:style-name="ce1">
            <text:p>9,7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9.8254999999999999" table:style-name="ce1">
            <text:p>9,825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9.8032000000000004" table:style-name="ce1">
            <text:p>9,80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9.8038000000000007" table:style-name="ce1">
            <text:p>9,80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9.7799999999999994" table:style-name="ce1">
            <text:p>9,7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9.7697000000000003" table:style-name="ce1">
            <text:p>9,76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9.7905999999999995" table:style-name="ce1">
            <text:p>9,790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9.7812000000000001" table:style-name="ce1">
            <text:p>9,7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9.8042999999999996" table:style-name="ce1">
            <text:p>9,804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9.7987000000000002" table:style-name="ce1">
            <text:p>9,798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9.8138000000000005" table:style-name="ce1">
            <text:p>9,81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9.7934000000000001" table:style-name="ce1">
            <text:p>9,793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9.8604000000000003" table:style-name="ce1">
            <text:p>9,860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9.8393999999999995" table:style-name="ce1">
            <text:p>9,83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9.8292000000000002" table:style-name="ce1">
            <text:p>9,829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9.8322000000000003" table:style-name="ce1">
            <text:p>9,832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9.8592999999999993" table:style-name="ce1">
            <text:p>9,859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9.8374000000000006" table:style-name="ce1">
            <text:p>9,837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9.8419000000000008" table:style-name="ce1">
            <text:p>9,84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9.8297000000000008" table:style-name="ce1">
            <text:p>9,82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9.8271999999999995" table:style-name="ce1">
            <text:p>9,827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9.8445" table:style-name="ce1">
            <text:p>9,84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9.8234999999999992" table:style-name="ce1">
            <text:p>9,823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9.8148999999999997" table:style-name="ce1">
            <text:p>9,814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9.8232999999999997" table:style-name="ce1">
            <text:p>9,823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9.8164999999999996" table:style-name="ce1">
            <text:p>9,816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9.8253000000000004" table:style-name="ce1">
            <text:p>9,825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9.8119999999999994" table:style-name="ce1">
            <text:p>9,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9.7794000000000008" table:style-name="ce1">
            <text:p>9,77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9.8025000000000002" table:style-name="ce1">
            <text:p>9,802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9.8442000000000007" table:style-name="ce1">
            <text:p>9,844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9.8447999999999993" table:style-name="ce1">
            <text:p>9,844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9.7818000000000005" table:style-name="ce1">
            <text:p>9,78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9.782" table:style-name="ce1">
            <text:p>9,78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9.8117999999999999" table:style-name="ce1">
            <text:p>9,81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9.7888999999999999" table:style-name="ce1">
            <text:p>9,788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9.7531999999999996" table:style-name="ce1">
            <text:p>9,75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9.7659000000000002" table:style-name="ce1">
            <text:p>9,765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9.7645" table:style-name="ce1">
            <text:p>9,76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9.7597000000000005" table:style-name="ce1">
            <text:p>9,75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9.7668999999999997" table:style-name="ce1">
            <text:p>9,766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9.7538999999999998" table:style-name="ce1">
            <text:p>9,753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9.6859999999999999" table:style-name="ce1">
            <text:p>9,68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9.7175999999999991" table:style-name="ce1">
            <text:p>9,717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9.6769999999999996" table:style-name="ce1">
            <text:p>9,67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9.6912000000000003" table:style-name="ce1">
            <text:p>9,69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9.6595999999999993" table:style-name="ce1">
            <text:p>9,659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9.6232000000000006" table:style-name="ce1">
            <text:p>9,62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9.6167999999999996" table:style-name="ce1">
            <text:p>9,616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9.7172999999999998" table:style-name="ce1">
            <text:p>9,717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9.6893999999999991" table:style-name="ce1">
            <text:p>9,68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9.6382999999999992" table:style-name="ce1">
            <text:p>9,638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9.6461000000000006" table:style-name="ce1">
            <text:p>9,6461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9.6819000000000006" table:style-name="ce1">
            <text:p>9,68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9.7105999999999995" table:style-name="ce1">
            <text:p>9,7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9.8249999999999993" table:style-name="ce1">
            <text:p>9,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9.8143999999999991" table:style-name="ce1">
            <text:p>9,81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9.8407" table:style-name="ce1">
            <text:p>9,84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9.9055999999999997" table:style-name="ce1">
            <text:p>9,9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9.8591999999999995" table:style-name="ce1">
            <text:p>9,85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9.8720999999999997" table:style-name="ce1">
            <text:p>9,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9.9337" table:style-name="ce1">
            <text:p>9,9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9.8920999999999992" table:style-name="ce1">
            <text:p>9,8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9.8664000000000005" table:style-name="ce1">
            <text:p>9,8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9.8826000000000001" table:style-name="ce1">
            <text:p>9,8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9.8707999999999991" table:style-name="ce1">
            <text:p>9,8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9.9092000000000002" table:style-name="ce1">
            <text:p>9,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9.9454999999999991" table:style-name="ce1">
            <text:p>9,9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9.9489000000000001" table:style-name="ce1">
            <text:p>9,9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9.9742999999999995" table:style-name="ce1">
            <text:p>9,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9.9646000000000008" table:style-name="ce1">
            <text:p>9,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9.9406999999999996" table:style-name="ce1">
            <text:p>9,9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9.9589999999999996" table:style-name="ce1">
            <text:p>9,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9.9555000000000007" table:style-name="ce1">
            <text:p>9,9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9.9197000000000006" table:style-name="ce1">
            <text:p>9,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9.9160000000000004" table:style-name="ce1">
            <text:p>9,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9.9344000000000001" table:style-name="ce1">
            <text:p>9,9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9.9215" table:style-name="ce1">
            <text:p>9,9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9.9397000000000002" table:style-name="ce1">
            <text:p>9,93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9.9238" table:style-name="ce1">
            <text:p>9,92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9.9588999999999999" table:style-name="ce1">
            <text:p>9,9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9.9720999999999993" table:style-name="ce1">
            <text:p>9,9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9.9822000000000006" table:style-name="ce1">
            <text:p>9,98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9.9657999999999998" table:style-name="ce1">
            <text:p>9,96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9.9298000000000002" table:style-name="ce1">
            <text:p>9,929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9.9565000000000001" table:style-name="ce1">
            <text:p>9,9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9.9704999999999995" table:style-name="ce1">
            <text:p>9,97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9.9358000000000004" table:style-name="ce1">
            <text:p>9,9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9.9281000000000006" table:style-name="ce1">
            <text:p>9,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9.8870000000000005" table:style-name="ce1">
            <text:p>9,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9.8325999999999993" table:style-name="ce1">
            <text:p>9,8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9.8429000000000002" table:style-name="ce1">
            <text:p>9,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9.8340999999999994" table:style-name="ce1">
            <text:p>9,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9.8085000000000004" table:style-name="ce1">
            <text:p>9,8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9.7822999999999993" table:style-name="ce1">
            <text:p>9,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9.7370000000000001" table:style-name="ce1">
            <text:p>9,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9.7614000000000001" table:style-name="ce1">
            <text:p>9,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9.7759" table:style-name="ce1">
            <text:p>9,7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9.8028999999999993" table:style-name="ce1">
            <text:p>9,8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9.8521999999999998" table:style-name="ce1">
            <text:p>9,8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9.7855000000000008" table:style-name="ce1">
            <text:p>9,7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9.7957000000000001" table:style-name="ce1">
            <text:p>9,7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9.7948000000000004" table:style-name="ce1">
            <text:p>9,7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9.7448999999999995" table:style-name="ce1">
            <text:p>9,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9.7832000000000008" table:style-name="ce1">
            <text:p>9,78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9.7586999999999993" table:style-name="ce1">
            <text:p>9,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9.7424999999999997" table:style-name="ce1">
            <text:p>9,7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9.7347000000000001" table:style-name="ce1">
            <text:p>9,7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9.8072999999999997" table:style-name="ce1">
            <text:p>9,807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9.7840000000000007" table:style-name="ce1">
            <text:p>9,7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9.7713999999999999" table:style-name="ce1">
            <text:p>9,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9.7771000000000008" table:style-name="ce1">
            <text:p>9,77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9.7834000000000003" table:style-name="ce1">
            <text:p>9,78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9.7662999999999993" table:style-name="ce1">
            <text:p>9,7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9.7666000000000004" table:style-name="ce1">
            <text:p>9,76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9.7505000000000006" table:style-name="ce1">
            <text:p>9,75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9.7032000000000007" table:style-name="ce1">
            <text:p>9,70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9.7332999999999998" table:style-name="ce1">
            <text:p>9,7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9.7190999999999992" table:style-name="ce1">
            <text:p>9,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9.7234999999999996" table:style-name="ce1">
            <text:p>9,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9.6804000000000006" table:style-name="ce1">
            <text:p>9,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9.6519999999999992" table:style-name="ce1">
            <text:p>9,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9.6603999999999992" table:style-name="ce1">
            <text:p>9,6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9.6876999999999995" table:style-name="ce1">
            <text:p>9,6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9.6877999999999993" table:style-name="ce1">
            <text:p>9,6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9.7423999999999999" table:style-name="ce1">
            <text:p>9,7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9.7881" table:style-name="ce1">
            <text:p>9,7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9.7429000000000006" table:style-name="ce1">
            <text:p>9,7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9.7646999999999995" table:style-name="ce1">
            <text:p>9,7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9.7726000000000006" table:style-name="ce1">
            <text:p>9,7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9.7941000000000003" table:style-name="ce1">
            <text:p>9,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9.7403999999999993" table:style-name="ce1">
            <text:p>9,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9.7757000000000005" table:style-name="ce1">
            <text:p>9,7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9.7563999999999993" table:style-name="ce1">
            <text:p>9,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9.7600999999999996" table:style-name="ce1">
            <text:p>9,7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9.7966999999999995" table:style-name="ce1">
            <text:p>9,79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9.7295999999999996" table:style-name="ce1">
            <text:p>9,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9.7482000000000006" table:style-name="ce1">
            <text:p>9,7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9.7421000000000006" table:style-name="ce1">
            <text:p>9,7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9.7223000000000006" table:style-name="ce1">
            <text:p>9,72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9.7120999999999995" table:style-name="ce1">
            <text:p>9,71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9.6781000000000006" table:style-name="ce1">
            <text:p>9,67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9.6966000000000001" table:style-name="ce1">
            <text:p>9,69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9.7024000000000008" table:style-name="ce1">
            <text:p>9,7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9.7243999999999993" table:style-name="ce1">
            <text:p>9,7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9.7039000000000009" table:style-name="ce1">
            <text:p>9,70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9.6626999999999992" table:style-name="ce1">
            <text:p>9,6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9.6456999999999997" table:style-name="ce1">
            <text:p>9,645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9.6090999999999998" table:style-name="ce1">
            <text:p>9,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9.6008999999999993" table:style-name="ce1">
            <text:p>9,60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9.5801999999999996" table:style-name="ce1">
            <text:p>9,5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9.6198999999999995" table:style-name="ce1">
            <text:p>9,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9.5998000000000001" table:style-name="ce1">
            <text:p>9,5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9.6057000000000006" table:style-name="ce1">
            <text:p>9,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9.6685999999999996" table:style-name="ce1">
            <text:p>9,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9.6216000000000008" table:style-name="ce1">
            <text:p>9,6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9.6652000000000005" table:style-name="ce1">
            <text:p>9,6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9.6582000000000008" table:style-name="ce1">
            <text:p>9,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9.7257999999999996" table:style-name="ce1">
            <text:p>9,7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9.6885999999999992" table:style-name="ce1">
            <text:p>9,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9.6868999999999996" table:style-name="ce1">
            <text:p>9,6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9.6563999999999997" table:style-name="ce1">
            <text:p>9,6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9.6697000000000006" table:style-name="ce1">
            <text:p>9,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9.6488999999999994" table:style-name="ce1">
            <text:p>9,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9.6318000000000001" table:style-name="ce1">
            <text:p>9,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9.6229999999999993" table:style-name="ce1">
            <text:p>9,6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9.61" table:style-name="ce1">
            <text:p>9,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9.6180000000000003" table:style-name="ce1">
            <text:p>9,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9.6280999999999999" table:style-name="ce1">
            <text:p>9,6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9.6110000000000007" table:style-name="ce1">
            <text:p>9,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9.5986999999999991" table:style-name="ce1">
            <text:p>9,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8T00:00:00" table:style-name="ce15">
            <text:p>18/09/2023</text:p>
          </table:table-cell>
          <table:table-cell office:value-type="float" office:value="9.6053999999999995" table:style-name="ce1">
            <text:p>9,6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9.6110000000000007" table:style-name="ce1">
            <text:p>9,611</text:p>
          </table:table-cell>
          <table:table-cell table:style-name="ce37"/>
          <table:table-cell table:number-columns-repeated="16380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9.5764999999999993" table:style-name="ce1">
            <text:p>9,57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9.5578000000000003" table:style-name="ce1">
            <text:p>9,5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9.5439000000000007" table:style-name="ce1">
            <text:p>9,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9.5422999999999991" table:style-name="ce1">
            <text:p>9,54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9.5371000000000006" table:style-name="ce1">
            <text:p>9,53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9.5007000000000001" table:style-name="ce1">
            <text:p>9,5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9.4773999999999994" table:style-name="ce1">
            <text:p>9,47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9T00:00:00" table:style-name="ce15">
            <text:p>29/09/2023</text:p>
          </table:table-cell>
          <table:table-cell office:value-type="float" office:value="9.4769000000000005" table:style-name="ce1">
            <text:p>9,47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9.4830000000000005" table:style-name="ce1">
            <text:p>9,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9.4487000000000005" table:style-name="ce1">
            <text:p>9,4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9.4077000000000002" table:style-name="ce1">
            <text:p>9,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9.4441000000000006" table:style-name="ce1">
            <text:p>9,4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9.4560999999999993" table:style-name="ce1">
            <text:p>9,4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9.468" table:style-name="ce1">
            <text:p>9,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9.4642999999999997" table:style-name="ce1">
            <text:p>9,4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9.4901" table:style-name="ce1">
            <text:p>9,4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9.4875000000000007" table:style-name="ce1">
            <text:p>9,4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9.4367999999999999" table:style-name="ce1">
            <text:p>9,4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9.4925999999999995" table:style-name="ce1">
            <text:p>9,4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9.4771999999999998" table:style-name="ce1">
            <text:p>9,4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9.4285999999999994" table:style-name="ce1">
            <text:p>9,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9.4061000000000003" table:style-name="ce1">
            <text:p>9,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9.4029000000000007" table:style-name="ce1">
            <text:p>9,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9.4253" table:style-name="ce1">
            <text:p>9,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9.4675999999999991" table:style-name="ce1">
            <text:p>9,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9.4288000000000007" table:style-name="ce1">
            <text:p>9,4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9.3844999999999992" table:style-name="ce1">
            <text:p>9,3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9.4154999999999998" table:style-name="ce1">
            <text:p>9,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9.3927999999999994" table:style-name="ce1">
            <text:p>9,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9.4530999999999992" table:style-name="ce1">
            <text:p>9,4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9.4920000000000009" table:style-name="ce1">
            <text:p>9,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9.5289999999999999" table:style-name="ce1">
            <text:p>9,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9.4827999999999992" table:style-name="ce1">
            <text:p>9,4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9.5164000000000009" table:style-name="ce1">
            <text:p>9,5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9.4503000000000004" table:style-name="ce1">
            <text:p>9,4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9.4669000000000008" table:style-name="ce1">
            <text:p>9,4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9.4761000000000006" table:style-name="ce1">
            <text:p>9,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9.5808" table:style-name="ce1">
            <text:p>9,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9.5136000000000003" table:style-name="ce1">
            <text:p>9,5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5">
            <text:p>17/11/2023</text:p>
          </table:table-cell>
          <table:table-cell office:value-type="float" office:value="9.5471000000000004" table:style-name="ce1">
            <text:p>9,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9.5718999999999994" table:style-name="ce1">
            <text:p>9,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5">
            <text:p>23/11/2023</text:p>
          </table:table-cell>
          <table:table-cell office:value-type="float" office:value="9.5757999999999992" table:style-name="ce1">
            <text:p>9,57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5">
            <text:p>24/11/2023</text:p>
          </table:table-cell>
          <table:table-cell office:value-type="float" office:value="9.5693000000000001" table:style-name="ce1">
            <text:p>9,56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5">
            <text:p>27/11/2023</text:p>
          </table:table-cell>
          <table:table-cell office:value-type="float" office:value="9.6219000000000001" table:style-name="ce1">
            <text:p>9,6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9.6335999999999995" table:style-name="ce1">
            <text:p>9,6336</text:p>
          </table:table-cell>
          <table:table-cell office:value-type="percentage" office:value="1.9094265373263752E-2" table:formula="of:=+[.C292]/[.C277]-1" table:style-name="ce22">
            <text:p>1,91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5T00:00:00" table:style-name="ce15">
            <text:p>05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7T00:00:00" table:style-name="ce15">
            <text:p>07/12/2023</text:p>
          </table:table-cell>
          <table:table-cell office:value-type="float" office:value="9.7103000000000002" table:style-name="ce1">
            <text:p>9,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9.7302999999999997" table:style-name="ce1">
            <text:p>9,73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1T00:00:00" table:style-name="ce15">
            <text:p>11/12/2023</text:p>
          </table:table-cell>
          <table:table-cell office:value-type="float" office:value="9.7058" table:style-name="ce1">
            <text:p>9,70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4T00:00:00" table:style-name="ce15">
            <text:p>14/12/2023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5T00:00:00" table:style-name="ce15">
            <text:p>15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9.7949000000000002" table:style-name="ce1">
            <text:p>9,7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9.8031000000000006" table:style-name="ce1">
            <text:p>9,80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21T00:00:00" table:style-name="ce15">
            <text:p>21/12/2023</text:p>
          </table:table-cell>
          <table:table-cell office:value-type="float" office:value="9.8179999999999996" table:style-name="ce1">
            <text:p>9,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5">
            <text:p>22/12/2023</text:p>
          </table:table-cell>
          <table:table-cell office:value-type="float" office:value="9.8422000000000001" table:style-name="ce1">
            <text:p>9,8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9.8513000000000002" table:style-name="ce1">
            <text:p>9,8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9.8154000000000003" table:style-name="ce1">
            <text:p>9,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9.8327000000000009" table:style-name="ce1">
            <text:p>9,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9.8396000000000008" table:style-name="ce1">
            <text:p>9,8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9.8398000000000003" table:style-name="ce1">
            <text:p>9,8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9.8096999999999994" table:style-name="ce1">
            <text:p>9,8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9.8078000000000003" table:style-name="ce1">
            <text:p>9,8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9.8276000000000003" table:style-name="ce1">
            <text:p>9,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9.8217999999999996" table:style-name="ce1">
            <text:p>9,8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9.8612000000000002" table:style-name="ce1">
            <text:p>9,8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9.8653999999999993" table:style-name="ce1">
            <text:p>9,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9.8658000000000001" table:style-name="ce1">
            <text:p>9,8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9.8574000000000002" table:style-name="ce1">
            <text:p>9,8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9.8518000000000008" table:style-name="ce1">
            <text:p>9,8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9.8454999999999995" table:style-name="ce1">
            <text:p>9,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9.8495000000000008" table:style-name="ce1">
            <text:p>9,8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9.8824000000000005" table:style-name="ce1">
            <text:p>9,8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9.8613" table:style-name="ce1">
            <text:p>9,8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9.9053000000000004" table:style-name="ce1">
            <text:p>9,9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9.8949999999999996" table:style-name="ce41">
            <text:p>9,89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9.9549000000000003" table:style-name="ce1">
            <text:p>9,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9.8863000000000003" table:style-name="ce1">
            <text:p>9,8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5">
            <text:p>06/02/2024</text:p>
          </table:table-cell>
          <table:table-cell office:value-type="float" office:value="9.8890999999999991" table:style-name="ce1">
            <text:p>9,8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5">
            <text:p>08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9.8796999999999997" table:style-name="ce1">
            <text:p>9,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9.8917999999999999" table:style-name="ce1">
            <text:p>9,8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9.8473000000000006" table:style-name="ce1">
            <text:p>9,8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9.8882999999999992" table:style-name="ce1">
            <text:p>9,8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9.8713999999999995" table:style-name="ce1">
            <text:p>9,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9.8582999999999998" table:style-name="ce1">
            <text:p>9,8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9.8556000000000008" table:style-name="ce1">
            <text:p>9,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9.8874999999999993" table:style-name="ce1">
            <text:p>9,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9.8968000000000007" table:style-name="ce1">
            <text:p>9,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9.8743999999999996" table:style-name="ce1">
            <text:p>9,8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9.8914000000000009" table:style-name="ce1">
            <text:p>9,8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9.9357000000000006" table:style-name="ce1">
            <text:p>9,9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9.9222000000000001" table:style-name="ce1">
            <text:p>9,9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9.9124999999999996" table:style-name="ce1">
            <text:p>9,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9.9375999999999998" table:style-name="ce1">
            <text:p>9,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9.9780999999999995" table:style-name="ce1">
            <text:p>9,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9.9535999999999998" table:style-name="ce1">
            <text:p>9,9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9.9417000000000009" table:style-name="ce1">
            <text:p>9,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9.9647000000000006" table:style-name="ce1">
            <text:p>9,9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9.9443999999999999" table:style-name="ce1">
            <text:p>9,9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9.9141999999999992" table:style-name="ce1">
            <text:p>9,9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9.8969000000000005" table:style-name="ce1">
            <text:p>9,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9.9070999999999998" table:style-name="ce1">
            <text:p>9,9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9.9593000000000007" table:style-name="ce1">
            <text:p>9,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9.9522999999999993" table:style-name="ce1">
            <text:p>9,9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9.9395000000000007" table:style-name="ce1">
            <text:p>9,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9.9411000000000005" table:style-name="ce1">
            <text:p>9,9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9.9563000000000006" table:style-name="ce1">
            <text:p>9,9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9.9329000000000001" table:style-name="ce1">
            <text:p>9,93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9.9088999999999992" table:style-name="ce1">
            <text:p>9,9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9.9200999999999997" table:style-name="ce1">
            <text:p>9,92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9.9086999999999996" table:style-name="ce1">
            <text:p>9,90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9.8545999999999996" table:style-name="ce1">
            <text:p>9,85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9.8775999999999993" table:style-name="ce1">
            <text:p>9,87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9.8818999999999999" table:style-name="ce1">
            <text:p>9,8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9.8521000000000001" table:style-name="ce1">
            <text:p>9,85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9.8310999999999993" table:style-name="ce1">
            <text:p>9,83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9.8527000000000005" table:style-name="ce1">
            <text:p>9,85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9.7997999999999994" table:style-name="ce1">
            <text:p>9,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9.7692999999999994" table:style-name="ce1">
            <text:p>9,7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9.8138000000000005" table:style-name="ce1">
            <text:p>9,8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9.8309999999999995" table:style-name="ce1">
            <text:p>9,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9.8127999999999993" table:style-name="ce1">
            <text:p>9,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9.7894000000000005" table:style-name="ce1">
            <text:p>9,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9.8271999999999995" table:style-name="ce1">
            <text:p>9,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9.8391999999999999" table:style-name="ce1">
            <text:p>9,8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9.8750999999999998" table:style-name="ce1">
            <text:p>9,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9.8881999999999994" table:style-name="ce1">
            <text:p>9,8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9.9055" table:style-name="ce1">
            <text:p>9,9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9.8815000000000008" table:style-name="ce1">
            <text:p>9,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9.8943999999999992" table:style-name="ce1">
            <text:p>9,8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9.9618000000000002" table:style-name="ce1">
            <text:p>9,9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9.9471000000000007" table:style-name="ce1">
            <text:p>9,9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9.9382999999999999" table:style-name="ce1">
            <text:p>9,9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9.9427000000000003" table:style-name="ce1">
            <text:p>9,9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43">
            <text:p>27/05/2024</text:p>
          </table:table-cell>
          <table:table-cell office:value-type="float" office:value="9.9426000000000005" table:style-name="ce1">
            <text:p>9,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43">
            <text:p>28/05/2024</text:p>
          </table:table-cell>
          <table:table-cell office:value-type="float" office:value="9.9341000000000008" table:style-name="ce1">
            <text:p>9,9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43">
            <text:p>29/05/2024</text:p>
          </table:table-cell>
          <table:table-cell office:value-type="float" office:value="9.9135000000000009" table:style-name="ce1">
            <text:p>9,9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43">
            <text:p>30/05/2024</text:p>
          </table:table-cell>
          <table:table-cell office:value-type="float" office:value="9.8994" table:style-name="ce44">
            <text:p>9,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43">
            <text:p>31/05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43">
            <text:p>03/06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43">
            <text:p>04/06/2024</text:p>
          </table:table-cell>
          <table:table-cell office:value-type="float" office:value="9.9695" table:style-name="ce44">
            <text:p>9,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43">
            <text:p>05/06/2024</text:p>
          </table:table-cell>
          <table:table-cell office:value-type="float" office:value="9.9697999999999993" table:style-name="ce44">
            <text:p>9,9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43">
            <text:p>06/06/2024</text:p>
          </table:table-cell>
          <table:table-cell office:value-type="float" office:value="10.0121" table:style-name="ce44">
            <text:p>10,0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43">
            <text:p>07/06/2024</text:p>
          </table:table-cell>
          <table:table-cell office:value-type="float" office:value="10.009499999999999" table:style-name="ce44">
            <text:p>10,0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43">
            <text:p>10/06/2024</text:p>
          </table:table-cell>
          <table:table-cell office:value-type="float" office:value="9.9690999999999992" table:style-name="ce44">
            <text:p>9,9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43">
            <text:p>11/06/2024</text:p>
          </table:table-cell>
          <table:table-cell office:value-type="float" office:value="9.9924999999999997" table:style-name="ce44">
            <text:p>9,9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43">
            <text:p>12/06/2024</text:p>
          </table:table-cell>
          <table:table-cell office:value-type="float" office:value="10.004899999999999" table:style-name="ce44">
            <text:p>10,0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43">
            <text:p>13/06/2024</text:p>
          </table:table-cell>
          <table:table-cell office:value-type="float" office:value="10.0213" table:style-name="ce44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43">
            <text:p>14/06/2024</text:p>
          </table:table-cell>
          <table:table-cell office:value-type="float" office:value="10.0562" table:style-name="ce45">
            <text:p>10,0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46">
            <text:p>17/06/2024</text:p>
          </table:table-cell>
          <table:table-cell office:value-type="float" office:value="10.052099999999999" table:style-name="ce45">
            <text:p>10,0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46">
            <text:p>18/06/2024</text:p>
          </table:table-cell>
          <table:table-cell office:value-type="float" office:value="10.0662" table:style-name="ce45">
            <text:p>10,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46">
            <text:p>19/06/2024</text:p>
          </table:table-cell>
          <table:table-cell office:value-type="float" office:value="10.056800000000001" table:style-name="ce45">
            <text:p>10,0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46">
            <text:p>20/06/2024</text:p>
          </table:table-cell>
          <table:table-cell office:value-type="float" office:value="10.491" table:style-name="ce45">
            <text:p>10,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46">
            <text:p>21/06/2024</text:p>
          </table:table-cell>
          <table:table-cell office:value-type="float" office:value="10.0649" table:style-name="ce45">
            <text:p>10,0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46">
            <text:p>24/06/2024</text:p>
          </table:table-cell>
          <table:table-cell office:value-type="float" office:value="10.041399999999999" table:style-name="ce45">
            <text:p>10,0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46">
            <text:p>25/06/2024</text:p>
          </table:table-cell>
          <table:table-cell office:value-type="float" office:value="10.055199999999999" table:style-name="ce45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47">
            <text:p>26/06/2024</text:p>
          </table:table-cell>
          <table:table-cell office:value-type="float" office:value="10.0327" table:style-name="ce48">
            <text:p>10,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47">
            <text:p>28/06/2024</text:p>
          </table:table-cell>
          <table:table-cell office:value-type="float" office:value="10.016500000000001" table:style-name="ce48">
            <text:p>10,0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47">
            <text:p>01/07/2024</text:p>
          </table:table-cell>
          <table:table-cell office:value-type="float" office:value="10.0107" table:style-name="ce48">
            <text:p>10,0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47">
            <text:p>02/07/2024</text:p>
          </table:table-cell>
          <table:table-cell office:value-type="float" office:value="10.0223" table:style-name="ce48">
            <text:p>10,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47">
            <text:p>03/07/2024</text:p>
          </table:table-cell>
          <table:table-cell office:value-type="float" office:value="10.0251" table:style-name="ce1">
            <text:p>10,0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47">
            <text:p>04/07/2024</text:p>
          </table:table-cell>
          <table:table-cell office:value-type="float" office:value="10.0213" table:style-name="ce48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47">
            <text:p>05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47">
            <text:p>08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47">
            <text:p>09/07/2024</text:p>
          </table:table-cell>
          <table:table-cell office:value-type="float" office:value="10.062200000000001" table:style-name="ce48">
            <text:p>10,0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47">
            <text:p>10/07/2024</text:p>
          </table:table-cell>
          <table:table-cell office:value-type="float" office:value="10.0573" table:style-name="ce48">
            <text:p>10,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47">
            <text:p>11/07/2024</text:p>
          </table:table-cell>
          <table:table-cell office:value-type="float" office:value="10.0769" table:style-name="ce48">
            <text:p>10,0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47">
            <text:p>12/07/2024</text:p>
          </table:table-cell>
          <table:table-cell office:value-type="float" office:value="10.0847" table:style-name="ce48">
            <text:p>10,0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47">
            <text:p>15/07/2024</text:p>
          </table:table-cell>
          <table:table-cell office:value-type="float" office:value="10.1098" table:style-name="ce48">
            <text:p>10,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47">
            <text:p>16/07/2024</text:p>
          </table:table-cell>
          <table:table-cell office:value-type="float" office:value="10.094900000000001" table:style-name="ce48">
            <text:p>10,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47">
            <text:p>17/07/2024</text:p>
          </table:table-cell>
          <table:table-cell office:value-type="float" office:value="10.1434" table:style-name="ce48">
            <text:p>10,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47">
            <text:p>18/07/2024</text:p>
          </table:table-cell>
          <table:table-cell office:value-type="float" office:value="10.094099999999999" table:style-name="ce48">
            <text:p>10,0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47">
            <text:p>19/07/2024</text:p>
          </table:table-cell>
          <table:table-cell office:value-type="float" office:value="10.057600000000001" table:style-name="ce48">
            <text:p>10,0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49">
            <text:p>22/07/2024</text:p>
          </table:table-cell>
          <table:table-cell office:value-type="float" office:value="10.0312" table:style-name="ce48">
            <text:p>10,0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49">
            <text:p>23/07/2024</text:p>
          </table:table-cell>
          <table:table-cell office:value-type="float" office:value="10.067500000000001" table:style-name="ce48">
            <text:p>10,0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49">
            <text:p>24/07/2024</text:p>
          </table:table-cell>
          <table:table-cell office:value-type="float" office:value="10.084" table:style-name="ce48">
            <text:p>10,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49">
            <text:p>25/07/2024</text:p>
          </table:table-cell>
          <table:table-cell office:value-type="float" office:value="10.0274" table:style-name="ce48">
            <text:p>10,0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49">
            <text:p>26/07/2024</text:p>
          </table:table-cell>
          <table:table-cell office:value-type="float" office:value="10.023099999999999" table:style-name="ce48">
            <text:p>10,0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49">
            <text:p>29/07/2024</text:p>
          </table:table-cell>
          <table:table-cell office:value-type="float" office:value="10.0823" table:style-name="ce48">
            <text:p>10,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49">
            <text:p>30/07/2024</text:p>
          </table:table-cell>
          <table:table-cell office:value-type="float" office:value="10.097300000000001" table:style-name="ce48">
            <text:p>10,0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49">
            <text:p>31/07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4-08-01T00:00:00" table:style-name="ce49">
            <text:p>01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49">
            <text:p>02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49">
            <text:p>05/08/2024</text:p>
          </table:table-cell>
          <table:table-cell office:value-type="float" office:value="10.120200000000001" table:style-name="ce48">
            <text:p>10,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49">
            <text:p>06/08/2024</text:p>
          </table:table-cell>
          <table:table-cell office:value-type="float" office:value="10.088800000000001" table:style-name="ce48">
            <text:p>10,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49">
            <text:p>07/08/2024</text:p>
          </table:table-cell>
          <table:table-cell office:value-type="float" office:value="10.055199999999999" table:style-name="ce48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49">
            <text:p>08/08/2024</text:p>
          </table:table-cell>
          <table:table-cell office:value-type="float" office:value="10.0831" table:style-name="ce50">
            <text:p>10,0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49">
            <text:p>09/08/2024</text:p>
          </table:table-cell>
          <table:table-cell office:value-type="float" office:value="10.0589" table:style-name="ce50">
            <text:p>10,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49">
            <text:p>12/08/2024</text:p>
          </table:table-cell>
          <table:table-cell office:value-type="float" office:value="10.1099" table:style-name="ce50">
            <text:p>10,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49">
            <text:p>13/08/2024</text:p>
          </table:table-cell>
          <table:table-cell office:value-type="float" office:value="10.1183" table:style-name="ce50">
            <text:p>10,1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49">
            <text:p>14/08/2024</text:p>
          </table:table-cell>
          <table:table-cell office:value-type="float" office:value="10.1241" table:style-name="ce50">
            <text:p>10,1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49">
            <text:p>15/08/2024</text:p>
          </table:table-cell>
          <table:table-cell office:value-type="float" office:value="10.186999999999999" table:style-name="ce50">
            <text:p>10,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49">
            <text:p>16/08/2024</text:p>
          </table:table-cell>
          <table:table-cell office:value-type="float" office:value="10.1595" table:style-name="ce50">
            <text:p>10,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49">
            <text:p>19/08/2024</text:p>
          </table:table-cell>
          <table:table-cell office:value-type="float" office:value="10.1943" table:style-name="ce50">
            <text:p>10,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49">
            <text:p>20/08/2024</text:p>
          </table:table-cell>
          <table:table-cell office:value-type="float" office:value="10.212" table:style-name="ce51">
            <text:p>10,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49">
            <text:p>21/08/2024</text:p>
          </table:table-cell>
          <table:table-cell office:value-type="float" office:value="10.209" table:style-name="ce51">
            <text:p>10,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49">
            <text:p>22/08/2024</text:p>
          </table:table-cell>
          <table:table-cell office:value-type="float" office:value="10.243" table:style-name="ce51">
            <text:p>10,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52">
            <text:p>23/08/2024</text:p>
          </table:table-cell>
          <table:table-cell office:value-type="float" office:value="10.197800000000001" table:style-name="ce51">
            <text:p>10,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52">
            <text:p>26/08/2024</text:p>
          </table:table-cell>
          <table:table-cell office:value-type="float" office:value="10.254200000000001" table:style-name="ce51">
            <text:p>10,2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52">
            <text:p>27/08/2024</text:p>
          </table:table-cell>
          <table:table-cell office:value-type="float" office:value="10.219099999999999" table:style-name="ce51">
            <text:p>10,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52">
            <text:p>28/08/2024</text:p>
          </table:table-cell>
          <table:table-cell office:value-type="float" office:value="10.2437" table:style-name="ce51">
            <text:p>10,2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52">
            <text:p>29/08/2024</text:p>
          </table:table-cell>
          <table:table-cell office:value-type="float" office:value="10.218" table:style-name="ce51">
            <text:p>10,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52">
            <text:p>30/08/2024</text:p>
          </table:table-cell>
          <table:table-cell office:value-type="float" office:value="10.234400000000001" table:style-name="ce51">
            <text:p>10,2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10.225099999999999" table:style-name="ce51">
            <text:p>10,2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10.1874" table:style-name="ce1">
            <text:p>10,1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10.1958" table:style-name="ce53">
            <text:p>10,1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10.212400000000001" table:style-name="ce53">
            <text:p>10,2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10.1852" table:style-name="ce53">
            <text:p>10,1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54">
            <text:p>09/09/2024</text:p>
          </table:table-cell>
          <table:table-cell office:value-type="float" office:value="10.2356" table:style-name="ce53">
            <text:p>10,23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1T00:00:00" table:style-name="ce54">
            <text:p>11/09/2024</text:p>
          </table:table-cell>
          <table:table-cell office:value-type="float" office:value="10.2811" table:style-name="ce53">
            <text:p>10,28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3T00:00:00" table:style-name="ce54">
            <text:p>13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6T00:00:00" table:style-name="ce54">
            <text:p>16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7T00:00:00" table:style-name="ce54">
            <text:p>17/09/2024</text:p>
          </table:table-cell>
          <table:table-cell office:value-type="float" office:value="10.3216" table:style-name="ce1">
            <text:p>10,32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8T00:00:00" table:style-name="ce54">
            <text:p>18/09/2024</text:p>
          </table:table-cell>
          <table:table-cell office:value-type="float" office:value="10.3314" table:style-name="ce1">
            <text:p>10,33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9T00:00:00" table:style-name="ce54">
            <text:p>19/09/2024</text:p>
          </table:table-cell>
          <table:table-cell office:value-type="float" office:value="10.330500000000001" table:style-name="ce1">
            <text:p>10,33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0T00:00:00" table:style-name="ce54">
            <text:p>20/09/2024</text:p>
          </table:table-cell>
          <table:table-cell office:value-type="float" office:value="10.3469" table:style-name="ce1">
            <text:p>10,34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10.346" table:style-name="ce1">
            <text:p>10,3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10.385" table:style-name="ce1">
            <text:p>10,3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10.3369" table:style-name="ce55">
            <text:p>10,33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10.3947" table:style-name="ce55">
            <text:p>10,39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10.3843" table:style-name="ce55">
            <text:p>10,38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30T00:00:00" table:style-name="ce56">
            <text:p>30/09/2024</text:p>
          </table:table-cell>
          <table:table-cell office:value-type="float" office:value="10.3629" table:style-name="ce57">
            <text:p>10,3629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1T00:00:00" table:style-name="ce56">
            <text:p>01/10/2024</text:p>
          </table:table-cell>
          <table:table-cell office:value-type="float" office:value="10.3734" table:style-name="ce57">
            <text:p>10,3734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2T00:00:00" table:style-name="ce56">
            <text:p>02/10/2024</text:p>
          </table:table-cell>
          <table:table-cell office:value-type="float" office:value="10.3757" table:style-name="ce58">
            <text:p>10,3757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3T00:00:00" table:style-name="ce56">
            <text:p>03/10/2024</text:p>
          </table:table-cell>
          <table:table-cell office:value-type="float" office:value="10.354699999999999" table:style-name="ce58">
            <text:p>10,3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56">
            <text:p>04/10/2024</text:p>
          </table:table-cell>
          <table:table-cell office:value-type="float" office:value="10.3613" table:style-name="ce55">
            <text:p>10,361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7T00:00:00" table:style-name="ce61">
            <text:p>07/10/2024</text:p>
          </table:table-cell>
          <table:table-cell office:value-type="float" office:value="10.321400000000001" table:style-name="ce58">
            <text:p>10,3214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8T00:00:00" table:style-name="ce61">
            <text:p>08/10/2024</text:p>
          </table:table-cell>
          <table:table-cell office:value-type="float" office:value="10.340299999999999" table:style-name="ce60">
            <text:p>10,340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9T00:00:00" table:style-name="ce61">
            <text:p>09/10/2024</text:p>
          </table:table-cell>
          <table:table-cell office:value-type="float" office:value="10.3399" table:style-name="ce60">
            <text:p>10,3399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0T00:00:00" table:style-name="ce61">
            <text:p>10/10/2024</text:p>
          </table:table-cell>
          <table:table-cell office:value-type="float" office:value="10.346299999999999" table:style-name="ce60">
            <text:p>10,3463</text:p>
          </table:table-cell>
          <table:table-cell table:style-name="ce37"/>
          <table:table-cell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1T00:00:00" table:style-name="ce61">
            <text:p>11/10/2024</text:p>
          </table:table-cell>
          <table:table-cell office:value-type="float" office:value="10.368499999999999" table:style-name="ce60">
            <text:p>10,3685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10.378500000000001" table:style-name="ce60">
            <text:p>10,37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10.3803" table:style-name="ce60">
            <text:p>10,38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10.3973" table:style-name="ce62">
            <text:p>10,3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10.417899999999999" table:style-name="ce60">
            <text:p>10,4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63">
            <text:p>21/10/2024</text:p>
          </table:table-cell>
          <table:table-cell office:value-type="float" office:value="10.431900000000001" table:style-name="ce62">
            <text:p>10,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63">
            <text:p>22/10/2024</text:p>
          </table:table-cell>
          <table:table-cell office:value-type="float" office:value="10.372" table:style-name="ce62">
            <text:p>10,3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63">
            <text:p>23/10/2024</text:p>
          </table:table-cell>
          <table:table-cell office:value-type="float" office:value="10.3786" table:style-name="ce62">
            <text:p>10,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63">
            <text:p>24/10/2024</text:p>
          </table:table-cell>
          <table:table-cell office:value-type="float" office:value="10.367800000000001" table:style-name="ce62">
            <text:p>10,3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63">
            <text:p>25/10/2024</text:p>
          </table:table-cell>
          <table:table-cell office:value-type="float" office:value="10.401" table:style-name="ce62">
            <text:p>10,4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63">
            <text:p>28/10/2024</text:p>
          </table:table-cell>
          <table:table-cell office:value-type="float" office:value="10.3537" table:style-name="ce62">
            <text:p>10,3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63">
            <text:p>29/10/2024</text:p>
          </table:table-cell>
          <table:table-cell office:value-type="float" office:value="10.3584" table:style-name="ce62">
            <text:p>10,35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64">
            <text:p>31/10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4T00:00:00" table:style-name="ce64">
            <text:p>04/11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5T00:00:00" table:style-name="ce64">
            <text:p>05/11/2024</text:p>
          </table:table-cell>
          <table:table-cell office:value-type="float" office:value="10.289899999999999" table:style-name="ce65">
            <text:p>10,28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6T00:00:00" table:style-name="ce64">
            <text:p>06/11/2024</text:p>
          </table:table-cell>
          <table:table-cell office:value-type="float" office:value="10.3482" table:style-name="ce65">
            <text:p>10,3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7T00:00:00" table:style-name="ce64">
            <text:p>07/11/2024</text:p>
          </table:table-cell>
          <table:table-cell office:value-type="float" office:value="10.3405" table:style-name="ce65">
            <text:p>10,34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10.3626" table:style-name="ce65">
            <text:p>10,36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10.3729" table:style-name="ce65">
            <text:p>10,3729</text:p>
          </table:table-cell>
          <table:table-cell table:style-name="ce1"/>
          <table:table-cell table:style-name="ce64"/>
          <table:table-cell table:style-name="ce65"/>
          <table:table-cell table:number-columns-repeated="16378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10.363" table:style-name="ce65">
            <text:p>10,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10.333299999999999" table:style-name="ce65">
            <text:p>10,3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10.331200000000001" table:style-name="ce65">
            <text:p>10,33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10.340999999999999" table:style-name="ce65">
            <text:p>10,3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10.3605" table:style-name="ce1">
            <text:p>10,36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10.3529" table:style-name="ce1">
            <text:p>10,3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10.405200000000001" table:style-name="ce1">
            <text:p>10,4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10.421799999999999" table:style-name="ce1">
            <text:p>10,4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10.450699999999999" table:style-name="ce1">
            <text:p>10,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10.4831" table:style-name="ce1">
            <text:p>10,4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10.458500000000001" table:style-name="ce1">
            <text:p>10,4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10.480499999999999" table:style-name="ce1">
            <text:p>10,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10.4908" table:style-name="ce1">
            <text:p>10,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10.4413" table:style-name="ce1">
            <text:p>10,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10.474299999999999" table:style-name="ce1">
            <text:p>10,4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10.465400000000001" table:style-name="ce1">
            <text:p>10,4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10.4198" table:style-name="ce1">
            <text:p>10,4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10.3978" table:style-name="ce1">
            <text:p>10,3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10.3977" table:style-name="ce1">
            <text:p>10,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10.3683" table:style-name="ce1">
            <text:p>10,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10.2182" table:style-name="ce1">
            <text:p>10,2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10.255599999999999" table:style-name="ce1">
            <text:p>10,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10.3416" table:style-name="ce1">
            <text:p>10,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10.3209" table:style-name="ce1">
            <text:p>10,3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10.329700000000001" table:style-name="ce1">
            <text:p>10,3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10.301399999999999" table:style-name="ce1">
            <text:p>10,3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10.303100000000001" table:style-name="ce1">
            <text:p>10,3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10.2834" table:style-name="ce1">
            <text:p>10,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10.287800000000001" table:style-name="ce1">
            <text:p>10,2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10.3248" table:style-name="ce1">
            <text:p>10,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10.3149" table:style-name="ce1">
            <text:p>10,3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10.286199999999999" table:style-name="ce1">
            <text:p>10,2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10.313800000000001" table:style-name="ce1">
            <text:p>10,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10.3116" table:style-name="ce1">
            <text:p>10,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10.2576" table:style-name="ce1">
            <text:p>10,2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10.260199999999999" table:style-name="ce1">
            <text:p>10,2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10.2705" table:style-name="ce1">
            <text:p>10,2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10.3468" table:style-name="ce1">
            <text:p>10,3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10.383800000000001" table:style-name="ce1">
            <text:p>10,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10.3752" table:style-name="ce1">
            <text:p>10,3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10.307" table:style-name="ce1">
            <text:p>10,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10.422000000000001" table:style-name="ce1">
            <text:p>10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10.413" table:style-name="ce1">
            <text:p>10,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10.3941" table:style-name="ce1">
            <text:p>10,3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10.365500000000001" table:style-name="ce1">
            <text:p>10,3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10.4" table:style-name="ce1">
            <text:p>10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10.391299999999999" table:style-name="ce1">
            <text:p>10,3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10.4419" table:style-name="ce1">
            <text:p>10,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10.3781" table:style-name="ce1">
            <text:p>10,3781</text:p>
          </table:table-cell>
          <table:table-cell table:number-columns-repeated="16381"/>
        </table:table-row>
        <table:table-row table:number-rows-repeated="15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26"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table:style-name="ce66"/>
          <table:table-cell table:number-columns-repeated="16382"/>
        </table:table-row>
        <table:table-row table:number-rows-repeated="21" table:style-name="ro1">
          <table:table-cell/>
          <table:table-cell table:style-name="ce15"/>
          <table:table-cell table:number-columns-repeated="16382"/>
        </table:table-row>
        <table:table-row table:number-rows-repeated="2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9" table:style-name="ro1">
          <table:table-cell/>
          <table:table-cell table:style-name="ce67"/>
          <table:table-cell table:style-name="ce68"/>
          <table:table-cell table:number-columns-repeated="16381" table:style-name="ce1"/>
        </table:table-row>
        <table:table-row table:number-rows-repeated="19" table:style-name="ro1">
          <table:table-cell/>
          <table:table-cell table:style-name="ce67"/>
          <table:table-cell table:style-name="ce68"/>
          <table:table-cell table:number-columns-repeated="3" table:style-name="ce1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2"/>
        </table:table-row>
        <table:table-row table:number-rows-repeated="2" table:style-name="ro1">
          <table:table-cell/>
          <table:table-cell table:style-name="ce67"/>
          <table:table-cell table:style-name="ce68"/>
          <table:table-cell table:number-columns-repeated="16381" table:style-name="ce1"/>
        </table:table-row>
        <table:table-row table:number-rows-repeated="11" table:style-name="ro1">
          <table:table-cell/>
          <table:table-cell table:style-name="ce69"/>
          <table:table-cell table:style-name="ce70"/>
          <table:table-cell table:number-columns-repeated="16381"/>
        </table:table-row>
        <table:table-row table:number-rows-repeated="14" table:style-name="ro1">
          <table:table-cell/>
          <table:table-cell table:style-name="ce15"/>
          <table:table-cell table:style-name="ce70"/>
          <table:table-cell table:number-columns-repeated="16381"/>
        </table:table-row>
        <table:table-row table:number-rows-repeated="7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6" table:style-name="ro1">
          <table:table-cell/>
          <table:table-cell table:style-name="ce15"/>
          <table:table-cell table:number-columns-repeated="16382"/>
        </table:table-row>
        <table:table-row table:number-rows-repeated="14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number-rows-repeated="3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table:style-name="ce15"/>
          <table:table-cell table:style-name="ce71"/>
          <table:table-cell table:number-columns-repeated="16381" table:style-name="ce1"/>
        </table:table-row>
        <table:table-row table:number-rows-repeated="12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6" table:style-name="ro1">
          <table:table-cell/>
          <table:table-cell table:style-name="ce15"/>
          <table:table-cell table:number-columns-repeated="16382"/>
        </table:table-row>
        <table:table-row table:number-rows-repeated="11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42"/>
          <table:table-cell table:number-columns-repeated="16380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48" table:style-name="ro1">
          <table:table-cell/>
          <table:table-cell table:style-name="ce15"/>
          <table:table-cell table:number-columns-repeated="16382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number-rows-repeated="11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1" table:style-name="ro1">
          <table:table-cell/>
          <table:table-cell table:style-name="ce15"/>
          <table:table-cell table:number-columns-repeated="16382"/>
        </table:table-row>
        <table:table-row table:number-rows-repeated="1047717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7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2">
            <text:p>Rentabilidad en el año</text:p>
          </table:table-cell>
          <table:table-cell office:value-type="percentage" office:value="9.2090164731508661E-3" table:formula="of:=+[web.M9]" table:style-name="ce73">
            <text:p>0,9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2">
            <text:p>Rentabilidad a 1 año</text:p>
          </table:table-cell>
          <table:table-cell office:value-type="date" office:date-value="2023-09-02T00:00:00" table:style-name="ce74">
            <text:p>02/09/20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2">
            <text:p>Rentabilidad a 3 años</text:p>
          </table:table-cell>
          <table:table-cell office:value-type="date" office:date-value="2026-09-02T00:00:00" table:style-name="ce74">
            <text:p>02/09/202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75">
            <text:p>Rentabilidad desde inicio</text:p>
          </table:table-cell>
          <table:table-cell office:value-type="percentage" office:value="3.7809999999999899E-2" table:formula="of:=+[web.C5]/[web.C13]-1" table:style-name="ce34">
            <text:p>3,78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web.B698:web.C70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9">
      <number:number number:decimal-places="4" number:min-decimal-places="4" number:min-integer-digits="1"/>
    </number:number-style>
    <style:style style:name="_50_0_37__32_-_32__201_nfasis1_32_10" style:display-name="20% - Énfasis1 10" style:family="table-cell" style:data-style-name="N0">
      <style:table-cell-properties fo:background-color="#D9E1F2"/>
    </style:style>
    <style:style style:name="_50_0_37__32_-_32__201_nfasis1_32_11" style:display-name="20% - Énfasis1 11" style:family="table-cell" style:data-style-name="N0">
      <style:table-cell-properties fo:background-color="#D9E1F2"/>
    </style:style>
    <style:style style:name="_50_0_37__32_-_32__201_nfasis1_32_12" style:display-name="20% - Énfasis1 12" style:family="table-cell" style:data-style-name="N0">
      <style:table-cell-properties fo:background-color="#D9E1F2"/>
    </style:style>
    <style:style style:name="_50_0_37__32_-_32__201_nfasis1_32_13" style:display-name="20% - Énfasis1 13" style:family="table-cell" style:data-style-name="N0">
      <style:table-cell-properties fo:background-color="#D9E1F2"/>
    </style:style>
    <style:style style:name="_50_0_37__32_-_32__201_nfasis1_32_14" style:display-name="20% - Énfasis1 14" style:family="table-cell" style:data-style-name="N0">
      <style:table-cell-properties fo:background-color="#D9E1F2"/>
    </style:style>
    <style:style style:name="_50_0_37__32_-_32__201_nfasis1_32_15" style:display-name="20% - Énfasis1 15" style:family="table-cell" style:data-style-name="N0">
      <style:table-cell-properties fo:background-color="#D9E1F2"/>
    </style:style>
    <style:style style:name="_50_0_37__32_-_32__201_nfasis1_32_16" style:display-name="20% - Énfasis1 16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1_32_3" style:display-name="20% - Énfasis1 3" style:family="table-cell" style:data-style-name="N0">
      <style:table-cell-properties fo:background-color="#D9E1F2"/>
    </style:style>
    <style:style style:name="_50_0_37__32_-_32__201_nfasis1_32_4" style:display-name="20% - Énfasis1 4" style:family="table-cell" style:data-style-name="N0">
      <style:table-cell-properties fo:background-color="#D9E1F2"/>
    </style:style>
    <style:style style:name="_50_0_37__32_-_32__201_nfasis1_32_5" style:display-name="20% - Énfasis1 5" style:family="table-cell" style:data-style-name="N0">
      <style:table-cell-properties fo:background-color="#D9E1F2"/>
    </style:style>
    <style:style style:name="_50_0_37__32_-_32__201_nfasis1_32_6" style:display-name="20% - Énfasis1 6" style:family="table-cell" style:data-style-name="N0">
      <style:table-cell-properties fo:background-color="#D9E1F2"/>
    </style:style>
    <style:style style:name="_50_0_37__32_-_32__201_nfasis1_32_7" style:display-name="20% - Énfasis1 7" style:family="table-cell" style:data-style-name="N0">
      <style:table-cell-properties fo:background-color="#D9E1F2"/>
    </style:style>
    <style:style style:name="_50_0_37__32_-_32__201_nfasis1_32_8" style:display-name="20% - Énfasis1 8" style:family="table-cell" style:data-style-name="N0">
      <style:table-cell-properties fo:background-color="#D9E1F2"/>
    </style:style>
    <style:style style:name="_50_0_37__32_-_32__201_nfasis1_32_9" style:display-name="20% - Énfasis1 9" style:family="table-cell" style:data-style-name="N0">
      <style:table-cell-properties fo:background-color="#D9E1F2"/>
    </style:style>
    <style:style style:name="_50_0_37__32_-_32__201_nfasis2_32_10" style:display-name="20% - Énfasis2 10" style:family="table-cell" style:data-style-name="N0">
      <style:table-cell-properties fo:background-color="#FCE4D6"/>
    </style:style>
    <style:style style:name="_50_0_37__32_-_32__201_nfasis2_32_11" style:display-name="20% - Énfasis2 11" style:family="table-cell" style:data-style-name="N0">
      <style:table-cell-properties fo:background-color="#FCE4D6"/>
    </style:style>
    <style:style style:name="_50_0_37__32_-_32__201_nfasis2_32_12" style:display-name="20% - Énfasis2 12" style:family="table-cell" style:data-style-name="N0">
      <style:table-cell-properties fo:background-color="#FCE4D6"/>
    </style:style>
    <style:style style:name="_50_0_37__32_-_32__201_nfasis2_32_13" style:display-name="20% - Énfasis2 13" style:family="table-cell" style:data-style-name="N0">
      <style:table-cell-properties fo:background-color="#FCE4D6"/>
    </style:style>
    <style:style style:name="_50_0_37__32_-_32__201_nfasis2_32_14" style:display-name="20% - Énfasis2 14" style:family="table-cell" style:data-style-name="N0">
      <style:table-cell-properties fo:background-color="#FCE4D6"/>
    </style:style>
    <style:style style:name="_50_0_37__32_-_32__201_nfasis2_32_15" style:display-name="20% - Énfasis2 15" style:family="table-cell" style:data-style-name="N0">
      <style:table-cell-properties fo:background-color="#FCE4D6"/>
    </style:style>
    <style:style style:name="_50_0_37__32_-_32__201_nfasis2_32_16" style:display-name="20% - Énfasis2 16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2_32_3" style:display-name="20% - Énfasis2 3" style:family="table-cell" style:data-style-name="N0">
      <style:table-cell-properties fo:background-color="#FCE4D6"/>
    </style:style>
    <style:style style:name="_50_0_37__32_-_32__201_nfasis2_32_4" style:display-name="20% - Énfasis2 4" style:family="table-cell" style:data-style-name="N0">
      <style:table-cell-properties fo:background-color="#FCE4D6"/>
    </style:style>
    <style:style style:name="_50_0_37__32_-_32__201_nfasis2_32_5" style:display-name="20% - Énfasis2 5" style:family="table-cell" style:data-style-name="N0">
      <style:table-cell-properties fo:background-color="#FCE4D6"/>
    </style:style>
    <style:style style:name="_50_0_37__32_-_32__201_nfasis2_32_6" style:display-name="20% - Énfasis2 6" style:family="table-cell" style:data-style-name="N0">
      <style:table-cell-properties fo:background-color="#FCE4D6"/>
    </style:style>
    <style:style style:name="_50_0_37__32_-_32__201_nfasis2_32_7" style:display-name="20% - Énfasis2 7" style:family="table-cell" style:data-style-name="N0">
      <style:table-cell-properties fo:background-color="#FCE4D6"/>
    </style:style>
    <style:style style:name="_50_0_37__32_-_32__201_nfasis2_32_8" style:display-name="20% - Énfasis2 8" style:family="table-cell" style:data-style-name="N0">
      <style:table-cell-properties fo:background-color="#FCE4D6"/>
    </style:style>
    <style:style style:name="_50_0_37__32_-_32__201_nfasis2_32_9" style:display-name="20% - Énfasis2 9" style:family="table-cell" style:data-style-name="N0">
      <style:table-cell-properties fo:background-color="#FCE4D6"/>
    </style:style>
    <style:style style:name="_50_0_37__32_-_32__201_nfasis3_32_10" style:display-name="20% - Énfasis3 10" style:family="table-cell" style:data-style-name="N0">
      <style:table-cell-properties fo:background-color="#EDEDED"/>
    </style:style>
    <style:style style:name="_50_0_37__32_-_32__201_nfasis3_32_11" style:display-name="20% - Énfasis3 11" style:family="table-cell" style:data-style-name="N0">
      <style:table-cell-properties fo:background-color="#EDEDED"/>
    </style:style>
    <style:style style:name="_50_0_37__32_-_32__201_nfasis3_32_12" style:display-name="20% - Énfasis3 12" style:family="table-cell" style:data-style-name="N0">
      <style:table-cell-properties fo:background-color="#EDEDED"/>
    </style:style>
    <style:style style:name="_50_0_37__32_-_32__201_nfasis3_32_13" style:display-name="20% - Énfasis3 13" style:family="table-cell" style:data-style-name="N0">
      <style:table-cell-properties fo:background-color="#EDEDED"/>
    </style:style>
    <style:style style:name="_50_0_37__32_-_32__201_nfasis3_32_14" style:display-name="20% - Énfasis3 14" style:family="table-cell" style:data-style-name="N0">
      <style:table-cell-properties fo:background-color="#EDEDED"/>
    </style:style>
    <style:style style:name="_50_0_37__32_-_32__201_nfasis3_32_15" style:display-name="20% - Énfasis3 15" style:family="table-cell" style:data-style-name="N0">
      <style:table-cell-properties fo:background-color="#EDEDED"/>
    </style:style>
    <style:style style:name="_50_0_37__32_-_32__201_nfasis3_32_16" style:display-name="20% - Énfasis3 16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3_32_3" style:display-name="20% - Énfasis3 3" style:family="table-cell" style:data-style-name="N0">
      <style:table-cell-properties fo:background-color="#EDEDED"/>
    </style:style>
    <style:style style:name="_50_0_37__32_-_32__201_nfasis3_32_4" style:display-name="20% - Énfasis3 4" style:family="table-cell" style:data-style-name="N0">
      <style:table-cell-properties fo:background-color="#EDEDED"/>
    </style:style>
    <style:style style:name="_50_0_37__32_-_32__201_nfasis3_32_5" style:display-name="20% - Énfasis3 5" style:family="table-cell" style:data-style-name="N0">
      <style:table-cell-properties fo:background-color="#EDEDED"/>
    </style:style>
    <style:style style:name="_50_0_37__32_-_32__201_nfasis3_32_6" style:display-name="20% - Énfasis3 6" style:family="table-cell" style:data-style-name="N0">
      <style:table-cell-properties fo:background-color="#EDEDED"/>
    </style:style>
    <style:style style:name="_50_0_37__32_-_32__201_nfasis3_32_7" style:display-name="20% - Énfasis3 7" style:family="table-cell" style:data-style-name="N0">
      <style:table-cell-properties fo:background-color="#EDEDED"/>
    </style:style>
    <style:style style:name="_50_0_37__32_-_32__201_nfasis3_32_8" style:display-name="20% - Énfasis3 8" style:family="table-cell" style:data-style-name="N0">
      <style:table-cell-properties fo:background-color="#EDEDED"/>
    </style:style>
    <style:style style:name="_50_0_37__32_-_32__201_nfasis3_32_9" style:display-name="20% - Énfasis3 9" style:family="table-cell" style:data-style-name="N0">
      <style:table-cell-properties fo:background-color="#EDEDED"/>
    </style:style>
    <style:style style:name="_50_0_37__32_-_32__201_nfasis4_32_10" style:display-name="20% - Énfasis4 10" style:family="table-cell" style:data-style-name="N0">
      <style:table-cell-properties fo:background-color="#FFF2CC"/>
    </style:style>
    <style:style style:name="_50_0_37__32_-_32__201_nfasis4_32_11" style:display-name="20% - Énfasis4 11" style:family="table-cell" style:data-style-name="N0">
      <style:table-cell-properties fo:background-color="#FFF2CC"/>
    </style:style>
    <style:style style:name="_50_0_37__32_-_32__201_nfasis4_32_12" style:display-name="20% - Énfasis4 12" style:family="table-cell" style:data-style-name="N0">
      <style:table-cell-properties fo:background-color="#FFF2CC"/>
    </style:style>
    <style:style style:name="_50_0_37__32_-_32__201_nfasis4_32_13" style:display-name="20% - Énfasis4 13" style:family="table-cell" style:data-style-name="N0">
      <style:table-cell-properties fo:background-color="#FFF2CC"/>
    </style:style>
    <style:style style:name="_50_0_37__32_-_32__201_nfasis4_32_14" style:display-name="20% - Énfasis4 14" style:family="table-cell" style:data-style-name="N0">
      <style:table-cell-properties fo:background-color="#FFF2CC"/>
    </style:style>
    <style:style style:name="_50_0_37__32_-_32__201_nfasis4_32_15" style:display-name="20% - Énfasis4 15" style:family="table-cell" style:data-style-name="N0">
      <style:table-cell-properties fo:background-color="#FFF2CC"/>
    </style:style>
    <style:style style:name="_50_0_37__32_-_32__201_nfasis4_32_16" style:display-name="20% - Énfasis4 16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4_32_3" style:display-name="20% - Énfasis4 3" style:family="table-cell" style:data-style-name="N0">
      <style:table-cell-properties fo:background-color="#FFF2CC"/>
    </style:style>
    <style:style style:name="_50_0_37__32_-_32__201_nfasis4_32_4" style:display-name="20% - Énfasis4 4" style:family="table-cell" style:data-style-name="N0">
      <style:table-cell-properties fo:background-color="#FFF2CC"/>
    </style:style>
    <style:style style:name="_50_0_37__32_-_32__201_nfasis4_32_5" style:display-name="20% - Énfasis4 5" style:family="table-cell" style:data-style-name="N0">
      <style:table-cell-properties fo:background-color="#FFF2CC"/>
    </style:style>
    <style:style style:name="_50_0_37__32_-_32__201_nfasis4_32_6" style:display-name="20% - Énfasis4 6" style:family="table-cell" style:data-style-name="N0">
      <style:table-cell-properties fo:background-color="#FFF2CC"/>
    </style:style>
    <style:style style:name="_50_0_37__32_-_32__201_nfasis4_32_7" style:display-name="20% - Énfasis4 7" style:family="table-cell" style:data-style-name="N0">
      <style:table-cell-properties fo:background-color="#FFF2CC"/>
    </style:style>
    <style:style style:name="_50_0_37__32_-_32__201_nfasis4_32_8" style:display-name="20% - Énfasis4 8" style:family="table-cell" style:data-style-name="N0">
      <style:table-cell-properties fo:background-color="#FFF2CC"/>
    </style:style>
    <style:style style:name="_50_0_37__32_-_32__201_nfasis4_32_9" style:display-name="20% - Énfasis4 9" style:family="table-cell" style:data-style-name="N0">
      <style:table-cell-properties fo:background-color="#FFF2CC"/>
    </style:style>
    <style:style style:name="_50_0_37__32_-_32__201_nfasis5_32_10" style:display-name="20% - Énfasis5 10" style:family="table-cell" style:data-style-name="N0">
      <style:table-cell-properties fo:background-color="#DDEBF7"/>
    </style:style>
    <style:style style:name="_50_0_37__32_-_32__201_nfasis5_32_11" style:display-name="20% - Énfasis5 11" style:family="table-cell" style:data-style-name="N0">
      <style:table-cell-properties fo:background-color="#DDEBF7"/>
    </style:style>
    <style:style style:name="_50_0_37__32_-_32__201_nfasis5_32_12" style:display-name="20% - Énfasis5 12" style:family="table-cell" style:data-style-name="N0">
      <style:table-cell-properties fo:background-color="#DDEBF7"/>
    </style:style>
    <style:style style:name="_50_0_37__32_-_32__201_nfasis5_32_13" style:display-name="20% - Énfasis5 13" style:family="table-cell" style:data-style-name="N0">
      <style:table-cell-properties fo:background-color="#DDEBF7"/>
    </style:style>
    <style:style style:name="_50_0_37__32_-_32__201_nfasis5_32_14" style:display-name="20% - Énfasis5 14" style:family="table-cell" style:data-style-name="N0">
      <style:table-cell-properties fo:background-color="#DDEBF7"/>
    </style:style>
    <style:style style:name="_50_0_37__32_-_32__201_nfasis5_32_15" style:display-name="20% - Énfasis5 15" style:family="table-cell" style:data-style-name="N0">
      <style:table-cell-properties fo:background-color="#DDEBF7"/>
    </style:style>
    <style:style style:name="_50_0_37__32_-_32__201_nfasis5_32_16" style:display-name="20% - Énfasis5 16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5_32_3" style:display-name="20% - Énfasis5 3" style:family="table-cell" style:data-style-name="N0">
      <style:table-cell-properties fo:background-color="#DDEBF7"/>
    </style:style>
    <style:style style:name="_50_0_37__32_-_32__201_nfasis5_32_4" style:display-name="20% - Énfasis5 4" style:family="table-cell" style:data-style-name="N0">
      <style:table-cell-properties fo:background-color="#DDEBF7"/>
    </style:style>
    <style:style style:name="_50_0_37__32_-_32__201_nfasis5_32_5" style:display-name="20% - Énfasis5 5" style:family="table-cell" style:data-style-name="N0">
      <style:table-cell-properties fo:background-color="#DDEBF7"/>
    </style:style>
    <style:style style:name="_50_0_37__32_-_32__201_nfasis5_32_6" style:display-name="20% - Énfasis5 6" style:family="table-cell" style:data-style-name="N0">
      <style:table-cell-properties fo:background-color="#DDEBF7"/>
    </style:style>
    <style:style style:name="_50_0_37__32_-_32__201_nfasis5_32_7" style:display-name="20% - Énfasis5 7" style:family="table-cell" style:data-style-name="N0">
      <style:table-cell-properties fo:background-color="#DDEBF7"/>
    </style:style>
    <style:style style:name="_50_0_37__32_-_32__201_nfasis5_32_8" style:display-name="20% - Énfasis5 8" style:family="table-cell" style:data-style-name="N0">
      <style:table-cell-properties fo:background-color="#DDEBF7"/>
    </style:style>
    <style:style style:name="_50_0_37__32_-_32__201_nfasis5_32_9" style:display-name="20% - Énfasis5 9" style:family="table-cell" style:data-style-name="N0">
      <style:table-cell-properties fo:background-color="#DDEBF7"/>
    </style:style>
    <style:style style:name="_50_0_37__32_-_32__201_nfasis6_32_10" style:display-name="20% - Énfasis6 10" style:family="table-cell" style:data-style-name="N0">
      <style:table-cell-properties fo:background-color="#E2EFDA"/>
    </style:style>
    <style:style style:name="_50_0_37__32_-_32__201_nfasis6_32_11" style:display-name="20% - Énfasis6 11" style:family="table-cell" style:data-style-name="N0">
      <style:table-cell-properties fo:background-color="#E2EFDA"/>
    </style:style>
    <style:style style:name="_50_0_37__32_-_32__201_nfasis6_32_12" style:display-name="20% - Énfasis6 12" style:family="table-cell" style:data-style-name="N0">
      <style:table-cell-properties fo:background-color="#E2EFDA"/>
    </style:style>
    <style:style style:name="_50_0_37__32_-_32__201_nfasis6_32_13" style:display-name="20% - Énfasis6 13" style:family="table-cell" style:data-style-name="N0">
      <style:table-cell-properties fo:background-color="#E2EFDA"/>
    </style:style>
    <style:style style:name="_50_0_37__32_-_32__201_nfasis6_32_14" style:display-name="20% - Énfasis6 14" style:family="table-cell" style:data-style-name="N0">
      <style:table-cell-properties fo:background-color="#E2EFDA"/>
    </style:style>
    <style:style style:name="_50_0_37__32_-_32__201_nfasis6_32_15" style:display-name="20% - Énfasis6 15" style:family="table-cell" style:data-style-name="N0">
      <style:table-cell-properties fo:background-color="#E2EFDA"/>
    </style:style>
    <style:style style:name="_50_0_37__32_-_32__201_nfasis6_32_16" style:display-name="20% - Énfasis6 1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0_0_37__32_-_32__201_nfasis6_32_4" style:display-name="20% - Énfasis6 4" style:family="table-cell" style:data-style-name="N0">
      <style:table-cell-properties fo:background-color="#E2EFDA"/>
    </style:style>
    <style:style style:name="_50_0_37__32_-_32__201_nfasis6_32_5" style:display-name="20% - Énfasis6 5" style:family="table-cell" style:data-style-name="N0">
      <style:table-cell-properties fo:background-color="#E2EFDA"/>
    </style:style>
    <style:style style:name="_50_0_37__32_-_32__201_nfasis6_32_6" style:display-name="20% - Énfasis6 6" style:family="table-cell" style:data-style-name="N0">
      <style:table-cell-properties fo:background-color="#E2EFDA"/>
    </style:style>
    <style:style style:name="_50_0_37__32_-_32__201_nfasis6_32_7" style:display-name="20% - Énfasis6 7" style:family="table-cell" style:data-style-name="N0">
      <style:table-cell-properties fo:background-color="#E2EFDA"/>
    </style:style>
    <style:style style:name="_50_0_37__32_-_32__201_nfasis6_32_8" style:display-name="20% - Énfasis6 8" style:family="table-cell" style:data-style-name="N0">
      <style:table-cell-properties fo:background-color="#E2EFDA"/>
    </style:style>
    <style:style style:name="_50_0_37__32_-_32__201_nfasis6_32_9" style:display-name="20% - Énfasis6 9" style:family="table-cell" style:data-style-name="N0">
      <style:table-cell-properties fo:background-color="#E2EFDA"/>
    </style:style>
    <style:style style:name="_52_0_37__32_-_32__201_nfasis1_32_10" style:display-name="40% - Énfasis1 10" style:family="table-cell" style:data-style-name="N0">
      <style:table-cell-properties fo:background-color="#B4C6E7"/>
    </style:style>
    <style:style style:name="_52_0_37__32_-_32__201_nfasis1_32_11" style:display-name="40% - Énfasis1 11" style:family="table-cell" style:data-style-name="N0">
      <style:table-cell-properties fo:background-color="#B4C6E7"/>
    </style:style>
    <style:style style:name="_52_0_37__32_-_32__201_nfasis1_32_12" style:display-name="40% - Énfasis1 12" style:family="table-cell" style:data-style-name="N0">
      <style:table-cell-properties fo:background-color="#B4C6E7"/>
    </style:style>
    <style:style style:name="_52_0_37__32_-_32__201_nfasis1_32_13" style:display-name="40% - Énfasis1 13" style:family="table-cell" style:data-style-name="N0">
      <style:table-cell-properties fo:background-color="#B4C6E7"/>
    </style:style>
    <style:style style:name="_52_0_37__32_-_32__201_nfasis1_32_14" style:display-name="40% - Énfasis1 14" style:family="table-cell" style:data-style-name="N0">
      <style:table-cell-properties fo:background-color="#B4C6E7"/>
    </style:style>
    <style:style style:name="_52_0_37__32_-_32__201_nfasis1_32_15" style:display-name="40% - Énfasis1 15" style:family="table-cell" style:data-style-name="N0">
      <style:table-cell-properties fo:background-color="#B4C6E7"/>
    </style:style>
    <style:style style:name="_52_0_37__32_-_32__201_nfasis1_32_16" style:display-name="40% - Énfasis1 16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1_32_3" style:display-name="40% - Énfasis1 3" style:family="table-cell" style:data-style-name="N0">
      <style:table-cell-properties fo:background-color="#B4C6E7"/>
    </style:style>
    <style:style style:name="_52_0_37__32_-_32__201_nfasis1_32_4" style:display-name="40% - Énfasis1 4" style:family="table-cell" style:data-style-name="N0">
      <style:table-cell-properties fo:background-color="#B4C6E7"/>
    </style:style>
    <style:style style:name="_52_0_37__32_-_32__201_nfasis1_32_5" style:display-name="40% - Énfasis1 5" style:family="table-cell" style:data-style-name="N0">
      <style:table-cell-properties fo:background-color="#B4C6E7"/>
    </style:style>
    <style:style style:name="_52_0_37__32_-_32__201_nfasis1_32_6" style:display-name="40% - Énfasis1 6" style:family="table-cell" style:data-style-name="N0">
      <style:table-cell-properties fo:background-color="#B4C6E7"/>
    </style:style>
    <style:style style:name="_52_0_37__32_-_32__201_nfasis1_32_7" style:display-name="40% - Énfasis1 7" style:family="table-cell" style:data-style-name="N0">
      <style:table-cell-properties fo:background-color="#B4C6E7"/>
    </style:style>
    <style:style style:name="_52_0_37__32_-_32__201_nfasis1_32_8" style:display-name="40% - Énfasis1 8" style:family="table-cell" style:data-style-name="N0">
      <style:table-cell-properties fo:background-color="#B4C6E7"/>
    </style:style>
    <style:style style:name="_52_0_37__32_-_32__201_nfasis1_32_9" style:display-name="40% - Énfasis1 9" style:family="table-cell" style:data-style-name="N0">
      <style:table-cell-properties fo:background-color="#B4C6E7"/>
    </style:style>
    <style:style style:name="_52_0_37__32_-_32__201_nfasis2_32_10" style:display-name="40% - Énfasis2 10" style:family="table-cell" style:data-style-name="N0">
      <style:table-cell-properties fo:background-color="#F8CBAD"/>
    </style:style>
    <style:style style:name="_52_0_37__32_-_32__201_nfasis2_32_11" style:display-name="40% - Énfasis2 11" style:family="table-cell" style:data-style-name="N0">
      <style:table-cell-properties fo:background-color="#F8CBAD"/>
    </style:style>
    <style:style style:name="_52_0_37__32_-_32__201_nfasis2_32_12" style:display-name="40% - Énfasis2 12" style:family="table-cell" style:data-style-name="N0">
      <style:table-cell-properties fo:background-color="#F8CBAD"/>
    </style:style>
    <style:style style:name="_52_0_37__32_-_32__201_nfasis2_32_13" style:display-name="40% - Énfasis2 13" style:family="table-cell" style:data-style-name="N0">
      <style:table-cell-properties fo:background-color="#F8CBAD"/>
    </style:style>
    <style:style style:name="_52_0_37__32_-_32__201_nfasis2_32_14" style:display-name="40% - Énfasis2 14" style:family="table-cell" style:data-style-name="N0">
      <style:table-cell-properties fo:background-color="#F8CBAD"/>
    </style:style>
    <style:style style:name="_52_0_37__32_-_32__201_nfasis2_32_15" style:display-name="40% - Énfasis2 15" style:family="table-cell" style:data-style-name="N0">
      <style:table-cell-properties fo:background-color="#F8CBAD"/>
    </style:style>
    <style:style style:name="_52_0_37__32_-_32__201_nfasis2_32_16" style:display-name="40% - Énfasis2 16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2_32_3" style:display-name="40% - Énfasis2 3" style:family="table-cell" style:data-style-name="N0">
      <style:table-cell-properties fo:background-color="#F8CBAD"/>
    </style:style>
    <style:style style:name="_52_0_37__32_-_32__201_nfasis2_32_4" style:display-name="40% - Énfasis2 4" style:family="table-cell" style:data-style-name="N0">
      <style:table-cell-properties fo:background-color="#F8CBAD"/>
    </style:style>
    <style:style style:name="_52_0_37__32_-_32__201_nfasis2_32_5" style:display-name="40% - Énfasis2 5" style:family="table-cell" style:data-style-name="N0">
      <style:table-cell-properties fo:background-color="#F8CBAD"/>
    </style:style>
    <style:style style:name="_52_0_37__32_-_32__201_nfasis2_32_6" style:display-name="40% - Énfasis2 6" style:family="table-cell" style:data-style-name="N0">
      <style:table-cell-properties fo:background-color="#F8CBAD"/>
    </style:style>
    <style:style style:name="_52_0_37__32_-_32__201_nfasis2_32_7" style:display-name="40% - Énfasis2 7" style:family="table-cell" style:data-style-name="N0">
      <style:table-cell-properties fo:background-color="#F8CBAD"/>
    </style:style>
    <style:style style:name="_52_0_37__32_-_32__201_nfasis2_32_8" style:display-name="40% - Énfasis2 8" style:family="table-cell" style:data-style-name="N0">
      <style:table-cell-properties fo:background-color="#F8CBAD"/>
    </style:style>
    <style:style style:name="_52_0_37__32_-_32__201_nfasis2_32_9" style:display-name="40% - Énfasis2 9" style:family="table-cell" style:data-style-name="N0">
      <style:table-cell-properties fo:background-color="#F8CBAD"/>
    </style:style>
    <style:style style:name="_52_0_37__32_-_32__201_nfasis3_32_10" style:display-name="40% - Énfasis3 10" style:family="table-cell" style:data-style-name="N0">
      <style:table-cell-properties fo:background-color="#DBDBDB"/>
    </style:style>
    <style:style style:name="_52_0_37__32_-_32__201_nfasis3_32_11" style:display-name="40% - Énfasis3 11" style:family="table-cell" style:data-style-name="N0">
      <style:table-cell-properties fo:background-color="#DBDBDB"/>
    </style:style>
    <style:style style:name="_52_0_37__32_-_32__201_nfasis3_32_12" style:display-name="40% - Énfasis3 12" style:family="table-cell" style:data-style-name="N0">
      <style:table-cell-properties fo:background-color="#DBDBDB"/>
    </style:style>
    <style:style style:name="_52_0_37__32_-_32__201_nfasis3_32_13" style:display-name="40% - Énfasis3 13" style:family="table-cell" style:data-style-name="N0">
      <style:table-cell-properties fo:background-color="#DBDBDB"/>
    </style:style>
    <style:style style:name="_52_0_37__32_-_32__201_nfasis3_32_14" style:display-name="40% - Énfasis3 14" style:family="table-cell" style:data-style-name="N0">
      <style:table-cell-properties fo:background-color="#DBDBDB"/>
    </style:style>
    <style:style style:name="_52_0_37__32_-_32__201_nfasis3_32_15" style:display-name="40% - Énfasis3 15" style:family="table-cell" style:data-style-name="N0">
      <style:table-cell-properties fo:background-color="#DBDBDB"/>
    </style:style>
    <style:style style:name="_52_0_37__32_-_32__201_nfasis3_32_16" style:display-name="40% - Énfasis3 16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3_32_3" style:display-name="40% - Énfasis3 3" style:family="table-cell" style:data-style-name="N0">
      <style:table-cell-properties fo:background-color="#DBDBDB"/>
    </style:style>
    <style:style style:name="_52_0_37__32_-_32__201_nfasis3_32_4" style:display-name="40% - Énfasis3 4" style:family="table-cell" style:data-style-name="N0">
      <style:table-cell-properties fo:background-color="#DBDBDB"/>
    </style:style>
    <style:style style:name="_52_0_37__32_-_32__201_nfasis3_32_5" style:display-name="40% - Énfasis3 5" style:family="table-cell" style:data-style-name="N0">
      <style:table-cell-properties fo:background-color="#DBDBDB"/>
    </style:style>
    <style:style style:name="_52_0_37__32_-_32__201_nfasis3_32_6" style:display-name="40% - Énfasis3 6" style:family="table-cell" style:data-style-name="N0">
      <style:table-cell-properties fo:background-color="#DBDBDB"/>
    </style:style>
    <style:style style:name="_52_0_37__32_-_32__201_nfasis3_32_7" style:display-name="40% - Énfasis3 7" style:family="table-cell" style:data-style-name="N0">
      <style:table-cell-properties fo:background-color="#DBDBDB"/>
    </style:style>
    <style:style style:name="_52_0_37__32_-_32__201_nfasis3_32_8" style:display-name="40% - Énfasis3 8" style:family="table-cell" style:data-style-name="N0">
      <style:table-cell-properties fo:background-color="#DBDBDB"/>
    </style:style>
    <style:style style:name="_52_0_37__32_-_32__201_nfasis3_32_9" style:display-name="40% - Énfasis3 9" style:family="table-cell" style:data-style-name="N0">
      <style:table-cell-properties fo:background-color="#DBDBDB"/>
    </style:style>
    <style:style style:name="_52_0_37__32_-_32__201_nfasis4_32_10" style:display-name="40% - Énfasis4 10" style:family="table-cell" style:data-style-name="N0">
      <style:table-cell-properties fo:background-color="#FFE699"/>
    </style:style>
    <style:style style:name="_52_0_37__32_-_32__201_nfasis4_32_11" style:display-name="40% - Énfasis4 11" style:family="table-cell" style:data-style-name="N0">
      <style:table-cell-properties fo:background-color="#FFE699"/>
    </style:style>
    <style:style style:name="_52_0_37__32_-_32__201_nfasis4_32_12" style:display-name="40% - Énfasis4 12" style:family="table-cell" style:data-style-name="N0">
      <style:table-cell-properties fo:background-color="#FFE699"/>
    </style:style>
    <style:style style:name="_52_0_37__32_-_32__201_nfasis4_32_13" style:display-name="40% - Énfasis4 13" style:family="table-cell" style:data-style-name="N0">
      <style:table-cell-properties fo:background-color="#FFE699"/>
    </style:style>
    <style:style style:name="_52_0_37__32_-_32__201_nfasis4_32_14" style:display-name="40% - Énfasis4 14" style:family="table-cell" style:data-style-name="N0">
      <style:table-cell-properties fo:background-color="#FFE699"/>
    </style:style>
    <style:style style:name="_52_0_37__32_-_32__201_nfasis4_32_15" style:display-name="40% - Énfasis4 15" style:family="table-cell" style:data-style-name="N0">
      <style:table-cell-properties fo:background-color="#FFE699"/>
    </style:style>
    <style:style style:name="_52_0_37__32_-_32__201_nfasis4_32_16" style:display-name="40% - Énfasis4 16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4_32_3" style:display-name="40% - Énfasis4 3" style:family="table-cell" style:data-style-name="N0">
      <style:table-cell-properties fo:background-color="#FFE699"/>
    </style:style>
    <style:style style:name="_52_0_37__32_-_32__201_nfasis4_32_4" style:display-name="40% - Énfasis4 4" style:family="table-cell" style:data-style-name="N0">
      <style:table-cell-properties fo:background-color="#FFE699"/>
    </style:style>
    <style:style style:name="_52_0_37__32_-_32__201_nfasis4_32_5" style:display-name="40% - Énfasis4 5" style:family="table-cell" style:data-style-name="N0">
      <style:table-cell-properties fo:background-color="#FFE699"/>
    </style:style>
    <style:style style:name="_52_0_37__32_-_32__201_nfasis4_32_6" style:display-name="40% - Énfasis4 6" style:family="table-cell" style:data-style-name="N0">
      <style:table-cell-properties fo:background-color="#FFE699"/>
    </style:style>
    <style:style style:name="_52_0_37__32_-_32__201_nfasis4_32_7" style:display-name="40% - Énfasis4 7" style:family="table-cell" style:data-style-name="N0">
      <style:table-cell-properties fo:background-color="#FFE699"/>
    </style:style>
    <style:style style:name="_52_0_37__32_-_32__201_nfasis4_32_8" style:display-name="40% - Énfasis4 8" style:family="table-cell" style:data-style-name="N0">
      <style:table-cell-properties fo:background-color="#FFE699"/>
    </style:style>
    <style:style style:name="_52_0_37__32_-_32__201_nfasis4_32_9" style:display-name="40% - Énfasis4 9" style:family="table-cell" style:data-style-name="N0">
      <style:table-cell-properties fo:background-color="#FFE699"/>
    </style:style>
    <style:style style:name="_52_0_37__32_-_32__201_nfasis5_32_10" style:display-name="40% - Énfasis5 10" style:family="table-cell" style:data-style-name="N0">
      <style:table-cell-properties fo:background-color="#BDD7EE"/>
    </style:style>
    <style:style style:name="_52_0_37__32_-_32__201_nfasis5_32_11" style:display-name="40% - Énfasis5 11" style:family="table-cell" style:data-style-name="N0">
      <style:table-cell-properties fo:background-color="#BDD7EE"/>
    </style:style>
    <style:style style:name="_52_0_37__32_-_32__201_nfasis5_32_12" style:display-name="40% - Énfasis5 12" style:family="table-cell" style:data-style-name="N0">
      <style:table-cell-properties fo:background-color="#BDD7EE"/>
    </style:style>
    <style:style style:name="_52_0_37__32_-_32__201_nfasis5_32_13" style:display-name="40% - Énfasis5 13" style:family="table-cell" style:data-style-name="N0">
      <style:table-cell-properties fo:background-color="#BDD7EE"/>
    </style:style>
    <style:style style:name="_52_0_37__32_-_32__201_nfasis5_32_14" style:display-name="40% - Énfasis5 14" style:family="table-cell" style:data-style-name="N0">
      <style:table-cell-properties fo:background-color="#BDD7EE"/>
    </style:style>
    <style:style style:name="_52_0_37__32_-_32__201_nfasis5_32_15" style:display-name="40% - Énfasis5 15" style:family="table-cell" style:data-style-name="N0">
      <style:table-cell-properties fo:background-color="#BDD7EE"/>
    </style:style>
    <style:style style:name="_52_0_37__32_-_32__201_nfasis5_32_16" style:display-name="40% - Énfasis5 16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5_32_3" style:display-name="40% - Énfasis5 3" style:family="table-cell" style:data-style-name="N0">
      <style:table-cell-properties fo:background-color="#BDD7EE"/>
    </style:style>
    <style:style style:name="_52_0_37__32_-_32__201_nfasis5_32_4" style:display-name="40% - Énfasis5 4" style:family="table-cell" style:data-style-name="N0">
      <style:table-cell-properties fo:background-color="#BDD7EE"/>
    </style:style>
    <style:style style:name="_52_0_37__32_-_32__201_nfasis5_32_5" style:display-name="40% - Énfasis5 5" style:family="table-cell" style:data-style-name="N0">
      <style:table-cell-properties fo:background-color="#BDD7EE"/>
    </style:style>
    <style:style style:name="_52_0_37__32_-_32__201_nfasis5_32_6" style:display-name="40% - Énfasis5 6" style:family="table-cell" style:data-style-name="N0">
      <style:table-cell-properties fo:background-color="#BDD7EE"/>
    </style:style>
    <style:style style:name="_52_0_37__32_-_32__201_nfasis5_32_7" style:display-name="40% - Énfasis5 7" style:family="table-cell" style:data-style-name="N0">
      <style:table-cell-properties fo:background-color="#BDD7EE"/>
    </style:style>
    <style:style style:name="_52_0_37__32_-_32__201_nfasis5_32_8" style:display-name="40% - Énfasis5 8" style:family="table-cell" style:data-style-name="N0">
      <style:table-cell-properties fo:background-color="#BDD7EE"/>
    </style:style>
    <style:style style:name="_52_0_37__32_-_32__201_nfasis5_32_9" style:display-name="40% - Énfasis5 9" style:family="table-cell" style:data-style-name="N0">
      <style:table-cell-properties fo:background-color="#BDD7EE"/>
    </style:style>
    <style:style style:name="_52_0_37__32_-_32__201_nfasis6_32_10" style:display-name="40% - Énfasis6 10" style:family="table-cell" style:data-style-name="N0">
      <style:table-cell-properties fo:background-color="#C6E0B4"/>
    </style:style>
    <style:style style:name="_52_0_37__32_-_32__201_nfasis6_32_11" style:display-name="40% - Énfasis6 11" style:family="table-cell" style:data-style-name="N0">
      <style:table-cell-properties fo:background-color="#C6E0B4"/>
    </style:style>
    <style:style style:name="_52_0_37__32_-_32__201_nfasis6_32_12" style:display-name="40% - Énfasis6 12" style:family="table-cell" style:data-style-name="N0">
      <style:table-cell-properties fo:background-color="#C6E0B4"/>
    </style:style>
    <style:style style:name="_52_0_37__32_-_32__201_nfasis6_32_13" style:display-name="40% - Énfasis6 13" style:family="table-cell" style:data-style-name="N0">
      <style:table-cell-properties fo:background-color="#C6E0B4"/>
    </style:style>
    <style:style style:name="_52_0_37__32_-_32__201_nfasis6_32_14" style:display-name="40% - Énfasis6 14" style:family="table-cell" style:data-style-name="N0">
      <style:table-cell-properties fo:background-color="#C6E0B4"/>
    </style:style>
    <style:style style:name="_52_0_37__32_-_32__201_nfasis6_32_15" style:display-name="40% - Énfasis6 15" style:family="table-cell" style:data-style-name="N0">
      <style:table-cell-properties fo:background-color="#C6E0B4"/>
    </style:style>
    <style:style style:name="_52_0_37__32_-_32__201_nfasis6_32_16" style:display-name="40% - Énfasis6 1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2_0_37__32_-_32__201_nfasis6_32_3" style:display-name="40% - Énfasis6 3" style:family="table-cell" style:data-style-name="N0">
      <style:table-cell-properties fo:background-color="#C6E0B4"/>
    </style:style>
    <style:style style:name="_52_0_37__32_-_32__201_nfasis6_32_4" style:display-name="40% - Énfasis6 4" style:family="table-cell" style:data-style-name="N0">
      <style:table-cell-properties fo:background-color="#C6E0B4"/>
    </style:style>
    <style:style style:name="_52_0_37__32_-_32__201_nfasis6_32_5" style:display-name="40% - Énfasis6 5" style:family="table-cell" style:data-style-name="N0">
      <style:table-cell-properties fo:background-color="#C6E0B4"/>
    </style:style>
    <style:style style:name="_52_0_37__32_-_32__201_nfasis6_32_6" style:display-name="40% - Énfasis6 6" style:family="table-cell" style:data-style-name="N0">
      <style:table-cell-properties fo:background-color="#C6E0B4"/>
    </style:style>
    <style:style style:name="_52_0_37__32_-_32__201_nfasis6_32_7" style:display-name="40% - Énfasis6 7" style:family="table-cell" style:data-style-name="N0">
      <style:table-cell-properties fo:background-color="#C6E0B4"/>
    </style:style>
    <style:style style:name="_52_0_37__32_-_32__201_nfasis6_32_8" style:display-name="40% - Énfasis6 8" style:family="table-cell" style:data-style-name="N0">
      <style:table-cell-properties fo:background-color="#C6E0B4"/>
    </style:style>
    <style:style style:name="_52_0_37__32_-_32__201_nfasis6_32_9" style:display-name="40% - Énfasis6 9" style:family="table-cell" style:data-style-name="N0">
      <style:table-cell-properties fo:background-color="#C6E0B4"/>
    </style:style>
    <style:style style:name="_54_0_37__32_-_32__201_nfasis1_32_10" style:display-name="60% - Énfasis1 10" style:family="table-cell" style:data-style-name="N0">
      <style:table-cell-properties fo:background-color="#8EA9DB"/>
      <style:text-properties fo:color="#FFFFFF"/>
    </style:style>
    <style:style style:name="_54_0_37__32_-_32__201_nfasis1_32_11" style:display-name="60% - Énfasis1 11" style:family="table-cell" style:data-style-name="N0">
      <style:table-cell-properties fo:background-color="#8EA9DB"/>
      <style:text-properties fo:color="#FFFFFF"/>
    </style:style>
    <style:style style:name="_54_0_37__32_-_32__201_nfasis1_32_12" style:display-name="60% - Énfasis1 12" style:family="table-cell" style:data-style-name="N0">
      <style:table-cell-properties fo:background-color="#8EA9DB"/>
      <style:text-properties fo:color="#FFFFFF"/>
    </style:style>
    <style:style style:name="_54_0_37__32_-_32__201_nfasis1_32_13" style:display-name="60% - Énfasis1 13" style:family="table-cell" style:data-style-name="N0">
      <style:table-cell-properties fo:background-color="#8EA9DB"/>
      <style:text-properties fo:color="#FFFFFF"/>
    </style:style>
    <style:style style:name="_54_0_37__32_-_32__201_nfasis1_32_14" style:display-name="60% - Énfasis1 14" style:family="table-cell" style:data-style-name="N0">
      <style:table-cell-properties fo:background-color="#8EA9DB"/>
      <style:text-properties fo:color="#FFFFFF"/>
    </style:style>
    <style:style style:name="_54_0_37__32_-_32__201_nfasis1_32_15" style:display-name="60% - Énfasis1 15" style:family="table-cell" style:data-style-name="N0">
      <style:table-cell-properties fo:background-color="#8EA9DB"/>
      <style:text-properties fo:color="#FFFFFF"/>
    </style:style>
    <style:style style:name="_54_0_37__32_-_32__201_nfasis1_32_16" style:display-name="60% - Énfasis1 16" style:family="table-cell" style:data-style-name="N0">
      <style:table-cell-properties fo:background-color="#8EA9DB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8EA9DB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8EA9DB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8EA9DB"/>
      <style:text-properties fo:color="#FFFFFF"/>
    </style:style>
    <style:style style:name="_54_0_37__32_-_32__201_nfasis1_32_6" style:display-name="60% - Énfasis1 6" style:family="table-cell" style:data-style-name="N0">
      <style:table-cell-properties fo:background-color="#8EA9DB"/>
      <style:text-properties fo:color="#FFFFFF"/>
    </style:style>
    <style:style style:name="_54_0_37__32_-_32__201_nfasis1_32_7" style:display-name="60% - Énfasis1 7" style:family="table-cell" style:data-style-name="N0">
      <style:table-cell-properties fo:background-color="#8EA9DB"/>
      <style:text-properties fo:color="#FFFFFF"/>
    </style:style>
    <style:style style:name="_54_0_37__32_-_32__201_nfasis1_32_8" style:display-name="60% - Énfasis1 8" style:family="table-cell" style:data-style-name="N0">
      <style:table-cell-properties fo:background-color="#8EA9DB"/>
      <style:text-properties fo:color="#FFFFFF"/>
    </style:style>
    <style:style style:name="_54_0_37__32_-_32__201_nfasis1_32_9" style:display-name="60% - Énfasis1 9" style:family="table-cell" style:data-style-name="N0">
      <style:table-cell-properties fo:background-color="#8EA9DB"/>
      <style:text-properties fo:color="#FFFFFF"/>
    </style:style>
    <style:style style:name="_54_0_37__32_-_32__201_nfasis2_32_10" style:display-name="60% - Énfasis2 10" style:family="table-cell" style:data-style-name="N0">
      <style:table-cell-properties fo:background-color="#F4B084"/>
      <style:text-properties fo:color="#FFFFFF"/>
    </style:style>
    <style:style style:name="_54_0_37__32_-_32__201_nfasis2_32_11" style:display-name="60% - Énfasis2 11" style:family="table-cell" style:data-style-name="N0">
      <style:table-cell-properties fo:background-color="#F4B084"/>
      <style:text-properties fo:color="#FFFFFF"/>
    </style:style>
    <style:style style:name="_54_0_37__32_-_32__201_nfasis2_32_12" style:display-name="60% - Énfasis2 12" style:family="table-cell" style:data-style-name="N0">
      <style:table-cell-properties fo:background-color="#F4B084"/>
      <style:text-properties fo:color="#FFFFFF"/>
    </style:style>
    <style:style style:name="_54_0_37__32_-_32__201_nfasis2_32_13" style:display-name="60% - Énfasis2 13" style:family="table-cell" style:data-style-name="N0">
      <style:table-cell-properties fo:background-color="#F4B084"/>
      <style:text-properties fo:color="#FFFFFF"/>
    </style:style>
    <style:style style:name="_54_0_37__32_-_32__201_nfasis2_32_14" style:display-name="60% - Énfasis2 14" style:family="table-cell" style:data-style-name="N0">
      <style:table-cell-properties fo:background-color="#F4B084"/>
      <style:text-properties fo:color="#FFFFFF"/>
    </style:style>
    <style:style style:name="_54_0_37__32_-_32__201_nfasis2_32_15" style:display-name="60% - Énfasis2 15" style:family="table-cell" style:data-style-name="N0">
      <style:table-cell-properties fo:background-color="#F4B084"/>
      <style:text-properties fo:color="#FFFFFF"/>
    </style:style>
    <style:style style:name="_54_0_37__32_-_32__201_nfasis2_32_16" style:display-name="60% - Énfasis2 16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4B084"/>
      <style:text-properties fo:color="#FFFFFF"/>
    </style:style>
    <style:style style:name="_54_0_37__32_-_32__201_nfasis2_32_6" style:display-name="60% - Énfasis2 6" style:family="table-cell" style:data-style-name="N0">
      <style:table-cell-properties fo:background-color="#F4B084"/>
      <style:text-properties fo:color="#FFFFFF"/>
    </style:style>
    <style:style style:name="_54_0_37__32_-_32__201_nfasis2_32_7" style:display-name="60% - Énfasis2 7" style:family="table-cell" style:data-style-name="N0">
      <style:table-cell-properties fo:background-color="#F4B084"/>
      <style:text-properties fo:color="#FFFFFF"/>
    </style:style>
    <style:style style:name="_54_0_37__32_-_32__201_nfasis2_32_8" style:display-name="60% - Énfasis2 8" style:family="table-cell" style:data-style-name="N0">
      <style:table-cell-properties fo:background-color="#F4B084"/>
      <style:text-properties fo:color="#FFFFFF"/>
    </style:style>
    <style:style style:name="_54_0_37__32_-_32__201_nfasis2_32_9" style:display-name="60% - Énfasis2 9" style:family="table-cell" style:data-style-name="N0">
      <style:table-cell-properties fo:background-color="#F4B084"/>
      <style:text-properties fo:color="#FFFFFF"/>
    </style:style>
    <style:style style:name="_54_0_37__32_-_32__201_nfasis3_32_10" style:display-name="60% - Énfasis3 10" style:family="table-cell" style:data-style-name="N0">
      <style:table-cell-properties fo:background-color="#C9C9C9"/>
      <style:text-properties fo:color="#FFFFFF"/>
    </style:style>
    <style:style style:name="_54_0_37__32_-_32__201_nfasis3_32_11" style:display-name="60% - Énfasis3 11" style:family="table-cell" style:data-style-name="N0">
      <style:table-cell-properties fo:background-color="#C9C9C9"/>
      <style:text-properties fo:color="#FFFFFF"/>
    </style:style>
    <style:style style:name="_54_0_37__32_-_32__201_nfasis3_32_12" style:display-name="60% - Énfasis3 12" style:family="table-cell" style:data-style-name="N0">
      <style:table-cell-properties fo:background-color="#C9C9C9"/>
      <style:text-properties fo:color="#FFFFFF"/>
    </style:style>
    <style:style style:name="_54_0_37__32_-_32__201_nfasis3_32_13" style:display-name="60% - Énfasis3 13" style:family="table-cell" style:data-style-name="N0">
      <style:table-cell-properties fo:background-color="#C9C9C9"/>
      <style:text-properties fo:color="#FFFFFF"/>
    </style:style>
    <style:style style:name="_54_0_37__32_-_32__201_nfasis3_32_14" style:display-name="60% - Énfasis3 14" style:family="table-cell" style:data-style-name="N0">
      <style:table-cell-properties fo:background-color="#C9C9C9"/>
      <style:text-properties fo:color="#FFFFFF"/>
    </style:style>
    <style:style style:name="_54_0_37__32_-_32__201_nfasis3_32_15" style:display-name="60% - Énfasis3 15" style:family="table-cell" style:data-style-name="N0">
      <style:table-cell-properties fo:background-color="#C9C9C9"/>
      <style:text-properties fo:color="#FFFFFF"/>
    </style:style>
    <style:style style:name="_54_0_37__32_-_32__201_nfasis3_32_16" style:display-name="60% - Énfasis3 16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C9C9C9"/>
      <style:text-properties fo:color="#FFFFFF"/>
    </style:style>
    <style:style style:name="_54_0_37__32_-_32__201_nfasis3_32_6" style:display-name="60% - Énfasis3 6" style:family="table-cell" style:data-style-name="N0">
      <style:table-cell-properties fo:background-color="#C9C9C9"/>
      <style:text-properties fo:color="#FFFFFF"/>
    </style:style>
    <style:style style:name="_54_0_37__32_-_32__201_nfasis3_32_7" style:display-name="60% - Énfasis3 7" style:family="table-cell" style:data-style-name="N0">
      <style:table-cell-properties fo:background-color="#C9C9C9"/>
      <style:text-properties fo:color="#FFFFFF"/>
    </style:style>
    <style:style style:name="_54_0_37__32_-_32__201_nfasis3_32_8" style:display-name="60% - Énfasis3 8" style:family="table-cell" style:data-style-name="N0">
      <style:table-cell-properties fo:background-color="#C9C9C9"/>
      <style:text-properties fo:color="#FFFFFF"/>
    </style:style>
    <style:style style:name="_54_0_37__32_-_32__201_nfasis3_32_9" style:display-name="60% - Énfasis3 9" style:family="table-cell" style:data-style-name="N0">
      <style:table-cell-properties fo:background-color="#C9C9C9"/>
      <style:text-properties fo:color="#FFFFFF"/>
    </style:style>
    <style:style style:name="_54_0_37__32_-_32__201_nfasis4_32_10" style:display-name="60% - Énfasis4 10" style:family="table-cell" style:data-style-name="N0">
      <style:table-cell-properties fo:background-color="#FFD966"/>
      <style:text-properties fo:color="#FFFFFF"/>
    </style:style>
    <style:style style:name="_54_0_37__32_-_32__201_nfasis4_32_11" style:display-name="60% - Énfasis4 11" style:family="table-cell" style:data-style-name="N0">
      <style:table-cell-properties fo:background-color="#FFD966"/>
      <style:text-properties fo:color="#FFFFFF"/>
    </style:style>
    <style:style style:name="_54_0_37__32_-_32__201_nfasis4_32_12" style:display-name="60% - Énfasis4 12" style:family="table-cell" style:data-style-name="N0">
      <style:table-cell-properties fo:background-color="#FFD966"/>
      <style:text-properties fo:color="#FFFFFF"/>
    </style:style>
    <style:style style:name="_54_0_37__32_-_32__201_nfasis4_32_13" style:display-name="60% - Énfasis4 13" style:family="table-cell" style:data-style-name="N0">
      <style:table-cell-properties fo:background-color="#FFD966"/>
      <style:text-properties fo:color="#FFFFFF"/>
    </style:style>
    <style:style style:name="_54_0_37__32_-_32__201_nfasis4_32_14" style:display-name="60% - Énfasis4 14" style:family="table-cell" style:data-style-name="N0">
      <style:table-cell-properties fo:background-color="#FFD966"/>
      <style:text-properties fo:color="#FFFFFF"/>
    </style:style>
    <style:style style:name="_54_0_37__32_-_32__201_nfasis4_32_15" style:display-name="60% - Énfasis4 15" style:family="table-cell" style:data-style-name="N0">
      <style:table-cell-properties fo:background-color="#FFD966"/>
      <style:text-properties fo:color="#FFFFFF"/>
    </style:style>
    <style:style style:name="_54_0_37__32_-_32__201_nfasis4_32_16" style:display-name="60% - Énfasis4 16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FFD966"/>
      <style:text-properties fo:color="#FFFFFF"/>
    </style:style>
    <style:style style:name="_54_0_37__32_-_32__201_nfasis4_32_6" style:display-name="60% - Énfasis4 6" style:family="table-cell" style:data-style-name="N0">
      <style:table-cell-properties fo:background-color="#FFD966"/>
      <style:text-properties fo:color="#FFFFFF"/>
    </style:style>
    <style:style style:name="_54_0_37__32_-_32__201_nfasis4_32_7" style:display-name="60% - Énfasis4 7" style:family="table-cell" style:data-style-name="N0">
      <style:table-cell-properties fo:background-color="#FFD966"/>
      <style:text-properties fo:color="#FFFFFF"/>
    </style:style>
    <style:style style:name="_54_0_37__32_-_32__201_nfasis4_32_8" style:display-name="60% - Énfasis4 8" style:family="table-cell" style:data-style-name="N0">
      <style:table-cell-properties fo:background-color="#FFD966"/>
      <style:text-properties fo:color="#FFFFFF"/>
    </style:style>
    <style:style style:name="_54_0_37__32_-_32__201_nfasis4_32_9" style:display-name="60% - Énfasis4 9" style:family="table-cell" style:data-style-name="N0">
      <style:table-cell-properties fo:background-color="#FFD966"/>
      <style:text-properties fo:color="#FFFFFF"/>
    </style:style>
    <style:style style:name="_54_0_37__32_-_32__201_nfasis5_32_10" style:display-name="60% - Énfasis5 10" style:family="table-cell" style:data-style-name="N0">
      <style:table-cell-properties fo:background-color="#9BC2E6"/>
      <style:text-properties fo:color="#FFFFFF"/>
    </style:style>
    <style:style style:name="_54_0_37__32_-_32__201_nfasis5_32_11" style:display-name="60% - Énfasis5 11" style:family="table-cell" style:data-style-name="N0">
      <style:table-cell-properties fo:background-color="#9BC2E6"/>
      <style:text-properties fo:color="#FFFFFF"/>
    </style:style>
    <style:style style:name="_54_0_37__32_-_32__201_nfasis5_32_12" style:display-name="60% - Énfasis5 12" style:family="table-cell" style:data-style-name="N0">
      <style:table-cell-properties fo:background-color="#9BC2E6"/>
      <style:text-properties fo:color="#FFFFFF"/>
    </style:style>
    <style:style style:name="_54_0_37__32_-_32__201_nfasis5_32_13" style:display-name="60% - Énfasis5 13" style:family="table-cell" style:data-style-name="N0">
      <style:table-cell-properties fo:background-color="#9BC2E6"/>
      <style:text-properties fo:color="#FFFFFF"/>
    </style:style>
    <style:style style:name="_54_0_37__32_-_32__201_nfasis5_32_14" style:display-name="60% - Énfasis5 14" style:family="table-cell" style:data-style-name="N0">
      <style:table-cell-properties fo:background-color="#9BC2E6"/>
      <style:text-properties fo:color="#FFFFFF"/>
    </style:style>
    <style:style style:name="_54_0_37__32_-_32__201_nfasis5_32_15" style:display-name="60% - Énfasis5 15" style:family="table-cell" style:data-style-name="N0">
      <style:table-cell-properties fo:background-color="#9BC2E6"/>
      <style:text-properties fo:color="#FFFFFF"/>
    </style:style>
    <style:style style:name="_54_0_37__32_-_32__201_nfasis5_32_16" style:display-name="60% - Énfasis5 16" style:family="table-cell" style:data-style-name="N0">
      <style:table-cell-properties fo:background-color="#9BC2E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BC2E6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BC2E6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9BC2E6"/>
      <style:text-properties fo:color="#FFFFFF"/>
    </style:style>
    <style:style style:name="_54_0_37__32_-_32__201_nfasis5_32_6" style:display-name="60% - Énfasis5 6" style:family="table-cell" style:data-style-name="N0">
      <style:table-cell-properties fo:background-color="#9BC2E6"/>
      <style:text-properties fo:color="#FFFFFF"/>
    </style:style>
    <style:style style:name="_54_0_37__32_-_32__201_nfasis5_32_7" style:display-name="60% - Énfasis5 7" style:family="table-cell" style:data-style-name="N0">
      <style:table-cell-properties fo:background-color="#9BC2E6"/>
      <style:text-properties fo:color="#FFFFFF"/>
    </style:style>
    <style:style style:name="_54_0_37__32_-_32__201_nfasis5_32_8" style:display-name="60% - Énfasis5 8" style:family="table-cell" style:data-style-name="N0">
      <style:table-cell-properties fo:background-color="#9BC2E6"/>
      <style:text-properties fo:color="#FFFFFF"/>
    </style:style>
    <style:style style:name="_54_0_37__32_-_32__201_nfasis5_32_9" style:display-name="60% - Énfasis5 9" style:family="table-cell" style:data-style-name="N0">
      <style:table-cell-properties fo:background-color="#9BC2E6"/>
      <style:text-properties fo:color="#FFFFFF"/>
    </style:style>
    <style:style style:name="_54_0_37__32_-_32__201_nfasis6_32_10" style:display-name="60% - Énfasis6 10" style:family="table-cell" style:data-style-name="N0">
      <style:table-cell-properties fo:background-color="#A9D08E"/>
      <style:text-properties fo:color="#FFFFFF"/>
    </style:style>
    <style:style style:name="_54_0_37__32_-_32__201_nfasis6_32_11" style:display-name="60% - Énfasis6 11" style:family="table-cell" style:data-style-name="N0">
      <style:table-cell-properties fo:background-color="#A9D08E"/>
      <style:text-properties fo:color="#FFFFFF"/>
    </style:style>
    <style:style style:name="_54_0_37__32_-_32__201_nfasis6_32_12" style:display-name="60% - Énfasis6 12" style:family="table-cell" style:data-style-name="N0">
      <style:table-cell-properties fo:background-color="#A9D08E"/>
      <style:text-properties fo:color="#FFFFFF"/>
    </style:style>
    <style:style style:name="_54_0_37__32_-_32__201_nfasis6_32_13" style:display-name="60% - Énfasis6 13" style:family="table-cell" style:data-style-name="N0">
      <style:table-cell-properties fo:background-color="#A9D08E"/>
      <style:text-properties fo:color="#FFFFFF"/>
    </style:style>
    <style:style style:name="_54_0_37__32_-_32__201_nfasis6_32_14" style:display-name="60% - Énfasis6 14" style:family="table-cell" style:data-style-name="N0">
      <style:table-cell-properties fo:background-color="#A9D08E"/>
      <style:text-properties fo:color="#FFFFFF"/>
    </style:style>
    <style:style style:name="_54_0_37__32_-_32__201_nfasis6_32_15" style:display-name="60% - Énfasis6 15" style:family="table-cell" style:data-style-name="N0">
      <style:table-cell-properties fo:background-color="#A9D08E"/>
      <style:text-properties fo:color="#FFFFFF"/>
    </style:style>
    <style:style style:name="_54_0_37__32_-_32__201_nfasis6_32_16" style:display-name="60% - Énfasis6 1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A9D08E"/>
      <style:text-properties fo:color="#FFFFFF"/>
    </style:style>
    <style:style style:name="_54_0_37__32_-_32__201_nfasis6_32_6" style:display-name="60% - Énfasis6 6" style:family="table-cell" style:data-style-name="N0">
      <style:table-cell-properties fo:background-color="#A9D08E"/>
      <style:text-properties fo:color="#FFFFFF"/>
    </style:style>
    <style:style style:name="_54_0_37__32_-_32__201_nfasis6_32_7" style:display-name="60% - Énfasis6 7" style:family="table-cell" style:data-style-name="N0">
      <style:table-cell-properties fo:background-color="#A9D08E"/>
      <style:text-properties fo:color="#FFFFFF"/>
    </style:style>
    <style:style style:name="_54_0_37__32_-_32__201_nfasis6_32_8" style:display-name="60% - Énfasis6 8" style:family="table-cell" style:data-style-name="N0">
      <style:table-cell-properties fo:background-color="#A9D08E"/>
      <style:text-properties fo:color="#FFFFFF"/>
    </style:style>
    <style:style style:name="_54_0_37__32_-_32__201_nfasis6_32_9" style:display-name="60% - Énfasis6 9" style:family="table-cell" style:data-style-name="N0">
      <style:table-cell-properties fo:background-color="#A9D08E"/>
      <style:text-properties fo:color="#FFFFFF"/>
    </style:style>
    <style:style style:name="blp_column_header" style:family="table-cell" style:data-style-name="N0">
      <style:table-cell-properties style:vertical-align="automatic" fo:background-color="#4F81BD"/>
      <style:text-properties fo:color="#FFFFFF" fo:font-weight="bold" style:font-weight-asian="bold" style:font-weight-complex="bold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10" style:display-name="Bueno 10" style:family="table-cell" style:data-style-name="N0">
      <style:table-cell-properties fo:background-color="#C6EFCE"/>
      <style:text-properties fo:color="#006100"/>
    </style:style>
    <style:style style:name="Bueno_32_11" style:display-name="Bueno 11" style:family="table-cell" style:data-style-name="N0">
      <style:table-cell-properties fo:background-color="#C6EFCE"/>
      <style:text-properties fo:color="#006100"/>
    </style:style>
    <style:style style:name="Bueno_32_12" style:display-name="Bueno 12" style:family="table-cell" style:data-style-name="N0">
      <style:table-cell-properties fo:background-color="#C6EFCE"/>
      <style:text-properties fo:color="#006100"/>
    </style:style>
    <style:style style:name="Bueno_32_13" style:display-name="Bueno 13" style:family="table-cell" style:data-style-name="N0">
      <style:table-cell-properties fo:background-color="#C6EFCE"/>
      <style:text-properties fo:color="#006100"/>
    </style:style>
    <style:style style:name="Bueno_32_14" style:display-name="Bueno 14" style:family="table-cell" style:data-style-name="N0">
      <style:table-cell-properties fo:background-color="#C6EFCE"/>
      <style:text-properties fo:color="#006100"/>
    </style:style>
    <style:style style:name="Bueno_32_15" style:display-name="Bueno 15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Bueno_32_3" style:display-name="Bueno 3" style:family="table-cell" style:data-style-name="N0">
      <style:table-cell-properties fo:background-color="#C6EFCE"/>
      <style:text-properties fo:color="#006100"/>
    </style:style>
    <style:style style:name="Bueno_32_4" style:display-name="Bueno 4" style:family="table-cell" style:data-style-name="N0">
      <style:table-cell-properties fo:background-color="#C6EFCE"/>
      <style:text-properties fo:color="#006100"/>
    </style:style>
    <style:style style:name="Bueno_32_5" style:display-name="Bueno 5" style:family="table-cell" style:data-style-name="N0">
      <style:table-cell-properties fo:background-color="#C6EFCE"/>
      <style:text-properties fo:color="#006100"/>
    </style:style>
    <style:style style:name="Bueno_32_6" style:display-name="Bueno 6" style:family="table-cell" style:data-style-name="N0">
      <style:table-cell-properties fo:background-color="#C6EFCE"/>
      <style:text-properties fo:color="#006100"/>
    </style:style>
    <style:style style:name="Bueno_32_7" style:display-name="Bueno 7" style:family="table-cell" style:data-style-name="N0">
      <style:table-cell-properties fo:background-color="#C6EFCE"/>
      <style:text-properties fo:color="#006100"/>
    </style:style>
    <style:style style:name="Bueno_32_8" style:display-name="Bueno 8" style:family="table-cell" style:data-style-name="N0">
      <style:table-cell-properties fo:background-color="#C6EFCE"/>
      <style:text-properties fo:color="#006100"/>
    </style:style>
    <style:style style:name="Bueno_32_9" style:display-name="Bueno 9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0" style:display-name="Celda de comprobación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1" style:display-name="Celda de comprobación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2" style:display-name="Celda de comprobación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3" style:display-name="Celda de comprobación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4" style:display-name="Celda de comprobación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5" style:display-name="Celda de comprobación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" style:display-name="Celda de comprobación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" style:display-name="Celda de comprobación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8" style:display-name="Celda de comprobación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9" style:display-name="Celda de comprobación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0" style:display-name="Celda vinculad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1" style:display-name="Celda vinculad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2" style:display-name="Celda vinculad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3" style:display-name="Celda vinculad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4" style:display-name="Celda vinculad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5" style:display-name="Celda vinculad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" style:display-name="Celd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" style:display-name="Celd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" style:display-name="Celda vinculad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8" style:display-name="Celda vinculad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9" style:display-name="Celda vinculad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0" style:display-name="Encabezado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1" style:display-name="Encabezado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2" style:display-name="Encabezado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3" style:display-name="Encabezado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4" style:display-name="Encabezado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5" style:display-name="Encabezado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4" style:display-name="Encabezado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5" style:display-name="Encabezado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6" style:display-name="Encabezado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7" style:display-name="Encabezado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8" style:display-name="Encabezado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9" style:display-name="Encabezado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10" style:display-name="Encabezado 4 10" style:family="table-cell" style:data-style-name="N0">
      <style:text-properties fo:color="#44546A" fo:font-weight="bold" style:font-weight-asian="bold" style:font-weight-complex="bold"/>
    </style:style>
    <style:style style:name="Encabezado_32_4_32_11" style:display-name="Encabezado 4 11" style:family="table-cell" style:data-style-name="N0">
      <style:text-properties fo:color="#44546A" fo:font-weight="bold" style:font-weight-asian="bold" style:font-weight-complex="bold"/>
    </style:style>
    <style:style style:name="Encabezado_32_4_32_12" style:display-name="Encabezado 4 12" style:family="table-cell" style:data-style-name="N0">
      <style:text-properties fo:color="#44546A" fo:font-weight="bold" style:font-weight-asian="bold" style:font-weight-complex="bold"/>
    </style:style>
    <style:style style:name="Encabezado_32_4_32_13" style:display-name="Encabezado 4 13" style:family="table-cell" style:data-style-name="N0">
      <style:text-properties fo:color="#44546A" fo:font-weight="bold" style:font-weight-asian="bold" style:font-weight-complex="bold"/>
    </style:style>
    <style:style style:name="Encabezado_32_4_32_14" style:display-name="Encabezado 4 14" style:family="table-cell" style:data-style-name="N0">
      <style:text-properties fo:color="#44546A" fo:font-weight="bold" style:font-weight-asian="bold" style:font-weight-complex="bold"/>
    </style:style>
    <style:style style:name="Encabezado_32_4_32_15" style:display-name="Encabezado 4 15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44546A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44546A" fo:font-weight="bold" style:font-weight-asian="bold" style:font-weight-complex="bold"/>
    </style:style>
    <style:style style:name="Encabezado_32_4_32_6" style:display-name="Encabezado 4 6" style:family="table-cell" style:data-style-name="N0">
      <style:text-properties fo:color="#44546A" fo:font-weight="bold" style:font-weight-asian="bold" style:font-weight-complex="bold"/>
    </style:style>
    <style:style style:name="Encabezado_32_4_32_7" style:display-name="Encabezado 4 7" style:family="table-cell" style:data-style-name="N0">
      <style:text-properties fo:color="#44546A" fo:font-weight="bold" style:font-weight-asian="bold" style:font-weight-complex="bold"/>
    </style:style>
    <style:style style:name="Encabezado_32_4_32_8" style:display-name="Encabezado 4 8" style:family="table-cell" style:data-style-name="N0">
      <style:text-properties fo:color="#44546A" fo:font-weight="bold" style:font-weight-asian="bold" style:font-weight-complex="bold"/>
    </style:style>
    <style:style style:name="Encabezado_32_4_32_9" style:display-name="Encabezado 4 9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10" style:display-name="Énfasis1 10" style:family="table-cell" style:data-style-name="N0">
      <style:table-cell-properties fo:background-color="#4472C4"/>
      <style:text-properties fo:color="#FFFFFF"/>
    </style:style>
    <style:style style:name="_201_nfasis1_32_11" style:display-name="Énfasis1 11" style:family="table-cell" style:data-style-name="N0">
      <style:table-cell-properties fo:background-color="#4472C4"/>
      <style:text-properties fo:color="#FFFFFF"/>
    </style:style>
    <style:style style:name="_201_nfasis1_32_12" style:display-name="Énfasis1 12" style:family="table-cell" style:data-style-name="N0">
      <style:table-cell-properties fo:background-color="#4472C4"/>
      <style:text-properties fo:color="#FFFFFF"/>
    </style:style>
    <style:style style:name="_201_nfasis1_32_13" style:display-name="Énfasis1 13" style:family="table-cell" style:data-style-name="N0">
      <style:table-cell-properties fo:background-color="#4472C4"/>
      <style:text-properties fo:color="#FFFFFF"/>
    </style:style>
    <style:style style:name="_201_nfasis1_32_14" style:display-name="Énfasis1 14" style:family="table-cell" style:data-style-name="N0">
      <style:table-cell-properties fo:background-color="#4472C4"/>
      <style:text-properties fo:color="#FFFFFF"/>
    </style:style>
    <style:style style:name="_201_nfasis1_32_15" style:display-name="Énfasis1 15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1_32_3" style:display-name="Énfasis1 3" style:family="table-cell" style:data-style-name="N0">
      <style:table-cell-properties fo:background-color="#4472C4"/>
      <style:text-properties fo:color="#FFFFFF"/>
    </style:style>
    <style:style style:name="_201_nfasis1_32_4" style:display-name="Énfasis1 4" style:family="table-cell" style:data-style-name="N0">
      <style:table-cell-properties fo:background-color="#4472C4"/>
      <style:text-properties fo:color="#FFFFFF"/>
    </style:style>
    <style:style style:name="_201_nfasis1_32_5" style:display-name="Énfasis1 5" style:family="table-cell" style:data-style-name="N0">
      <style:table-cell-properties fo:background-color="#4472C4"/>
      <style:text-properties fo:color="#FFFFFF"/>
    </style:style>
    <style:style style:name="_201_nfasis1_32_6" style:display-name="Énfasis1 6" style:family="table-cell" style:data-style-name="N0">
      <style:table-cell-properties fo:background-color="#4472C4"/>
      <style:text-properties fo:color="#FFFFFF"/>
    </style:style>
    <style:style style:name="_201_nfasis1_32_7" style:display-name="Énfasis1 7" style:family="table-cell" style:data-style-name="N0">
      <style:table-cell-properties fo:background-color="#4472C4"/>
      <style:text-properties fo:color="#FFFFFF"/>
    </style:style>
    <style:style style:name="_201_nfasis1_32_8" style:display-name="Énfasis1 8" style:family="table-cell" style:data-style-name="N0">
      <style:table-cell-properties fo:background-color="#4472C4"/>
      <style:text-properties fo:color="#FFFFFF"/>
    </style:style>
    <style:style style:name="_201_nfasis1_32_9" style:display-name="Énfasis1 9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10" style:display-name="Énfasis2 10" style:family="table-cell" style:data-style-name="N0">
      <style:table-cell-properties fo:background-color="#ED7D31"/>
      <style:text-properties fo:color="#FFFFFF"/>
    </style:style>
    <style:style style:name="_201_nfasis2_32_11" style:display-name="Énfasis2 11" style:family="table-cell" style:data-style-name="N0">
      <style:table-cell-properties fo:background-color="#ED7D31"/>
      <style:text-properties fo:color="#FFFFFF"/>
    </style:style>
    <style:style style:name="_201_nfasis2_32_12" style:display-name="Énfasis2 12" style:family="table-cell" style:data-style-name="N0">
      <style:table-cell-properties fo:background-color="#ED7D31"/>
      <style:text-properties fo:color="#FFFFFF"/>
    </style:style>
    <style:style style:name="_201_nfasis2_32_13" style:display-name="Énfasis2 13" style:family="table-cell" style:data-style-name="N0">
      <style:table-cell-properties fo:background-color="#ED7D31"/>
      <style:text-properties fo:color="#FFFFFF"/>
    </style:style>
    <style:style style:name="_201_nfasis2_32_14" style:display-name="Énfasis2 14" style:family="table-cell" style:data-style-name="N0">
      <style:table-cell-properties fo:background-color="#ED7D31"/>
      <style:text-properties fo:color="#FFFFFF"/>
    </style:style>
    <style:style style:name="_201_nfasis2_32_15" style:display-name="Énfasis2 15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2_32_3" style:display-name="Énfasis2 3" style:family="table-cell" style:data-style-name="N0">
      <style:table-cell-properties fo:background-color="#ED7D31"/>
      <style:text-properties fo:color="#FFFFFF"/>
    </style:style>
    <style:style style:name="_201_nfasis2_32_4" style:display-name="Énfasis2 4" style:family="table-cell" style:data-style-name="N0">
      <style:table-cell-properties fo:background-color="#ED7D31"/>
      <style:text-properties fo:color="#FFFFFF"/>
    </style:style>
    <style:style style:name="_201_nfasis2_32_5" style:display-name="Énfasis2 5" style:family="table-cell" style:data-style-name="N0">
      <style:table-cell-properties fo:background-color="#ED7D31"/>
      <style:text-properties fo:color="#FFFFFF"/>
    </style:style>
    <style:style style:name="_201_nfasis2_32_6" style:display-name="Énfasis2 6" style:family="table-cell" style:data-style-name="N0">
      <style:table-cell-properties fo:background-color="#ED7D31"/>
      <style:text-properties fo:color="#FFFFFF"/>
    </style:style>
    <style:style style:name="_201_nfasis2_32_7" style:display-name="Énfasis2 7" style:family="table-cell" style:data-style-name="N0">
      <style:table-cell-properties fo:background-color="#ED7D31"/>
      <style:text-properties fo:color="#FFFFFF"/>
    </style:style>
    <style:style style:name="_201_nfasis2_32_8" style:display-name="Énfasis2 8" style:family="table-cell" style:data-style-name="N0">
      <style:table-cell-properties fo:background-color="#ED7D31"/>
      <style:text-properties fo:color="#FFFFFF"/>
    </style:style>
    <style:style style:name="_201_nfasis2_32_9" style:display-name="Énfasis2 9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10" style:display-name="Énfasis3 10" style:family="table-cell" style:data-style-name="N0">
      <style:table-cell-properties fo:background-color="#A5A5A5"/>
      <style:text-properties fo:color="#FFFFFF"/>
    </style:style>
    <style:style style:name="_201_nfasis3_32_11" style:display-name="Énfasis3 11" style:family="table-cell" style:data-style-name="N0">
      <style:table-cell-properties fo:background-color="#A5A5A5"/>
      <style:text-properties fo:color="#FFFFFF"/>
    </style:style>
    <style:style style:name="_201_nfasis3_32_12" style:display-name="Énfasis3 12" style:family="table-cell" style:data-style-name="N0">
      <style:table-cell-properties fo:background-color="#A5A5A5"/>
      <style:text-properties fo:color="#FFFFFF"/>
    </style:style>
    <style:style style:name="_201_nfasis3_32_13" style:display-name="Énfasis3 13" style:family="table-cell" style:data-style-name="N0">
      <style:table-cell-properties fo:background-color="#A5A5A5"/>
      <style:text-properties fo:color="#FFFFFF"/>
    </style:style>
    <style:style style:name="_201_nfasis3_32_14" style:display-name="Énfasis3 14" style:family="table-cell" style:data-style-name="N0">
      <style:table-cell-properties fo:background-color="#A5A5A5"/>
      <style:text-properties fo:color="#FFFFFF"/>
    </style:style>
    <style:style style:name="_201_nfasis3_32_15" style:display-name="Énfasis3 15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3_32_3" style:display-name="Énfasis3 3" style:family="table-cell" style:data-style-name="N0">
      <style:table-cell-properties fo:background-color="#A5A5A5"/>
      <style:text-properties fo:color="#FFFFFF"/>
    </style:style>
    <style:style style:name="_201_nfasis3_32_4" style:display-name="Énfasis3 4" style:family="table-cell" style:data-style-name="N0">
      <style:table-cell-properties fo:background-color="#A5A5A5"/>
      <style:text-properties fo:color="#FFFFFF"/>
    </style:style>
    <style:style style:name="_201_nfasis3_32_5" style:display-name="Énfasis3 5" style:family="table-cell" style:data-style-name="N0">
      <style:table-cell-properties fo:background-color="#A5A5A5"/>
      <style:text-properties fo:color="#FFFFFF"/>
    </style:style>
    <style:style style:name="_201_nfasis3_32_6" style:display-name="Énfasis3 6" style:family="table-cell" style:data-style-name="N0">
      <style:table-cell-properties fo:background-color="#A5A5A5"/>
      <style:text-properties fo:color="#FFFFFF"/>
    </style:style>
    <style:style style:name="_201_nfasis3_32_7" style:display-name="Énfasis3 7" style:family="table-cell" style:data-style-name="N0">
      <style:table-cell-properties fo:background-color="#A5A5A5"/>
      <style:text-properties fo:color="#FFFFFF"/>
    </style:style>
    <style:style style:name="_201_nfasis3_32_8" style:display-name="Énfasis3 8" style:family="table-cell" style:data-style-name="N0">
      <style:table-cell-properties fo:background-color="#A5A5A5"/>
      <style:text-properties fo:color="#FFFFFF"/>
    </style:style>
    <style:style style:name="_201_nfasis3_32_9" style:display-name="Énfasis3 9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10" style:display-name="Énfasis4 10" style:family="table-cell" style:data-style-name="N0">
      <style:table-cell-properties fo:background-color="#FFC000"/>
      <style:text-properties fo:color="#FFFFFF"/>
    </style:style>
    <style:style style:name="_201_nfasis4_32_11" style:display-name="Énfasis4 11" style:family="table-cell" style:data-style-name="N0">
      <style:table-cell-properties fo:background-color="#FFC000"/>
      <style:text-properties fo:color="#FFFFFF"/>
    </style:style>
    <style:style style:name="_201_nfasis4_32_12" style:display-name="Énfasis4 12" style:family="table-cell" style:data-style-name="N0">
      <style:table-cell-properties fo:background-color="#FFC000"/>
      <style:text-properties fo:color="#FFFFFF"/>
    </style:style>
    <style:style style:name="_201_nfasis4_32_13" style:display-name="Énfasis4 13" style:family="table-cell" style:data-style-name="N0">
      <style:table-cell-properties fo:background-color="#FFC000"/>
      <style:text-properties fo:color="#FFFFFF"/>
    </style:style>
    <style:style style:name="_201_nfasis4_32_14" style:display-name="Énfasis4 14" style:family="table-cell" style:data-style-name="N0">
      <style:table-cell-properties fo:background-color="#FFC000"/>
      <style:text-properties fo:color="#FFFFFF"/>
    </style:style>
    <style:style style:name="_201_nfasis4_32_15" style:display-name="Énfasis4 15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4_32_3" style:display-name="Énfasis4 3" style:family="table-cell" style:data-style-name="N0">
      <style:table-cell-properties fo:background-color="#FFC000"/>
      <style:text-properties fo:color="#FFFFFF"/>
    </style:style>
    <style:style style:name="_201_nfasis4_32_4" style:display-name="Énfasis4 4" style:family="table-cell" style:data-style-name="N0">
      <style:table-cell-properties fo:background-color="#FFC000"/>
      <style:text-properties fo:color="#FFFFFF"/>
    </style:style>
    <style:style style:name="_201_nfasis4_32_5" style:display-name="Énfasis4 5" style:family="table-cell" style:data-style-name="N0">
      <style:table-cell-properties fo:background-color="#FFC000"/>
      <style:text-properties fo:color="#FFFFFF"/>
    </style:style>
    <style:style style:name="_201_nfasis4_32_6" style:display-name="Énfasis4 6" style:family="table-cell" style:data-style-name="N0">
      <style:table-cell-properties fo:background-color="#FFC000"/>
      <style:text-properties fo:color="#FFFFFF"/>
    </style:style>
    <style:style style:name="_201_nfasis4_32_7" style:display-name="Énfasis4 7" style:family="table-cell" style:data-style-name="N0">
      <style:table-cell-properties fo:background-color="#FFC000"/>
      <style:text-properties fo:color="#FFFFFF"/>
    </style:style>
    <style:style style:name="_201_nfasis4_32_8" style:display-name="Énfasis4 8" style:family="table-cell" style:data-style-name="N0">
      <style:table-cell-properties fo:background-color="#FFC000"/>
      <style:text-properties fo:color="#FFFFFF"/>
    </style:style>
    <style:style style:name="_201_nfasis4_32_9" style:display-name="Énfasis4 9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10" style:display-name="Énfasis5 10" style:family="table-cell" style:data-style-name="N0">
      <style:table-cell-properties fo:background-color="#5B9BD5"/>
      <style:text-properties fo:color="#FFFFFF"/>
    </style:style>
    <style:style style:name="_201_nfasis5_32_11" style:display-name="Énfasis5 11" style:family="table-cell" style:data-style-name="N0">
      <style:table-cell-properties fo:background-color="#5B9BD5"/>
      <style:text-properties fo:color="#FFFFFF"/>
    </style:style>
    <style:style style:name="_201_nfasis5_32_12" style:display-name="Énfasis5 12" style:family="table-cell" style:data-style-name="N0">
      <style:table-cell-properties fo:background-color="#5B9BD5"/>
      <style:text-properties fo:color="#FFFFFF"/>
    </style:style>
    <style:style style:name="_201_nfasis5_32_13" style:display-name="Énfasis5 13" style:family="table-cell" style:data-style-name="N0">
      <style:table-cell-properties fo:background-color="#5B9BD5"/>
      <style:text-properties fo:color="#FFFFFF"/>
    </style:style>
    <style:style style:name="_201_nfasis5_32_14" style:display-name="Énfasis5 14" style:family="table-cell" style:data-style-name="N0">
      <style:table-cell-properties fo:background-color="#5B9BD5"/>
      <style:text-properties fo:color="#FFFFFF"/>
    </style:style>
    <style:style style:name="_201_nfasis5_32_15" style:display-name="Énfasis5 1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5_32_3" style:display-name="Énfasis5 3" style:family="table-cell" style:data-style-name="N0">
      <style:table-cell-properties fo:background-color="#5B9BD5"/>
      <style:text-properties fo:color="#FFFFFF"/>
    </style:style>
    <style:style style:name="_201_nfasis5_32_4" style:display-name="Énfasis5 4" style:family="table-cell" style:data-style-name="N0">
      <style:table-cell-properties fo:background-color="#5B9BD5"/>
      <style:text-properties fo:color="#FFFFFF"/>
    </style:style>
    <style:style style:name="_201_nfasis5_32_5" style:display-name="Énfasis5 5" style:family="table-cell" style:data-style-name="N0">
      <style:table-cell-properties fo:background-color="#5B9BD5"/>
      <style:text-properties fo:color="#FFFFFF"/>
    </style:style>
    <style:style style:name="_201_nfasis5_32_6" style:display-name="Énfasis5 6" style:family="table-cell" style:data-style-name="N0">
      <style:table-cell-properties fo:background-color="#5B9BD5"/>
      <style:text-properties fo:color="#FFFFFF"/>
    </style:style>
    <style:style style:name="_201_nfasis5_32_7" style:display-name="Énfasis5 7" style:family="table-cell" style:data-style-name="N0">
      <style:table-cell-properties fo:background-color="#5B9BD5"/>
      <style:text-properties fo:color="#FFFFFF"/>
    </style:style>
    <style:style style:name="_201_nfasis5_32_8" style:display-name="Énfasis5 8" style:family="table-cell" style:data-style-name="N0">
      <style:table-cell-properties fo:background-color="#5B9BD5"/>
      <style:text-properties fo:color="#FFFFFF"/>
    </style:style>
    <style:style style:name="_201_nfasis5_32_9" style:display-name="Énfasis5 9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10" style:display-name="Énfasis6 10" style:family="table-cell" style:data-style-name="N0">
      <style:table-cell-properties fo:background-color="#70AD47"/>
      <style:text-properties fo:color="#FFFFFF"/>
    </style:style>
    <style:style style:name="_201_nfasis6_32_11" style:display-name="Énfasis6 11" style:family="table-cell" style:data-style-name="N0">
      <style:table-cell-properties fo:background-color="#70AD47"/>
      <style:text-properties fo:color="#FFFFFF"/>
    </style:style>
    <style:style style:name="_201_nfasis6_32_12" style:display-name="Énfasis6 12" style:family="table-cell" style:data-style-name="N0">
      <style:table-cell-properties fo:background-color="#70AD47"/>
      <style:text-properties fo:color="#FFFFFF"/>
    </style:style>
    <style:style style:name="_201_nfasis6_32_13" style:display-name="Énfasis6 13" style:family="table-cell" style:data-style-name="N0">
      <style:table-cell-properties fo:background-color="#70AD47"/>
      <style:text-properties fo:color="#FFFFFF"/>
    </style:style>
    <style:style style:name="_201_nfasis6_32_14" style:display-name="Énfasis6 14" style:family="table-cell" style:data-style-name="N0">
      <style:table-cell-properties fo:background-color="#70AD47"/>
      <style:text-properties fo:color="#FFFFFF"/>
    </style:style>
    <style:style style:name="_201_nfasis6_32_15" style:display-name="Énfasis6 15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_201_nfasis6_32_3" style:display-name="Énfasis6 3" style:family="table-cell" style:data-style-name="N0">
      <style:table-cell-properties fo:background-color="#70AD47"/>
      <style:text-properties fo:color="#FFFFFF"/>
    </style:style>
    <style:style style:name="_201_nfasis6_32_4" style:display-name="Énfasis6 4" style:family="table-cell" style:data-style-name="N0">
      <style:table-cell-properties fo:background-color="#70AD47"/>
      <style:text-properties fo:color="#FFFFFF"/>
    </style:style>
    <style:style style:name="_201_nfasis6_32_5" style:display-name="Énfasis6 5" style:family="table-cell" style:data-style-name="N0">
      <style:table-cell-properties fo:background-color="#70AD47"/>
      <style:text-properties fo:color="#FFFFFF"/>
    </style:style>
    <style:style style:name="_201_nfasis6_32_6" style:display-name="Énfasis6 6" style:family="table-cell" style:data-style-name="N0">
      <style:table-cell-properties fo:background-color="#70AD47"/>
      <style:text-properties fo:color="#FFFFFF"/>
    </style:style>
    <style:style style:name="_201_nfasis6_32_7" style:display-name="Énfasis6 7" style:family="table-cell" style:data-style-name="N0">
      <style:table-cell-properties fo:background-color="#70AD47"/>
      <style:text-properties fo:color="#FFFFFF"/>
    </style:style>
    <style:style style:name="_201_nfasis6_32_8" style:display-name="Énfasis6 8" style:family="table-cell" style:data-style-name="N0">
      <style:table-cell-properties fo:background-color="#70AD47"/>
      <style:text-properties fo:color="#FFFFFF"/>
    </style:style>
    <style:style style:name="_201_nfasis6_32_9" style:display-name="Énfasis6 9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color="#3F3F76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color="#3F3F76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color="#3F3F76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color="#3F3F76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color="#3F3F76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10" style:display-name="Incorrecto 10" style:family="table-cell" style:data-style-name="N0">
      <style:table-cell-properties fo:background-color="#FFC7CE"/>
      <style:text-properties fo:color="#9C0006"/>
    </style:style>
    <style:style style:name="Incorrecto_32_11" style:display-name="Incorrecto 11" style:family="table-cell" style:data-style-name="N0">
      <style:table-cell-properties fo:background-color="#FFC7CE"/>
      <style:text-properties fo:color="#9C0006"/>
    </style:style>
    <style:style style:name="Incorrecto_32_12" style:display-name="Incorrecto 12" style:family="table-cell" style:data-style-name="N0">
      <style:table-cell-properties fo:background-color="#FFC7CE"/>
      <style:text-properties fo:color="#9C0006"/>
    </style:style>
    <style:style style:name="Incorrecto_32_13" style:display-name="Incorrecto 13" style:family="table-cell" style:data-style-name="N0">
      <style:table-cell-properties fo:background-color="#FFC7CE"/>
      <style:text-properties fo:color="#9C0006"/>
    </style:style>
    <style:style style:name="Incorrecto_32_14" style:display-name="Incorrecto 14" style:family="table-cell" style:data-style-name="N0">
      <style:table-cell-properties fo:background-color="#FFC7CE"/>
      <style:text-properties fo:color="#9C0006"/>
    </style:style>
    <style:style style:name="Incorrecto_32_15" style:display-name="Incorrecto 15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Incorrecto_32_3" style:display-name="Incorrecto 3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C7CE"/>
      <style:text-properties fo:color="#9C0006"/>
    </style:style>
    <style:style style:name="Incorrecto_32_6" style:display-name="Incorrecto 6" style:family="table-cell" style:data-style-name="N0">
      <style:table-cell-properties fo:background-color="#FFC7CE"/>
      <style:text-properties fo:color="#9C0006"/>
    </style:style>
    <style:style style:name="Incorrecto_32_7" style:display-name="Incorrecto 7" style:family="table-cell" style:data-style-name="N0">
      <style:table-cell-properties fo:background-color="#FFC7CE"/>
      <style:text-properties fo:color="#9C0006"/>
    </style:style>
    <style:style style:name="Incorrecto_32_8" style:display-name="Incorrecto 8" style:family="table-cell" style:data-style-name="N0">
      <style:table-cell-properties fo:background-color="#FFC7CE"/>
      <style:text-properties fo:color="#9C0006"/>
    </style:style>
    <style:style style:name="Incorrecto_32_9" style:display-name="Incorrecto 9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15" style:display-name="Neutral 15" style:family="table-cell" style:data-style-name="N0">
      <style:table-cell-properties fo:background-color="#FFEB9C"/>
      <style:text-properties fo:color="#9C6500"/>
    </style:style>
    <style:style style:name="Neutral_32_16" style:display-name="Neutral 16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color="#9C6500"/>
    </style:style>
    <style:style style:name="Neutral_32_9" style:display-name="Neutral 9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16" style:display-name="Notas 16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0" style:display-name="Sali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1" style:display-name="Sali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2" style:display-name="Sali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3" style:display-name="Sali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4" style:display-name="Sali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5" style:display-name="Sali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6" style:display-name="Sali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7" style:display-name="Sali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8" style:display-name="Sali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9" style:display-name="Sali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10" style:display-name="Texto de advertencia 10" style:family="table-cell" style:data-style-name="N0">
      <style:text-properties fo:color="#FF0000"/>
    </style:style>
    <style:style style:name="Texto_32_de_32_advertencia_32_11" style:display-name="Texto de advertencia 11" style:family="table-cell" style:data-style-name="N0">
      <style:text-properties fo:color="#FF0000"/>
    </style:style>
    <style:style style:name="Texto_32_de_32_advertencia_32_12" style:display-name="Texto de advertencia 12" style:family="table-cell" style:data-style-name="N0">
      <style:text-properties fo:color="#FF0000"/>
    </style:style>
    <style:style style:name="Texto_32_de_32_advertencia_32_13" style:display-name="Texto de advertencia 13" style:family="table-cell" style:data-style-name="N0">
      <style:text-properties fo:color="#FF0000"/>
    </style:style>
    <style:style style:name="Texto_32_de_32_advertencia_32_14" style:display-name="Texto de advertencia 14" style:family="table-cell" style:data-style-name="N0">
      <style:text-properties fo:color="#FF0000"/>
    </style:style>
    <style:style style:name="Texto_32_de_32_advertencia_32_15" style:display-name="Texto de advertencia 15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de_32_advertencia_32_6" style:display-name="Texto de advertencia 6" style:family="table-cell" style:data-style-name="N0">
      <style:text-properties fo:color="#FF0000"/>
    </style:style>
    <style:style style:name="Texto_32_de_32_advertencia_32_7" style:display-name="Texto de advertencia 7" style:family="table-cell" style:data-style-name="N0">
      <style:text-properties fo:color="#FF0000"/>
    </style:style>
    <style:style style:name="Texto_32_de_32_advertencia_32_8" style:display-name="Texto de advertencia 8" style:family="table-cell" style:data-style-name="N0">
      <style:text-properties fo:color="#FF0000"/>
    </style:style>
    <style:style style:name="Texto_32_de_32_advertencia_32_9" style:display-name="Texto de advertencia 9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0" style:display-name="Títu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atalia</meta:initial-creator>
    <dc:creator>Maria Pilar Murcia</dc:creator>
    <meta:creation-date>2020-10-27T09:05:32Z</meta:creation-date>
    <dc:date>2025-02-05T17:11:41Z</dc:date>
    <meta:print-date>2021-03-31T16:56:33Z</meta:print-date>
  </office:meta>
</office:document-meta>
</file>